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 text:start-value="1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1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1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1" text:start-value="19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text-indent="0.6361in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GALBOS NUO NUSIKALSTAMOS VEIKOS NUKENTĖJUSIEMS ASMENIMS</text:span><text:span text:style-name="T14"><text:s/>Į</text:span><text:span text:style-name="T15">statymo<text:s/></text:span><text:span text:style-name="T16">PROJEKTO</text:span></text:p>
      <text:p text:style-name="P17"/>
      <text:p text:style-name="P18">2021-01-13<text:s/>Nr. XIIIP-5245(2)</text:p>
      <text:p text:style-name="P19">Vilnius</text:p>
      <text:p text:style-name="P20"/>
      <text:p text:style-name="P21">Įvertinę įstatymo projekto atitiktį Konstitucijai, įstatymams, teisėkūros principams<text:s/>ir teisės technikos taisyklių reikalavimams,<text:s/>pastabų neturime.</text:p>
      <text:p text:style-name="P22"/>
      <text:p text:style-name="P23"/>
      <text:p text:style-name="P24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25">Departamento direktorius</text:span><text:span text:style-name="T26"><text:tab/><text:s text:c="2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tab/></text:span><text:span text:style-name="T33"><text:tab/><text:s text:c="3"/>Andrius Kabišaitis</text:span><text:span text:style-name="T34"><text:s text:c="43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. Masteikienė, tel. (8 5) 239 6843, el. p. milda.masteikiene@lrs.lt</text:p>
      <text:p text:style-name="P50">S. Mikšys, tel. (85) 239 6891, el. p. simonas.miksys@lrs.lt</text:p>
      <text:p text:style-name="Normal"><text:span text:style-name="T51">J. Raškauskaitė, tel. (85) 239 6842, el. p. jurgita.raskauskait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size="11pt" style:font-size-asian="11pt"/>
    </style:style>
    <style:style style:name="WW_CharLFO30LVL1" style:family="text">
      <style:text-properties style:font-name="TimesLT" fo:color="#000000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fo:color="#FF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 text:start-value="1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1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1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1" text:start-value="19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1-13T09:49:00Z</meta:creation-date>
    <dc:date>2021-01-13T09:4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77" meta:row-count="15" meta:non-whitespace-character-count="596"/>
  </office:meta>
</office:document-meta>
</file>