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2" style:parent-style-name="Normal" style:family="paragraph">
      <style:paragraph-properties fo:text-align="end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end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TimesLT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37" style:parent-style-name="Normal" style:family="paragraph">
      <style:paragraph-properties fo:text-align="justify" fo:margin-bottom="0in" fo:line-height="150%" fo:text-indent="0.5in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text-indent="0.5in"/>
    </style:style>
    <style:style style:name="T4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style:font-weight-complex="bold" style:text-position="super 66.6%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center" fo:margin-bottom="0in" fo:line-height="150%" fo:text-indent="0.5in"/>
      <style:text-properties style:font-name="Times New Roman" style:font-name-complex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50%" fo:text-indent="0.5in"/>
    </style:style>
    <style:style style:name="T5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 fo:text-indent="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 fo:text-indent="0.5in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50%" fo:text-indent="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50%" fo:text-indent="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50%" fo:text-indent="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50%" fo:text-indent="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50%" fo:text-indent="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50%" fo:text-indent="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50%" fo:text-indent="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50%" fo:text-indent="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50%" fo:text-indent="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50%" fo:text-indent="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50%" fo:text-indent="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50%" fo:text-indent="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50%" fo:text-indent="0.5in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50%" fo:text-indent="0.5in"/>
    </style:style>
    <style:style style:name="T8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50%" fo:text-indent="0.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93" style:parent-style-name="Normal" style:family="paragraph">
      <style:paragraph-properties fo:text-align="justify" fo:margin-bottom="0in" fo:line-height="150%" fo:text-indent="0.5in"/>
      <style:text-properties style:font-name="Times New Roman" style:font-name-complex="Times New Roman" style:font-weight-complex="bold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50%" fo:text-indent="0.5in"/>
      <style:text-properties style:font-name="Times New Roman" style:font-name-complex="Times New Roman" style:font-weight-complex="bold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50%" fo:text-indent="0.5in"/>
      <style:text-properties style:font-name="Times New Roman" style:font-name-complex="Times New Roman" style:font-weight-complex="bold" fo:font-size="12pt" style:font-size-asian="12pt" style:font-size-complex="12pt"/>
    </style:style>
    <style:style style:name="P96" style:parent-style-name="Normal" style:family="paragraph">
      <style:paragraph-properties fo:text-align="justify" fo:margin-bottom="0in" style:line-height-at-least="0.25in" fo:text-indent="0.5in"/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97" style:parent-style-name="Normal" style:family="paragraph">
      <style:paragraph-properties fo:text-align="justify" fo:margin-bottom="0in" style:line-height-at-least="0.25in" fo:text-indent="0.5in"/>
    </style:style>
    <style:style style:name="T9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99" style:parent-style-name="Normal" style:family="paragraph">
      <style:paragraph-properties fo:text-align="justify" fo:margin-bottom="0in" style:line-height-at-least="0.25in" fo:text-indent="0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0" style:parent-style-name="Normal" style:family="paragraph">
      <style:paragraph-properties fo:text-align="justify" fo:margin-bottom="0in" style:line-height-at-least="0.25in" fo:text-indent="0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="Times New Roman" style:font-name-asian="Times New Roman" style:font-name-complex="Times New Roman" fo:text-transform="uppercase" fo:color="#000000" fo:font-size="12pt" style:font-size-asian="12pt" style:font-size-complex="12pt" style:language-asian="lt" style:country-asian="LT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text-transform="uppercase" fo:color="#000000" fo:font-size="12pt" style:font-size-asian="12pt" style:font-size-complex="12pt" style:language-asian="lt" style:country-asian="LT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9" style:parent-style-name="DefaultParagraphFont" style:family="text">
      <style:text-properties style:font-name="Times New Roman" style:font-name-asian="Times New Roman" style:font-name-complex="Times New Roman" fo:text-transform="uppercase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s text:c="16"/></text:span><text:span text:style-name="T6">Projekto<text:s/></text:span></text:p>
      <text:p text:style-name="P7"><text:span text:style-name="T8">lyginamasis variantas</text:span></text:p>
      <text:p text:style-name="P9"/>
      <text:p text:style-name="P10"/>
      <text:p text:style-name="P11"><text:bookmark-start text:name="_Hlk134079083"/><text:span text:style-name="T12">LIETUVOS RESPUBLIKOS</text:span></text:p>
      <text:p text:style-name="P13"><text:span text:style-name="T14">EURO ĮVEDIMO LIETUVOS RESPUBLIKOJE ĮSTATYMO NR. XII-828<text:s/></text:span><text:span text:style-name="T15"><text:s/></text:span><text:span text:style-name="T16">PAPILDYMO<text:s/></text:span><text:span text:style-name="T17">Septintuoju</text:span><text:span text:style-name="T18">1</text:span><text:span text:style-name="T19"><text:s/></text:span><text:span text:style-name="T20">sKIRSNIU<text:s/></text:span><text:span text:style-name="T21">ĮSTATYMAS</text:span></text:p>
      <text:p text:style-name="P22"><text:bookmark-end text:name="_Hlk134079083"/><text:span text:style-name="T23"> </text:span></text:p>
      <text:p text:style-name="P24"><text:span text:style-name="T25">20</text:span><text:span text:style-name="T26">2</text:span><text:span text:style-name="T27">3</text:span><text:span text:style-name="T28"><text:s/>m. <text:s/></text:span><text:span text:style-name="T29"><text:s text:c="21"/></text:span><text:span text:style-name="T30"><text:s/>d. Nr.<text:s/></text:span></text:p>
      <text:p text:style-name="P31"><text:span text:style-name="T32">Vilnius</text:span></text:p>
      <text:p text:style-name="P33"><text:span text:style-name="T34"> </text:span></text:p>
      <text:p text:style-name="P35"><text:span text:style-name="T36"> </text:span></text:p>
      <text:p text:style-name="P37"><text:bookmark-start text:name="part_e1e2da7a6edf4ab3a6f0247af1681360"/><text:bookmark-start text:name="_Hlk134079135"/><text:bookmark-end text:name="part_e1e2da7a6edf4ab3a6f0247af1681360"/><text:span text:style-name="T38">1</text:span><text:span text:style-name="T39"><text:s/>straipsnis.<text:s/></text:span><text:span text:style-name="T40">Įstatymo papildymas<text:s/></text:span><text:span text:style-name="T41">septintuoju</text:span><text:span text:style-name="T42">1</text:span><text:span text:style-name="T43"> s</text:span><text:span text:style-name="T44">kirsniu</text:span></text:p>
      <text:p text:style-name="P45"><text:span text:style-name="T46">Papildyti<text:s/></text:span><text:span text:style-name="T47">įstatymą<text:s/></text:span><text:span text:style-name="T48">septintuoju</text:span><text:span text:style-name="T49">1</text:span><text:span text:style-name="T50"><text:s/>skirsniu ir jį išdėstyti taip:</text:span></text:p>
      <text:p text:style-name="P51"/>
      <text:p text:style-name="P52"><text:span text:style-name="T53">„</text:span><text:span text:style-name="T54">SEPTINTASIS</text:span><text:span text:style-name="T55">1</text:span><text:span text:style-name="T56"><text:s/></text:span><text:span text:style-name="T57">SKIRSNIS</text:span></text:p>
      <text:p text:style-name="P58">ATSISKAITYMŲ<text:s/>GRYNAISIAIS PINIGAIS EURAIS<text:s/>APVALINIMAS</text:p>
      <text:p text:style-name="P59"/>
      <text:p text:style-name="P60"><text:span text:style-name="T61">28</text:span><text:span text:style-name="T62">1</text:span><text:span text:style-name="T63"><text:s/>straipsnis.<text:s/></text:span><text:span text:style-name="T64">Atsiskaitymų grynaisiais pinigais eurais apvalinimas</text:span></text:p>
      <text:p text:style-name="P65"><text:bookmark-start text:name="_Hlk87038175"/><text:soft-page-break/>1. Fiziniam asmeniui atsiskaitant ūkio subjektui už prekes (paslaugas) grynaisiais pinigais eurais, galutinė už vienu metu įsigyjamas prekes (paslaugas) apskaičiuota suma apvalinama iki artimiausio 5 euro centų kartotinio. Apvalinama taip:</text:p>
      <text:p text:style-name="P66">1)<text:s/><text:bookmark-start text:name="_Hlk86937934"/>galutinė apskaičiuota suma, kuri baigiasi<text:s/><text:bookmark-end text:name="_Hlk86937934"/>1 euro centu arba 2 euro centais, apvalinama į mažesnę pusę iki 0;</text:p>
      <text:p text:style-name="P67">2) galutinė apskaičiuota suma, kuri baigiasi 3 arba 4 euro centais, apvalinama į didesnę pusę iki 5;</text:p>
      <text:p text:style-name="P68">3) galutinė apskaičiuota suma, kuri baigiasi 6 arba 7 euro centais, apvalinama į mažesnę pusę iki 5;</text:p>
      <text:p text:style-name="P69">4) galutinė apskaičiuota suma, kuri baigiasi 8 arba 9 euro centais, apvalinama į didesnę pusę iki 10.</text:p>
      <text:p text:style-name="P70">2. Tais atvejais, kai atsiskaitoma keliomis skirtingomis mokėjimo priemonėmis, apvalinama tik ta suma, kuri mokama grynaisiais pinigais eurais.<text:s/></text:p>
      <text:p text:style-name="P71">3. Šio straipsnio nuostatos taikomos ir ūkio subjekto grynaisiais pinigais eurais grąžinamoms fiziniam asmeniui (pirkėjui arba paslaugos gavėjui) už jo grąžinamą prekę (paslaugą) sumoms.</text:p>
      <text:p text:style-name="P72">4. Šio straipsnio nuostatos taikomos, kai:</text:p>
      <text:soft-page-break/>
      <text:p text:style-name="P73">1) mokėjimas (grąžinimas) atliekamas prekės (paslaugos) įsigijimo (grąžinimo) metu;</text:p>
      <text:p text:style-name="P74">2) fizinis asmuo įsigyja ir moka už prekes (paslaugas) tiesiogiai ūkio subjektui;</text:p>
      <text:p text:style-name="P75"><text:bookmark-start text:name="_Hlk86852098"/>3) galutinė už vienu metu įsigyjamas prekes (paslaugas) apskaičiuota suma yra didesnė kaip 5 euro centai.</text:p>
      <text:p text:style-name="P76"><text:bookmark-end text:name="_Hlk87038175"/><text:bookmark-end text:name="_Hlk86852098"/></text:p>
      <text:p text:style-name="P77"><text:span text:style-name="T78">28</text:span><text:span text:style-name="T79">2</text:span><text:span text:style-name="T80"><text:s/>straipsnis.<text:s/></text:span><text:span text:style-name="T81">A</text:span><text:span text:style-name="T82">pskaitos dokumentai ir apskaitos registrai</text:span></text:p>
      <text:p text:style-name="P83"><text:span text:style-name="T84">Ūkio subjekto<text:s/></text:span><text:span text:style-name="T85">pritaikytos apvalinimo sumos nurodomos<text:s/></text:span><text:span text:style-name="T86">ūkio subjekto<text:s/></text:span><text:span text:style-name="T87">apskaitos dokumentuose ir įtraukiamos į apskaitos registrus, jeigu jos susij</text:span><text:span text:style-name="T88">usios</text:span><text:span text:style-name="T89"><text:s/>su ataskaitiniu laikotarpiu, prasidedančiu apvalinimo įvedimo dieną.</text:span><text:span text:style-name="T90">“</text:span></text:p>
      <text:p text:style-name="P91"><text:bookmark-end text:name="_Hlk134079135"/></text:p>
      <text:p text:style-name="P92"><text:bookmark-start text:name="_Hlk134079193"/>2<text:s/>straipsnis. Įstatymo įgyvendinimas ir taikymas</text:p>
      <text:p text:style-name="P93"><text:bookmark-start text:name="_Hlk87038561"/>1.<text:s/>Šis įstatymas, išskyrus šio straipsnio 2 <text:s/>dalį, įsigalioja<text:s/>2025 m. gegužės 1 d.</text:p>
      <text:p text:style-name="P94">2.<text:s/>Lietuvos Respublikos Vyriausybė, Lietuvos bankas ir kitos institucijos pagal savo kompetenciją ne vėliau kaip<text:s/>prieš<text:s/>6<text:s/>mėnesius<text:s/>iki<text:s/>šio įstatymo<text:s/>įsigaliojimo<text:s/>dienos<text:s/>parengia ir priima teisės aktus, rekomendacijas ir paaiškinimus, susijusius su<text:s/>šio įstatymo<text:s/>1<text:s/>straipsnyje<text:s/>numatytų nuostatų<text:s/>taikymu.</text:p>
      <text:p text:style-name="P95"><text:bookmark-end text:name="_Hlk134079193"/><text:bookmark-end text:name="_Hlk87038561"/></text:p>
      <text:p text:style-name="P96"><text:bookmark-start text:name="part_b92ea6455dd24b7f81fe59ca32512642"/><text:bookmark-end text:name="part_b92ea6455dd24b7f81fe59ca32512642"/></text:p>
      <text:p text:style-name="P97"><text:span text:style-name="T98">Skelbiu šį Lietuvos Respublikos Seimo priimtą įstatymą.</text:span></text:p>
      <text:p text:style-name="P99"/>
      <text:p text:style-name="P100"> </text:p>
      <text:p text:style-name="P101"><text:span text:style-name="T102">Respublikos Prezident</text:span><text:span text:style-name="T103">as</text:span><text:span text:style-name="T104">     </text:span></text:p>
      <text:p text:style-name="P105"/>
      <text:p text:style-name="P106"/>
      <text:p text:style-name="P107"><text:span text:style-name="T108">Teikia:</text:span><text:span text:style-name="T109">                                                                                  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actin" style:display-name="tactin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Subject" style:display-name="Comment Subject" style:family="paragraph" style:parent-style-name="CommentText" style:next-style-name="CommentText">
      <style:paragraph-properties fo:margin-bottom="0.1388in"/>
      <style:text-properties style:font-name="Calibri" style:font-name-asian="Calibri" style:font-name-complex="Times New Roman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adlibuser</dc:creator>
    <meta:creation-date>2023-06-23T10:50:00Z</meta:creation-date>
    <dc:date>2023-06-23T10:50:00Z</dc:date>
    <meta:print-date>2023-05-03T05:39:00Z</meta:print-date>
    <meta:template xlink:href="Normal.dotm" xlink:type="simple"/>
    <meta:editing-cycles>2</meta:editing-cycles>
    <meta:editing-duration>PT0S</meta:editing-duration>
    <meta:user-defined meta:name="MSIP_Label_e2a09b59-4bfd-43f2-a2c2-5b6d8700d3c9_Enabled">true</meta:user-defined>
    <meta:user-defined meta:name="MSIP_Label_e2a09b59-4bfd-43f2-a2c2-5b6d8700d3c9_SetDate">2023-05-03T06:49:17Z</meta:user-defined>
    <meta:user-defined meta:name="MSIP_Label_e2a09b59-4bfd-43f2-a2c2-5b6d8700d3c9_Method">Privileged</meta:user-defined>
    <meta:user-defined meta:name="MSIP_Label_e2a09b59-4bfd-43f2-a2c2-5b6d8700d3c9_Name">LB NEVIEŠA Nematoma (Invisible)</meta:user-defined>
    <meta:user-defined meta:name="MSIP_Label_e2a09b59-4bfd-43f2-a2c2-5b6d8700d3c9_SiteId">5a40b399-6903-4594-ad73-dc4ed7ed91c0</meta:user-defined>
    <meta:user-defined meta:name="MSIP_Label_e2a09b59-4bfd-43f2-a2c2-5b6d8700d3c9_ActionId">f56d9127-6e06-4a86-a363-4c656f8c89d3</meta:user-defined>
    <meta:user-defined meta:name="MSIP_Label_e2a09b59-4bfd-43f2-a2c2-5b6d8700d3c9_ContentBits">0</meta:user-defined>
    <meta:document-statistic meta:page-count="4" meta:paragraph-count="37" meta:word-count="361" meta:character-count="2655" meta:row-count="116" meta:non-whitespace-character-count="2331"/>
  </office:meta>
</office:document-meta>
</file>