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size="4pt" style:font-size-asian="4pt" style:font-size-complex="4pt"/>
    </style:style>
    <style:style style:name="P7" style:parent-style-name="Normal" style:family="paragraph">
      <style:paragraph-properties fo:line-height="115%" fo:margin-left="4.9222in" fo:text-indent="-0.3937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line-height="115%" fo:margin-left="4.9222in" fo:text-indent="-0.393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7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15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o<text:s/>Nr.<text:s/>XIVP-3217(2)</text:p>
      <text:p text:style-name="P8">lyginamasis variantas</text:p>
      <text:p text:style-name="P9"/>
      <text:p text:style-name="P10">LIETUVOS RESPUBLIKOS<text:s/></text:p>
      <text:p text:style-name="P11">TEISĖKŪROS PAGRINDŲ ĮSTATYMO NR. XI-2220 6 STRAIPSNIO PAKEITIMO<text:s/></text:p>
      <text:p text:style-name="P12">ĮSTATYMAS</text:p>
      <text:p text:style-name="P13"/>
      <text:p text:style-name="P14">2024<text:s/>m. <text:s text:c="24"/>d. Nr.<text:s/></text:p>
      <text:p text:style-name="P15">Vilnius</text:p>
      <text:p text:style-name="P16"/>
      <text:p text:style-name="P17">1 straipsnis. 6 straipsnio pakeitimas</text:p>
      <text:p text:style-name="P18">Pakeisti 6 straipsnio 2 dalies 16 punktą ir jį išdėstyti taip:</text:p>
      <text:p text:style-name="P19"><text:span text:style-name="T20">„</text:span>16) savivaldybių institucijų norminiai teisės aktai,<text:s/><text:span text:style-name="T21">savivaldybių privatizavimo komisijų sprendimai,</text:span><text:span text:style-name="T22"><text:s/></text:span>taip pat savivaldybių<text:s/><text:span text:style-name="T23">merų</text:span><text:s/><text:span text:style-name="T24">institucijų<text:s/></text:span>priimami teisės<text:s/><text:span text:style-name="T25">taikymo</text:span><text:s/>aktai, kuriuos skelbti Teisės aktų registre privaloma pagal teisės aktus;“.</text:p>
      <text:p text:style-name="P26"/>
      <text:p text:style-name="P27"><text:span text:style-name="T28">2 straipsnis.</text:span><text:span text:style-name="T29"><text:s/></text:span><text:span text:style-name="T30">Įstatymo įsigaliojimas<text:s/></text:span></text:p>
      <text:p text:style-name="P31">Šis įstatymas įsigalioja 2025<text:s/>m. sausio<text:s/>15<text:s/>d.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soft-page-break/>
      <text:p text:style-name="P38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4-04-10T14:21:00Z</meta:creation-date>
    <dc:date>2024-04-10T14:21:00Z</dc:date>
    <meta:template xlink:href="Normal.dotm" xlink:type="simple"/>
    <meta:editing-cycles>1</meta:editing-cycles>
    <meta:editing-duration>PT0S</meta:editing-duration>
    <meta:user-defined meta:name="ContentTypeId">0x0101007BDA33FAA187B949ACF35FF148A1780E</meta:user-defined>
    <meta:document-statistic meta:page-count="2" meta:paragraph-count="16" meta:word-count="91" meta:character-count="692" meta:row-count="28" meta:non-whitespace-character-count="617"/>
  </office:meta>
</office:document-meta>
</file>