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fo:margin-left="7.5in" fo:text-indent="0.5in">
        <style:tab-stops/>
      </style:paragraph-properties>
      <style:text-properties fo:font-style="italic" style:font-style-asian="italic" fo:text-transform="uppercase"/>
    </style:style>
    <style:style style:name="P11" style:parent-style-name="Normal" style:family="paragraph">
      <style:paragraph-properties fo:text-align="end"/>
      <style:text-properties fo:font-weight="bold" style:font-weight-asian="bold" fo:font-style="italic" style:font-style-asian="italic" fo:text-transform="uppercase" style:text-underline-type="single" style:text-underline-style="solid" style:text-underline-width="auto" style:text-underline-mode="continuous"/>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Projektas" style:family="paragraph">
      <style:text-properties style:font-weight-complex="bold"/>
    </style:style>
    <style:style style:name="T15" style:parent-style-name="DefaultParagraphFont" style:family="text">
      <style:text-properties style:font-weight-complex="bold" fo:color="#000000"/>
    </style:style>
    <style:style style:name="T16" style:parent-style-name="DefaultParagraphFont" style:family="text">
      <style:text-properties style:font-weight-complex="bold" fo:color="#000000"/>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Normal" style:family="paragraph">
      <style:paragraph-properties fo:line-height="150%" fo:text-indent="0.4923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language-asian="lt" style:country-asian="LT"/>
    </style:style>
    <style:style style:name="P29" style:parent-style-name="Dalyviai" style:family="paragraph">
      <style:paragraph-properties fo:line-height="150%"/>
      <style:text-properties fo:color="#000000"/>
    </style:style>
    <style:style style:name="P30" style:parent-style-name="Normal" style:family="paragraph">
      <style:paragraph-properties fo:keep-with-next="always" fo:text-align="justify" fo:line-height="150%" fo:text-indent="0.5in"/>
    </style:style>
    <style:style style:name="P31" style:parent-style-name="Normal" style:family="paragraph">
      <style:paragraph-properties fo:keep-with-next="always" fo:text-align="justify" fo:line-height="150%" fo:text-indent="0.5in"/>
      <style:text-properties fo:font-weight="bold" style:font-weight-asian="bold" style:font-weight-complex="bold" fo:color="#000000"/>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style:font-weight-complex="bold"/>
    </style:style>
    <style:style style:name="P41" style:parent-style-name="Normal" style:family="paragraph">
      <style:paragraph-properties fo:keep-with-next="always" fo:line-height="150%" fo:text-indent="0.5in"/>
      <style:text-properties fo:font-weight="bold" style:font-weight-asian="bold" style:font-weight-complex="bold"/>
    </style:style>
    <style:style style:name="P42" style:parent-style-name="Normal" style:family="paragraph">
      <style:paragraph-properties fo:keep-with-next="always" fo:line-height="150%" fo:text-indent="0.5in"/>
      <style:text-properties fo:font-weight="bold" style:font-weight-asian="bold" style:font-weight-complex="bold"/>
    </style:style>
    <style:style style:name="P43" style:parent-style-name="Normal" style:family="paragraph">
      <style:paragraph-properties fo:text-align="justify" fo:line-height="150%"/>
      <style:text-properties fo:font-size="9pt" style:font-size-asian="9pt" style:font-size-complex="9pt"/>
    </style:style>
    <style:style style:name="TableColumn45" style:family="table-column">
      <style:table-column-properties style:column-width="0.3909in" style:use-optimal-column-width="false"/>
    </style:style>
    <style:style style:name="TableColumn46" style:family="table-column">
      <style:table-column-properties style:column-width="1.3715in" style:use-optimal-column-width="false"/>
    </style:style>
    <style:style style:name="TableColumn47" style:family="table-column">
      <style:table-column-properties style:column-width="0.4673in" style:use-optimal-column-width="false"/>
    </style:style>
    <style:style style:name="TableColumn48" style:family="table-column">
      <style:table-column-properties style:column-width="0.4673in" style:use-optimal-column-width="false"/>
    </style:style>
    <style:style style:name="TableColumn49" style:family="table-column">
      <style:table-column-properties style:column-width="0.4673in" style:use-optimal-column-width="false"/>
    </style:style>
    <style:style style:name="TableColumn50" style:family="table-column">
      <style:table-column-properties style:column-width="0.3902in" style:use-optimal-column-width="false"/>
    </style:style>
    <style:style style:name="TableColumn51" style:family="table-column">
      <style:table-column-properties style:column-width="3.7736in" style:use-optimal-column-width="false"/>
    </style:style>
    <style:style style:name="TableColumn52" style:family="table-column">
      <style:table-column-properties style:column-width="0.9368in" style:use-optimal-column-width="false"/>
    </style:style>
    <style:style style:name="TableColumn53" style:family="table-column">
      <style:table-column-properties style:column-width="2.268in" style:use-optimal-column-width="false"/>
    </style:style>
    <style:style style:name="Table44" style:family="table">
      <style:table-properties style:width="10.5333in" fo:margin-left="0in" table:align="center"/>
    </style:style>
    <style:style style:name="TableRow54" style:family="table-row">
      <style:table-row-properties style:min-row-height="0.3277in" style:use-optimal-row-height="false" fo:keep-together="alway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glyph-orientation-vertical="0" style:vertical-align="middle" fo:padding-top="0in" fo:padding-left="0.075in" fo:padding-bottom="0in" fo:padding-right="0.075in"/>
    </style:style>
    <style:style style:name="P6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5444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5"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size="12pt" style:font-size-asian="12pt" style:font-size-complex="12pt"/>
    </style:style>
    <style:style style:name="P83" style:parent-style-name="Pasiūlymai2" style:family="paragraph">
      <style:paragraph-properties fo:text-align="center"/>
      <style:text-properties fo:font-size="12pt" style:font-size-asian="12pt" style:font-size-complex="12pt"/>
    </style:style>
    <style:style style:name="P84" style:parent-style-name="Pasiūlymai2" style:family="paragraph">
      <style:paragraph-properties fo:text-align="center"/>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ListParagraph" style:family="paragraph">
      <style:paragraph-properties fo:text-align="justify" fo:margin-top="0in" fo:margin-bottom="0in" fo:text-indent="0.5909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justify"/>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P107" style:parent-style-name="Normal" style:family="paragraph">
      <style:paragraph-properties fo:text-align="justify"/>
      <style:text-properties fo:color="#000000"/>
    </style:style>
    <style:style style:name="P108" style:parent-style-name="Normal" style:family="paragraph">
      <style:paragraph-properties fo:text-align="justify"/>
    </style:style>
    <style:style style:name="T109" style:parent-style-name="DefaultParagraphFont" style:family="text">
      <style:text-properties fo:color="#000000"/>
    </style:style>
    <style:style style:name="T110" style:parent-style-name="Hyperlink"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line-height-at-least="0.1916in" fo:margin-right="0.0972in"/>
      <style:text-properties fo:color="#000000"/>
    </style:style>
    <style:style style:name="P114" style:parent-style-name="Normal" style:family="paragraph">
      <style:paragraph-properties fo:text-align="justify" style:line-height-at-least="0.1916in" fo:margin-right="0.0972in"/>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P118" style:parent-style-name="Normal" style:family="paragraph">
      <style:paragraph-properties fo:text-align="justify" style:line-height-at-least="0.1916in" fo:margin-right="0.0972in"/>
      <style:text-properties fo:color="#000000"/>
    </style:style>
    <style:style style:name="P119" style:parent-style-name="Normal" style:family="paragraph">
      <style:paragraph-properties fo:text-align="justify"/>
    </style:style>
    <style:style style:name="T120" style:parent-style-name="DefaultParagraphFont" style:family="text">
      <style:text-properties fo:color="#000000" fo:background-color="#FFFFFF"/>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justify"/>
      <style:text-properties fo:color="#000000"/>
    </style:style>
    <style:style style:name="P124" style:parent-style-name="Normal" style:family="paragraph">
      <style:paragraph-properties fo:text-align="justify"/>
    </style:style>
    <style:style style:name="T125" style:parent-style-name="DefaultParagraphFont" style:family="text">
      <style:text-properties fo:color="#000000" fo:background-color="#FFFFFF"/>
    </style:style>
    <style:style style:name="P126" style:parent-style-name="Normal" style:family="paragraph">
      <style:paragraph-properties fo:text-align="justify"/>
    </style:style>
    <style:style style:name="T127" style:parent-style-name="DefaultParagraphFont" style:family="text">
      <style:text-properties fo:color="#000000" fo:background-color="#FFFFFF"/>
    </style:style>
    <style:style style:name="P128" style:parent-style-name="Normal" style:family="paragraph">
      <style:paragraph-properties fo:text-align="justify"/>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fo:background-color="#FFFFFF"/>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ListParagraph" style:family="paragraph">
      <style:paragraph-properties fo:text-align="justify" fo:margin-top="0in" fo:margin-bottom="0in" fo:text-indent="0.5909in"/>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fo:text-indent="0.1576in"/>
      <style:text-properties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fo:background-color="#FFFFFF"/>
    </style:style>
    <style:style style:name="T152" style:parent-style-name="DefaultParagraphFont" style:family="text">
      <style:text-properties fo:color="#000000"/>
    </style:style>
    <style:style style:name="T153" style:parent-style-name="DefaultParagraphFont" style:family="text">
      <style:text-properties fo:color="#000000" fo:background-color="#FFFFFF" style:text-underline-type="single" style:text-underline-style="solid" style:text-underline-width="auto" style:text-underline-mode="continuous"/>
    </style:style>
    <style:style style:name="T154" style:parent-style-name="DefaultParagraphFont" style:family="text">
      <style:text-properties fo:color="#000000" fo:background-color="#FFFFFF"/>
    </style:style>
    <style:style style:name="T155" style:parent-style-name="DefaultParagraphFont" style:family="text">
      <style:text-properties fo:font-weight="bold" style:font-weight-asian="bold" style:font-weight-complex="bold" fo:color="#000000" fo:background-color="#FFFFFF"/>
    </style:style>
    <style:style style:name="T156" style:parent-style-name="DefaultParagraphFont" style:family="text">
      <style:text-properties fo:color="#000000" fo:background-color="#FFFFFF"/>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18in"/>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Pasiūlymai2" style:family="paragraph">
      <style:paragraph-properties fo:text-indent="0.318in"/>
    </style:style>
    <style:style style:name="T185"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86"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87" style:parent-style-name="DefaultParagraphFont" style:family="text">
      <style:text-properties fo:color="#000000" fo:font-size="12pt" style:font-size-asian="12pt" style:font-size-complex="12pt"/>
    </style:style>
    <style:style style:name="T188"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89" style:parent-style-name="DefaultParagraphFont" style:family="text">
      <style:text-properties fo:color="#000000" fo:font-size="12pt" style:font-size-asian="12pt" style:font-size-complex="12pt"/>
    </style:style>
    <style:style style:name="T190"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91" style:parent-style-name="DefaultParagraphFont" style:family="text">
      <style:text-properties fo:color="#000000" fo:font-size="12pt" style:font-size-asian="12pt" style:font-size-complex="12pt"/>
    </style:style>
    <style:style style:name="T192" style:parent-style-name="DefaultParagraphFont" style:family="text">
      <style:text-properties fo:color="#000000" fo:font-size="12pt" style:font-size-asian="12pt" style:font-size-complex="12pt"/>
    </style:style>
    <style:style style:name="T193"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94" style:parent-style-name="DefaultParagraphFont" style:family="text">
      <style:text-properties fo:color="#000000" fo:font-size="12pt" style:font-size-asian="12pt" style:font-size-complex="12pt"/>
    </style:style>
    <style:style style:name="T195" style:parent-style-name="DefaultParagraphFont" style:family="text">
      <style:text-properties fo:font-weight="bold" style:font-weight-asian="bold" style:font-weight-complex="normal" fo:color="#000000" fo:font-size="12pt" style:font-size-asian="12pt" style:font-size-complex="12pt"/>
    </style:style>
    <style:style style:name="T196" style:parent-style-name="DefaultParagraphFont" style:family="text">
      <style:text-properties fo:color="#000000" fo:font-size="12pt" style:font-size-asian="12pt" style:font-size-complex="12pt"/>
    </style:style>
    <style:style style:name="P197" style:parent-style-name="Pasiūlymai2" style:family="paragraph">
      <style:paragraph-properties fo:text-indent="0.1576in"/>
      <style:text-properties fo:font-weight="bold" style:font-weight-asian="bold" style:font-weight-complex="normal" fo:color="#000000" fo:font-size="12pt" style:font-size-asian="12pt" style:font-size-complex="12pt"/>
    </style:style>
    <style:style style:name="P198" style:parent-style-name="Pasiūlymai2" style:family="paragraph">
      <style:paragraph-properties fo:text-indent="0.318in"/>
    </style:style>
    <style:style style:name="T199" style:parent-style-name="DefaultParagraphFont" style:family="text">
      <style:text-properties fo:font-weight="bold" style:font-weight-asian="bold" style:font-weight-complex="normal" fo:color="#000000" fo:font-size="12pt" style:font-size-asian="12pt" style:font-size-complex="12pt"/>
    </style:style>
    <style:style style:name="T200" style:parent-style-name="DefaultParagraphFont" style:family="text">
      <style:text-properties fo:color="#000000" fo:font-size="12pt" style:font-size-asian="12pt" style:font-size-complex="12pt"/>
    </style:style>
    <style:style style:name="P201" style:parent-style-name="Normal" style:family="paragraph">
      <style:paragraph-properties fo:text-align="justify" style:line-height-at-least="0.1631in" fo:text-indent="0.318in"/>
    </style:style>
    <style:style style:name="T202" style:parent-style-name="DefaultParagraphFont" style:family="text">
      <style:text-properties fo:color="#000000"/>
    </style:style>
    <style:style style:name="T2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FF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fo:font-size="9pt" style:font-size-asian="9pt" style:font-size-complex="9pt"/>
    </style:style>
    <style:style style:name="P218" style:parent-style-name="Normal" style:family="paragraph">
      <style:paragraph-properties fo:keep-with-next="always" fo:text-indent="0.5in"/>
      <style:text-properties fo:font-weight="bold" style:font-weight-asian="bold" style:font-weight-complex="bold" fo:font-size="10pt" style:font-size-asian="10pt"/>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center" fo:text-indent="7.5in"/>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text-properties fo:font-size="9pt" style:font-size-asian="9pt" style:font-size-complex="9pt"/>
    </style:style>
    <style:style style:name="P235" style:parent-style-name="Normal" style:family="paragraph">
      <style:text-properties fo:font-size="9pt" style:font-size-asian="9pt" style:font-size-complex="9pt"/>
    </style:style>
    <style:style style:name="T236" style:parent-style-name="DefaultParagraphFont" style:family="text">
      <style:text-properties fo:font-size="9pt" style:font-size-asian="9pt" style:font-size-complex="9pt"/>
    </style:style>
    <style:style style:name="T237"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
      <text:p text:style-name="P11"/>
      <text:h text:style-name="P12" text:outline-level="2">PAGRINDINIO KOMITETO<text:s/>PAPILDOMA<text:s/>IŠVADA<text:s/>(2)</text:h>
      <text:h text:style-name="P13" text:outline-level="2"/>
      <text:h text:style-name="P14" text:outline-level="3">DĖL LIETUVOS RESPUBLIKOS CIVILINIO KODEKSO 4.84 STRAIPSNIO PAKEITIMO ĮSTATYMO PROJEKTO<text:s/></text:h>
      <text:h text:style-name="Projektas" text:outline-level="3"><text:span text:style-name="T15">NR.</text:span><text:span text:style-name="T16"><text:s/></text:span><text:span text:style-name="T17">XIVP-228(3)</text:span></text:h>
      <text:p text:style-name="P18"/>
      <text:p text:style-name="P19">2022-06-17<text:s/>Nr.<text:s/>102-P-<text:s/>27</text:p>
      <text:p text:style-name="P20">Vilnius</text:p>
      <text:p text:style-name="P21"/>
      <text:p text:style-name="P22"/>
      <text:p text:style-name="P23"><text:span text:style-name="T24">1. Komiteto posėdyje dalyvavo</text:span><text:span text:style-name="T25">:</text:span><text:span text:style-name="T26"><text:s/></text:span><text:span text:style-name="T27">komiteto pirmininkas Stasys Šedbaras, komiteto nariai: Morgana Danielė, pavaduojanti Aušrinę Armonaitę, Irena Haase, Linas Slušnys, pavaduojantis Dainių Kreivį, Andrius Vyšniauskas, pavaduojantis Gabrielių Landsbergį</text:span><text:span text:style-name="T28">.</text:span></text:p>
      <text:p text:style-name="P29">Komiteto biuro vedėja Dalia Komparskienė, patarėjai: Jurgita Janušauskienė, Rita Karpavičiūtė, Dalia Latvelienė, Irma Leonavičiūtė, Rita Varanauskienė, Loreta Zdanavičienė,<text:s/>padėjėjos:<text:s/>Meile Čeputienė, Rivena Zegerienė.<text:s/></text:p>
      <text:soft-page-break/>
      <text:h text:style-name="P30" text:outline-level="6">Aplinkos ministerijos Statybos ir teritorijų planavimo politikos grupės vadovas<text:s/>Dainius Čergelis,<text:s/>Aplinkos ministerijos Statybos ir teritorijų planavimo politikos grupės Būsto klausimais vyriausioji specialistė<text:s/>Jūratė Kaklauskienė, Lietuvos būsto rūmų prezidentas Miroslavas Monkevičius.</text:h>
      <text:h text:style-name="P31" text:outline-level="6"/>
      <text:h text:style-name="P32" text:outline-level="6"><text:span text:style-name="T33">2</text:span><text:span text:style-name="T34">.<text:s/></text:span><text:span text:style-name="T35">Seimo kanceliarijos Teisės departamento</text:span><text:span text:style-name="T36"><text:s/></text:span><text:span text:style-name="T37">išvados ir kitų ekspertų<text:s/></text:span><text:span text:style-name="T38">pasiūlymai:</text:span><text:span text:style-name="T39"><text:s/></text:span><text:span text:style-name="T40">nėra.</text:span></text:h>
      <text:h text:style-name="P41" text:outline-level="6"/>
      <text:h text:style-name="P42" text:outline-level="6">3. Subjektų, turinčių įstatymų leidybos iniciatyvos teisę, pasiūlymai:<text:s/></text:h>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Pastabos</text:p>
            </table:table-cell>
            <table:table-cell table:style-name="TableCell64" table:number-rows-spanned="2">
              <text:p text:style-name="P65">Pasiūlymo turinys</text:p>
            </table:table-cell>
            <table:table-cell table:style-name="TableCell66" table:number-rows-spanned="2">
              <text:p text:style-name="P67">Komiteto 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1.</text:p>
          </table:table-cell>
          <table:table-cell table:style-name="TableCell81">
            <text:p text:style-name="P82">Seimo narys</text:p>
            <text:p text:style-name="P83">Remigijus Žemaitaitis</text:p>
            <text:p text:style-name="P84">2022-05-26</text:p>
          </table:table-cell>
          <table:table-cell table:style-name="TableCell85">
            <text:p text:style-name="P86">1</text:p>
          </table:table-cell>
          <table:table-cell table:style-name="TableCell87">
            <text:p text:style-name="P88">3</text:p>
          </table:table-cell>
          <table:table-cell table:style-name="TableCell89">
            <text:p text:style-name="P90"/>
          </table:table-cell>
          <table:table-cell table:style-name="TableCell91">
            <text:p text:style-name="P92"/>
          </table:table-cell>
          <table:table-cell table:style-name="TableCell93">
            <text:p text:style-name="P94"><text:span text:style-name="T95">Argumentai:</text:span></text:p>
            <text:p text:style-name="P96"><text:span text:style-name="T97">Pasiūlymu siekiama bendrojo naudojimo objektų administratoriams leisti pirkimus vykdyti naudojant ne tik CPO, bet ir kitas lygiavertes platformas. Šis siūlymas visiškai užtikrina bendrąjį reguliavimo tikslą –<text:s/></text:span><text:span text:style-name="T98">užtikrinti maksimalų skaidrumą.<text:s/></text:span><text:span text:style-name="T99">Detalius kriterijus, kuriuos turi atitikti platformos, užtikrinančios konkurenciją dėl prekių ir paslaugų įsigijimui elektroninių pirkimų platformomis, bus galima nustatyti</text:span><text:span text:style-name="T100"><text:s/></text:span><text:span text:style-name="T101">Vyriausybės ar jos įgaliotos institucijos tvirtinamoje</text:span><text:span text:style-name="T102"><text:s/></text:span><text:span text:style-name="T103">tvarkoje, kuria privalės vadovautis</text:span><text:span text:style-name="T104"><text:s/></text:span><text:span text:style-name="T105">bendrojo naudojimo objektų administratoriai. Šiuo metu tokia tvarka yra patvirtinta  Aplinkos ministro įsakymu „Dėl daugiabučio namo bendrojo naudojimo objektų priežiūros paslaugų ir atnaujinimo darbų pirkimų pavyzdinių taisyklių patvirtinimo“. Priėmus šį pasiūlymą būtų išvengtas konkurencijos ribojimas, užtikrinamos konkurencijos sąlygos ir prieinamumas prie šiuo metu<text:s/></text:span><text:soft-page-break/><text:span text:style-name="T106">veikiančių kitų elektroninių viešųjų pirkimų platformų, kuriomis naudojasi statistiškai daugiau organizacijų nei CPO.</text:span></text:p>
            <text:p text:style-name="P107"> </text:p>
            <text:p text:style-name="P108"><text:span text:style-name="T109">Šiuo metu galiojančiame Aplinkos ministro įsakymo (</text:span><text:a xlink:href="https://www.e-tar.lt/portal/lt/legalAct/3deecc70a25811e58fd1fc0b9bba68a7" office:target-frame-name="_parent" xlink:show="replace"><text:span text:style-name="T110">2015-12-14d. Nr. D1-913)</text:span></text:a><text:span text:style-name="T111"><text:s/></text:span><text:span text:style-name="T112">21 punktu numatyta, kad Administratorius gali numatyti šiuos du tiekėjų pasiūlymų vertinimo kriterijus:</text:span></text:p>
            <text:p text:style-name="P113">21.1. mažiausios kainos  – kai laimėjusiu pripažįstamas pasiūlymas, kuriame nurodyta mažiausia kaina;</text:p>
            <text:p text:style-name="P114"><text:span text:style-name="T115">21.2. ekonominio naudingumo – kai laimėjusiu pripažįstamas pasiūlymas, surinkęs daugiausia balų pagal pirkimo dokumentuose nustatytus pasiūlymų vertinimo kriterijus, susijusius su pirkimo objektu, – paprastai</text:span><text:span text:style-name="T116"> </text:span><text:span text:style-name="T117">kokybės, kainos, techninių privalumų, estetinių ir funkcinių charakteristikų, aplinkosaugos charakteristikų, eksploatavimo išlaidų, veiksmingumo, garantinio aptarnavimo ir techninės pagalbos, pristatymo datos, pristatymo laiko arba užbaigimo laiko.</text:span></text:p>
            <text:p text:style-name="P118">Siūlomame įstatymo projekte mažiausios kainos kriterijaus siūloma atsisakyti, paliekant tik ekonominio naudingumo kriterijų, taip eliminuojant galimybę gyventojams pasirinkti. Tokia diskriminacinė sąlyga neužtikrina maksimalios vartotojų teisių apsaugos, neatitinka Viešųjų pirkimų įstatymo ir neatitinka vartotojų interesų, pvz. įsigyjant prekes, o ne paslaugas.</text:p>
            <text:p text:style-name="P119"><text:span text:style-name="T120"> </text:span></text:p>
            <text:p text:style-name="P121"><text:span text:style-name="T122">Pasiūlymas:</text:span></text:p>
            <text:p text:style-name="P123"> </text:p>
            <text:p text:style-name="P124"><text:span text:style-name="T125">Pakeisti projekto 1 straipsnio 3 dalį ir ją išdėstyti taip:</text:span></text:p>
            <text:p text:style-name="P126"><text:span text:style-name="T127">3. Pakeisti 4.84 straipsnio 8 dalį ir ją išdėstyti taip: </text:span></text:p>
            <text:p text:style-name="P128"><text:bookmark-start text:name="part_7ee7309b11474d278ae3727268f5cc14"/><text:bookmark-start text:name="part_187d7ae644e648dbbb6ebee37c9c1c54"/><text:bookmark-end text:name="part_7ee7309b11474d278ae3727268f5cc14"/><text:bookmark-end text:name="part_187d7ae644e648dbbb6ebee37c9c1c54"/><text:span text:style-name="T129">„8. Bendrojo naudojimo objektų administratoriai administruoja bendrojo naudojimo objektus pagal Vyriausybės patvirtintus nuostatus. Bendrojo naudojimo objektų administratorius, kuris yra perkančioji<text:s/></text:span><text:soft-page-break/><text:span text:style-name="T130">organizacija, kaip tai apibrėžta Lietuvos Respublikos viešųjų pirkimų įstatyme, su administruojamu namu susijusias paslaugas, prekes ir darbus perka vadovaudamasis šiuo įstatymu. Bendrojo naudojimo objektų administratorius, kuris nėra perkančioji organizacija, pirkimus atlieka vadovaudamasis Vyriausybės ar jos įgaliotos institucijos nustatyta tvarka, naudodamasis Vyriausybės įsteigtos centrinės perkančiosios organizacijos valdomomis ir administruojamomis</text:span><text:span text:style-name="T131"> informacinėmis sistemomis arba </text:span><text:span text:style-name="T132">kitomis konkurenciją dėl prekių ir paslaugų užtikrinančiomis elektroninių pirkimų platformomis. </text:span><text:span text:style-name="T133">Pirkti</text:span><text:span text:style-name="T134"> kitu būdu </text:span><text:span text:style-name="T135">leidžiama</text:span><text:span text:style-name="T136">, kai nėra galimybės paslaugų, prekių ir darbų įsigyti naudojantis šiomis sistemomis, taip pat kai namo bendrojo naudojimo objektų gedimų, defektų šalinimo, avarijų lokalizavimo darbus administratorius privalo organizuoti nedelsiant, kad būtų išvengta pavojaus žmonių gyvybei, sveikatai ar aplinkai, arba galimi dideli materialiniai nuostoliai. Perkant kitu būdu, bendrojo naudojimo objektų administratoriui draudžiama pirkti iš ūkio subjektų, kurie su juo sudaro susijusių ūkio subjektų grupę, kaip tai apibrėžta Konkurencijos įstatyme. Butų ir kitų patalpų savininkai gali priimti sprendimą netaikyti šio draudimo. Šis draudimas taip pat netaikomas, kai susiję ūkio subjektai pateikia</text:span><text:span text:style-name="T137"><text:s/></text:span><text:span text:style-name="T138">mažiausios kainos arba</text:span><text:span text:style-name="T139"><text:s/></text:span><text:span text:style-name="T140">didžiausio ekonominio naudingumo pasiūlymą. Butų ir kitų patalpų savininkai neprivalo apmokėti išlaidų, kurias bendrojo naudojimo objektų administratorius patyrė pažeisdamas šį draudimą, taip pat gali priimti sprendimą netaikyti šioje dalyje nurodyto reikalavimo pirkti naudojantis Vyriausybės įsteigtos centrinės perkančiosios organizacijos valdomomis ir administruojamomis informacinėmis sistemomis.“</text:span></text:p>
            <text:p text:style-name="P141"/>
          </table:table-cell>
          <table:table-cell table:style-name="TableCell142">
            <text:p text:style-name="P143">Pritarti iš dalies</text:p>
          </table:table-cell>
          <table:table-cell table:style-name="TableCell144">
            <text:p text:style-name="P145"><text:span text:style-name="T146">Argumentai</text:span><text:span text:style-name="T147">:</text:span></text:p>
            <text:p text:style-name="P148"><text:span text:style-name="T149">Pasiūlymui leisti bendrojo naudojimo objektų administratoriams  pirkimus vykdyti naudojant</text:span><text:span text:style-name="T150"><text:s/>ne tik<text:s/></text:span><text:span text:style-name="T151">Vyriausybės įsteigtos centrinės perkančiosios organizacijos valdomomis ir administruojamomis<text:s/></text:span><text:span text:style-name="T152">informacinėmis sistemomis, bet ir „</text:span><text:span text:style-name="T153">kitomis konkurenciją dėl prekių ir paslaugų užtikrinančiomis elektroninių pirkimų platformomis</text:span><text:span text:style-name="T154">“<text:s/></text:span><text:span text:style-name="T155">nepritartina</text:span><text:span text:style-name="T156">.</text:span></text:p>
            <text:p text:style-name="P157"><text:span text:style-name="T158">Pažymėtina, kad Civiliniame kodekse įtvirtinus galimybę pirkti su administruojamu namu susijusias paslaugas, prekes ir darbus „kitomis &lt;...&gt; pirkimų platformomis“ kiltų daug taikymo neaiškumų, nes iš siūlomos<text:s/></text:span><text:soft-page-break/><text:span text:style-name="T159">formuluotės priimant Civilinio kodekso pakeitimus<text:s/></text:span><text:span text:style-name="T160">nebūtų aišku kokios tai platformos, kur ir kaip reglamentuota jų veikla, koks kontrolės mechanizmas ir kaip būtų užtikrinamas kibernetinis saugumas</text:span><text:span text:style-name="T161"><text:s/>(t.</text:span><text:span text:style-name="T162"><text:s/></text:span><text:span text:style-name="T163">y. kokių veiksmų būtų reikalaujama imtis norint apsaugoti kibernetinę aplinką ir užtikrinti šiomis platformomis perduodamos ar jose tvarkomos elektroninės informacijos prieinamumą, vientisumą bei konfidencialumą), o taip pat kaip bus užtikrinamas skaidrumas ir konkurencija.<text:s/></text:span></text:p>
            <text:p text:style-name="P164">Tokio pobūdžio neaiškumai negali būti sprendžiami poįstatyminiuose teisės aktuose.<text:s/></text:p>
            <text:p text:style-name="P165"><text:span text:style-name="T166">Pabrėžtina, kad pagal svarstomą projektą,<text:s/></text:span><text:span text:style-name="T167">pirkimas</text:span><text:span text:style-name="T168"><text:s/></text:span><text:span text:style-name="T169">naudojantis</text:span><text:span text:style-name="T170"><text:s/>Vyriausybės įsteigtos<text:s/></text:span><text:span text:style-name="T171">centrinės perkančiosios organizacijos</text:span><text:span text:style-name="T172"><text:s/>valdomomis ir administruojamomis<text:s/></text:span><text:span text:style-name="T173">sistemomis</text:span><text:span text:style-name="T174"><text:s/></text:span><text:span text:style-name="T175">nebūtų imperatyv</text:span><text:span text:style-name="T176">i<text:s/></text:span><text:span text:style-name="T177">norma</text:span><text:span text:style-name="T178">, jei butų ir kitų patalpų savininkai priimtų sprendimą netaikyti šio reikalavimo</text:span><text:span text:style-name="T179">.<text:s/></text:span></text:p>
            <text:p text:style-name="P180"><text:span text:style-name="T181">Svarbu ir tai, kad siūlymui<text:s/></text:span><text:span text:style-name="T182">nepritaria projekto autorė.</text:span><text:span text:style-name="T183"><text:s/>Palaikymo šiam siūlymui neišreiškė ir Aplinkos ministerija.<text:s/></text:span></text:p>
            <text:p text:style-name="P184"><text:span text:style-name="T185">Siūlymui nustatyti, kad</text:span><text:span text:style-name="T186"><text:s/>draudimas</text:span><text:span text:style-name="T187"><text:s/>bendrojo naudojimo objektų administratoriui pirkti iš ūkio subjektų, kurie su juo sudaro susijusių ūkio subjektų grupę, kaip tai apibrėžta Konkurencijos įstatyme, būtų<text:s/></text:span><text:span text:style-name="T188">netaikomas</text:span><text:span text:style-name="T189"><text:s/>ne tik<text:s/></text:span><text:span text:style-name="T190">kai susiję ūkio subjektai pateikia</text:span><text:span text:style-name="T191"><text:s/>didžiausio<text:s/></text:span><text:soft-page-break/><text:span text:style-name="T192">ekonominio naudingumo pasiūlymą, bet ir<text:s/></text:span><text:span text:style-name="T193">mažiausios kainos pasiūlymą</text:span><text:span text:style-name="T194"><text:s/>–<text:s/></text:span><text:span text:style-name="T195">pritartina</text:span><text:span text:style-name="T196">.<text:s/></text:span></text:p>
            <text:p text:style-name="P197"/>
            <text:p text:style-name="P198"><text:span text:style-name="T199">Pasiūlymas</text:span><text:span text:style-name="T200">:</text:span></text:p>
            <text:p text:style-name="P201"><text:span text:style-name="T202">„8. Bendrojo naudojimo objektų administratoriai</text:span><text:span text:style-name="T203"><text:s/></text:span><text:span text:style-name="T204">administruoja bendrojo naudojimo objektus pagal Vyriausybės patvirtintus nuostatus. Bendrojo naudojimo objektų administratorius, kuris yra perkančioji organizacija, kaip tai apibrėžta Lietuvos Respublikos viešųjų pirkimų įstatyme, su administruojamu namu susijusias paslaugas, prekes ir darbus perka vadovaudamasis šiuo įstatymu. Bendrojo naudojimo objektų administratorius, kuris nėra perkančioji organizacija, pirkimus atlieka vadovaudamasis Vyriausybės ar jos įgaliotos institucijos</text:span><text:span text:style-name="T205"><text:s/>nustatyta tvarka, naudodamasis<text:s/></text:span><text:span text:style-name="T206">Vyriausybės įsteigtos centrinės perkančiosios organizacijos valdomomis ir administruojamomis informacinėmis sistemomis arba kitu būdu, kai</text:span><text:span text:style-name="T207"> </text:span><text:span text:style-name="T208">nėra galimybės paslaugų, prekių ir darbų įsigyti naudojantis šiomis sistemomis, taip pat kai namo bendrojo naudojimo objektų gedimų, defektų šalinimo, avarijų lokalizavimo darbus administratorius privalo organizuoti nedelsiant, kad būtų išvengta pavojaus žmonių gyvybei, sveikatai ar aplinkai, arba galimi dideli materialiniai nuostoliai. Perkant kitu būdu, bendrojo naudojimo objektų administratoriui draudžiama pirkti iš ūkio subjektų, kurie su juo<text:s/></text:span><text:soft-page-break/><text:span text:style-name="T209">sudaro susijusių ūkio subjektų grupę, kaip tai apibrėžta Konkurencijos įstatyme. Butų ir kitų patalpų savininkai gali priimti sprendimą netaikyti šio draudimo. Šis draudimas taip pat netaikomas, kai susiję ūkio subjektai pateikia<text:s/></text:span><text:span text:style-name="T210">mažiausios kainos arba</text:span><text:span text:style-name="T211"><text:s/>didžiausio ekonominio naudingumo pasiūlymą.</text:span><text:span text:style-name="T212"><text:s/></text:span><text:span text:style-name="T213">Butų ir kitų patalpų savininkai neprivalo apmokėti išlaidų, ku</text:span><text:span text:style-name="T214">rias bendrojo naudojimo objektų<text:s/></text:span><text:span text:style-name="T215">administratorius patyrė pažeisdamas šį draudimą, taip pat gali priimti sprendimą netaikyti šioje dalyje nurodyto reikalavimo pirkti naudojantis Vyriausybės įsteigtos centrinės perkančiosios organizacijos valdomomis ir administruojam</text:span><text:span text:style-name="T216">omis informacinėmis sistemomis.</text:span></text:p>
          </table:table-cell>
        </table:table-row>
      </table:table>
      <text:p text:style-name="P217"/>
      <text:h text:style-name="P218" text:outline-level="6"/>
      <text:p text:style-name="P219"><text:span text:style-name="T220">4</text:span><text:span text:style-name="T221">. Balsavimo rezultatai:</text:span><text:s/>už –<text:s/>5<text:s/>, prieš –<text:s/>0, susilaikė –<text:s/>0.</text:p>
      <text:p text:style-name="P222"/>
      <text:p text:style-name="P223"/>
      <text:p text:style-name="P224"/>
      <text:p text:style-name="P225">Komiteto<text:s/>pirmininkas<text:tab/><text:tab/><text:tab/><text:tab/><text:tab/><text:tab/><text:tab/><text:tab/><text:tab/><text:tab/><text:tab/><text:tab/><text:tab/><text:tab/><text:tab/><text:tab/>Stasys Šedbaras</text:p>
      <text:p text:style-name="P226"/>
      <text:p text:style-name="P227"/>
      <text:p text:style-name="P228"/>
      <text:p text:style-name="P229"/>
      <text:p text:style-name="P230"/>
      <text:p text:style-name="P231"/>
      <text:p text:style-name="P232"/>
      <text:p text:style-name="P233"/>
      <text:p text:style-name="P234"/>
      <text:p text:style-name="P235"/>
      <text:p text:style-name="Normal"><text:span text:style-name="T236">Komiteto biuro patarėja<text:s/></text:span><text:span text:style-name="T237">Marty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ANAUSKIENĖ Rita</meta:initial-creator>
    <dc:creator>adlibuser</dc:creator>
    <meta:creation-date>2022-06-17T14:56:00Z</meta:creation-date>
    <dc:date>2022-06-17T14:56:00Z</dc:date>
    <meta:print-date>2022-06-14T06:56: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6f5c9de5-3995-46aa-80f4-9589b27630d3</meta:user-defined>
    <meta:document-statistic meta:page-count="6" meta:paragraph-count="104" meta:word-count="1239" meta:character-count="9429" meta:row-count="360" meta:non-whitespace-character-count="8294"/>
  </office:meta>
</office:document-meta>
</file>