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9194in" text:min-label-width="0.25in"/>
      </text:list-level-style-number>
      <text:list-level-style-number text:level="2" style:num-suffix="." style:num-format="a" style:num-letter-sync="true">
        <style:list-level-properties text:space-before="1.4194in" text:min-label-width="0.25in"/>
      </text:list-level-style-number>
      <text:list-level-style-number text:level="3" style:num-suffix="." style:num-format="i">
        <style:list-level-properties fo:text-align="end" text:space-before="2.0444in" text:min-label-width="0.125in"/>
      </text:list-level-style-number>
      <text:list-level-style-number text:level="4" style:num-suffix="." style:num-format="1">
        <style:list-level-properties text:space-before="2.4194in" text:min-label-width="0.25in"/>
      </text:list-level-style-number>
      <text:list-level-style-number text:level="5" style:num-suffix="." style:num-format="a" style:num-letter-sync="true">
        <style:list-level-properties text:space-before="2.9194in" text:min-label-width="0.25in"/>
      </text:list-level-style-number>
      <text:list-level-style-number text:level="6" style:num-suffix="." style:num-format="i">
        <style:list-level-properties fo:text-align="end" text:space-before="3.5444in" text:min-label-width="0.125in"/>
      </text:list-level-style-number>
      <text:list-level-style-number text:level="7" style:num-suffix="." style:num-format="1">
        <style:list-level-properties text:space-before="3.9194in" text:min-label-width="0.25in"/>
      </text:list-level-style-number>
      <text:list-level-style-number text:level="8" style:num-suffix="." style:num-format="a" style:num-letter-sync="true">
        <style:list-level-properties text:space-before="4.4194in" text:min-label-width="0.25in"/>
      </text:list-level-style-number>
      <text:list-level-style-number text:level="9" style:num-suffix="." style:num-format="i">
        <style:list-level-properties fo:text-align="end" text:space-before="5.0444in" text:min-label-width="0.125in"/>
      </text:list-level-style-number>
    </text:list-style>
    <text:list-style style:name="LFO5">
      <text:list-level-style-number text:level="1" style:num-suffix="." style:num-format="1">
        <style:list-level-properties text:space-before="0.2833in" text:min-label-width="0.25in"/>
      </text:list-level-style-number>
      <text:list-level-style-number text:level="2" style:num-suffix="." style:num-format="a" style:num-letter-sync="true">
        <style:list-level-properties text:space-before="0.7833in" text:min-label-width="0.25in"/>
      </text:list-level-style-number>
      <text:list-level-style-number text:level="3" style:num-suffix="." style:num-format="i">
        <style:list-level-properties fo:text-align="end" text:space-before="1.4083in" text:min-label-width="0.125in"/>
      </text:list-level-style-number>
      <text:list-level-style-number text:level="4" style:num-suffix="." style:num-format="1">
        <style:list-level-properties text:space-before="1.7833in" text:min-label-width="0.25in"/>
      </text:list-level-style-number>
      <text:list-level-style-number text:level="5" style:num-suffix="." style:num-format="a" style:num-letter-sync="true">
        <style:list-level-properties text:space-before="2.2833in" text:min-label-width="0.25in"/>
      </text:list-level-style-number>
      <text:list-level-style-number text:level="6" style:num-suffix="." style:num-format="i">
        <style:list-level-properties fo:text-align="end" text:space-before="2.9083in" text:min-label-width="0.125in"/>
      </text:list-level-style-number>
      <text:list-level-style-number text:level="7" style:num-suffix="." style:num-format="1">
        <style:list-level-properties text:space-before="3.2833in" text:min-label-width="0.25in"/>
      </text:list-level-style-number>
      <text:list-level-style-number text:level="8" style:num-suffix="." style:num-format="a" style:num-letter-sync="true">
        <style:list-level-properties text:space-before="3.7833in" text:min-label-width="0.25in"/>
      </text:list-level-style-number>
      <text:list-level-style-number text:level="9" style:num-suffix="." style:num-format="i">
        <style:list-level-properties fo:text-align="end" text:space-before="4.4083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6694in"/>
      <style:text-properties style:font-name="Times New Roman" fo:font-weight="bold" style:font-weight-asian="bold" fo:font-size="12pt" style:font-size-asian="12pt" style:font-size-complex="12pt"/>
    </style:style>
    <style:style style:name="P5" style:parent-style-name="Normal" style:list-style-name="LFO1" style:family="paragraph">
      <style:paragraph-properties fo:text-align="justify" fo:margin-bottom="0in" fo:line-height="100%" fo:margin-left="0in" fo:text-indent="0.6694in">
        <style:tab-stops>
          <style:tab-stop style:type="left" style:position="0in"/>
          <style:tab-stop style:type="left" style:position="0.4923in"/>
        </style:tab-stops>
      </style:paragraph-properties>
      <style:text-properties style:font-name="Times New Roman" fo:font-weight="bold" style:font-weight-asian="bold" fo:font-size="12pt" style:font-size-asian="12pt" style:font-size-complex="12pt"/>
    </style:style>
    <style:style style:name="P6" style:parent-style-name="Normal" style:family="paragraph">
      <style:paragraph-properties fo:text-align="justify" fo:margin-bottom="0in" fo:line-height="100%" fo:margin-left="0.6694in">
        <style:tab-stops/>
      </style:paragraph-properties>
      <style:text-properties style:font-name="Times New Roman" fo:font-weight="bold" style:font-weight-asian="bold" fo:font-size="12pt" style:font-size-asian="12pt" style:font-size-complex="12pt"/>
    </style:style>
    <style:style style:name="P7" style:parent-style-name="Normal" style:family="paragraph">
      <style:paragraph-properties fo:text-align="justify" fo:margin-bottom="0in" fo:line-height="100%" fo:text-indent="0.6694in"/>
      <style:text-properties style:font-name="Times New Roman" fo:font-size="12pt" style:font-size-asian="12pt" style:font-size-complex="12pt"/>
    </style:style>
    <style:style style:name="P8" style:parent-style-name="Normal" style:family="paragraph">
      <style:paragraph-properties fo:text-align="justify" fo:margin-bottom="0in" fo:line-height="100%" fo:text-indent="0.6694in"/>
      <style:text-properties style:font-name="Times New Roman" fo:font-size="12pt" style:font-size-asian="12pt" style:font-size-complex="12pt"/>
    </style:style>
    <style:style style:name="P9" style:parent-style-name="Normal" style:family="paragraph">
      <style:paragraph-properties fo:text-align="justify" fo:margin-bottom="0in" fo:line-height="100%" fo:text-indent="0.6694in"/>
      <style:text-properties style:font-name="Times New Roman" fo:font-size="12pt" style:font-size-asian="12pt" style:font-size-complex="12pt"/>
    </style:style>
    <style:style style:name="P10" style:parent-style-name="Normal" style:family="paragraph">
      <style:paragraph-properties fo:text-align="justify" fo:margin-bottom="0in" fo:line-height="100%" fo:text-indent="0.6694in"/>
      <style:text-properties style:font-name="Times New Roman" fo:font-size="12pt" style:font-size-asian="12pt" style:font-size-complex="12pt"/>
    </style:style>
    <style:style style:name="P11" style:parent-style-name="Normal" style:list-style-name="LFO1" style:family="paragraph">
      <style:paragraph-properties fo:text-align="justify" fo:margin-bottom="0in" fo:line-height="100%" fo:margin-left="0in" fo:text-indent="0.6694in">
        <style:tab-stops>
          <style:tab-stop style:type="left" style:position="0in"/>
          <style:tab-stop style:type="left" style:position="0.4923in"/>
        </style:tab-stops>
      </style:paragraph-properties>
      <style:text-properties style:font-name="Times New Roman" fo:font-weight="bold" style:font-weight-asian="bold" fo:font-size="12pt" style:font-size-asian="12pt" style:font-size-complex="12pt"/>
    </style:style>
    <style:style style:name="P12" style:parent-style-name="Normal" style:family="paragraph">
      <style:paragraph-properties fo:widows="0" fo:orphans="0" fo:text-align="justify" fo:line-height="100%" fo:text-indent="0.6694in"/>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P41" style:parent-style-name="Normal" style:list-style-name="LFO1" style:family="paragraph">
      <style:paragraph-properties fo:text-align="justify" fo:margin-bottom="0in" fo:line-height="100%" fo:margin-left="0in" fo:text-indent="0.6694in">
        <style:tab-stops>
          <style:tab-stop style:type="left" style:position="0in"/>
          <style:tab-stop style:type="left" style:position="0.4923in"/>
        </style:tab-stops>
      </style:paragraph-properties>
      <style:text-properties style:font-name="Times New Roman" fo:font-weight="bold" style:font-weight-asian="bold" fo:font-size="12pt" style:font-size-asian="12pt" style:font-size-complex="12pt"/>
    </style:style>
    <style:style style:name="P42" style:parent-style-name="NoSpacing" style:family="paragraph">
      <style:paragraph-properties fo:text-indent="0.6694in"/>
      <style:text-properties style:language-asian="lt" style:country-asian="LT"/>
    </style:style>
    <style:style style:name="P43" style:parent-style-name="NoSpacing" style:family="paragraph">
      <style:paragraph-properties fo:text-indent="0.6694in"/>
      <style:text-properties style:language-asian="lt" style:country-asian="LT"/>
    </style:style>
    <style:style style:name="P44" style:parent-style-name="NoSpacing" style:family="paragraph">
      <style:paragraph-properties fo:text-indent="0.6694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Times New Roman"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Spacing" style:family="paragraph">
      <style:paragraph-properties fo:text-indent="0.6694in"/>
    </style:style>
    <style:style style:name="P65" style:parent-style-name="Normal" style:family="paragraph">
      <style:paragraph-properties fo:text-align="justify" fo:margin-bottom="0in" fo:line-height="100%" fo:text-indent="0.6694in"/>
      <style:text-properties style:font-name="Times New Roman" fo:font-weight="bold" style:font-weight-asian="bold" fo:font-size="12pt" style:font-size-asian="12pt" style:font-size-complex="12pt"/>
    </style:style>
    <style:style style:name="P66" style:parent-style-name="NoSpacing" style:family="paragraph">
      <style:paragraph-properties fo:text-indent="0.6694in"/>
      <style:text-properties style:font-size-complex="12pt"/>
    </style:style>
    <style:style style:name="P67" style:parent-style-name="NoSpacing" style:family="paragraph">
      <style:paragraph-properties fo:text-indent="0.6694in"/>
      <style:text-properties style:font-size-complex="12pt"/>
    </style:style>
    <style:style style:name="P68" style:parent-style-name="NoSpacing" style:family="paragraph">
      <style:paragraph-properties fo:text-indent="0.6694in"/>
      <style:text-properties style:font-size-complex="12pt"/>
    </style:style>
    <style:style style:name="P69" style:parent-style-name="NoSpacing" style:family="paragraph">
      <style:paragraph-properties fo:text-indent="0.6694in"/>
      <style:text-properties style:font-size-complex="12pt"/>
    </style:style>
    <style:style style:name="P70" style:parent-style-name="NoSpacing" style:family="paragraph">
      <style:paragraph-properties fo:text-indent="0.6694in"/>
      <style:text-properties style:font-size-complex="12pt"/>
    </style:style>
    <style:style style:name="P71" style:parent-style-name="NoSpacing" style:family="paragraph">
      <style:paragraph-properties fo:text-indent="0.6694in"/>
      <style:text-properties style:font-size-complex="12pt"/>
    </style:style>
    <style:style style:name="P72" style:parent-style-name="Normal" style:family="paragraph">
      <style:paragraph-properties fo:text-align="justify" fo:margin-bottom="0in" fo:text-indent="0.6694in"/>
      <style:text-properties style:font-name="Times New Roman" fo:font-weight="bold" style:font-weight-asian="bold" fo:font-size="12pt" style:font-size-asian="12pt" style:font-size-complex="12pt"/>
    </style:style>
    <style:style style:name="P73" style:parent-style-name="Normal" style:family="paragraph">
      <style:paragraph-properties fo:text-align="justify" fo:margin-bottom="0in" fo:text-indent="0.6694in"/>
      <style:text-properties style:font-name="Times New Roman" fo:font-weight="bold" style:font-weight-asian="bold" fo:font-size="12pt" style:font-size-asian="12pt" style:font-size-complex="12pt"/>
    </style:style>
    <style:style style:name="P74" style:parent-style-name="Normal" style:family="paragraph">
      <style:paragraph-properties fo:text-align="justify" fo:margin-bottom="0in" fo:line-height="100%" fo:text-indent="0.6694in"/>
      <style:text-properties style:font-name="Times New Roman" fo:font-size="12pt" style:font-size-asian="12pt" style:font-size-complex="12pt"/>
    </style:style>
    <style:style style:name="P75" style:parent-style-name="Normal" style:family="paragraph">
      <style:paragraph-properties fo:text-align="justify" fo:margin-bottom="0in" fo:line-height="100%" fo:text-indent="0.6694in"/>
      <style:text-properties style:font-name="Times New Roman" fo:font-weight="bold" style:font-weight-asian="bold" fo:font-size="12pt" style:font-size-asian="12pt" style:font-size-complex="12pt"/>
    </style:style>
    <style:style style:name="P76" style:parent-style-name="Normal" style:family="paragraph">
      <style:paragraph-properties fo:text-align="justify" fo:margin-bottom="0in" fo:line-height="100%" fo:text-indent="0.6694in"/>
      <style:text-properties style:font-name="Times New Roman" fo:font-weight="bold" style:font-weight-asian="bold" fo:font-size="12pt" style:font-size-asian="12pt" style:font-size-complex="12pt"/>
    </style:style>
    <style:style style:name="P77" style:parent-style-name="Normal" style:family="paragraph">
      <style:paragraph-properties fo:text-align="justify" fo:margin-bottom="0in" fo:line-height="100%" fo:text-indent="0.6694in"/>
      <style:text-properties style:font-name="Times New Roman" fo:font-weight="bold" style:font-weight-asian="bold" fo:font-size="12pt" style:font-size-asian="12pt" style:font-size-complex="12pt"/>
    </style:style>
    <style:style style:name="P78" style:parent-style-name="Normal" style:family="paragraph">
      <style:paragraph-properties fo:text-align="justify" fo:margin-bottom="0in" fo:line-height="100%" fo:text-indent="0.6694in"/>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weight="bold" style:font-weight-asian="bold" fo:font-size="12pt" style:font-size-asian="12pt" style:font-size-complex="12pt"/>
    </style:style>
    <style:style style:name="P84" style:parent-style-name="Normal" style:family="paragraph">
      <style:paragraph-properties fo:text-align="justify" fo:margin-bottom="0in" fo:line-height="100%" fo:text-indent="0.6694in"/>
      <style:text-properties style:font-name="Times New Roman" fo:font-weight="bold" style:font-weight-asian="bold" fo:font-size="12pt" style:font-size-asian="12pt" style:font-size-complex="12pt"/>
    </style:style>
    <style:style style:name="P85" style:parent-style-name="Normal" style:family="paragraph">
      <style:paragraph-properties fo:text-align="justify" fo:margin-bottom="0in" fo:line-height="100%" fo:text-indent="0.6694in"/>
      <style:text-properties style:font-name="Times New Roman" fo:font-weight="bold" style:font-weight-asian="bold" fo:font-size="12pt" style:font-size-asian="12pt" style:font-size-complex="12pt"/>
    </style:style>
    <style:style style:name="P86" style:parent-style-name="Normal" style:family="paragraph">
      <style:paragraph-properties fo:text-align="justify" fo:margin-bottom="0in" fo:line-height="100%" fo:text-indent="0.6694in"/>
      <style:text-properties style:font-name="Times New Roman" fo:font-weight="bold" style:font-weight-asian="bold" fo:font-size="12pt" style:font-size-asian="12pt" style:font-size-complex="12pt"/>
    </style:style>
    <style:style style:name="P87" style:parent-style-name="Normal" style:family="paragraph">
      <style:paragraph-properties fo:text-align="justify" fo:margin-bottom="0in" fo:line-height="100%" fo:text-indent="0.6694in"/>
      <style:text-properties style:font-name="Times New Roman" fo:font-size="12pt" style:font-size-asian="12pt" style:font-size-complex="12pt"/>
    </style:style>
    <style:style style:name="P88" style:parent-style-name="NoSpacing" style:family="paragraph">
      <style:paragraph-properties fo:text-indent="0.6694in"/>
      <style:text-properties style:font-size-complex="12pt"/>
    </style:style>
    <style:style style:name="P89" style:parent-style-name="Normal" style:family="paragraph">
      <style:paragraph-properties fo:text-align="justify" fo:margin-bottom="0in" fo:line-height="100%" fo:text-indent="0.6694in"/>
      <style:text-properties style:font-name="Times New Roman" fo:font-weight="bold" style:font-weight-asian="bold" fo:font-size="12pt" style:font-size-asian="12pt" style:font-size-complex="12pt"/>
    </style:style>
    <style:style style:name="P90" style:parent-style-name="Normal" style:family="paragraph">
      <style:paragraph-properties fo:text-align="justify" fo:margin-bottom="0in" fo:line-height="100%" fo:text-indent="0.6694in"/>
      <style:text-properties style:font-name="Times New Roman" fo:font-weight="bold" style:font-weight-asian="bold" fo:font-size="12pt" style:font-size-asian="12pt" style:font-size-complex="12pt"/>
    </style:style>
    <style:style style:name="P91" style:parent-style-name="NoSpacing" style:family="paragraph">
      <style:paragraph-properties fo:text-indent="0.6694in"/>
      <style:text-properties style:language-asian="lt" style:country-asian="LT"/>
    </style:style>
    <style:style style:name="P92" style:parent-style-name="NoSpacing" style:family="paragraph">
      <style:paragraph-properties fo:text-indent="0.6694in"/>
      <style:text-properties style:language-asian="lt" style:country-asian="LT"/>
    </style:style>
    <style:style style:name="P93" style:parent-style-name="Normal" style:family="paragraph">
      <style:paragraph-properties fo:text-align="justify" fo:margin-bottom="0in" fo:line-height="100%" fo:text-indent="0.6694in"/>
    </style:style>
    <style:style style:name="T94" style:parent-style-name="DefaultParagraphFont" style:family="text">
      <style:text-properties style:font-name="Times New Roman" fo:font-weight="bold" style:font-weight-asian="bol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weight="bold" style:font-weight-asian="bold" fo:font-size="12pt" style:font-size-asian="12pt" style:font-size-complex="12pt"/>
    </style:style>
    <style:style style:name="T97" style:parent-style-name="DefaultParagraphFont" style:family="text">
      <style:text-properties style:font-name="Times New Roman" fo:font-weight="bold" style:font-weight-asian="bold" fo:font-size="12pt" style:font-size-asian="12pt" style:font-size-complex="12pt"/>
    </style:style>
    <style:style style:name="T98" style:parent-style-name="DefaultParagraphFont" style:family="text">
      <style:text-properties style:font-name="Times New Roman" fo:font-weight="bold" style:font-weight-asian="bold" fo:font-size="12pt" style:font-size-asian="12pt" style:font-size-complex="12pt"/>
    </style:style>
    <style:style style:name="T99" style:parent-style-name="DefaultParagraphFont" style:family="text">
      <style:text-properties style:font-name="Times New Roman" fo:font-weight="bold" style:font-weight-asian="bold" fo:font-size="12pt" style:font-size-asian="12pt" style:font-size-complex="12pt"/>
    </style:style>
    <style:style style:name="T100" style:parent-style-name="DefaultParagraphFont" style:family="text">
      <style:text-properties style:font-name="Times New Roman" fo:font-weight="bold" style:font-weight-asian="bold" fo:font-size="12pt" style:font-size-asian="12pt" style:font-size-complex="12pt"/>
    </style:style>
    <style:style style:name="T101" style:parent-style-name="DefaultParagraphFont" style:family="text">
      <style:text-properties style:font-name="Times New Roman" fo:font-weight="bold" style:font-weight-asian="bold" fo:font-size="12pt" style:font-size-asian="12pt" style:font-size-complex="12pt"/>
    </style:style>
    <style:style style:name="P102" style:parent-style-name="Normal" style:family="paragraph">
      <style:paragraph-properties fo:text-align="justify" fo:margin-bottom="0in" fo:line-height="100%" fo:text-indent="0.6694in"/>
      <style:text-properties style:font-name="Times New Roman" fo:font-weight="bold" style:font-weight-asian="bold" fo:font-size="12pt" style:font-size-asian="12pt" style:font-size-complex="12pt"/>
    </style:style>
    <style:style style:name="P103" style:parent-style-name="Normal" style:family="paragraph">
      <style:paragraph-properties fo:text-align="justify" fo:margin-bottom="0in" fo:line-height="100%" fo:text-indent="0.6694in"/>
      <style:text-properties style:font-name="Times New Roman" fo:font-size="12pt" style:font-size-asian="12pt" style:font-size-complex="12pt"/>
    </style:style>
    <style:style style:name="P104" style:parent-style-name="Normal" style:family="paragraph">
      <style:paragraph-properties fo:text-align="justify" fo:margin-bottom="0in" fo:line-height="100%" fo:text-indent="0.6694in"/>
      <style:text-properties style:font-name="Times New Roman" fo:font-size="12pt" style:font-size-asian="12pt" style:font-size-complex="12pt"/>
    </style:style>
    <style:style style:name="P105" style:parent-style-name="Normal" style:family="paragraph">
      <style:paragraph-properties fo:text-align="justify" fo:margin-bottom="0in" fo:line-height="100%" fo:text-indent="0.6694in"/>
      <style:text-properties style:font-name="Times New Roman" fo:font-size="12pt" style:font-size-asian="12pt" style:font-size-complex="12pt"/>
    </style:style>
    <style:style style:name="P106" style:parent-style-name="Normal" style:family="paragraph">
      <style:paragraph-properties fo:text-align="justify" fo:margin-bottom="0in" fo:text-indent="0.6694in"/>
    </style:style>
    <style:style style:name="T107" style:parent-style-name="DefaultParagraphFont" style:family="text">
      <style:text-properties style:font-name="Times New Roman" fo:font-weight="bold" style:font-weight-asian="bold" style:font-weight-complex="bold" fo:font-size="12pt" style:font-size-asian="12pt" style:font-size-complex="12pt"/>
    </style:style>
    <style:style style:name="T108" style:parent-style-name="DefaultParagraphFont" style:family="text">
      <style:text-properties style:font-name="Times New Roman" fo:font-weight="bold" style:font-weight-asian="bold" style:font-weight-complex="bold" fo:font-size="12pt" style:font-size-asian="12pt" style:font-size-complex="12pt"/>
    </style:style>
    <style:style style:name="T109" style:parent-style-name="DefaultParagraphFont" style:family="text">
      <style:text-properties style:font-name="Times New Roman" fo:font-weight="bold" style:font-weight-asian="bold" style:font-weight-complex="bold" fo:font-size="12pt" style:font-size-asian="12pt" style:font-size-complex="12pt"/>
    </style:style>
    <style:style style:name="T110" style:parent-style-name="DefaultParagraphFont" style:family="text">
      <style:text-properties style:font-name="Times New Roman" fo:font-weight="bold" style:font-weight-asian="bold" style:font-weight-complex="bold" fo:font-size="12pt" style:font-size-asian="12pt" style:font-size-complex="12pt"/>
    </style:style>
    <style:style style:name="P111" style:parent-style-name="Normal" style:family="paragraph">
      <style:paragraph-properties fo:text-align="justify" fo:margin-bottom="0in" fo:text-indent="0.6694in"/>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P115" style:parent-style-name="Normal" style:family="paragraph">
      <style:paragraph-properties fo:text-align="justify" fo:margin-bottom="0in" fo:line-height="100%" fo:text-indent="0.6694in"/>
      <style:text-properties style:font-name="Times New Roman" fo:font-size="12pt" style:font-size-asian="12pt" style:font-size-complex="12pt"/>
    </style:style>
    <style:style style:name="P116" style:parent-style-name="Normal" style:family="paragraph">
      <style:paragraph-properties fo:text-align="justify" fo:margin-bottom="0in" fo:line-height="100%" fo:text-indent="0.6694in"/>
      <style:text-properties style:font-name="Times New Roman" fo:font-weight="bold" style:font-weight-asian="bold" fo:font-size="12pt" style:font-size-asian="12pt" style:font-size-complex="12pt"/>
    </style:style>
    <style:style style:name="P117" style:parent-style-name="Normal" style:family="paragraph">
      <style:paragraph-properties fo:text-align="justify" fo:margin-bottom="0in" fo:line-height="100%" fo:text-indent="0.6694in"/>
      <style:text-properties style:font-name="Times New Roman" fo:font-weight="bold" style:font-weight-asian="bold" fo:font-size="12pt" style:font-size-asian="12pt" style:font-size-complex="12pt"/>
    </style:style>
    <style:style style:name="P118" style:parent-style-name="Normal" style:family="paragraph">
      <style:paragraph-properties fo:text-align="justify" fo:margin-bottom="0in" fo:line-height="100%" fo:text-indent="0.6694in"/>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P126" style:parent-style-name="Normal" style:family="paragraph">
      <style:paragraph-properties fo:text-align="justify" fo:margin-bottom="0in" fo:line-height="100%" fo:text-indent="0.6694in"/>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6694in"/>
      <style:text-properties style:font-name="Times New Roman" fo:font-weight="bold" style:font-weight-asian="bold" fo:font-size="12pt" style:font-size-asian="12pt" style:font-size-complex="12pt"/>
    </style:style>
    <style:style style:name="P128" style:parent-style-name="Normal" style:family="paragraph">
      <style:paragraph-properties fo:text-align="justify" fo:margin-bottom="0in" fo:line-height="100%" fo:text-indent="0.6694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6694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6694in"/>
      <style:text-properties style:font-name="Times New Roman" fo:font-size="12pt" style:font-size-asian="12pt" style:font-size-complex="12pt"/>
    </style:style>
    <style:style style:name="P131" style:parent-style-name="Header" style:family="paragraph">
      <style:paragraph-properties fo:text-align="justify" fo:margin-bottom="0in" fo:text-indent="0.6694in"/>
      <style:text-properties style:font-name="Times New Roman" fo:font-weight="bold" style:font-weight-asian="bold" style:font-weight-complex="bold" fo:font-size="12pt" style:font-size-asian="12pt" style:font-size-complex="12pt"/>
    </style:style>
    <style:style style:name="P132" style:parent-style-name="Header" style:family="paragraph">
      <style:paragraph-properties fo:text-align="justify" fo:margin-bottom="0in" fo:text-indent="0.6694in"/>
      <style:text-properties style:font-name="Times New Roman" style:font-weight-complex="bold" fo:font-size="12pt" style:font-size-asian="12pt" style:font-size-complex="12pt"/>
    </style:style>
    <style:style style:name="P133" style:parent-style-name="Header" style:family="paragraph">
      <style:paragraph-properties fo:text-align="justify" fo:margin-bottom="0in" fo:text-indent="0.6694in"/>
    </style:style>
    <style:style style:name="T134" style:parent-style-name="DefaultParagraphFont" style:family="text">
      <style:text-properties style:font-name="Times New Roman" style:font-weight-complex="bold" fo:font-size="12pt" style:font-size-asian="12pt" style:font-size-complex="12pt"/>
    </style:style>
    <style:style style:name="P135" style:parent-style-name="Normal" style:family="paragraph">
      <style:paragraph-properties fo:text-align="justify" fo:margin-bottom="0in" fo:line-height="100%" fo:text-indent="0.6694in"/>
      <style:text-properties style:font-name="Times New Roman" fo:font-size="12pt" style:font-size-asian="12pt" style:font-size-complex="12pt"/>
    </style:style>
    <style:style style:name="P136" style:parent-style-name="autorius" style:family="paragraph">
      <style:paragraph-properties fo:margin-left="0in" fo:text-indent="0.6694in">
        <style:tab-stops/>
      </style:paragraph-properties>
    </style:style>
    <style:style style:name="T137" style:parent-style-name="DefaultParagraphFont" style:family="text">
      <style:text-properties fo:font-weight="bold" style:font-weight-asian="bold" fo:font-size="12pt" style:font-size-asian="12pt" style:font-size-complex="12pt"/>
    </style:style>
    <style:style style:name="T138" style:parent-style-name="DefaultParagraphFont" style:family="text">
      <style:text-properties fo:font-weight="bold" style:font-weight-asian="bold" fo:font-size="12pt" style:font-size-asian="12pt" style:font-size-complex="12pt"/>
    </style:style>
    <style:style style:name="T139" style:parent-style-name="DefaultParagraphFont" style:family="text">
      <style:text-properties fo:font-weight="bold" style:font-weight-asian="bold" fo:font-size="12pt" style:font-size-asian="12pt" style:font-size-complex="12pt"/>
    </style:style>
    <style:style style:name="T140" style:parent-style-name="DefaultParagraphFont" style:family="text">
      <style:text-properties fo:font-weight="bold" style:font-weight-asian="bold" fo:font-size="12pt" style:font-size-asian="12pt" style:font-size-complex="12pt"/>
    </style:style>
    <style:style style:name="T141" style:parent-style-name="DefaultParagraphFont" style:family="text">
      <style:text-properties fo:font-weight="bold" style:font-weight-asian="bold" fo:font-size="12pt" style:font-size-asian="12pt" style:font-size-complex="12pt"/>
    </style:style>
    <style:style style:name="T142" style:parent-style-name="DefaultParagraphFont" style:family="text">
      <style:text-properties fo:font-weight="bold" style:font-weight-asian="bold" fo:font-size="12pt" style:font-size-asian="12pt" style:font-size-complex="12pt"/>
    </style:style>
    <style:style style:name="T143" style:parent-style-name="DefaultParagraphFont" style:family="text">
      <style:text-properties fo:font-weight="bold" style:font-weight-asian="bold" fo:font-size="12pt" style:font-size-asian="12pt" style:font-size-complex="12pt"/>
    </style:style>
    <style:style style:name="T144" style:parent-style-name="DefaultParagraphFont" style:family="text">
      <style:text-properties fo:font-weight="bold" style:font-weight-asian="bold" fo:font-style="italic" style:font-style-asian="italic" fo:font-size="12pt" style:font-size-asian="12pt" style:font-size-complex="12pt"/>
    </style:style>
    <style:style style:name="T145" style:parent-style-name="DefaultParagraphFont" style:family="text">
      <style:text-properties fo:font-weight="bold" style:font-weight-asian="bold" fo:font-style="italic" style:font-style-asian="italic" fo:font-size="12pt" style:font-size-asian="12pt" style:font-size-complex="12pt"/>
    </style:style>
    <style:style style:name="P146" style:parent-style-name="autorius" style:family="paragraph">
      <style:paragraph-properties fo:margin-left="0in" fo:text-indent="0.6694in">
        <style:tab-stops/>
      </style:paragraph-properties>
      <style:text-properties fo:font-size="12pt" style:font-size-asian="12pt" style:font-size-complex="12pt"/>
    </style:style>
    <style:style style:name="P147" style:parent-style-name="Normal" style:family="paragraph">
      <style:paragraph-properties fo:text-align="justify" fo:margin-bottom="0in" fo:line-height="100%" fo:text-indent="0.6694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6694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6694in"/>
      <style:text-properties style:font-name="Times New Roman" fo:font-weight="bold" style:font-weight-asian="bold" fo:font-size="12pt" style:font-size-asian="12pt" style:font-size-complex="12pt"/>
    </style:style>
    <style:style style:name="P150" style:parent-style-name="Normal" style:family="paragraph">
      <style:paragraph-properties fo:text-align="justify" fo:margin-bottom="0in" fo:line-height="100%" fo:text-indent="0.6694in"/>
      <style:text-properties style:font-name="Times New Roman" fo:font-weight="bold" style:font-weight-asian="bold" fo:font-size="12pt" style:font-size-asian="12pt" style:font-size-complex="12pt"/>
    </style:style>
    <style:style style:name="P151" style:parent-style-name="Normal" style:family="paragraph">
      <style:paragraph-properties fo:text-align="justify" fo:margin-bottom="0in" fo:line-height="100%" fo:text-indent="0.6694in"/>
      <style:text-properties style:font-name="Times New Roman" fo:font-size="12pt" style:font-size-asian="12pt" style:font-size-complex="12pt"/>
    </style:style>
    <style:style style:name="P152" style:parent-style-name="Normal" style:family="paragraph">
      <style:paragraph-properties fo:text-align="justify" fo:margin-bottom="0in" fo:line-height="100%" fo:text-indent="0.6694in"/>
      <style:text-properties style:font-name="Times New Roman" fo:font-weight="bold" style:font-weight-asian="bold" fo:font-size="12pt" style:font-size-asian="12pt" style:font-size-complex="12pt"/>
    </style:style>
    <style:style style:name="P153" style:parent-style-name="Normal" style:family="paragraph">
      <style:paragraph-properties fo:text-align="justify" fo:margin-bottom="0in" fo:line-height="100%"/>
      <style:text-properties style:font-name="Times New Roman" fo:font-size="12pt" style:font-size-asian="12pt" style:font-size-complex="12pt"/>
    </style:style>
    <style:style style:name="P154" style:parent-style-name="Normal" style:family="paragraph">
      <style:paragraph-properties fo:text-align="justify" fo:margin-bottom="0in" fo:line-height="100%"/>
      <style:text-properties style:font-name="Times New Roman" fo:font-size="12pt" style:font-size-asian="12pt" style:font-size-complex="12pt"/>
    </style:style>
    <style:style style:name="P155" style:parent-style-name="Normal" style:family="paragraph">
      <style:paragraph-properties fo:text-align="justify" fo:margin-bottom="0in" fo:line-height="100%"/>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office:automatic-styles>
  <office:body>
    <office:text text:use-soft-page-breaks="true">
      <text:p text:style-name="P1"/>
      <text:p text:style-name="P2">AIŠKINAMASIS RAŠTAS</text:p>
      <text:p text:style-name="P3">DĖL<text:s/>LIETUVIO PASO<text:s/>ĮSTATYMO<text:s/>PROJEKTO,<text:s/>MOKSLO IR STUDIJŲ ĮSTATYMO NR. XI-242 77, 80 IR 82 STRAIPSNIŲ PAKEITIMO ĮSTATYMO PROJEKTO, PILIETYBĖS ĮSTATYMO NR. XI-1196 2, 6, 7, 12, 21, 33 IR 39 STRAIPSNIŲ PAKEITIMO ĮSTATYMO PROJEKTO, ŠVIETIMO ĮSTATYMO NR. I-1489 25 STRAIPSNIO PAKEITIMO ĮSTATYMO PROJEKTO IR ĮSTATYMO „DĖL UŽSIENIEČIŲ TEISINĖS PADĖTIES“ NR. IX-2206 26 STRAIPSNIO PAKEITIMO ĮSTATYMO PROJEKTO</text:p>
      <text:p text:style-name="P4"/>
      <text:list text:style-name="LFO1" text:continue-numbering="true">
        <text:list-item>
          <text:p text:style-name="P5">Projekto<text:s/>rengimą paskatinusios priežastys.</text:p>
        </text:list-item>
      </text:list>
      <text:p text:style-name="P6"/>
      <text:p text:style-name="P7">Lietuva susiduria su didelėmis migracijos keliamomis problemomis. Todėl visi veiksmai, kurie skatintų migracijos padarinių mažėjimą, turėtų būti sveikintini mūsų visuomenėje. Tad kuriama Lietuvio paso institucija gali būti viena iš tokių priemonių, kuri taptų efektyviu būdu migracijai stabdyti ir paskatinti ženklų išvykusiųjų į užsienį grįžimą namo.<text:s/>Projektas numato instituciją – Lietuvio pasą, kai<text:s/>Lietuvos pilietybės atsisakęs<text:s/>arba jos neatkūręs ar neįgijęs lietuvių kilmės asmuo<text:s/>turėtų<text:s/>aiškią, instituciškai užtikrintą<text:s/>galimybę supaprastinta tvarka susigrąžinti<text:s/>(o vaikai įgyti)<text:s/>Lietuvos Respublikos pilietybę, jei vėliau nuspręstų<text:s/>sugrįžti į savo šalį ar atsisakyti įsipareigojimų svetimai šaliai. Net jei Lietuvio pasą gavęs asmuo nuspręstų Lietuvos Respublikos pilietybės nebesusigrąžinti, tokią teisę išsaugotų jo vaikai ir vaikaičiai, kai kuriais atvejais ir kiti šeimos nariai.<text:s/>O svarbiausia, kad Lietuvio pasą turintis asmuo turėtų beveik visas teises.<text:s/>Lietuvio pasą turinčių asmenų reintegraciją į Tėvynę skatintų ir papildomos lengvatos švietimo, studijų, transporto srityje, teisė be suvaržymų nuolat gyventi, dirbti ir mokytis savo Tėvynėje.</text:p>
      <text:p text:style-name="P8"/>
      <text:p text:style-name="P9">Manytina, kad Lietuvio paso<text:s/>institutas<text:s/>iš tiesų užtikrintų išeivių, jau suleidusių šaknis užsienyje, ryšį su savo Tėvyne, išvengiant komplikacijų, kurios kiltų pasirinkus masinės dvigubos pilietybės įteisinimo kelią. Šis<text:s/>institutas<text:s/>skatintų vystyti verslą Lietuvoje, siųsti savo vaikus mokytis Lietuvos švietimo ir studijų sistemoje, tikėtis Lietuvos Respublikos apsaugos ir paramos. Plėtojantis globaliems procesams, toks<text:s/>institutas<text:s/>padėtų stabdyti lietuvių tautos nykimą, skatintų<text:s/>saugoti lietuviškas tradicijas<text:s/>bei lietuvio tapatybę<text:s/>išeivijoje, atsispirti kitiems globaliems iššūkiams ir ES<text:s/>bendros erdvės<text:s/>spaudimui. Lietuvio pasą turinčių užsieniečių registras sukurtų Lietuvos valstybės institucijoms pagrindą naujoms komunikavimo ir bendradarbiavimo su lietuvių kilmės asmenimis galimybėms.<text:s/>Paso sąvoka<text:s/>pasirinkta, nes istoriškai ši sąvoka buvo vartojama (ir iki šiandien kai kur tebevartojama) ne tik atitinkamos šalies piliečiams, bet ir tokiems asmenims, kurių būstinė ši šalis<text:s/>yra (t.y. į kurią jie gali bet kada laisvai atvykti, čia gyventi, mokytis bei dirbti).</text:p>
      <text:p text:style-name="P10"/>
      <text:list text:style-name="LFO1" text:continue-numbering="true">
        <text:list-item>
          <text:p text:style-name="P11">Parengto<text:s/>projekto<text:s/>tikslas<text:s/>ir uždaviniai.</text:p>
        </text:list-item>
      </text:list>
      <text:p text:style-name="P12"><text:span text:style-name="T13">Teikiamo projekto ir lydinčiųjų įstatymų (Lietuvos Respublikos pilietybės įstatymo</text:span><text:span text:style-name="T14"><text:s/>Nr. XI-1196 2, 6, 12, 33 ir 39 straipsnių pakeitimo įstatymo, Lietuvos Re</text:span><text:span text:style-name="T15">s</text:span><text:span text:style-name="T16">publikos Mokslo ir studijų įstatymo</text:span><text:span text:style-name="T17"><text:s/></text:span><text:span text:style-name="T18">77, 80 ir 82 straipsnių pakeitimo įstatymo, Lietuvos Respublikos Švietimo įstatymo 25 straipsnio pakeitimo įstatymo</text:span><text:span text:style-name="T19">, Lietuvos Respublikos įstatymo dė</text:span><text:span text:style-name="T20">l užsieniečių teisinės padėties 26 straipsnio</text:span><text:span text:style-name="T21"><text:s/>pakeitimo įstatymo</text:span><text:span text:style-name="T22">)</text:span><text:span text:style-name="T23"><text:s/></text:span><text:span text:style-name="T24">tikslas – nustatyti Lietuvio paso<text:s/></text:span><text:span text:style-name="T25">institu</text:span><text:span text:style-name="T26">tą</text:span><text:span text:style-name="T27">, leidžian</text:span><text:span text:style-name="T28">tį</text:span><text:span text:style-name="T29"><text:s/>šį dokumentą<text:s/></text:span><text:span text:style-name="T30">turinčiam asmeniui naudotis didele dalimi teisių, kurias turi Lietuvos piliečiai,<text:s/></text:span><text:span text:style-name="T31">palaikyti ryšį su savo Tėvyne,<text:s/></text:span><text:span text:style-name="T32">o taip pat<text:s/></text:span><text:span text:style-name="T33">nustatan</text:span><text:span text:style-name="T34">tį</text:span><text:span text:style-name="T35"><text:s/>sąlygas<text:s/></text:span><text:span text:style-name="T36">Lietuvos išeiviams supaprastinta tvarka susigrąžinti arba įgyti Lietuvos Respublikos pilietybę</text:span><text:span text:style-name="T37">, išsaugant šią teisę per kelias kartas</text:span><text:span text:style-name="T38">.</text:span><text:span text:style-name="T39"><text:s/></text:span><text:span text:style-name="T40"><text:s text:c="2"/></text:span></text:p>
      <text:list text:style-name="LFO1" text:continue-numbering="true">
        <text:list-item>
          <text:p text:style-name="P41">Kaip šiuo metu yra teisiškai reglamentuojami projektuose aptarti klausimai.</text:p>
        </text:list-item>
      </text:list>
      <text:p text:style-name="P42">Šiuo metu tokio instituto<text:s/>Lietuvos Respublikoje nėra (analogų esama Lenkijos Respublikoje, Vengrijos Respublikoje). Tačiau dabar galiojančiame Lietuvos Respublikos<text:s/><text:soft-page-break/>pilietybės įstatyme yra tokio instituto<text:s/>užuomazgos. Šiame įstatyme nustatyta „Lietuvių kilmės“ sąvoka bei lietuvių kilmės asmens statusas<text:s/>(2 str.)<text:s/>ir šiandien leidžia supaprastinta tvarka (be natūralizacijos reikalavimų) įgyti Lietuvos Respublikos pilietybę (10<text:s/>ir<text:s/>39<text:s/>str.), išduodant tokią teisę patvirtinantį dokumentą; taip pat šiame įstatyme nustatyta<text:s/>ir galimybė išduoti kitus dokumentus, leidžiančius<text:s/>atkurti Lietuvos Respublikos pilietybę<text:s/>(12<text:s/>str., 38 str. <text:s/>3 d.),<text:s/>arba<text:s/>ją<text:s/>greitai susigrąžinti asmenims, kurie pilietybės neteko, įgiję kitos šalies pilietybę (21str.).<text:s/>Tokie dokumentai<text:s/>iki šiol buvo<text:s/>išduodami poįstatyminių teisės aktų nustatyta tvarka.<text:s/>Jie neturėjo<text:s/>institucinio statuso, kurį suteiktų<text:s/>projekte numatytas<text:s/>Lietuvio pasas, drauge nustatantis ir kitas teises, kurias turi Lietuvos Respublikos piliečiai, kitas lengvatas, skatinančias būti Lietuvoje, tvirtinti su ja ryšius.</text:p>
      <text:p text:style-name="P43">Be to, lietuvių kilmės asmenims, išeiviams (kitaip dar vadinamiems „užsienio lietuviais“) Lietuvos Respublikos Švietimo įstatymo sąvokose, 25 straipsnyje, o taip pat Lietuvos Respublikos Mokslo ir studijų įstatymo<text:s/>sąvokose, 77, 80, 82 straipsniuose yra nustatytos palengvintos galimybės mokytis ir studijuoti, galima valstybės parama pagal Švietimo ir mokslo ministro patvirtintą tvarką. Tačiau šios teisės įgyvendinamos vangiai (gal<text:s/>išskyrus galimybę išeiviams užbaigti vidurinį mokslą Lietuvoje, įgyvendinamą „Lietuvių namuose“,<text:s/>ir<text:s/>anksčiau plačiau taikytus papildomus balus stojant į aukštąsias mokyklas).</text:p>
      <text:p text:style-name="P44"><text:span text:style-name="T45">Lietuvos Respublikos įstatyme dė</text:span><text:span text:style-name="T46">l užsieniečių teisinės padėties<text:s/></text:span><text:span text:style-name="T47">(</text:span><text:span text:style-name="T48">2004,<text:s/></text:span><text:span text:style-name="T49">Nr. IX-2206</text:span><text:span text:style-name="T50">)</text:span><text:span text:style-name="T51"><text:s/>yra numatyta leidimų gyventi Lietuvos Respublikoje užsieniečiams sistema, o šio įstatymo 40</text:span><text:span text:style-name="T52">, 41, 42</text:span><text:span text:style-name="T53"><text:s/>straipsniuose</text:span><text:span text:style-name="T54"><text:s/>ir <text:s/></text:span><text:span text:style-name="T55">53, 58</text:span><text:span text:style-name="T56"><text:s/>straipsniuose</text:span><text:span text:style-name="T57"><text:s/></text:span><text:span text:style-name="T58">lietuvių kilmės asmenims bei asmenims, turintiems teisę atkurti Lietuvos Respublikos pilietybę, numatyta lengvatinė leidimų laikinai ir nuolat gyventi, dirbti ir mokytis Lietuvoje tvarka</text:span><text:span text:style-name="T59"><text:s/>(taip pat ir jų šeimos nariams 104 str</text:span><text:span text:style-name="T60">.</text:span><text:span text:style-name="T61">).</text:span><text:span text:style-name="T62"><text:s/></text:span><text:span text:style-name="T63">Tačiau dokumentai, suteikiantys lengvatas laikinai ir nuolat gyventi Lietuvoje, išduodami taip pat tik poįstatyminių teisės aktų nustatyta tvarka, jų išdavimas, forma bei turinys nėra stabiliai reglamentuotas.</text:span></text:p>
      <text:p text:style-name="P64"/>
      <text:p text:style-name="P65">4.<text:s/>Kokios numatomos naujos teisinio reglamentavimo nuostatos, naujai reglamentuotų klausimų teigiamos savybės ir kokių teigiamų rezultatų laukiama.</text:p>
      <text:p text:style-name="P66">Projekte numatomas vienas dokumentas – Lietuvio pasas, kuris<text:s/>įstatymo nustatyta tvarka atliks ir lietuvių kilmę patvirtinančio dokumento<text:s/>(12 str.), suteikiančio teisę įgyti pilietybę supaprastinta tvarka,<text:s/>ir teisės atkurti pilietybę dokumento (11 str.),<text:s/>ir teisės susigrąžinti pilietybę supaprastinta tvarka<text:s/>(13 str., ir projekto 4, 10 str.) funkcijas, o taip pat – leidimo nuolat gyventi (dirbti ir mokytis) Lietuvos Respublikoje funkciją<text:s/>(projekto <text:s/>14 <text:s/>str.). Lietuvio pasas be atskirų kitų papildomų dokumentų pateikimo prievolės užtikrins užsienio lietuvių teises į vidurinio mokslo baigimą Lietuvoje ir į valstybės apmokamas studijų vietas bei į valstybės paramą studijų metu<text:s/>(15 str.). Lietuvio pasas atliks ir asmens tapatybės bei kelionės dokumento (asmens be pilietybės atveju) funkcijas, garantuos kitas teises, kurias turi Lietuvos Respublikos piliečiai, įskaitant teises užsiimti verslu, teises į valstybės globą, teisinę pagalbą, teisę dalyvauti savivaldos rinkimuose,<text:s/>kai kuriais atvejais<text:s/>dirbti valstybės tarnyboje<text:s/>ir kt.<text:s/>(17<text:s/>str.), taip pat transporto lengvatas (16 str.).<text:s/>Lietuvio pasas suteiktų teisę sugrąžinti Lietuvos pilietybę tik tiems asmenims, kurie ją įgijo gimę.<text:s/>Lietuvio pasas nebūtų suteikiamas sovietinės okupacijos metu Lietuvoje apsigyvenusiems kolonistams.<text:s/>Taip pat Lietuvio pasas nebūtų suteikiamas kitiems ne lietuvių kilmės užsieniečiams, kurie Lietuvos pilietybės neteko, išvykę nuolat gyventi į šalis, kurios nepriklauso ES ir NATO.<text:s/></text:p>
      <text:p text:style-name="P67">Duomenys apie Lietuvio pasą turinčius asmenis būtų kaupiami Užsieniečių registre (19 str.), šiuos duomenis įstatymų nustatyta tvarka galės gauti ir naudoti valstybės institucijos. Teisinė atsakomybė Lietuvio paso turėtojams būtų taikoma tokia pat, kaip ir kitiems užsieniečiams. Projekte numatyta ir Lietuvio paso panaikinimo arba atsisakymo jį suteikti bei apeliacijos tvarka, pagrindiniai paties dokumento bruožai, suteikimo tvarka, jame pateikiami duomenys.</text:p>
      <text:p text:style-name="P68">Mokslo ir studijų įstatymo pakeitimai užtikrins Lietuvio paso turėtojui pirmenybę, lyginant su kitais užsieniečiais priėmimo ir studijų metu, palengvins reintegraciją į Lietuvos darbo rinką. Švietimo įstatymo 25 str. pakeitimas numato specialią programą Lietuvio paso turėtojams.</text:p>
      <text:soft-page-break/>
      <text:p text:style-name="P69">Lietuvos Respublikos įstatymo<text:s/>dėl užsieniečių teisinės padėties<text:s/>pakeistieji straipsniai užtikrintų<text:s/>užsieniečiui, gavusiam Lietuvio pasą, tokias pat teises ir statusą, kokios nustatomos gavus leidimą nuolat gyventi Lietuvos Respublikoje.</text:p>
      <text:p text:style-name="P70">Taigi, Lietuvio pasas – tai tarsi vieno langelio principas, kai lietuvių kilmės asmeniui nebereikėtų kiekvieną kartą vis teikti prašymus ir įrodinėti savo statusą – ar jis norėtų apsigyventi Lietuvoje, ar pradėti joje studijas, ar susigrąžinti pilietybę, ir t.t.<text:s/>Šis dokumentas Lietuvoje veiktų ir kaip asmens tapatybės dokumentas, o kai kuriais atvejais jis veiktų kaip kelionės dokumentas ir kitose šalyse (asmenims be pilietybės, pagal dvišalius susitarimus su atitinkamomis šalimis).</text:p>
      <text:p text:style-name="P71">Tais atvejais, kai Lietuvio pasą gautų užsieniečiai, kurie patys (arba jų protėviai) iki šiol neturėjo, nebuvo atkūrę ar įgiję Lietuvos Respublikos pilietybės, projektas numato, kad Lietuvos Respublika Lietuvio pasus užsieniečiams suteiktų pasikonsultavusi su atitinkamos šalies, kurios piliečiai jie yra, diplomatinėmis tarnybomis (nedalintų šio paso vienašališku sprendimu taip, kaip tai darė ir, deja, tebedaro Lenkijos Respublika, dalindama Lietuvoje ir kitose šalyse Lenko kortą).</text:p>
      <text:p text:style-name="P72"/>
      <text:p text:style-name="P73">5. Galimos neigiamos priimtų<text:s/>įstatymų<text:s/>pasekmės ir kokių priemonių reikėtų imtis, kad tokių pasekmių būtų išvengta.</text:p>
      <text:p text:style-name="P74">Neigiamų pasekmių nenumatoma.</text:p>
      <text:p text:style-name="P75"/>
      <text:p text:style-name="P76">6. Kokią įtaką įstatymai<text:s/>turės kriminogeninei situacijai, korupcijai.</text:p>
      <text:p text:style-name="P77"/>
      <text:p text:style-name="P78"><text:span text:style-name="T79">Teikiam</text:span><text:span text:style-name="T80">i</text:span><text:span text:style-name="T81"><text:s/>projektai<text:s/></text:span><text:span text:style-name="T82">neigiamos įtakos kriminogeninei situacijai ir korupcijai neturės.</text:span><text:span text:style-name="T83"><text:s/></text:span></text:p>
      <text:p text:style-name="P84"/>
      <text:p text:style-name="P85">7. Kaip įstatymų<text:s/>įgyvendinimas atsilieps verslo sąlygoms ir jo plėtrai.</text:p>
      <text:p text:style-name="P86"/>
      <text:p text:style-name="P87">Įstatymo įgyvendinimas neturės neigiamos įtakos verslo sąlygoms ir jo plėtrai.<text:s/>Tačiau teigiamą įtaką gali turėti, jei dalis Lietuvio pasą turinčių užsieniečių ne tik sugrįš nuolat gyventi į Lietuvą, bet ir susigrąžins Lietuvos Respublikos pilietybę. Dalis Lietuvio pasą turinčių asmenų įsteigs ir vystys verslą Lietuvoje, nes jų teisės šiuo atžvilgiu būtų prilygintos Lietuvos Respublikos piliečių teisėms.<text:s/></text:p>
      <text:p text:style-name="P88"/>
      <text:p text:style-name="P89">8. Įstatymų<text:s/>inkorporavimas į teisinę sistemą, kokie šios srities teisės aktai tebegalioja (pateikiant šių aktų sąrašą) ir kokius galiojančius aktus būtina pakeisti ar panaikinti, priėmus teikiamą projektą.</text:p>
      <text:p text:style-name="P90"/>
      <text:p text:style-name="P91">Reikės priimti lydinčius teisės aktus, kurie pakeis ir papildys aukščiau nurodytas Lietuvos Respublikos pilietybės įstatymo, Lietuvos Respublikos Mokslo ir studijų įstatymo, Lietuvos Respublikos Švietimo įstatymo nuostatas.<text:s/></text:p>
      <text:p text:style-name="P92"><text:s/></text:p>
      <text:p text:style-name="P93"><text:span text:style-name="T94">9.</text:span><text:span text:style-name="T95"><text:s/></text:span><text:span text:style-name="T96">Ar įstatym</text:span><text:span text:style-name="T97">ų</text:span><text:span text:style-name="T98"><text:s/>projekta</text:span><text:span text:style-name="T99">i</text:span><text:span text:style-name="T100"><text:s/>atitinka Europos žmogaus teisių ir pagrindinių laisvių apsaugos konvencijos nuostatas<text:s/></text:span><text:span text:style-name="T101">bei Europos Sąjungos dokumentus.</text:span></text:p>
      <text:p text:style-name="P102"/>
      <text:p text:style-name="P103">Įstatymo projektas neprieštarauja Europos žmogaus teisių ir pagrindinių laisvių apsaugos konvencijos bei Europos Sąjungos teisės aktų nuostatoms.<text:s/>Jis suderintas su Europos Parlamento bei Tarybos<text:s/>reglamentais<text:s/>ir direktyvomis, kurios<text:s/>nustato reikalavimus užsieniečių teisinės<text:s/>padėties reglamentavimui, o taip pat – valstybėms narėms leidžiamas išimtis.</text:p>
      <text:p text:style-name="P104"/>
      <text:p text:style-name="P105"/>
      <text:p text:style-name="P106"><text:span text:style-name="T107">10</text:span><text:span text:style-name="T108">. Ar įstatymo projektas parengtas laikantis Lietuvos Respublikos valstybinės kalbos, Teisėkūros pagrindų įstatymų reikalavimų, o įstatymo projekto sąvokos ir jas<text:s/></text:span><text:soft-page-break/><text:span text:style-name="T109">įvardijantys terminai įvertinti Terminų banko įstatymo ir jo įgyvendinamųjų teisės aktų nustatyta tvarka</text:span><text:span text:style-name="T110">.</text:span></text:p>
      <text:p text:style-name="P111"><text:span text:style-name="T112">Įstatymo projektas<text:s/></text:span><text:span text:style-name="T113">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14">.</text:span></text:p>
      <text:p text:style-name="P115"/>
      <text:p text:style-name="P116">11. Jeigu įstatymui įgyvendinti reikia įstatymo<text:s/>įgyvendinamųjų<text:s/>aktų, kas juos turėtų parengti.</text:p>
      <text:p text:style-name="P117"/>
      <text:p text:style-name="P118"><text:span text:style-name="T119">Iki įstatymo bei lydinčiųjų įstatymų įsigaliojim</text:span><text:span text:style-name="T120">o</text:span><text:span text:style-name="T121"><text:s/>(kuris numatytas 2018</text:span><text:span text:style-name="T122"><text:s/></text:span><text:span text:style-name="T123">m. sausio 1</text:span><text:span text:style-name="T124"><text:s/></text:span><text:span text:style-name="T125">d.) Vyriausybė priims visus reikalingus poįstatyminius teisės aktus arba inicijuos jų priėmimą Vyriausybės įgaliotose institucijose (Lietuvos Respublikos Užsienio reikalų ministerija, Lietuvos Respublikos Vidaus reikalų ministerija, Lietuvos Respublikos Švietimo ir mokslo ministerija, Lietuvos Respublikos Susisiekimo ministerija).<text:s/></text:span></text:p>
      <text:p text:style-name="P126"/>
      <text:p text:style-name="P127">12.<text:s/>Kiek valstybės, savivaldybių biudžetų ir kitų valstybės įsteigtų fondų lėšų prireiks įstatymui įgyvendinti, ar bus galima sutaupyti (pateikiami prognozuojami rodikliai einamaisiais ir artimiausiais 3 biudžetiniais metais).</text:p>
      <text:p text:style-name="P128"/>
      <text:p text:style-name="P129">Siekiant užtikrinti vienodą asmens tapatybės nustatymą, įvertinus registrų bei sistemų pertvarkymo būtinybę, tam reikalingų lėšų poreikį bei terminus, bus parengtas<text:s/>ir Vyriausybės patvirtintas Užsieniečių registro patobulinimo planas.<text:s/>Užsienio šalių piliečių, turinčių Lietuvio pasą asmenvardžių, užrašytų užsienio šalių kalbomis, duomenys būtų kaupiami Užsieniečių registre, o lietuviškais rašmenimis užrašyta forma būtų naudojama visose valstybės informacinėse sistemose (panašios praktikos laikomasi Estijoje bei Latvijoje).</text:p>
      <text:p text:style-name="P130"/>
      <text:p text:style-name="P131">13. Įstatymo projekto rengimo metu gauti specialistų vertinimai ir išvados.</text:p>
      <text:p text:style-name="P132"/>
      <text:p text:style-name="P133"><text:span text:style-name="T134">Įstatymo projekto rengimo metu nėra gauti specialistų vertinimai ir išvados.</text:span></text:p>
      <text:p text:style-name="P135"/>
      <text:p text:style-name="P136"><text:span text:style-name="T137">1</text:span><text:span text:style-name="T138">4</text:span><text:span text:style-name="T139">. Reikšm</text:span><text:span text:style-name="T140">iniai žodžiai, kurių reikia šiems</text:span><text:span text:style-name="T141"><text:s/>projekt</text:span><text:span text:style-name="T142">ams</text:span><text:span text:style-name="T143"><text:s/>įtraukti į kompiuterinę paieškos sistemą, įskaitant reikšmingus žodžius pagal Europos žodyną<text:s/></text:span><text:span text:style-name="T144">Eurovoc</text:span><text:span text:style-name="T145">.</text:span></text:p>
      <text:p text:style-name="P146"/>
      <text:p text:style-name="P147">Įstatymo projekto reikšminiai žodžiai:<text:s/>„pilietis“,<text:s/>„pilietybė“, „lietuvių kilmė“, „lietuvio pasas“</text:p>
      <text:p text:style-name="P148"/>
      <text:p text:style-name="P149">15. Kiti, iniciatorių nuomone, reikalingi pagrindimai ir paaiškinimai.</text:p>
      <text:p text:style-name="P150"/>
      <text:p text:style-name="P151">Nėra.</text:p>
      <text:p text:style-name="P152"/>
      <text:p text:style-name="P153"/>
      <text:p text:style-name="P154">Teikia<text:s/></text:p>
      <text:p text:style-name="P155"><text:span text:style-name="T156">Seimo nar</text:span><text:span text:style-name="T157">ys<text:s/></text:span><text:span text:style-name="T158"><text:tab/></text:span><text:span text:style-name="T159"><text:tab/></text:span><text:span text:style-name="T160"><text:tab/></text:span><text:span text:style-name="T161"><text:tab/></text:span><text:span text:style-name="T162"><text:tab/>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text-align="justify" fo:margin-bottom="0in" fo:line-height="100%"/>
      <style:text-properties style:font-name="Times New Roman" style:font-name-asian="Calibri" style:font-name-complex="Times New Roman" fo:font-size="12pt" style:font-size-asian="12p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autorius" style:display-name="autorius"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alibri" style:font-name-asian="Calibri" style:font-name-complex="Times New Roman"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Revision" style:display-name="Revision" style:family="paragraph">
      <style:paragraph-properties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9194in" text:min-label-width="0.25in"/>
      </text:list-level-style-number>
      <text:list-level-style-number text:level="2" style:num-suffix="." style:num-format="a" style:num-letter-sync="true">
        <style:list-level-properties text:space-before="1.4194in" text:min-label-width="0.25in"/>
      </text:list-level-style-number>
      <text:list-level-style-number text:level="3" style:num-suffix="." style:num-format="i">
        <style:list-level-properties fo:text-align="end" text:space-before="2.0444in" text:min-label-width="0.125in"/>
      </text:list-level-style-number>
      <text:list-level-style-number text:level="4" style:num-suffix="." style:num-format="1">
        <style:list-level-properties text:space-before="2.4194in" text:min-label-width="0.25in"/>
      </text:list-level-style-number>
      <text:list-level-style-number text:level="5" style:num-suffix="." style:num-format="a" style:num-letter-sync="true">
        <style:list-level-properties text:space-before="2.9194in" text:min-label-width="0.25in"/>
      </text:list-level-style-number>
      <text:list-level-style-number text:level="6" style:num-suffix="." style:num-format="i">
        <style:list-level-properties fo:text-align="end" text:space-before="3.5444in" text:min-label-width="0.125in"/>
      </text:list-level-style-number>
      <text:list-level-style-number text:level="7" style:num-suffix="." style:num-format="1">
        <style:list-level-properties text:space-before="3.9194in" text:min-label-width="0.25in"/>
      </text:list-level-style-number>
      <text:list-level-style-number text:level="8" style:num-suffix="." style:num-format="a" style:num-letter-sync="true">
        <style:list-level-properties text:space-before="4.4194in" text:min-label-width="0.25in"/>
      </text:list-level-style-number>
      <text:list-level-style-number text:level="9" style:num-suffix="." style:num-format="i">
        <style:list-level-properties fo:text-align="end" text:space-before="5.0444in" text:min-label-width="0.125in"/>
      </text:list-level-style-number>
    </text:list-style>
    <text:list-style style:name="LFO5">
      <text:list-level-style-number text:level="1" style:num-suffix="." style:num-format="1">
        <style:list-level-properties text:space-before="0.2833in" text:min-label-width="0.25in"/>
      </text:list-level-style-number>
      <text:list-level-style-number text:level="2" style:num-suffix="." style:num-format="a" style:num-letter-sync="true">
        <style:list-level-properties text:space-before="0.7833in" text:min-label-width="0.25in"/>
      </text:list-level-style-number>
      <text:list-level-style-number text:level="3" style:num-suffix="." style:num-format="i">
        <style:list-level-properties fo:text-align="end" text:space-before="1.4083in" text:min-label-width="0.125in"/>
      </text:list-level-style-number>
      <text:list-level-style-number text:level="4" style:num-suffix="." style:num-format="1">
        <style:list-level-properties text:space-before="1.7833in" text:min-label-width="0.25in"/>
      </text:list-level-style-number>
      <text:list-level-style-number text:level="5" style:num-suffix="." style:num-format="a" style:num-letter-sync="true">
        <style:list-level-properties text:space-before="2.2833in" text:min-label-width="0.25in"/>
      </text:list-level-style-number>
      <text:list-level-style-number text:level="6" style:num-suffix="." style:num-format="i">
        <style:list-level-properties fo:text-align="end" text:space-before="2.9083in" text:min-label-width="0.125in"/>
      </text:list-level-style-number>
      <text:list-level-style-number text:level="7" style:num-suffix="." style:num-format="1">
        <style:list-level-properties text:space-before="3.2833in" text:min-label-width="0.25in"/>
      </text:list-level-style-number>
      <text:list-level-style-number text:level="8" style:num-suffix="." style:num-format="a" style:num-letter-sync="true">
        <style:list-level-properties text:space-before="3.7833in" text:min-label-width="0.25in"/>
      </text:list-level-style-number>
      <text:list-level-style-number text:level="9" style:num-suffix="." style:num-format="i">
        <style:list-level-properties fo:text-align="end" text:space-before="4.4083in" text:min-label-width="0.125in"/>
      </text:list-level-style-number>
    </text:list-style>
    <style:page-layout style:name="PL0">
      <style:page-layout-properties fo:page-width="8.268in" fo:page-height="11.693in" style:print-orientation="portrait" fo:margin-top="1in" fo:margin-left="1in" fo:margin-bottom="0.886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INIŪTĖ Eglė</meta:initial-creator>
    <dc:creator>adlibuser</dc:creator>
    <meta:creation-date>2017-08-08T06:20:00Z</meta:creation-date>
    <dc:date>2017-08-08T06:20:00Z</dc:date>
    <meta:print-date>2017-08-07T08:45:00Z</meta:print-date>
    <meta:template xlink:href="Normal.dotm" xlink:type="simple"/>
    <meta:editing-cycles>2</meta:editing-cycles>
    <meta:editing-duration>PT0S</meta:editing-duration>
    <meta:document-statistic meta:page-count="4" meta:paragraph-count="205" meta:word-count="1696" meta:character-count="13333" meta:row-count="370" meta:non-whitespace-character-count="11842"/>
  </office:meta>
</office:document-meta>
</file>