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weight-complex="bold" fo:font-size="11pt" style:font-size-asian="11pt" style:font-size-complex="11pt" fo:language="en" fo:country="US"/>
    </style:style>
    <style:style style:name="P4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166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3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KULTŪROS CENTRŲ ĮSTATYMO NR. IX-2395 9 STRAIPSNIO PAKEITIMO ĮSTATYMO PROJEKTO NR. X</text:span><text:span text:style-name="T6">IIIP-1735</text:span></text:p>
      <text:p text:style-name="P7"/>
      <text:p text:style-name="P8"/>
      <text:p text:style-name="P9">2018-03-29</text:p>
      <text:p text:style-name="P10">Vilniu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Normal"/>
          </table:covered-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/>
          </table:table-cell>
          <table:table-cell table:style-name="TableCell45">
            <text:p text:style-name="P46">Argumentai</text:p>
            <text:p text:style-name="P47">Įvertinus Lietuvos kultūros asociacijos pastabas, jog šiuo metu kultūros centrų sistema regionuose išgyvena didelį profesionalių vadovų, o ypač vadovų – kūrėjų, trūkumą bei stebimą tendenciją, jog šis trūkumas metai iš metų auga, būtų tikslinga patikslinti pagal neterminuotas sutartis į pareigas priimtų vadovų kadencijų<text:s/>skaičiavimą, užtikrinant, kad nuo įstatymo įsigaliojimo datos jie galėtų dirbti dar vieną kadenciją (t. y. penkerius metus) neskelbiant konkurso.</text:p>
            <text:p text:style-name="P48"/>
            <text:p text:style-name="P49">Pasiūlymas</text:p>
            <text:p text:style-name="P50">Pakeisti įstatymo<text:s/>2<text:s/>straipsnio<text:s/>4<text:s/>dalį ir ją išdėstyti taip:</text:p>
            <text:p text:style-name="P51"/>
            <text:p text:style-name="P52"><text:span text:style-name="T53">        <text:s/></text:span><text:span text:style-name="T54">„</text:span><text:span text:style-name="T55">4.</text:span><text:span text:style-name="T56">   <text:s/></text:span><text:span text:style-name="T57">Valstybės ir savivaldybių kultūros centrų vadovai iki šio įstatymo įsigaliojimo į pareigas priimti neterminuotai, toliau eina atitinkamos įstaigos vadovo pareigas<text:s/></text:span><text:span text:style-name="T58">vienus</text:span><text:span text:style-name="T59"><text:s/></text:span><text:span text:style-name="T60">penkis</text:span><text:span text:style-name="T61"><text:s/></text:span><text:span text:style-name="T62">metus nuo ši</text:span><text:span text:style-name="T63">o įstatymo įsigaliojimo dienos.</text:span><text:span text:style-name="T64"><text:s/></text:span><text:span text:style-name="T65">Šioje dalyje nurodytas penkerių metų laikotarpis laikomas pirmąja<text:s/></text:span><text:span text:style-name="T66">vadovo<text:s/></text:span><text:span text:style-name="T67">kadencija</text:span><text:span text:style-name="T68">.</text:span><text:span text:style-name="T69">“</text:span></text:p>
            <text:p text:style-name="P70"><text:span text:style-name="T71"> </text:span></text:p>
            <text:p text:style-name="P72"/>
          </table:table-cell>
        </table:table-row>
      </table:table>
      <text:p text:style-name="P73"/>
      <text:section text:name="Sect1" text:style-name="S1">
        <text:p text:style-name="P74"/>
        <text:p text:style-name="P75">Teikia</text:p>
        <text:p text:style-name="P76">Seimo nariai<text:s/><text:tab/><text:tab/><text:tab/><text:tab/><text:tab/><text:tab/><text:tab/><text:tab/>Ramūnas Karbauskis</text:p>
        <text:p text:style-name="P77"><text:tab/><text:tab/><text:tab/><text:tab/><text:tab/><text:tab/><text:tab/><text:tab/><text:tab/>Robertas Šarknic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style:language-asian="lt" style:country-asian="LT" fo:hyphenate="false"/>
    </style:style>
    <style:style style:name="NoSpacing1" style:display-name="No Spacing1" style:family="paragraph" style:parent-style-name="Normal">
      <style:text-properties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8-04-10T08:04:00Z</meta:creation-date>
    <dc:date>2018-04-10T08:04:00Z</dc:date>
    <meta:template xlink:href="Kulturos+centru+ist+pataisos.dotx" xlink:type="simple"/>
    <meta:editing-cycles>1</meta:editing-cycles>
    <meta:editing-duration>PT0S</meta:editing-duration>
    <meta:document-statistic meta:page-count="1" meta:paragraph-count="10" meta:word-count="146" meta:character-count="1148" meta:row-count="34" meta:non-whitespace-character-count="1012"/>
  </office:meta>
</office:document-meta>
</file>