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style:text-properties fo:language="lt" fo:country="LT"/>
    </style:style>
    <style:style style:name="P21" style:parent-style-name="BodyText" style:family="paragraph">
      <style:paragraph-properties fo:line-height="150%" fo:text-indent="0.4923in"/>
      <style:text-properties style:font-name="Times New Roman" style:font-size-complex="12pt"/>
    </style:style>
    <style:style style:name="P22" style:parent-style-name="BodyText" style:list-style-name="LFO6"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23" style:parent-style-name="BodyText" style:family="paragraph">
      <style:paragraph-properties fo:line-height="150%" fo:text-indent="0.4923in">
        <style:tab-stops>
          <style:tab-stop style:type="left" style:position="0.6895in"/>
        </style:tab-stops>
      </style:paragraph-properties>
      <style:text-properties style:font-name="Times New Roman" style:font-size-complex="12pt"/>
    </style:style>
    <style:style style:name="P24" style:parent-style-name="Normal" style:family="paragraph">
      <style:paragraph-properties fo:text-align="justify" fo:line-height="150%">
        <style:tab-stops>
          <style:tab-stop style:type="left" style:position="0.4923in"/>
        </style:tab-stops>
      </style:paragraph-properties>
      <style:text-properties fo:language="lt" fo:country="LT"/>
    </style:style>
    <style:style style:name="P25" style:parent-style-name="Normal" style:family="paragraph">
      <style:paragraph-properties fo:text-align="justify" fo:line-height="150%">
        <style:tab-stops>
          <style:tab-stop style:type="left" style:position="0.4923in"/>
        </style:tab-stops>
      </style:paragraph-properties>
      <style:text-properties fo:language="lt" fo:country="LT"/>
    </style:style>
    <style:style style:name="P26" style:parent-style-name="Normal" style:family="paragraph">
      <style:paragraph-properties fo:text-align="justify" fo:line-height="150%">
        <style:tab-stops>
          <style:tab-stop style:type="left" style:position="0.4923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style:text-position="super 66.6%"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line-height="150%">
        <style:tab-stops>
          <style:tab-stop style:type="left" style:position="0.4923in"/>
        </style:tab-stops>
      </style:paragraph-properties>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color="#333333" fo:background-color="#FFFFFF" fo:language="lt" fo:country="LT"/>
    </style:style>
    <style:style style:name="T35" style:parent-style-name="DefaultParagraphFont" style:family="text">
      <style:text-properties style:font-weight-complex="bold" fo:language="lt" fo:country="LT"/>
    </style:style>
    <style:style style:name="P36" style:parent-style-name="Normal" style:family="paragraph">
      <style:paragraph-properties fo:text-align="justify" fo:line-height="150%">
        <style:tab-stops>
          <style:tab-stop style:type="left" style:position="0.4923in"/>
        </style:tab-stops>
      </style:paragraph-properties>
      <style:text-properties style:font-weight-complex="bold" fo:language="lt" fo:country="LT"/>
    </style:style>
    <style:style style:name="P37" style:parent-style-name="ListParagraph" style:list-style-name="LFO6"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fo:font-size="12pt" style:font-size-asian="12pt" style:font-size-complex="12pt"/>
    </style:style>
    <style:style style:name="P38" style:parent-style-name="BodyText" style:list-style-name="LFO6"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39" style:parent-style-name="BodyText" style:list-style-name="LFO6"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40" style:parent-style-name="ListParagraph" style:family="paragraph">
      <style:paragraph-properties fo:text-align="justify" fo:margin-bottom="0in" fo:line-height="150%" fo:margin-left="0.7423in">
        <style:tab-stops>
          <style:tab-stop style:type="left" style:position="-0.1513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 style:parent-style-name="Normal" style:family="paragraph">
      <style:paragraph-properties fo:text-align="justify" style:line-height-at-least="0.25in" fo:margin-right="0.027in"/>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color="#000000" fo:language="lt" fo:country="LT" style:language-asian="lt" style:country-asian="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color="#000000" fo:language="lt" fo:country="LT"/>
    </style:style>
    <style:style style:name="P53" style:parent-style-name="Normal" style:family="paragraph">
      <style:paragraph-properties fo:text-align="justify" fo:line-height="150%"/>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Hyperlink" style:family="text">
      <style:text-properties style:font-weight-complex="bold" style:text-underline-type="none" fo:language="lt" fo:country="LT"/>
    </style:style>
    <style:style style:name="P58" style:parent-style-name="Normal" style:family="paragraph">
      <style:paragraph-properties fo:text-align="justify" fo:line-height="150%"/>
    </style:style>
    <style:style style:name="T59" style:parent-style-name="DefaultParagraphFont" style:family="text">
      <style:text-properties style:font-weight-complex="bold" fo:color="#000000" fo:language="lt" fo:country="LT" style:language-asian="lt" style:country-asian="LT"/>
    </style:style>
    <style:style style:name="T60"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SAVIVALDYBIŲ INFRASTRUKTŪROS PLĖTROS<text:s/></text:span><text:span text:style-name="T13">ĮSTATYMO NR. X</text:span><text:span text:style-name="T14">III-2895 15 STRAIPSNIO<text:s/></text:span><text:span text:style-name="T15">PAKEITIMO</text:span></text:p>
      <text:p text:style-name="P16">ĮSTATYMO PROJEKTO</text:p>
      <text:p text:style-name="P17"/>
      <text:p text:style-name="P18">2024-07-05<text:s/>Nr. XIVP-4008</text:p>
      <text:p text:style-name="P19">Vilnius</text:p>
      <text:p text:style-name="P20"/>
      <text:p text:style-name="P21">Įvertinę projekto atitiktį Konstitucijai, įstatymams, teisėkūros principams ir teisės technikos taisyklėms,<text:s/>teikiame šias pastabas.</text:p>
      <text:list text:style-name="LFO6" text:continue-numbering="true">
        <text:list-item>
          <text:p text:style-name="P22">Projekto 1 straipsniu<text:s/>siūloma<text:s/>Savivaldybių infrastruktūros<text:s/>įstatymo (toliau – keičiamas įstatymas)<text:s/>15 straipsnį<text:s/>papildyti<text:s/>6 dalimi, nustatant, kad gyvenamosios paskirties objektų statytojai (vystytojai) atleidžiami nuo savivaldybės infrastruktūros plėtros įmokos arba ji gali būti<text:s/><text:soft-page-break/>proporcingai sumažinama, kai pagal savivaldybės infrastruktūros plėtros sutartį jų lėšomis kartu su projektuojamu objektu projektuojamos, statomos ir (ar) įrengiamos priedangos.<text:s/>Projekto nuostatos svarstytinos šiais aspektais.</text:p>
        </text:list-item>
      </text:list>
      <text:p text:style-name="P23">Pirma, projekte reikėtų nurodyti atvejus, kuriems esant, gyvenamosios paskirties objektų statytojai (vystytojai) būtų atleidžiami nuo savivaldybės infrastruktūros plėtros įmokos, o kuriais – įmoka būtų proporcingai mažinama.</text:p>
      <text:p text:style-name="P24"><text:tab/>Antra, nuostata „savivaldybės infrastruktūros plėtros įmoka proporcingai mažinama“<text:s/>nėra pakankamai aiški, nes neaišku, ar savivaldybės infrastruktūros plėtros įmoka būtų mažinama priedangos<text:s/>projektavimo, statybos ir<text:s/>(ar)<text:s/>įrengimo darbų kaina, ar<text:s/>proporcingas mažinimas turėtų būti suprantamas kitaip. Svarstytina, ar projekto nuostatas nereikėtų atitinkamai patikslinti.</text:p>
      <text:p text:style-name="P25"><text:tab/>Trečia, nei iš projekto, nei<text:s/>iš jo<text:s/>aiškinamojo rašto nėra aišku, kodėl tik gyvenamosios paskirties objektų statytojai (vystytojai) būtų atleidžiami nuo savivaldybės infrastruktūros plėtros<text:s/>įmokos mokėjimo arba ši įmoka jiems būtų<text:s/>proporcingai<text:s/>mažinama,<text:s/>kai jie objekte stato ar įrengia priedangas,<text:s/>o kitų<text:s/>paskirčių pastatų (pavyzdžiui, visuomeninės,<text:s/>sveikatos, švietimo<text:s/>ir mokslo<text:s/>paskirties ir pan.) statytojai (vystytojai), kai jie šiuose pastatuose stato ar įrengia priedangas, nuo minėtos įmokos nebūtų atleidžiami arba jiems ji nebūtų proporcingai mažinama. Kita vertus, nėra aišku ir kodėl nuo įmokos siūloma atleisti ar ją proporcingai mažinti tik tokiems statytojams<text:s/><text:soft-page-break/>(vystytojams), kurie statytų priedangas, o tie statytojai (vystytojai),<text:s/>kurie<text:s/>statytų ar įrengtų slėptuves ar kolektyvinės apsaugos statinius, nuo minėtos įmokos nebūtų atleidžiami ar ši įmoka jiems nebūtų proporcingai mažinama. Atsižvelgiant į tai, svarstytinas projektu siūlomo teisinio reguliavimo tikslingumas.</text:p>
      <text:p text:style-name="P26"><text:span text:style-name="T27"><text:tab/>Ketvirta, pagal projektu siūlomos nuostatos turinį, manytina, kad keičiamo įstatymo 15 straipsnis turėtų būti pildomas 3</text:span><text:span text:style-name="T28">1</text:span><text:span text:style-name="T29">, o ne 6 dalimi.<text:s/></text:span></text:p>
      <text:p text:style-name="P30"><text:span text:style-name="T31"><text:tab/></text:span><text:span text:style-name="T32">Penkta, a</text:span><text:span text:style-name="T33">tkreiptinas dėmesys, kad 2023 m, gruodžio 19 d. Seimas priėmė<text:s/></text:span><text:span text:style-name="T34">Lietuvos Respublikos savivaldybių infrastruktūros plėtros įstatymo Nr. XIII-2895 2, 3, 4, 5, 6, 7, 8, 9, 10, 12, 13, 15 ir 16 straipsnių pakeitimo įstatymą Nr. XIV-2419, kurio 14 straipsnyje Savivaldybių infrastruktūros plėtros įstatymo 15 straipsnis išdėstytas nauja redakcija ir kuris įsigalioja 2024 m. lapkričio 1 d. Pažymėtina, kad nuo 2024 m lapkričio 1 d. keičiamo įstatymo 15 straipsnis turės septynias struktūrines dalis.</text:span><text:span text:style-name="T35"><text:s/>Atsižvelgus į tai, projektas koreguotinas.</text:span></text:p>
      <text:p text:style-name="P36"><text:tab/>Šešta, projekte vartojama sąvoka „priedanga“, kuri nėra apibrėžiama keičiamame įstatyme. Kadangi ši sąvoka yra apibrėžiama Krizių valdymo ir civilinės saugos įstatyme, keičiamo įstatymo 2 straipsnio 13 dalyje reikėtų nurodyti ir šį įstatymą.</text:p>
      <text:list text:style-name="LFO6" text:continue-numbering="true">
        <text:list-item>
          <text:p text:style-name="P37">Keičiamo įstatymo 14 straipsnio 4 dalyje nustatyta, kad savivaldybės infrastruktūros plėtros įmoką apskaičiuoja savivaldybės infrastruktūros plėtros organizatorius pagal Vyriausybės nutarimu tvirtinamą Savivaldybės infrastruktūros plėtros įmokos nustatymo metodiką,<text:s/>taikydamas savivaldybės tarybos sprendimu patvirtintą savivaldybės infrastruktūros plėtros įmokos tarifą (tarifus).<text:s/>Atsižvelgiant į tai, svarstytina, ar, keičiamame įstatyme įtvirtinus projektu siūlomas naujas nuostatas dėl savivaldybių infrastruktūros plėtros įmokos dydžio nustatymo, neturėtų būti keičiama ir Vyriausybės nutarimu<text:s/>patvirtinta<text:s/>Savivaldybės infrastruktūros plėtros įmokos nustatymo metodika. Tokiu atveju projekto 2 straipsnį reikėtų papildyti nauja struktūrine dalimi, kuri turėtų įsigalioti anksčiau nei visas įstatymas, pasiūlant Vyriausybei iki įstatymo įsigaliojimo priimti įstatymui įgyvendinti reikalingus teisės aktus.</text:p>
        </text:list-item>
        <text:list-item>
          <text:p text:style-name="P38">Kadangi projektu siūloma įtvirtinti dar vieną galimą atleidimo nuo savivaldybės infrastruktūros plėtros įmokos atvejį, svarstytina, ar kartu neturėtų būti keičiamos<text:s/>ir keičiamo įstatymo 8 straipsnio 4 dalis, 10 straipsnio 1 punktas, 15 straipsnio 1 ir 4 dalys.</text:p>
        </text:list-item>
        <text:list-item>
          <text:p text:style-name="P39">Atsižvelgiant į keičiamame įstatyme nustatytą Vyriausybės kompetenciją, svarstytina, ar dėl teikiamo projekto nereikėtų gauti Vyriausybės išvados.</text:p>
        </text:list-item>
      </text:list>
      <text:p text:style-name="P40"/>
      <text:p text:style-name="P41"><text:span text:style-name="T42">Departamento direktorius <text:s text:c="74"/></text:span><text:span text:style-name="T43"><text:s text:c="9"/></text:span><text:span text:style-name="T44"><text:s text:c="5"/>Dainius Zebleckis</text:span></text:p>
      <text:p text:style-name="P45"/>
      <text:p text:style-name="P46"><text:span text:style-name="T47">N. Azguridienė, tel.</text:span><text:span text:style-name="T48"><text:s/>(0 5)</text:span><text:span text:style-name="T49"><text:s/></text:span><text:span text:style-name="T50"><text:s/></text:span><text:span text:style-name="T51">209 6546, el. p.<text:s/></text:span><text:a xlink:href="mailto:neringa.azguridiene@lrs.lt" office:target-frame-name="_top" xlink:show="replace"><text:span text:style-name="T52">neringa.azguridiene@lrs.lt</text:span></text:a></text:p>
      <text:p text:style-name="P53"><text:span text:style-name="T54">R. Dirgėlienė, tel. (0 5) 2</text:span><text:span text:style-name="T55"><text:s/></text:span><text:span text:style-name="T56">09 6350, el.<text:s/></text:span><text:a xlink:href="mailto:p.%20renata.dirgeliene@lrs.lt" office:target-frame-name="_top" xlink:show="replace"><text:span text:style-name="T57">p. renata.dirgeliene@lrs.lt</text:span></text:a></text:p>
      <text:p text:style-name="P58"><text:span text:style-name="T59">S. Švedas, tel. (0 5) <text:s/>209 6165, el. p. saulius.svedas</text:span><text:a xlink:href="mailto:irena.sambaraite@lrs.lt" office:target-frame-name="_top" xlink:show="replace"><text:span text:style-name="T6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08T05:26:00Z</meta:creation-date>
    <dc:date>2024-07-08T05:26:00Z</dc:date>
    <meta:print-date>2024-05-10T09:34:00Z</meta:print-date>
    <meta:template xlink:href="Normal.dotm" xlink:type="simple"/>
    <meta:editing-cycles>2</meta:editing-cycles>
    <meta:editing-duration>PT0S</meta:editing-duration>
    <meta:document-statistic meta:page-count="3" meta:paragraph-count="91" meta:word-count="653" meta:character-count="5103" meta:row-count="239" meta:non-whitespace-character-count="4541"/>
  </office:meta>
</office:document-meta>
</file>