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034in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Default" style:family="paragraph">
      <style:paragraph-properties fo:text-align="justify" fo:line-height="115%" fo:margin-left="0.5in">
        <style:tab-stops/>
      </style:paragraph-properties>
    </style:style>
    <style:style style:name="T26" style:parent-style-name="DefaultParagraphFont" style:family="text">
      <style:text-properties style:text-position="super 66.6%"/>
    </style:style>
    <style:style style:name="P27" style:parent-style-name="Default" style:family="paragraph">
      <style:paragraph-properties fo:text-align="justify" fo:line-height="115%" fo:margin-left="0.5909in" fo:text-indent="-0.25in">
        <style:tab-stops/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5in"/>
      <style:text-properties fo:color="#000000"/>
    </style:style>
    <style:style style:name="P36" style:parent-style-name="Normal" style:family="paragraph">
      <style:paragraph-properties fo:text-align="justify" fo:text-indent="0.5in"/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fo:language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P45" style:parent-style-name="Normal" style:family="paragraph">
      <style:paragraph-properties fo:text-align="justify" fo:line-height="115%"/>
      <style:text-properties style:language-asian="en" style:country-asian="GB"/>
    </style:style>
    <style:style style:name="P46" style:parent-style-name="Normal" style:family="paragraph">
      <style:paragraph-properties fo:text-align="justify" fo:line-height="115%"/>
      <style:text-properties style:language-asian="en" style:country-asian="GB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text:span text:style-name="T3"><text:line-break/><text:s text:c="127"/>lyginamasis variantas</text:span></text:p>
      <text:p text:style-name="P4"/>
      <text:p text:style-name="P5"><text:span text:style-name="T6">LIETUVOS RESPUBLIKOS</text:span><text:line-break/><text:span text:style-name="T7">STATYBOS ĮSTATYMO NR. I-1240<text:s/></text:span><text:span text:style-name="T8">27</text:span><text:span text:style-name="T9">1<text:s/></text:span><text:span text:style-name="T10">STRAIPSNIO</text:span><text:span text:style-name="T11"><text:s/>PAKEITIMO<text:s/></text:span></text:p>
      <text:p text:style-name="P12"><text:span text:style-name="T13">ĮSTATYMAS</text:span></text:p>
      <text:p text:style-name="P14"/>
      <text:p text:style-name="P15"><text:span text:style-name="T16">2022 m.                      d. Nr.</text:span></text:p>
      <text:p text:style-name="P17"><text:span text:style-name="T18">Vilnius</text:span></text:p>
      <text:p text:style-name="P19"/>
      <text:p text:style-name="P20"/>
      <text:p text:style-name="P21"><text:span text:style-name="T22">1 straipsnis. 27</text:span><text:span text:style-name="T23">1<text:s/></text:span><text:span text:style-name="T24">straipsnio pakeitimas</text:span></text:p>
      <text:p text:style-name="P25">Pakeisti 27<text:span text:style-name="T26">1<text:s/></text:span>straipsnio 8 dalies 1 punktą ir jį išdėstyti taip:</text:p>
      <text:p text:style-name="P27">„1) elektrinių (didesnės kaip<text:s/><text:span text:style-name="T28">30</text:span><text:span text:style-name="T29">100<text:s/></text:span>kW įrengtosios galios) ir katilinių;“</text:p>
      <text:p text:style-name="P30"/>
      <text:p text:style-name="P31"><text:span text:style-name="T32">2<text:s/></text:span><text:span text:style-name="T33">straipsnis. Įstatymo įsigaliojimas</text:span><text:span text:style-name="T34">, taikymas ir įgyvendinimas</text:span></text:p>
      <text:p text:style-name="P35">1.<text:s/>Šis įstatymas, išskyrus šio straipsnio 2 ir 3 dalis,<text:s/>įsigalioja 2023 m.<text:s/>liepos<text:s/>1 d.</text:p>
      <text:p text:style-name="P36">2. Lietuvos Respublikos energetikos ministerija, Taryba<text:s/>ir kitos institucijos iki 2023 m.<text:s/>birželio<text:s/>30<text:s/>d. priima šio įstatymo įgyvendinamuosius teisės aktus.</text:p>
      <text:p text:style-name="P37"><text:span text:style-name="T38">3. Iki šio įstatymo įsigaliojimo dienos pateikti prašymai</text:span><text:span text:style-name="T39"><text:s/></text:span><text:span text:style-name="T40">dėl pažymų apie energetikos įrenginių techninės būklės patikrinimą išdavimo</text:span><text:span text:style-name="T41">, nagrinėjami taikant jų pateikimo metu galiojusias teisės aktų nuostatas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Normal"><text:span text:style-name="T56">Seimo nar</text:span><text:span text:style-name="T57">ys</text:span><text:span text:style-name="T58">:<text:s/></text:span><text:span text:style-name="T59"><text:tab/></text:span><text:span text:style-name="T6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 style:parent-style-name="Normal">
      <style:text-properties fo:color="#000000" style:font-size-complex="12pt"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2-21T14:34:00Z</meta:creation-date>
    <dc:date>2022-12-21T14:34:00Z</dc:date>
    <meta:print-date>2022-09-05T07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9" meta:character-count="1108" meta:row-count="35" meta:non-whitespace-character-count="969"/>
  </office:meta>
</office:document-meta>
</file>