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Row40" style:family="table-row">
      <style:table-row-properties style:min-row-height="0.2958in" style:use-optimal-row-height="false" fo:keep-together="alway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-asian="Times New Roman" style:font-name-complex="Times New Roma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FF0000" fo:font-size="10pt" style:font-size-asian="10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52" style:parent-style-name="Normal" style:family="paragraph">
      <style:paragraph-properties fo:text-align="justify" fo:margin-bottom="0in" fo:line-height="100%" fo:text-indent="0.1576in"/>
    </style:style>
    <style:style style:name="T53" style:parent-style-name="DefaultParagraphFont" style:family="text">
      <style:text-properties style:font-name-asian="Times New Roma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name-asian="Calibri" style:font-name-complex="Times New Roman"/>
    </style:style>
    <style:style style:name="P56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-asian="Times New Roman" style:font-name-complex="Times New Roman" style:font-weight-complex="bold"/>
    </style:style>
    <style:style style:name="P57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-asian="Times New Roman" style:font-name-complex="Times New Roman" style:font-weight-complex="bold"/>
    </style:style>
    <style:style style:name="P58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</style:style>
    <style:style style:name="T59" style:parent-style-name="DefaultParagraphFont" style:family="text">
      <style:text-properties style:font-name-asian="Times New Roman" style:font-name-complex="Times New Roman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5" style:parent-style-name="DefaultParagraphFont" style:family="text"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-asian="Times New Roman" style:font-name-complex="Times New Roman" style:font-weight-complex="bold"/>
    </style:style>
    <style:style style:name="P77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-asian="Times New Roman" style:font-name-complex="Times New Roman" style:font-weight-complex="bold"/>
    </style:style>
    <style:style style:name="P78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</style:style>
    <style:style style:name="T79" style:parent-style-name="DefaultParagraphFont" style:family="text">
      <style:text-properties style:font-name-asian="Times New Roman" style:font-name-complex="Times New Roman" style:font-weight-complex="bold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05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06" style:parent-style-name="Normal" style:family="paragraph">
      <style:paragraph-properties fo:text-align="justify" fo:margin-bottom="0in" fo:line-height="100%" fo:text-indent="0.157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34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35" style:parent-style-name="Normal" style:family="paragraph">
      <style:paragraph-properties fo:text-align="justify" fo:margin-bottom="0in" fo:line-height="100%" fo:text-indent="0.1576in"/>
    </style:style>
    <style:style style:name="T136" style:parent-style-name="DefaultParagraphFont" style:family="text">
      <style:text-properties style:font-name-asian="Times New Roman" style:font-name-complex="Times New Roman" style:font-weight-complex="bold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3" style:parent-style-name="DefaultParagraphFont" style:family="text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65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66" style:parent-style-name="Normal" style:family="paragraph">
      <style:paragraph-properties fo:text-align="justify" fo:margin-bottom="0in" fo:line-height="100%" fo:text-indent="0.157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200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201" style:parent-style-name="Normal" style:family="paragraph">
      <style:paragraph-properties fo:widows="0" fo:orphans="0" fo:text-align="justify" fo:line-height="100%" fo:text-indent="0.1034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237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238" style:parent-style-name="Normal" style:family="paragraph">
      <style:paragraph-properties fo:widows="0" fo:orphans="0" fo:text-align="justify" fo:line-height="100%" fo:text-indent="0.202in"/>
    </style:style>
    <style:style style:name="T239" style:parent-style-name="DefaultParagraphFont" style:family="text">
      <style:text-properties style:font-name-asian="Times New Roman" style:font-name-complex="Times New Roman" style:font-weight-complex="bold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271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272" style:parent-style-name="Normal" style:family="paragraph">
      <style:paragraph-properties fo:widows="0" fo:orphans="0" fo:text-align="justify" fo:line-height="100%" fo:text-indent="0.202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 fo:text-indent="0.1576in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margin-bottom="0in" fo:line-height="100%" fo:text-indent="0.1576in"/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line-height="100%" fo:text-indent="0.1034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41" style:parent-style-name="DefaultParagraphFont" style:family="text">
      <style:text-properties fo:color="#5C5C5C" style:font-size-complex="12pt" style:language-asian="lt" style:country-asian="LT"/>
    </style:style>
    <style:style style:name="T342" style:parent-style-name="DefaultParagraphFont" style:family="text">
      <style:text-properties fo:color="#5C5C5C" style:font-size-complex="12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354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355" style:parent-style-name="Normal" style:family="paragraph">
      <style:paragraph-properties fo:widows="0" fo:orphans="0" fo:text-align="justify" fo:line-height="100%" fo:text-indent="0.1034in"/>
    </style:style>
    <style:style style:name="T356" style:parent-style-name="DefaultParagraphFont" style:family="text">
      <style:text-properties style:font-name-asian="Times New Roman" style:font-name-complex="Times New Roman" style:font-weight-complex="bold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S1" style:family="section">
      <style:section-properties fo:margin-left="0in" fo:margin-right="0in" style:writing-mode="lr-tb"/>
    </style:style>
    <style:style style:name="P36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37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37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372" style:parent-style-name="Normal" style:family="paragraph">
      <style:paragraph-properties fo:text-align="justify" fo:margin-bottom="0in" fo:line-height="100%" fo:margin-left="3.6in" fo:text-indent="0.9in">
        <style:tab-stops/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73" style:parent-style-name="Normal" style:family="paragraph">
      <style:paragraph-properties fo:text-align="justify" fo:margin-bottom="0in" fo:line-height="100%" fo:margin-left="3.6in" fo:text-indent="0.9in">
        <style:tab-stops/>
      </style:paragraph-properties>
    </style:style>
    <style:style style:name="T37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PLUOŠTINIŲ KANAPIŲ ĮSTATYMO NR. XII-3</text:span><text:span text:style-name="T6">36 PAKEITIMO <text:s/>ĮSTATYMO PROJEKTO</text:span><text:span text:style-name="T7"><text:s/></text:span><text:span text:style-name="T8">(NR. XIIIP-3195(3)</text:span></text:p>
      <text:p text:style-name="P9"/>
      <text:p text:style-name="P10"><text:span text:style-name="T11">2021-05-25</text:span>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1.</text:span>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<text:span text:style-name="T53">Vadovaujantis<text:s/></text:span>Seimo statuto 135 straipsnio 3 dalyje<text:s/><text:span text:style-name="T54">įtvirtinta nuostata, įstatymo projekto<text:s/></text:span><text:span text:style-name="T55">sąvokos ir jas įvardijantys terminai įvertinti Terminų banko įstatymo ir jo įgyvendinamųjų teisės aktų nustatyta tvarka. Atsižvelgiant į Valstybinės kalbų komisijos pateiktas pastabas, tikslintinos projekto 2 straipsnio sąvokos. <text:s/></text:span></text:p>
            <text:p text:style-name="P56">1. Pasiūlymas:</text:p>
            <text:p text:style-name="P57">Pakeisti projekto 2 straipsnio 1 dalį ir ją išdėstyti taip:</text:p>
            <text:p text:style-name="P58"><text:span text:style-name="T59">„</text:span>1. <text:span text:style-name="T60">Pareiškėjas</text:span> – fizinis <text:span text:style-name="T61">asmuo</text:span><text:s/><text:span text:style-name="T62">ar</text:span><text:s/><text:span text:style-name="T63">arba</text:span><text:s/>juridinis asmuo, kita organizacija ar<text:s/><text:span text:style-name="T64">šio juridinio asmens ar kitos organizacijos</text:span><text:s/><text:span text:style-name="T65">jų</text:span><text:s/>padalinys, pateikę paraišką gauti pluoštinių kanapių produktų importo iš trečiųjų šalių licenciją ar gauti patvirtintojo sėjai neskirtų pluoštinių kanapių sėklų importuotojo statusą.“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>2.<text:s/>Pasiūlymas:</text:p>
            <text:p text:style-name="P77">Pakeisti projekto 2 straipsnio 2 dalį ir ją išdėstyti taip:</text:p>
            <text:p text:style-name="P78"><text:span text:style-name="T79">„</text:span><text:span text:style-name="T80">2. </text:span><text:span text:style-name="T81">Patvirtinamasis dokumentas</text:span><text:span text:style-name="T82"> – Lietuvos Respublikos žemės ūkio ministro nustatyta tvarka išduodamas dokumentas, kuriuo patvirtinama, kad fizinis </text:span><text:span text:style-name="T83">asmuo</text:span><text:span text:style-name="T84"><text:s/></text:span><text:span text:style-name="T85">ar</text:span><text:span text:style-name="T86"><text:s/></text:span><text:span text:style-name="T87">arba</text:span><text:span text:style-name="T88"><text:s/>juridinis asmuo, kita organizacija ar<text:s/></text:span><text:span text:style-name="T89">šio juridinio asmens ar kitos organizacijos</text:span><text:span text:style-name="T90"><text:s/></text:span><text:span text:style-name="T91">jų</text:span><text:span text:style-name="T92"><text:s/>padalinys atitinka sėjai neskirtų pluoštinių kanapių sėklų importui keliamus reikalavimus ir jiems gali būti išduodama licencija įvežti į Lietuvos Respubliką iš trečiųjų šalių sėjai neskirtas pluoštinių kanapių sėklas.</text:span><text:span text:style-name="T93">“</text:span>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3.<text:s/>Pasiūlymas:</text:p>
            <text:p text:style-name="P105">Pakeisti projekto 2 straipsnio 3 dalį ir ją išdėstyti taip:</text:p>
            <text:p text:style-name="P106"><text:span text:style-name="T107">„</text:span><text:span text:style-name="T108">3. </text:span><text:span text:style-name="T109">Patvirtintasis sėjai neskirtų pluoštinių kanapių sėklų importuotojas</text:span><text:span text:style-name="T110"> (toliau – patvirtintasis importuotojas) – fizinis</text:span><text:span text:style-name="T111"><text:s/></text:span><text:span text:style-name="T112">asmuo</text:span><text:span text:style-name="T113"> </text:span><text:span text:style-name="T114">ar<text:s/></text:span><text:span text:style-name="T115">arba</text:span><text:span text:style-name="T116"><text:s/></text:span><text:span text:style-name="T117">juridinis asmuo, kita organizacija ar<text:s/></text:span><text:span text:style-name="T118">šio juridinio asmens ar kitos organizacijos</text:span><text:span text:style-name="T119"><text:s/></text:span><text:span text:style-name="T120">jų</text:span><text:span text:style-name="T121"><text:s/>padalinys, turintys žemės ūkio ministro nustatyta tvarka išduotą patvirtinamąjį dokumentą.</text:span><text:span text:style-name="T122">“</text:span>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4.<text:s/>Pasiūlymas:</text:p>
            <text:p text:style-name="P134">Pakeisti projekto 2 straipsnio 6 dalį ir ją išdėstyti taip:</text:p>
            <text:p text:style-name="P135"><text:span text:style-name="T136">„6.<text:s/></text:span><text:span text:style-name="T137">Pluoštinių kanapių augintojas</text:span><text:span text:style-name="T138"> – žemės ūkio valdą Lietuvos Respublikos žemės ūkio ir kaimo verslo registre įregistravęs fizinis<text:s/></text:span><text:span text:style-name="T139">asmuo</text:span><text:span text:style-name="T140"> </text:span><text:span text:style-name="T141">ar</text:span><text:span text:style-name="T142"><text:s text:c="2"/></text:span><text:span text:style-name="T143">arba</text:span><text:span text:style-name="T144"><text:s/>juridinis asmuo, kita organizacija ar<text:s/></text:span><text:span text:style-name="T145">šio juridinio asmens ar kitos organizacijos</text:span><text:span text:style-name="T146"><text:s/></text:span><text:span text:style-name="T147">jų</text:span><text:span text:style-name="T148"><text:s/></text:span><text:span text:style-name="T149">padalinys, auginantis šio įstatymo reglamentuojamas pluoštines kanapes, išskyrus pluoštines kanapes</text:span><text:span text:style-name="T150">,</text:span><text:span text:style-name="T151"><text:s/></text:span><text:span text:style-name="T152">auginamas</text:span><text:span text:style-name="T153"><text:s/>sodininkystei.“</text:span></text:p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5.<text:s/>Pasiūlymas:</text:p>
            <text:p text:style-name="P165">Pakeisti projekto 2 straipsnio 7 dalį ir ją išdėstyti taip:</text:p>
            <text:p text:style-name="P166"><text:span text:style-name="T167">„</text:span><text:span text:style-name="T168">7. </text:span><text:span text:style-name="T169">Pluoštinių kanapių gaminiai</text:span><text:span text:style-name="T170"> – galutiniam vartojimui<text:s/></text:span><text:span text:style-name="T171">skirti</text:span><text:span text:style-name="T172"><text:s/></text:span><text:span text:style-name="T173">skirtas</text:span><text:span text:style-name="T174"><text:s/>iš pluoštinių kanapių produktų<text:s/></text:span><text:span text:style-name="T175">pagaminti</text:span><text:span text:style-name="T176"><text:s/></text:span><text:span text:style-name="T177">pagamintas</text:span><text:span text:style-name="T178"><text:s/>maistas, pašarai, kosmetika ir kiti gaminiai<text:s/></text:span><text:span text:style-name="T179">su</text:span><text:span text:style-name="T180">,</text:span><text:span text:style-name="T181"><text:s/></text:span><text:span text:style-name="T182">turintys</text:span><text:span text:style-name="T183"><text:s/>pluoštinių kanapių<text:s/></text:span><text:span text:style-name="T184">produktų</text:span><text:span text:style-name="T185"><text:s/></text:span><text:span text:style-name="T186">produktais</text:span><text:span text:style-name="T187">.</text:span><text:span text:style-name="T188">“</text:span></text:p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6. Pasiūlymas:</text:p>
            <text:p text:style-name="P200">Pakeisti projekto 2 straipsnio 8 dalį ir ją išdėstyti taip:</text:p>
            <text:p text:style-name="P201"><text:span text:style-name="T202">„</text:span><text:span text:style-name="T203">8.<text:s/></text:span><text:span text:style-name="T204">Pluoštinių kanapių gaminių partija</text:span><text:span text:style-name="T205"><text:s/>–<text:s/></text:span><text:span text:style-name="T206">grupė</text:span><text:span text:style-name="T207"><text:s/></text:span><text:span text:style-name="T208">pluoštinių kanapių<text:s/></text:span><text:soft-page-break/><text:span text:style-name="T209">gaminių vienetų<text:s/></text:span><text:span text:style-name="T210">grupė</text:span><text:span text:style-name="T211">, kuri</text:span><text:span text:style-name="T212">ai</text:span><text:span text:style-name="T213">ems</text:span><text:span text:style-name="T214"><text:s/>būdingos vienodos savybės, pavyzdžiui, kilmė, rūšis, pakuotės tipas, pakuotojas, siuntėjas arba ženklinimas, o gamybos proceso atveju – vieno gamintojo<text:s/></text:span><text:span text:style-name="T215">naudojant</text:span><text:span text:style-name="T216"><text:s/></text:span><text:span text:style-name="T217">taikant</text:span><text:span text:style-name="T218"><text:s/></text:span><text:span text:style-name="T219">vienodus gamybos parametrus pagamintas produkcijos vienetas arba keletas tokių vienetų, pagamintų vienas po kito ir<text:s/></text:span><text:span text:style-name="T220">saugomų</text:span><text:span text:style-name="T221"><text:s/></text:span><text:span text:style-name="T222">laikomų</text:span><text:span text:style-name="T223"><text:s/></text:span><text:span text:style-name="T224">kartu.</text:span><text:span text:style-name="T225">“</text:span></text:p>
          </table:table-cell>
        </table:table-row>
        <text:soft-page-break/>
        <table:table-row table:style-name="TableRow226">
          <table:table-cell table:style-name="TableCell227">
            <text:p text:style-name="P228">7.<text:s/>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7.<text:s/>Pasiūlymas:</text:p>
            <text:p text:style-name="P237">Pakeisti Projekto 2 straipsnio 11 dalį ir ją išdėstyti taip:</text:p>
            <text:p text:style-name="P238"><text:span text:style-name="T239">„</text:span><text:span text:style-name="T240">11.<text:s/></text:span><text:span text:style-name="T241">Pluoštinių kanapių produktų importo licencijos turėtojas</text:span><text:span text:style-name="T242"><text:s/></text:span><text:span text:style-name="T243">(toliau –<text:s/></text:span><text:span text:style-name="T244">licencijos turėtojas</text:span><text:span text:style-name="T245">)</text:span><text:span text:style-name="T246"><text:s/>–<text:s/></text:span><text:span text:style-name="T247">fizinis<text:s/></text:span><text:span text:style-name="T248">asmuo</text:span><text:span text:style-name="T249"> </text:span><text:span text:style-name="T250">ar</text:span><text:span text:style-name="T251"><text:s text:c="2"/></text:span><text:span text:style-name="T252">arba</text:span><text:span text:style-name="T253"><text:s/>juridinis asmuo, kita organizacija ar<text:s/></text:span><text:span text:style-name="T254">šio juridinio asmens ar kitos organizacijos</text:span><text:span text:style-name="T255"><text:s/></text:span><text:span text:style-name="T256">jų</text:span><text:span text:style-name="T257"><text:s/>padalinys</text:span><text:span text:style-name="T258">, turintys galiojančią pluoštinių kanapių produktų importo licenciją.</text:span><text:span text:style-name="T259">“</text:span></text:p>
          </table:table-cell>
        </table:table-row>
        <table:table-row table:style-name="TableRow260">
          <table:table-cell table:style-name="TableCell261">
            <text:p text:style-name="P262">8.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1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8. Pasiūlymas:</text:p>
            <text:p text:style-name="P271">Pakeisti Projekto 2 straipsnio 12 dalį ir ją išdėstyti taip:</text:p>
            <text:p text:style-name="P272"><text:span text:style-name="T273">„</text:span><text:span text:style-name="T274">12.<text:s/></text:span><text:span text:style-name="T275">Pluoštinių kanapių produktų ir gaminių importas</text:span><text:span text:style-name="T276"><text:s/>(toliau</text:span><text:span text:style-name="T277"> </text:span><text:span text:style-name="T278">–<text:s/></text:span><text:span text:style-name="T279">importas</text:span><text:span text:style-name="T280">)</text:span><text:span text:style-name="T281"><text:s/>–<text:s/></text:span><text:span text:style-name="T282">bet koks</text:span><text:span text:style-name="T283"><text:s/>pluoštinių kanapių produktų ir gaminių įvežimas į Lietuvos Respubliką iš trečiųjų šalių.</text:span><text:span text:style-name="T284">“</text:span></text:p>
          </table:table-cell>
        </table:table-row>
        <table:table-row table:style-name="TableRow285">
          <table:table-cell table:style-name="TableCell286">
            <text:p text:style-name="P287">9.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1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9. Pasiūlymas:</text:p>
            <text:p text:style-name="P296">Pakeisti Projekto 2 straipsnio 13 dalį ir ją išdėstyti taip:</text:p>
            <text:p text:style-name="P297"><text:span text:style-name="T298">„</text:span><text:span text:style-name="T299">Pluoštinių kanapių produktų ir gaminių tiekimas rinkai</text:span><text:span text:style-name="T300"><text:s/>–<text:s/></text:span><text:span text:style-name="T301">pluoštinių kanapių produktų ir gaminių laikymas<text:s/></text:span><text:span text:style-name="T302">siekiant</text:span><text:span text:style-name="T303"><text:s/></text:span><text:span text:style-name="T304">parduoti</text:span><text:span text:style-name="T305"><text:s/></text:span><text:span text:style-name="T306">pardavimui</text:span><text:span text:style-name="T307">,<text:s/></text:span><text:span text:style-name="T308">įskaitant</text:span><text:span text:style-name="T309"><text:s/>siūlym</text:span><text:span text:style-name="T310">ą</text:span><text:span text:style-name="T311">as</text:span><text:span text:style-name="T312"><text:s/>parduoti arba<text:s/></text:span><text:span text:style-name="T313">kurį nors kitą jų</text:span><text:span text:style-name="T314"><text:s/></text:span><text:span text:style-name="T315">kitaip</text:span><text:span text:style-name="T316"><text:s/></text:span><text:span text:style-name="T317">perd</text:span><text:span text:style-name="T318">avimo</text:span><text:span text:style-name="T319">uoti</text:span><text:span text:style-name="T320"><text:s/></text:span><text:span text:style-name="T321">būdą,<text:s/></text:span><text:span text:style-name="T322">nemokamai</text:span><text:span text:style-name="T323"><text:s/>ar už pinigus, ir</text:span><text:span text:style-name="T324"><text:s/></text:span><text:span text:style-name="T325">arba už atlygį</text:span><text:span text:style-name="T326">,<text:s/></text:span><text:span text:style-name="T327">pats pardavimas, paskirstymas<text:s/></text:span><text:span text:style-name="T328">bei</text:span><text:span text:style-name="T329"><text:s/></text:span><text:span text:style-name="T330">ir</text:span><text:span text:style-name="T331"><text:s/></text:span><text:span text:style-name="T332">kito</text:span><text:span text:style-name="T333">k</text:span><text:span text:style-name="T334">s<text:s/></text:span><text:span text:style-name="T335">jų</text:span><text:span text:style-name="T336"><text:s/>perdavim</text:span><text:span text:style-name="T337">o</text:span><text:span text:style-name="T338">as</text:span><text:span text:style-name="T339"><text:s/></text:span><text:span text:style-name="T340">formos</text:span><text:span text:style-name="T341">.</text:span><text:span text:style-name="T342">“</text:span></text:p>
          </table:table-cell>
        </table:table-row>
        <table:table-row table:style-name="TableRow343">
          <table:table-cell table:style-name="TableCell344">
            <text:p text:style-name="P345">10.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15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10. Pasiūlymas:</text:p>
            <text:p text:style-name="P354">Pakeisti projekto 2 straipsnio 15 dalį ir ją išdėstyti taip:</text:p>
            <text:p text:style-name="P355"><text:span text:style-name="T356">„</text:span><text:span text:style-name="T357">15.<text:s/></text:span><text:span text:style-name="T358">Tarpiniai</text:span><text:span text:style-name="T359"><text:s/></text:span><text:span text:style-name="T360">p</text:span><text:span text:style-name="T361">luoštinių kanapių<text:s/></text:span><text:span text:style-name="T362">tarpiniai</text:span><text:span text:style-name="T363"><text:s/>produktai</text:span><text:span text:style-name="T364"><text:s/>– medžiagos, susidarančios<text:s/></text:span><text:span text:style-name="T365">gamybos proceso metu</text:span><text:span text:style-name="T366"><text:s/>perdirbant pluoštinių kanapių produktus, kol pagaminamas pluoštinių kanapių gaminys.</text:span><text:span text:style-name="T367">“</text:span></text:p>
          </table:table-cell>
        </table:table-row>
      </table:table>
      <text:p text:style-name="P368"/>
      <text:section text:name="Sect1" text:style-name="S1">
        <text:p text:style-name="P369"/>
        <text:p text:style-name="P370">Teikia</text:p>
        <text:p text:style-name="P371">Seimo narys<text:s/><text:tab/><text:tab/><text:tab/><text:tab/><text:tab/>Jonas Gudauskas<text:s/></text:p>
        <text:p text:style-name="P372"/>
        <text:p text:style-name="P373"><text:span text:style-name="T374">Gintautas Kindur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AIRIENĖ Simantė</meta:initial-creator>
    <dc:creator>adlibuser</dc:creator>
    <meta:creation-date>2021-05-25T09:00:00Z</meta:creation-date>
    <dc:date>2021-05-25T09:00:00Z</dc:date>
    <meta:template xlink:href="Normal.dotm" xlink:type="simple"/>
    <meta:editing-cycles>2</meta:editing-cycles>
    <meta:editing-duration>PT0S</meta:editing-duration>
    <meta:document-statistic meta:page-count="2" meta:paragraph-count="52" meta:word-count="536" meta:character-count="4457" meta:row-count="209" meta:non-whitespace-character-count="3973"/>
  </office:meta>
</office:document-meta>
</file>