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language="es" fo:country="ES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background-color="#FFFF00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style:font-size-complex="10p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fo:color="#171717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fo:color="#171717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size-complex="14pt"/>
    </style:style>
    <style:style style:name="T48" style:parent-style-name="DefaultParagraphFont" style:family="text">
      <style:text-properties style:font-name-asian="BatangChe"/>
    </style:style>
    <style:style style:name="T49" style:parent-style-name="DefaultParagraphFont" style:family="text">
      <style:text-properties style:font-weight-complex="bold" style:font-size-complex="9pt"/>
    </style:style>
    <style:style style:name="T50" style:parent-style-name="Strong" style:family="text">
      <style:text-properties fo:font-weight="normal" style:font-weight-asian="normal" style:font-size-complex="11.5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keep-with-next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3.85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Column64" style:family="table-column">
      <style:table-column-properties style:column-width="1.9611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-0.0145in" fo:text-indent="0.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typewriter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line-height="115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line-height="115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paragraph-properties fo:line-height="115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PASLAUGŲ ĮSTATYMO NR. XI-570 3 PRIEDO</text:span><text:span text:style-name="T21"><text:s/>PAKEITIMO</text:span><text:span text:style-name="T22"><text:s/></text:span><text:span text:style-name="T23">ĮSTATYMO</text:span><text:span text:style-name="T24"><text:s/>PROJEKTO</text:span><text:span text:style-name="T25"><text:s/>NR. XIIP-375</text:span><text:span text:style-name="T26">5</text:span><text:span text:style-name="T27">(2)</text:span></text:p>
      <text:p text:style-name="P28"/>
      <text:p text:style-name="P29">2016-12-21<text:s/><text:s/>Nr.<text:s/>141-P-55(8)   </text:p>
      <text:p text:style-name="P30">Vilnius</text:p>
      <text:p text:style-name="P31"/>
      <text:p text:style-name="P32"/>
      <text:p text:style-name="P33"><text:span text:style-name="T34">1. Komiteto posėdyje dalyvavo:</text:span><text:span text:style-name="T35"><text:s/></text:span></text:p>
      <text:p text:style-name="P36">Komiteto pirmininkė Ingrida Šimonytė, komiteto pirmininko pavaduotojas Naglis Puteikis, komiteto nariai: Agnė Bilotaitė, Rasa Budbergytė, Pertas Gražulis, Aušrinė Norkienė, Gintaras Vaičekauskas.</text:p>
      <text:p text:style-name="P37">Komiteto biuras: vedėja Sigita Ščajevienė, patarėjos: Laura Pranaitytė, Asta Rubežė, Jolanta Zibavičiūtė, padėjėja Simona Mickevičienė.</text:p>
      <text:p text:style-name="P38"><text:span text:style-name="T39">Kviestieji asmenys:<text:s/></text:span><text:span text:style-name="T40">Lietuvos Respublikos Prezidento patarėja Gabija Grigaitė Daugirdė,<text:s/></text:span>Viešųjų pirkimų tarnybos direktorė Diana Vilytė, Viešųjų pirkimų tarnybos Teisėkūros ir metodikos skyriaus patarėja Viktorija Norušytė, Lietuvos Respublikos valstybės kontrolės 2-ojo audito departamento patarėja Jūra Ivonaitytė, Lietuvos Respublikos valstybės kontrolės 2-ojo audito departamento patarėjas Laurynas Bilkis, Lietuvos Respublikos valstybės kontrolės Informacinių technologijų audito departamento vyriausioji valstybinė auditorė Asta Riukienė, Lietuvos Respublikos valstybės kontrolės 8-ojo audito departamento l.e.p. patarėja Živilė Kičaitė,<text:s/><text:span text:style-name="T41">Lietuvos Respublikos ūkio ministerijos Ūkio plėtros departamento direktorius</text:span><text:span text:style-name="T42"><text:s/>Osvaldas Šmitas,<text:s/></text:span><text:span text:style-name="T43">Lietuvos Respublikos ūkio ministerijos Ūkio plėtros departamento Viešųjų pirkimų politikos skyriaus patarėja<text:s/></text:span><text:span text:style-name="T44">Aurelija Kriščiūnaitė,<text:s/></text:span><text:span text:style-name="T45">Lietuvos Respublikos ūkio ministerijos Ūkio plėtros departamento Viešųjų pirkimų politikos skyriaus vyriausioji specialistė</text:span><text:s/>Dovilė Šacikauskė,<text:s/><text:span text:style-name="T46">Lietuvos Respublikos konkurencijos tarybos pirmininko pavaduotoja Jūratė Šovienė,<text:s/></text:span>Lietuvos Respublikos<text:s/><text:span text:style-name="T47">Specialiųjų tyrimų tarnybos Korupcijos prevencijos valdybos Antikorupcinio vertinimo skyriaus vyriausiasis specialistas Andrius Andrejus Fominas,</text:span><text:s/>Lietuvos Respublikos Specialiųjų tyrimų tarnybos Korupcijos prevencijos valdybos Antikorupcinio vertinimo skyriaus vyresnysis specialistas Valerij Keldanovič,<text:s/><text:span text:style-name="T48">VĮ CPO LT direktorius</text:span><text:s/>Rolandas Černiauskas,<text:span text:style-name="T49"><text:s/>Lietuvos statybininkų asociacijos juristas</text:span><text:s/>Andrius Raščius,<text:s/><text:span text:style-name="T50">Lietuvos projektavimo įmonių asociacijos vykdomoji direktorė Gintarė Zorskaitė,<text:s/></text:span>Lietuvos projektavimo įmonių asociacijos teisininkė Rūta Babianskienė, UAB „Lietuvos energija“ atstovė<text:span text:style-name="T51"><text:s/>Vaida Genytė Kazlauskienė,</text:span><text:span text:style-name="T52"><text:s/>UAB  Verslo aptarnavimo centro atstovė M</text:span><text:span text:style-name="T53">egana Margytė-Maksimiak.</text:span></text:p>
      <text:soft-page-break/>
      <text:p text:style-name="P54"><text:span text:style-name="T55">2. Ekspertų, konsultantų, specialistų išvados, pasiūlymai, pataisos, pastabos<text:s/></text:span>(toliau – pasiūlymai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asiūlymai2">Seimo kanceliarijos Teisės departamentas,</text:p>
            <text:p text:style-name="Pasiūlymai2">2016-11-0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<text:s/></text:span><text:span text:style-name="T102">ir teis</text:span><text:span text:style-name="T103">ės technikos taisyklėms, pastabų neturime.</text:span>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text:s/></text:span><text:span text:style-name="T111">negauta.</text:span></text:p>
      <text:p text:style-name="P112"><text:span text:style-name="T113">4. Valstybės ir savivaldybių institucijų ir įstaigų pasiūlymai:<text:s/></text:span><text:span text:style-name="T114">negauta.</text:span></text:p>
      <text:p text:style-name="P115"><text:span text:style-name="T116">5. Subjektų, turinčių įstatymų leidybos iniciatyvos teisę, pasiūlymai:<text:s/></text:span><text:span text:style-name="T117">negauta.</text:span></text:p>
      <text:p text:style-name="P118"><text:span text:style-name="T119">6. Komiteto sprendimas ir pasiūlymai:</text:span></text:p>
      <text:p text:style-name="P120"><text:span text:style-name="T121">6.1. Sprendimas</text:span>:<text:s/>pritarti iniciatorių pateiktam Lietuvos Respublikos<text:s/>paslaugų<text:s/>įstatymo Nr.<text:s/>XI-570 3 priedo<text:s/>pakeitimo<text:s/><text:span text:style-name="T122">įstatymo<text:s/></text:span>projektui<text:s/><text:s text:c="16"/>Nr. XIIP-3755(2).</text:p>
      <text:p text:style-name="P123"><text:span text:style-name="T124">6.2. Pasiūlymai:</text:span><text:s/>atsižvelgiant į tai, kad<text:s/>iniciatorių pateiktame<text:s/>Lietuvos Respublikos<text:s/>paslaugų<text:s/>įstatymo Nr.<text:s/>XI-570 3 priedo<text:s/>pakeitimo<text:s/><text:span text:style-name="T125">įstatymo<text:s/></text:span>projekte<text:s/>Nr. XIIP-3755(2)<text:s/>yra nuorodos į konkrečius nauja redakcija dėstomo Viešųjų pirkimų įstatymo straipsnius, o Viešųjų pirkimų įstatymo straipsnių numeracija projekto derinimo ir svarstymo eigoje gali keistis, pasiūlyti pagrindiniam<text:s/>komitetui<text:s/><text:span text:style-name="T126">atitinkamai</text:span><text:s/>suderinti<text:s/><text:span text:style-name="T127">įstatymo projekte esančias nuorodas.</text:span></text:p>
      <text:p text:style-name="P128"><text:span text:style-name="T129">7. Balsavimo rezultatai:</text:span><text:s/>pritarta bendru sutarimu.</text:p>
      <text:p text:style-name="P130"><text:span text:style-name="T131">8</text:span><text:span text:style-name="T132">. Komiteto paskirti pranešėjai:</text:span><text:s/>N. Puteikis.</text:p>
      <text:p text:style-name="P133"/>
      <text:p text:style-name="P134">Komiteto pirmininkė<text:tab/><text:tab/><text:tab/><text:tab/><text:tab/><text:tab/><text:tab/><text:span text:style-name="T135">(Parašas)</text:span><text:tab/><text:tab/><text:tab/><text:tab/><text:tab/><text:tab/>Ingrida Šimonyt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Seimo Audito komiteto biuro patarėjos Laura Pranaitytė ir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9:38:00Z</meta:creation-date>
    <dc:date>2016-12-23T09:3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71" meta:word-count="511" meta:character-count="3941" meta:row-count="85" meta:non-whitespace-character-count="3501"/>
  </office:meta>
</office:document-meta>
</file>