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font-size="10pt" style:font-size-asian="10pt"/>
    </style:style>
    <style:style style:name="P3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8" style:parent-style-name="Roman" style:family="paragraph">
      <style:paragraph-properties fo:text-align="center" fo:text-indent="0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5" style:parent-style-name="DefaultParagraphFont" style:family="text">
      <style:text-properties fo:letter-spacing="-0.0013in"/>
    </style:style>
    <style:style style:name="T46" style:parent-style-name="DefaultParagraphFont" style:family="text">
      <style:text-properties fo:letter-spacing="-0.0013in" fo:font-size="10pt" style:font-size-asian="10pt"/>
    </style:style>
    <style:style style:name="T47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8" style:parent-style-name="DefaultParagraphFont" style:family="text">
      <style:text-properties fo:letter-spacing="-0.0013in"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tyle="italic" style:font-style-asian="italic"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letter-spacing="-0.0013in"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8" style:parent-style-name="DefaultParagraphFont" style:family="text">
      <style:text-properties fo:letter-spacing="-0.0013in" fo:font-size="10pt" style:font-size-asian="10pt"/>
    </style:style>
    <style:style style:name="T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tyle="italic" style:font-style-asian="italic"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tyle="italic" style:font-style-asian="italic"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28" style:parent-style-name="Roman" style:family="paragraph">
      <style:paragraph-properties fo:keep-with-next="always"/>
    </style:style>
    <style:style style:name="T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tyle="italic" style:font-style-asian="italic"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tyle="italic" style:font-style-asian="italic"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tyle="italic" style:font-style-asian="italic"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tyle="italic" style:font-style-asian="italic"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tyle="italic" style:font-style-asian="italic"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tyle="italic" style:font-style-asian="italic"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tyle="italic" style:font-style-asian="italic"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tyle="italic" style:font-style-asian="italic"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tyle="italic" style:font-style-asian="italic"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tyle="italic" style:font-style-asian="italic"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tyle="italic" style:font-style-asian="italic"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tyle="italic" style:font-style-asian="italic"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tyle="italic" style:font-style-asian="italic"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tyle="italic" style:font-style-asian="italic"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tyle="italic" style:font-style-asian="italic"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tyle="italic" style:font-style-asian="italic"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tyle="italic" style:font-style-asian="italic"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tyle="italic" style:font-style-asian="italic"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tyle="italic" style:font-style-asian="italic"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tyle="italic" style:font-style-asian="italic"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tyle="italic" style:font-style-asian="italic"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tyle="italic" style:font-style-asian="italic"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tyle="italic" style:font-style-asian="italic"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tyle="italic" style:font-style-asian="italic"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tyle="italic" style:font-style-asian="italic"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tyle="italic" style:font-style-asian="italic"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 fo:font-size="10pt" style:font-size-asian="10pt"/>
    </style:style>
    <style:style style:name="T432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433" style:parent-style-name="DefaultParagraphFont" style:family="text">
      <style:text-properties fo:letter-spacing="-0.0013in" fo:font-size="10pt" style:font-size-asian="10pt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P500" style:parent-style-name="Roman" style:family="paragraph">
      <style:text-properties fo:letter-spacing="-0.0013in"/>
    </style:style>
    <style:style style:name="T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tyle="italic" style:font-style-asian="italic"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tyle="italic" style:font-style-asian="italic"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tyle="italic" style:font-style-asian="italic"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tyle="italic" style:font-style-asian="italic"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tyle="italic" style:font-style-asian="italic"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tyle="italic" style:font-style-asian="italic"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3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tyle="italic" style:font-style-asian="italic"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tyle="italic" style:font-style-asian="italic"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tyle="italic" style:font-style-asian="italic"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text-position="super 60%" fo:font-size="10pt" style:font-size-asian="10pt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8" style:parent-style-name="DefaultParagraphFont" style:family="text">
      <style:text-properties style:text-position="super 60%" fo:font-size="10pt" style:font-size-asian="10pt"/>
    </style:style>
    <style:style style:name="T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tyle="italic" style:font-style-asian="italic"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tyle="italic" style:font-style-asian="italic"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text-position="super 60%" fo:font-size="10pt" style:font-size-asian="10pt"/>
    </style:style>
    <style:style style:name="T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tyle="italic" style:font-style-asian="italic"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tyle="italic" style:font-style-asian="italic"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tyle="italic" style:font-style-asian="italic"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tyle="italic" style:font-style-asian="italic"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style="italic" style:font-style-asian="italic"/>
    </style:style>
    <style:style style:name="T667" style:parent-style-name="DefaultParagraphFont" style:family="text">
      <style:text-properties fo:font-style="italic" style:font-style-asian="italic"/>
    </style:style>
    <style:style style:name="T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tyle="italic" style:font-style-asian="italic"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tyle="italic" style:font-style-asian="italic"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tyle="italic" style:font-style-asian="italic"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tyle="italic" style:font-style-asian="italic"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tyle="italic" style:font-style-asian="italic"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tyle="italic" style:font-style-asian="italic"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tyle="italic" style:font-style-asian="italic"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tyle="italic" style:font-style-asian="italic"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style:text-position="super 60%" fo:font-size="10pt" style:font-size-asian="10pt"/>
    </style:style>
    <style:style style:name="T709" style:parent-style-name="DefaultParagraphFont" style:family="text">
      <style:text-properties fo:font-style="italic" style:font-style-asian="italic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style:text-position="super 60%" fo:font-size="10pt" style:font-size-asian="10pt"/>
    </style:style>
    <style:style style:name="T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tyle="italic" style:font-style-asian="italic"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tyle="italic" style:font-style-asian="italic"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tyle="italic" style:font-style-asian="italic"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tyle="italic" style:font-style-asian="italic"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tyle="italic" style:font-style-asian="italic"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27in"/>
    </style:style>
    <style:style style:name="T774" style:parent-style-name="DefaultParagraphFont" style:family="text">
      <style:text-properties fo:letter-spacing="-0.0027in"/>
    </style:style>
    <style:style style:name="T775" style:parent-style-name="DefaultParagraphFont" style:family="text">
      <style:text-properties fo:letter-spacing="-0.0027in"/>
    </style:style>
    <style:style style:name="T776" style:parent-style-name="DefaultParagraphFont" style:family="text">
      <style:text-properties fo:letter-spacing="-0.0027in"/>
    </style:style>
    <style:style style:name="T777" style:parent-style-name="DefaultParagraphFont" style:family="text">
      <style:text-properties fo:letter-spacing="-0.0027in"/>
    </style:style>
    <style:style style:name="T778" style:parent-style-name="DefaultParagraphFont" style:family="text">
      <style:text-properties fo:color="#000000" fo:letter-spacing="-0.0027in"/>
    </style:style>
    <style:style style:name="T779" style:parent-style-name="DefaultParagraphFont" style:family="text">
      <style:text-properties fo:letter-spacing="-0.0027in"/>
    </style:style>
    <style:style style:name="T780" style:parent-style-name="DefaultParagraphFont" style:family="text">
      <style:text-properties fo:letter-spacing="-0.0027in"/>
    </style:style>
    <style:style style:name="T781" style:parent-style-name="DefaultParagraphFont" style:family="text">
      <style:text-properties fo:letter-spacing="-0.0027in"/>
    </style:style>
    <style:style style:name="T782" style:parent-style-name="DefaultParagraphFont" style:family="text">
      <style:text-properties fo:letter-spacing="-0.0027in"/>
    </style:style>
    <style:style style:name="T783" style:parent-style-name="DefaultParagraphFont" style:family="text">
      <style:text-properties fo:letter-spacing="-0.0027in"/>
    </style:style>
    <style:style style:name="T784" style:parent-style-name="DefaultParagraphFont" style:family="text">
      <style:text-properties fo:letter-spacing="-0.0027in"/>
    </style:style>
    <style:style style:name="T785" style:parent-style-name="DefaultParagraphFont" style:family="text">
      <style:text-properties fo:letter-spacing="-0.0027in"/>
    </style:style>
    <style:style style:name="T786" style:parent-style-name="DefaultParagraphFont" style:family="text">
      <style:text-properties fo:letter-spacing="-0.0027in"/>
    </style:style>
    <style:style style:name="T787" style:parent-style-name="DefaultParagraphFont" style:family="text">
      <style:text-properties fo:letter-spacing="-0.0027in"/>
    </style:style>
    <style:style style:name="T788" style:parent-style-name="DefaultParagraphFont" style:family="text">
      <style:text-properties fo:letter-spacing="-0.0027in"/>
    </style:style>
    <style:style style:name="T789" style:parent-style-name="DefaultParagraphFont" style:family="text">
      <style:text-properties fo:letter-spacing="-0.0027in"/>
    </style:style>
    <style:style style:name="T790" style:parent-style-name="DefaultParagraphFont" style:family="text">
      <style:text-properties fo:letter-spacing="-0.0027in"/>
    </style:style>
    <style:style style:name="T791" style:parent-style-name="DefaultParagraphFont" style:family="text">
      <style:text-properties fo:letter-spacing="-0.0027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color="#000000"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color="#000000"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font-style="italic" style:font-style-asian="italic" fo:letter-spacing="-0.0013in"/>
    </style:style>
    <style:style style:name="T822" style:parent-style-name="DefaultParagraphFont" style:family="text">
      <style:text-properties fo:font-style="italic" style:font-style-asian="italic" fo:letter-spacing="-0.0013in"/>
    </style:style>
    <style:style style:name="T823" style:parent-style-name="DefaultParagraphFont" style:family="text">
      <style:text-properties fo:font-style="italic" style:font-style-asian="italic" fo:letter-spacing="-0.0013in"/>
    </style:style>
    <style:style style:name="T824" style:parent-style-name="DefaultParagraphFont" style:family="text">
      <style:text-properties fo:font-style="italic" style:font-style-asian="italic"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tyle="italic" style:font-style-asian="italic"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tyle="italic" style:font-style-asian="italic"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tyle="italic" style:font-style-asian="italic"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tyle="italic" style:font-style-asian="italic"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tyle="italic" style:font-style-asian="italic"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 style:text-position="super 60%" fo:font-size="10pt" style:font-size-asian="10pt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font-style="italic" style:font-style-asian="italic"/>
    </style:style>
    <style:style style:name="T900" style:parent-style-name="DefaultParagraphFont" style:family="text">
      <style:text-properties fo:font-style="italic" style:font-style-asian="italic"/>
    </style:style>
    <style:style style:name="T901" style:parent-style-name="DefaultParagraphFont" style:family="text">
      <style:text-properties fo:font-style="italic" style:font-style-asian="italic"/>
    </style:style>
    <style:style style:name="T902" style:parent-style-name="DefaultParagraphFont" style:family="text">
      <style:text-properties fo:font-style="italic" style:font-style-asian="italic"/>
    </style:style>
    <style:style style:name="T903" style:parent-style-name="DefaultParagraphFont" style:family="text">
      <style:text-properties style:text-position="super 60%" fo:font-size="10pt" style:font-size-asian="10pt"/>
    </style:style>
    <style:style style:name="T9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tyle="italic" style:font-style-asian="italic"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style:text-position="super 60%" fo:font-size="10pt" style:font-size-asian="10pt"/>
    </style:style>
    <style:style style:name="T9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tyle="italic" style:font-style-asian="italic"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tyle="italic" style:font-style-asian="italic"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style="italic" style:font-style-asian="italic"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tyle="italic" style:font-style-asian="italic"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tyle="italic" style:font-style-asian="italic"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T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T954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955" style:parent-style-name="DefaultParagraphFont" style:family="text">
      <style:text-properties fo:letter-spacing="-0.0027in"/>
    </style:style>
    <style:style style:name="T956" style:parent-style-name="DefaultParagraphFont" style:family="text">
      <style:text-properties fo:letter-spacing="-0.0027in" fo:font-size="10pt" style:font-size-asian="10pt"/>
    </style:style>
    <style:style style:name="T957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958" style:parent-style-name="DefaultParagraphFont" style:family="text">
      <style:text-properties fo:letter-spacing="-0.0027in" fo:font-size="10pt" style:font-size-asian="10pt"/>
    </style:style>
    <style:style style:name="T959" style:parent-style-name="DefaultParagraphFont" style:family="text">
      <style:text-properties fo:letter-spacing="-0.0027in"/>
    </style:style>
    <style:style style:name="T960" style:parent-style-name="DefaultParagraphFont" style:family="text">
      <style:text-properties fo:letter-spacing="-0.0027in"/>
    </style:style>
    <style:style style:name="T961" style:parent-style-name="DefaultParagraphFont" style:family="text">
      <style:text-properties fo:letter-spacing="-0.0027in"/>
    </style:style>
    <style:style style:name="T962" style:parent-style-name="DefaultParagraphFont" style:family="text">
      <style:text-properties fo:letter-spacing="-0.0027in"/>
    </style:style>
    <style:style style:name="T963" style:parent-style-name="DefaultParagraphFont" style:family="text">
      <style:text-properties fo:letter-spacing="-0.0027in"/>
    </style:style>
    <style:style style:name="T964" style:parent-style-name="DefaultParagraphFont" style:family="text">
      <style:text-properties fo:letter-spacing="-0.0027in"/>
    </style:style>
    <style:style style:name="T965" style:parent-style-name="DefaultParagraphFont" style:family="text">
      <style:text-properties fo:letter-spacing="-0.0027in"/>
    </style:style>
    <style:style style:name="T966" style:parent-style-name="DefaultParagraphFont" style:family="text">
      <style:text-properties fo:letter-spacing="-0.0027in"/>
    </style:style>
    <style:style style:name="T967" style:parent-style-name="DefaultParagraphFont" style:family="text">
      <style:text-properties fo:letter-spacing="-0.0027in"/>
    </style:style>
    <style:style style:name="T968" style:parent-style-name="DefaultParagraphFont" style:family="text">
      <style:text-properties fo:letter-spacing="-0.0027in"/>
    </style:style>
    <style:style style:name="T969" style:parent-style-name="DefaultParagraphFont" style:family="text">
      <style:text-properties fo:letter-spacing="-0.0027in"/>
    </style:style>
    <style:style style:name="T970" style:parent-style-name="DefaultParagraphFont" style:family="text">
      <style:text-properties fo:letter-spacing="-0.0027in"/>
    </style:style>
    <style:style style:name="T971" style:parent-style-name="DefaultParagraphFont" style:family="text">
      <style:text-properties fo:letter-spacing="-0.0027in"/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T974" style:parent-style-name="DefaultParagraphFont" style:family="text">
      <style:text-properties fo:font-style="italic" style:font-style-asian="italic" style:font-style-complex="italic"/>
    </style:style>
    <style:style style:name="T975" style:parent-style-name="DefaultParagraphFont" style:family="text">
      <style:text-properties fo:font-style="italic" style:font-style-asian="italic" style:font-style-complex="italic"/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T9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tyle="italic" style:font-style-asian="italic"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T9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T991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II<text:s/>(PAVASARIO)<text:s/>SESIJOS</text:p>
      <text:p text:style-name="Title"><text:span text:style-name="T30">VAKAR</text:span><text:span text:style-name="T31">INIO<text:s/></text:span><text:span text:style-name="T32">posėdžio</text:span><text:span text:style-name="T33"><text:s/>NR. </text:span><text:span text:style-name="T34">50</text:span></text:p>
      <text:p text:style-name="P35">STENOGRAMA</text:p>
      <text:p text:style-name="P36"/>
      <text:p text:style-name="P37">2017 m.<text:s/>balandžio<text:s/>20 d.</text:p>
      <text:p text:style-name="P38"/>
      <text:p text:style-name="Pirmininkai">Pirmininkauja Lietuvos Respublikos Seimo Pirmininko pavaduotojas<text:s/><text:span text:style-name="T39">A. NEKROŠIUS</text:span></text:p>
      <text:p text:style-name="P40"/>
      <text:p text:style-name="P41"/>
      <text:section text:name="Sect1" text:style-name="S1">
        <text:soft-page-break/>
        <text:p text:style-name="Roman"><text:span text:style-name="T42">PIRMININKAS (A. NEKROŠIUS</text:span>,<text:s/><text:span text:style-name="T43">LVŽSF</text:span><text:span text:style-name="T44"><text:note text:note-class="footnote" text:id="_ftn0"><text:note-citation text:label=""></text:note-citation><text:note-body><text:p text:style-name="Roman"><text:span text:style-name="T45"><text:s/></text:span><text:span text:style-name="T46">Santrumpų reikšmės:<text:s/></text:span><text:span text:style-name="T47">LLRA-KŠSF</text:span><text:span text:style-name="T48"><text:s/>– Lietuvos lenkų rinkimų akcijos-Krikščioniškų šeimų sąjungos frakcija;</text:span><text:span text:style-name="T49"><text:s/></text:span><text:span text:style-name="T50">LSDPF</text:span><text:span text:style-name="T51"><text:s/>– Lietuvos social</text:span><text:span text:style-name="T52">­demokratų partijos frakcija;<text:s/></text:span><text:span text:style-name="T53">LSF</text:span><text:span text:style-name="T54"><text:s/>– Liberalų sąjūdžio frakcija;</text:span><text:span text:style-name="T55"><text:s/></text:span><text:span text:style-name="T56">LVŽS</text:span><text:span text:style-name="T57">F</text:span><text:span text:style-name="T58"><text:s/>–<text:s/></text:span><text:span text:style-name="T59">Lietuvos valstiečių ir žaliųjų sąjungos</text:span><text:span text:style-name="T60"><text:s/>frakcija;<text:s/></text:span><text:span text:style-name="T61">MSNG</text:span><text:span text:style-name="T62"><text:s/>– Mišri Seimo narių grupė;<text:s/></text:span><text:span text:style-name="T63">TS</text:span><text:span text:style-name="T64">‑LKDF</text:span><text:span text:style-name="T65"><text:s/>– Tėvynės sąjungos-Lietuvos krikščionių<text:s/></text:span><text:span text:style-name="T66">demokratų frakcija;<text:s/></text:span><text:span text:style-name="T67">TTF</text:span><text:span text:style-name="T68"><text:s/>– frakcija „Tvarka ir teisingumas“.</text:span></text:p></text:note-body></text:note></text:span><text:span text:style-name="T69">).</text:span><text:s/>Ger­bia­mie­ji ko­le­gos, už­im­ki­te sa­vo vie­tas. Pra­de­da­me ba­lan­džio<text:s/>20<text:s/>dienos, ket­vir­ta­die­nio, va­ka­ri­nį po­sė­dį. (<text:span text:style-name="T70">Gon</text:span><text:span text:style-name="T71">­gas</text:span>) Re­gist­ruo­ja­mės. Ger­bia­mie­ji Sei­mo na­riai, re­gist­ruo­ja­mės! Už­im­ki­te sa­vo dar­bo vie­tas.<text:s/></text:p>
        <text:p text:style-name="Roman">Už­si­re­gist­ra­vo 64 Sei­mo na­riai.</text:p>
        <text:p text:style-name="Roman"/>
        <text:p text:style-name="Laikas">15.04 val.</text:p>
        <text:p text:style-name="Roman12">Vy­riau­sy­bės va­lan­da</text:p>
        <text:p text:style-name="Roman"/>
        <text:p text:style-name="Roman">Dar­bo­tvarkės pir­ma­sis klau­si­mas – Vy­riau­sy­bės va­lan­da. No­rė­čiau ko­le­gas in­for­muo­ti, kad ne­ga­li da­ly­vau­ti trys mi­nist­rai: kraš­to ap­sau­gos mi­nist­ras R. Ka­rob­lis atos­to­gau­ja, už­sie­nio rei­ka­lų mi­nist­ras L. Lin­ke­vi­čius iš­vy­kęs į ko­man­di­ruo­tę, že­mės ūkio mi­nist­ras B. Mar­kau­s­kas taip pat ko­man­di­ruo­tė­je.<text:s/></text:p>
        <text:p text:style-name="Roman">Pir­ma­sis no­ri pa­klaus­ti K. Star­ke­vi­čius. Ruo­šia­si E. Gent­vi­las.</text:p>
        <text:p text:style-name="Roman"><text:span text:style-name="T72">K. STARKEVIČIUS</text:span><text:s/><text:span text:style-name="T73">(</text:span><text:span text:style-name="T74">TS-LKDF</text:span><text:span text:style-name="T75">)</text:span>. Aš no­riu pa­klaus­ti ener­ge­ti­kos mi­nist­ro. Šia­me sek­to­riu­je vyks­ta svar­būs po­ky­čiai, ta­čiau kai­me… Va­kar lan­kan­tis Šal­či­nin­kų ra­jo­ne ar bet kur va­žiuo­jant ma­ty­ti, kad kei­čia­mos li­ni­jos, bet vis­kas da­ro­ma se­no­viš­kai. Sta­to­mi nau­ji stul­pai (aš tie­siog ne­ži­nau, gal jūs ži­no­te, kur jie ga­mi­na­mi, Lie­tu­vo­je ar ko­kioj ki­to­je ša­ly­je), ant jų de­da­mi ka­be­liai vie­toj lai­dų. Tai ge­rai. Ta­čiau ar ne­ga­li­me per­ei­ti, kaip yra per­ėju­si Vo­kie­ti­ja?.. Nau­jų re­konst­ruk­ci­jų ne­da­ro, o tie­siog po že­me tie­sia ka­be­lius ir tuo pa­čiu at­lais­vi­na ūki­nin­kams lau­kus. Čia yra per­spek­ty­va, o mes vis va­žiuo­ja­me tuo se­nu rit­mu, se­nu ke­liu.</text:p>
        <text:p text:style-name="Roman"><text:span text:style-name="T76">Ž. VAIČIŪNAS.</text:span><text:s/>Dė­kui už klau­si­mą. Iš tie­sų te­ma ak­tu­a­li. Šiuo me­tu, ypač po sa­vait­ga­lio ma­to­me, kad va­di­na­ma­sis ka­be­lia­vi­mas yra pa­ti­ki­miau­sias bū­das tiek ap­si­sau­gant nuo to­kių at­ve­jų, tiek ap­skri­tai vi­zu­a­li­niu po­žiū­riu, vi­zu­a­li­nės tar­šos po­žiū­riu. Es­mi­nis klau­si­mas yra dėl re­konst­ruk­ci­jos, t. y. su­da­ro­mi pla­nai pa­gal pa­žei­džia­miau­sias vie­tas ir ten ka­be­liuo­ja­ma. Tuo tar­pu dėl nau­jų li­ni­jų, kon­kre­čiai šiuo at­ve­ju pa­si­do­mė­siu de­ta­liau, vie­na iš di­džiau­sių pro­ble­mų yra kai­nos klau­si­mas. Oro li­ni­jų ir ka­be­lių kai­na ski­ria­si maž­daug de­šimt kar­tų. Dėl jū­sų at­ve­jo tik­rai pa­si­do­mė­siu, ko­kia ten yra si­tu­a­ci­ja, ar ten pa­grįs­ta pa­gal tuos pla­nus.</text:p>
        <text:p text:style-name="Roman"><text:span text:style-name="T77">PIRMININKAS.</text:span><text:s/>Dė­ko­ja­me. Klau­sia E. Gent­vi­las. Ruo­šia­si L. Tal­mon­tas.</text:p>
        <text:p text:style-name="Roman"><text:span text:style-name="T78">E. GENTVILAS</text:span><text:s/><text:span text:style-name="T79">(</text:span><text:span text:style-name="T80">LSF</text:span><text:span text:style-name="T81">)</text:span>. Ger­bia­mam ap­lin­kos mi­nist­rui. Ci­tuo­ju va­kar die­nos „Lie­tu­vos ry­to“ straips­nį, jū­sų nuo­mo­nę apie Vals­ty­bi­nę ap­lin­kos ap­sau­gos tar­ny­bą, ci­ta­ta: „Kol kas dar ne­sa­me pa­si­ren­gę struk­tū­ri­nei ap­lin­kos ap­sau­gos kon­tro­lės sis­te­mos per­tvar­kai. Vis­kas šiek tiek strin­ga, bet ne­tru­kus pla­nuo­ja­me pa­reng­ti pla­nus, juos pri­sta­ty­si­me val­dan­čia­jai ko­a­li­ci­jai.<text:s/><text:span text:style-name="T82">Kai bus aiš</text:span><text:span text:style-name="T83">­ki vi</text:span><text:span text:style-name="T84">­sa struk</text:span><text:span text:style-name="T85">­tū</text:span><text:span text:style-name="T86">­ra, bus ma</text:span><text:span text:style-name="T87">­ty</text:span><text:span text:style-name="T88">­ti, ar ši tar</text:span><text:span text:style-name="T89">­ny</text:span><text:span text:style-name="T90">­ba liks, ar ne. Šian</text:span><text:span text:style-name="T91">­dien ši tar</text:span><text:span text:style-name="T92">­ny</text:span><text:span text:style-name="T93">­ba nė</text:span><text:span text:style-name="T94">­ra veik</text:span><text:span text:style-name="T95">­li, bet aš dar ne</text:span><text:span text:style-name="T96">­su ap</text:span><text:span text:style-name="T97">­si</text:span><text:span text:style-name="T98">­spren</text:span><text:span text:style-name="T99">­dęs, ar ją nai</text:span><text:span text:style-name="T100">­kin</text:span><text:span text:style-name="T101">­ti, ar pa</text:span><text:span text:style-name="T102">­lik</text:span><text:span text:style-name="T103">­ti. Lauk</text:span><text:span text:style-name="T104">­siu pa</text:span><text:span text:style-name="T105">­siū</text:span><text:span text:style-name="T106">­ly</text:span><text:span text:style-name="T107">­mų dėl vi</text:span><text:span text:style-name="T108">­sos struk</text:span><text:span text:style-name="T109">­tū</text:span><text:span text:style-name="T110">­ros.“<text:s/></text:span></text:p>
        <text:soft-page-break/>
        <text:p text:style-name="Roman">Ne­pai­sant to, prieš dvi sa­vai­tes jūsų vi­ce­mi­nist­ras M. Gu­das Sei­mui pa­tei­kė įsta­ty­mo pro­jek­tą. Sei­mas tu­rė­jo svei­ko pro­to – tik 7 žmo­nės bal­sa­vo už mi­nist­ro, tuo pa­čiu ir jū­sų siū­ly­mą, ir at­me­tė. Kuo jūs lai­ko­te Sei­mą, kas ten vyks­ta jū­sų mi­nis­te­ri­jo­je, kad jūs dar neap­si­spren­dė­te, dar val­dan­čio­jo­je ko­a­li­ci­jo­je nie­ko ne­nu­spren­dė­te, o Sei­mui tei­kia­te įsta­ty­mo pro­jek­tą, ar jūs pri­si­i­ma­te at­sa­ko­my­bę už sa­vo mi­nis­te­ri­jos veik­lą?<text:s/></text:p>
        <text:p text:style-name="Roman"><text:span text:style-name="T111">K. NAVICKAS.</text:span><text:s/>Ačiū už klau­si­mą. Taip, pri­si­i­mu at­sa­ko­my­bę už sa­vo mi­nis­te­ri­jos veik­lą. No­riu pa­aiš­kin­ti ir dar kar­tą pa­sa­ky­ti dėl to įsta­ty­mo, ku­ris ne­bu­vo pri­im­tas svars­ty­ti – dėl ap­lin­kos ap­sau­gos kon­tro­lės funk­ci­jų perkėli­mo. Ap­lin­kos mi­nis­te­ri­jos pa­val­džių ins­ti­tu­ci­jų yra ne vie­nas VAAT’as, yra ir Ge­o­lo­gi­jos tar­ny­ba, ir Ge­ne­ra­li­nė miš­kų urė­di­ja, ir Sau­go­mų te­ri­to­ri­jų. Ši­tas įsta­ty­mas ap­ima vi­sas Ap­lin­kos mi­nis­te­ri­jai pa­val­džias ins­ti­tu­ci­jas. Šiuo at­ve­ju tie­sio­giai sie­ti su VAAT’u nė­ra jo­kio pa­grin­do. VAAT’as yra vie­na iš ins­ti­tu­ci­jų, taip, ji bu­vo įsteig­ta ir Sei­mas ne­pri­ta­rė dėl su­tei­ki­mo jai kon­tro­lės funk­ci­jų, ta­čiau ne­reiš­kia, kad ji nie­ko ne­dir­ba. Ji kon­tro­liuo­ja 112 skam­bu­čius, ji kon­tro­liuo­ja, ne<text:s/>­kon­tro­liuo­ja, o da­ro ana­li­ti­nį dar­bą dėl at­lie­kų srau­tų val­dy­mo, nes rei­kia cen­tri­nės veik­los. Ne­ga­li­ma vie­na­reikš­miš­kai teig­ti, kad ta ins­ti­tu­ci­ja nie­ko ne­vei­kia. Ji ne­vi­sa­ver­tiš­kai vei­kia dėl to, kad ji ne­tu­ri kon­tro­lės funk­ci­jų, jų ne­su­tei­kė Sei­mas, bet jų ne­su­tei­kė ne jū­sų, ne šios ka­den­ci­jos Sei­mas, o prieš tai.<text:s/></text:p>
        <text:p text:style-name="Roman">O vi­sa ki­ta, ką jūs pa­ci­ta­vo­te, yra taip, mes pa­reng­si­me per­tvar­kos struk­tū­rą, ap­tar­si­me val­dan­čio­jo­je ko­a­li­ci­jo­je, ap­tar­si­me su Mi­nist­ru Pir­mi­nin­ku ir pa­teik­si­me, pri­sta­ty­si­me.</text:p>
        <text:p text:style-name="Roman"><text:span text:style-name="T112">PIRMININKAS.</text:span><text:s/>Dė­ko­ja­me. Klau­sia L. Tal­mon­tas. Ruo­šia­si R. Že­mai­tai­tis.</text:p>
        <text:p text:style-name="Roman"><text:span text:style-name="T113">L. TALMONT</text:span><text:s/><text:span text:style-name="T114">(</text:span><text:span text:style-name="T115">LLRA-KŠSF</text:span><text:span text:style-name="T116">)</text:span>. Ačiū, pir­mi­nin­ke. Ger­bia­mas prem­je­re, pra­ei­tą sa­vai­tę vy­ko Vi­daus rei­ka­lų mi­nis­te­ri­jos mo­ky­mai. Aš ne­ko­men­tuo­siu, kas ten vy­ko, kaip įvy­ko, jūs vis­ką ge­rai ži­no­te. Aš gal­vo­ju, kad jūs ap­tar­si­te ši­tą rei­ka­lą, ar ge­rai bu­vo pa­da­ry­ta, ar blo­gai, bet man ky­la toks klau­si­mas. Vėl Šal­či­nin­kų ra­jo­no ir Vil­ni­jos kraš­to žmo­nės bu­vo pa­že­min­ti. Prieš mė­ne­sį VSD va­do­vas sa­vo ata­skai­to­je pa­žy­mė­jo, kad len­kų tau­ti­nė ma­žu­ma yra grės­mė Lie­tu­vos vals­ty­bei, o da­bar žiū­ri­me, kad vi­daus rei­ka­lų mi­nist­ras su sa­vo ka­riau­na nu­va­žia­vo baus­ti tuos gy­ven­to­jus. Bu­vo iš­sa­ky­ta daug nuo­mo­nių, bet aš no­riu iš­girs­ti jū­sų nuo­mo­nę, ger­bia­mas prem­je­re, ar po to­kių vi­so­kių kal­bų, ar po to­kių vi­so­kių da­ly­kų ger­bia­mas mi­nist­ras ga­li to­liau ei­ti sa­vo pa­rei­gas? Ačiū, ger­bia­mas prem­je­re.</text:p>
        <text:p text:style-name="Roman"><text:span text:style-name="T117">S. SKVERNELIS</text:span><text:s/><text:span text:style-name="T118">(</text:span><text:span text:style-name="T119">LVŽSF</text:span><text:span text:style-name="T120">)</text:span>. Tik­rai ne­ma­nau, kad len­kų tau­ti­nė ma­žu­ma yra grės­mė Lie­tu­vos vals­ty­bei ar­ba na­cio­na­li­niam sau­gu­mui. Tik­rai prieš tas ne­lem­tas pra­ty­bas aš pats bu­vau Šal­či­nin­kų ra­jo­ne. Ben­dra­vau ir su ta­ry­bos na­riais, ir su ver­slu, ir su švie­ti­mo įstai­go­mis.<text:s/></text:p>
        <text:p text:style-name="Roman">Dėl pa­čių pra­ty­bų. Taip, jos bu­vo to­kios, ko­kių Lie­tu­vo­je dar nie­ka­da ne­bu­vo. Ne­ži­no­jau nei aš, ne­ži­no­jo nei po­li­ci­nin­kai, ne­ži­no­jo nei pa­sie­nie­čiai, ir tai bu­vo re­a­lios pra­ty­bos. Ne, at­si­pra­šau,<text:span text:style-name="T121"><text:s/>pa</text:span><text:span text:style-name="T122">­var</text:span><text:span text:style-name="T123">­to</text:span><text:span text:style-name="T124">­siu ru</text:span><text:span text:style-name="T125">­siš</text:span><text:span text:style-name="T126">­ką žo</text:span><text:span text:style-name="T127">­dį „pa</text:span><text:span text:style-name="T128">­ka</text:span><text:span text:style-name="T129">­zu</text:span><text:span text:style-name="T130">­cha“, kaip bu</text:span><text:span text:style-name="T131">­vo da</text:span><text:span text:style-name="T132">­ro</text:span><text:span text:style-name="T133">­ma iš anks</text:span><text:span text:style-name="T134">­to ži</text:span><text:span text:style-name="T135">­nant, kas puls, kas nu</text:span><text:span text:style-name="T136">­ga</text:span><text:span text:style-name="T137">­lės ir t. t. Taip, ši</text:span><text:span text:style-name="T138">­tos pra</text:span><text:span text:style-name="T139">­ty</text:span><text:span text:style-name="T140">­bos bu</text:span><text:span text:style-name="T141">­vo ne</text:span><text:span text:style-name="T142">­stan</text:span><text:span text:style-name="T143">­dar</text:span><text:span text:style-name="T144">­ti</text:span><text:span text:style-name="T145">­nės. Pir</text:span><text:span text:style-name="T146">­mas bly</text:span><text:span text:style-name="T147">­nas, de</text:span><text:span text:style-name="T148">­ja, bū</text:span><text:span text:style-name="T149">­na pa</text:span><text:span text:style-name="T150">­svi</text:span><text:span text:style-name="T151">­lęs.<text:s/></text:span></text:p>
        <text:p text:style-name="Roman">Ma­nau, kad di­džiau­sias svi­lė­sis yra ne dėl to, kad Šal­či­nin­kuo­se bu­vo su­reng­ta. Tik­rai nie­ko ben­dro ne­tu­ri su tau­ti­ne ma­žu­ma, tai ga­lė­jo bū­ti Vil­ka­viš­ky­je, tai ga­lė­jo bū­ti kur nors Ky­bar­tuo­se ar pa­na­šiai. Ta­čiau tos fra­zės, pa­nau­do­tos le­gen­dos, kaip mi­nist­ras ma­ne in­for­ma­vo, kad net ne­bu­vo le­gen­do­je to­kių pa­ra­šy­ta, tai yra pa­rei­gū­nų im­pro­vi­za­ci­ja, ku­ri ne­ga­li bū­ti,<text:s/><text:span text:style-name="T152">įvar</text:span><text:span text:style-name="T153">­di</text:span><text:span text:style-name="T154">­nant to</text:span><text:span text:style-name="T155">­kį da</text:span><text:span text:style-name="T156">­ri</text:span><text:span text:style-name="T157">­nį, pa</text:span><text:span text:style-name="T158">­nau</text:span><text:span text:style-name="T159">­do</text:span><text:span text:style-name="T160">­jant re</text:span><text:span text:style-name="T161">­a</text:span><text:span text:style-name="T162">­lų pa</text:span><text:span text:style-name="T163">­va</text:span><text:span text:style-name="T164">­di</text:span><text:span text:style-name="T165">­ni</text:span><text:span text:style-name="T166">­mą, vie</text:span><text:span text:style-name="T167">­ną iš ra</text:span><text:span text:style-name="T168">­jo</text:span><text:span text:style-name="T169">­nų, ma</text:span><text:span text:style-name="T170">­nau, kad tik</text:span><text:span text:style-name="T171">­rai yra nesu</text:span><text:span text:style-name="T172">­si</text:span><text:span text:style-name="T173">­pra</text:span><text:span text:style-name="T174">­ti</text:span><text:span text:style-name="T175">­mas ir įžei</text:span><text:span text:style-name="T176">­di</text:span><text:span text:style-name="T177">­mas. Bet vi</text:span><text:span text:style-name="T178">­daus rei</text:span><text:span text:style-name="T179">­ka</text:span><text:span text:style-name="T180">­lų mi</text:span><text:span text:style-name="T181">­nist</text:span><text:span text:style-name="T182">­ras at</text:span><text:span text:style-name="T183">­si</text:span><text:span text:style-name="T184">­pra</text:span><text:span text:style-name="T185">­šė gy</text:span><text:span text:style-name="T186">­ven</text:span><text:span text:style-name="T187">­to</text:span><text:span text:style-name="T188">­jų. Aš ga</text:span><text:span text:style-name="T189">­liu tą pa</text:span><text:span text:style-name="T190">­tį pa</text:span><text:span text:style-name="T191">­kar</text:span><text:span text:style-name="T192">­to</text:span><text:span text:style-name="T193">­ti, kad jo</text:span><text:span text:style-name="T194">­kios po</text:span><text:span text:style-name="T195">­teks</text:span><text:span text:style-name="T196">­tės ne</text:span><text:span text:style-name="T197">­bu</text:span><text:span text:style-name="T198">­vo, ir tik</text:span><text:span text:style-name="T199">­rai ne</text:span><text:span text:style-name="T200">­ma</text:span><text:span text:style-name="T201">­nau, kad dėl to, jog no</text:span><text:span text:style-name="T202">­rint mums įsi</text:span><text:span text:style-name="T203">­ti</text:span><text:span text:style-name="T204">­kin</text:span><text:span text:style-name="T205">­ti, kaip su</text:span><text:span text:style-name="T206">­ge</text:span><text:span text:style-name="T207">­ba mū</text:span><text:span text:style-name="T208">­sų tar</text:span><text:span text:style-name="T209">­ny</text:span><text:span text:style-name="T210">­bos re</text:span><text:span text:style-name="T211">­a</text:span><text:span text:style-name="T212">­liai re</text:span><text:span text:style-name="T213">­a</text:span><text:span text:style-name="T214">­guo</text:span><text:span text:style-name="T215">­ti, mi</text:span><text:span text:style-name="T216">­nist</text:span><text:span text:style-name="T217">­ras ne</text:span><text:span text:style-name="T218">­ga</text:span><text:span text:style-name="T219">­lė</text:span><text:span text:style-name="T220">­tų ei</text:span><text:span text:style-name="T221">­ti pa</text:span><text:span text:style-name="T222">­rei</text:span><text:span text:style-name="T223">­gų. Tik</text:span><text:span text:style-name="T224">­rai taip ne</text:span><text:span text:style-name="T225">­ma</text:span><text:span text:style-name="T226">­nau.</text:span></text:p>
        <text:p text:style-name="Roman"><text:span text:style-name="T227">E. MISIŪNAS.</text:span><text:s/>Jei­gu ga­li­ma, aš dar pa­pil­dy­čiau. Tik­rai bu­vo daug pa­sa­ky­ta ir įver­tin­tos tos pra­ty­bos. Da­bar po sa­vai­tės bus pa­da­ry­tos iš­va­dos. Ki­tą sa­vai­tę pla­nuo­ja­me vi­zi­tą į Šal­či­nin­kų ra­jo­no sa­vi­val­dy­bę pa­si­kal­bė­ti su ta­ry­bos na­riais, su­si­tik­si­me su po­li­ci­jos ko­mi­sa­ria­to dar­buo­to­jais. Tik­rai dar kar­tą sa­kau, jau šim­tą­jį kar­tą, sce­na­ri­ju­je nei to­kio teks­to ne­bu­vo, nei kai ku­rių veiks­mų ne­bu­vo. Pa­rei­gū­nai per­ne­lyg įsi­jau­tė į blo­giu­kų vaid­me­nį. Ne­gal­vo­jo­me, kad taip ga­li at­si­tik­ti. O Šal­či­nin­kai pa­si­rink­ti tik­tai dėl stra­te­gi­nės vie­tos. Čia nie­ko ben­dro ne­tu­ri su tau­ti­nė­mis ma­žu­mo­mis.<text:s/></text:p>
        <text:soft-page-break/>
        <text:p text:style-name="P228"><text:span text:style-name="T229">PIRMININKAS.</text:span><text:s/>Dė­ko­ja­me. Klau­sia R. Že­mai­tai­tis. Ruo­šia­si T. To­mi­li­nas.</text:p>
        <text:p text:style-name="Roman"><text:span text:style-name="T230">R. ŽEMAITAITIS</text:span><text:s/><text:span text:style-name="T231">(</text:span><text:span text:style-name="T232">TTF</text:span><text:span text:style-name="T233">)</text:span>. Ačiū, ger­bia­mas po­sė­džio pir­mi­nin­ke. Aš tu­rė­čiau klau­si­mą ko­le­gai prem­je­rui. Prem­je­re, iš tik­rų­jų šian­dien pa­si­gir­do to­kia in­for­ma­ci­ja dėl Dar­bo ko­dek­so, ap­skri­tai to so­cia­li­nio mo­de­lio. Jū­sų ma­ny­mu, ka­da Vy­riau­sy­bė… aš tik­rai no­rė­čiau, kad kuo grei­čiau – gal ki­tą ket­vir­ta­die­nį bū­tų ga­li­ma tą vi­są so­cia­li­nį mo­de­lį at­neš­ti ir jį grei­čiau pri­im­ti? Tai bū­tų, ko ge­ro, svei­kin­ti­nas da­ly­kas, nes, kai bu­vo­te mi­nist­ras, kaž­ka­da de­le­guo­tas mū­sų, jūs tą min­tį ir­gi pa­lai­kė­te, ir da­bar, kiek aš su­pra­tau. Aš la­bai džiau­giuo­si, kad tę­sia­te tuos dar­bus, ku­riuos mes kaž­ka­da pra­dė­jo­me.<text:s/></text:p>
        <text:p text:style-name="Roman">Bet ma­ne ne­ra­mi­na vie­nas da­ly­kas. Šian­dien pa­si­ro­dė to­kia dvi­pras­miš­ka in­for­ma­ci­ja iš ma­no ko­le­gų, jie sa­ko, kad iš tik­rų­jų rei­kia da­ry­ti kaž­ko­kią tri­ša­lę su­tar­tį dėl at­ly­gi­ni­mų, pa­na­šiai. Da­bar laks­to po Sei­mą, laks­to pas kai ku­riuos frak­ci­jos na­rius ir ban­do su­bur­ti to­kį an­ti­blo­ką prieš jū­sų tą siū­ly­mą. Ar ne­bus taip, kad jū­sų vals­tie­čių ir ža­lių­jų taik­da­rių kaž­ko­kia su­da­ry­ta ko­mi­si­ja, pseu­do-, kiek mes gir­dė­jo­me iš spau­dos, iš­lau­žys jums ran­kas ir jūs sa­vo idė­jų ir min­čių dėl Dar­bo ko­dek­so at­si­sa­ky­si­te, ta taik­da­rių ko­mi­si­ja nu­ga­lės?</text:p>
        <text:p text:style-name="Roman"><text:span text:style-name="T234">S. SKVERNELIS</text:span><text:s/><text:span text:style-name="T235">(</text:span><text:span text:style-name="T236">LVŽSF</text:span><text:span text:style-name="T237">)</text:span>. Dėl ran­kų lau­žy­mo. Ma­ne už­grū­di­no bu­vi­mas jū­sų par­ti­jos dele­guo­tu vi­daus rei­ka­lų mi­nist­ru. Tai­gi tik­rai neis iš­lau­žy­ti ran­kų. (…) tik­rai aš lai­ko­tar­piu džiau­giuo­si.<text:s/></text:p>
        <text:p text:style-name="Roman">Dėl Dar­bo ko­dek­so. Vy­riau­sy­bė va­kar po­sė­dy­je pri­ta­rė vi­sam įsta­ty­mų pa­ke­tui. Da­bar jis at­si­durs… Sei­me. No­rė­jau sa­ky­ti teis­me. At­si­pra­šau,<text:s/>Sei­me. Da­bar ne tik aš už, yra už ir Lie­tu­vos vals­tie­čių ir ža­lių­jų frak­ci­ja. Šian­dien ko­a­li­ci­nė­je ta­ry­bo­je bu­vo dis­ku­tuo­ta ir su part­ne­riais, ir ir­gi pri­im­tas ben­dras spren­di­mas. Ma­no vie­na­reikš­miš­ka po­zi­ci­ja – lie­pos 1 die­ną tai, kas su­de­rė­ta, tai yra tik­rai vie­nas iš, ma­tyt, aukš­čiau­sių de­mo­kra­tijos iš­raiš­kos atri­bu­tų. Tri­ša­lė ta­ry­ba pa­ti su­de­rė­jo ir mū­sų gar­bės rei­ka­las tas su­de­rė­tas po­zi­ci­jas per­kel­ti į tei­sę.</text:p>
        <text:p text:style-name="Roman">Dėl pa­pil­do­mų su­si­ta­ri­mų. Aš ma­nau, kad vis dėl­to ver­sle tur­būt pa­grin­di­nis su­si­ta­ri­mas yra duo­tas žo­dis. Tos ar­gu­men­ta­ci­jos, ku­rios mes no­rė­jo­me, iš­lai­kant ba­lan­są tarp darb­da­vio in­te­re­so ir dar­buo­to­jams at­sto­vau­jan­čio in­te­re­so, jis yra. Gal­būt nė­ra to­bu­las, nes tik­rai nei vie­na, nei ki­ta pu­sė ne­lai­mė­jo šiuo at­ve­ju, bet jis yra. Ši­tą ba­lan­są mes tu­ri­me iš­lai­ky­ti. Pa­pil­do­mas raš­tiš­kas su­si­ta­ri­mas, pa­siū­ly­mas, kad bū­tų pri­si­jung­ta ir ke­lia­mi at­ly­gi­ni­mai. Mes vi­si pui­kiai su­pran­ta­me, kad ad­mi­nist­ra­ci­niais įga­lio­ji­mais to­kio spren­di­mo mes ne­iš­gau­si­me, bet ko­kia ga­li bū­ti pa­ti for­ma, ar tai žo­di­nis, ar tai raš­tiš­kas ke­ti­ni­mas, no­ras, aš ne­ma­tau, kad tai bū­tų per­tek­li­nis, bet tai ne­ga­li bū­ti są­ly­ga įsi­ga­lio­ti įsta­ty­mui ar ne, nes to ne­bu­vo de­ry­bo­se. To ne­bu­vo nu­spręs­ta ir tai da­bar yra tik no­ras su­jung­ti tą part­ne­rys­tę, gal­būt pa­kel­ti į ki­tą lyg­me­nį dėl įsi­pa­rei­go­ji­mų, ku­rie ga­li bū­ti ir žo­džiu pa­sa­ky­ti.<text:s/></text:p>
        <text:p text:style-name="Roman"><text:span text:style-name="T238">PIRMININKAS.</text:span><text:s/>Dė­ko­ja­me. Klau­sia T. To­mi­li­nas. Ruo­šia­si A. But­ke­vi­čius.</text:p>
        <text:p text:style-name="Roman"><text:span text:style-name="T239">T. TOMILINAS</text:span><text:s/><text:span text:style-name="T240">(</text:span><text:span text:style-name="T241">LVŽSF</text:span><text:span text:style-name="T242">)</text:span>. Aš tuo pa­čiu klau­si­mu. Aš no­rė­čiau pa­klaus­ti so­cia­li­nės ap­sau­gos ir dar­bo mi­nist­ro, šiek tiek re­a­guo­da­mas į ko­le­gos ban­dy­mus su­ras­ti čia ko­kį nors kon­flik­tą dirb­ti­nai, nes jo tik­rai nė­ra. Jei­gu ži­niask­lai­do­je yra su­tirš­tin­tas tas hi­po­te­ti­nis pa­sa­ky­mas, kas ga­li bū­ti, jei­gu nie­kas ge­ra­no­riš­kai ne­si­tars ir to­liau ne­vyk­dys so­cia­li­nio dia­lo­go, tai hi­po­te­tiš­kai vis­kas įma­no­ma ir dėl bal­sa­vi­mo. Taip, aš pri­pa­žįs­tu, yra ab­so­liu­tus Tri­ša­lės ta­ry­bos ši­to spren­di­mo ir Vy­riau­sy­bės po­zi­ci­jos pa­lai­ky­mas iš Vals­tie­čių ir ža­lių­jų są­jun­gos frak­ci­jos.<text:s/></text:p>
        <text:p text:style-name="Roman">Ma­no klau­si­mas toks: ar mi­nis­te­ri­ja yra pa­si­ren­gu­si tar­pi­nin­kau­ti ir bū­ti tuo ar­bit­ru, me­dia­to­riu­mi, tuo sek­re­to­ria­tu, jei­gu no­ri­te, sek­to­ri­nių su­si­ta­ri­mų, ku­rie ga­lė­tų pra­dė­ti at­si­ras­ti nuo pat lie­pos 1 die­nos?</text:p>
        <text:p text:style-name="Roman"><text:span text:style-name="T243">L. KUKURAITIS.</text:span><text:s/>Ačiū už klau­si­mą. Taip, ka­dan­gi mū­sų mi­nis­te­ri­ja yra ir dar­bo, ir so­cia­li­nės ap­sau­gos, esa­me už tai, kad dar­bo są­ly­gos, dar­bo san­ty­kiai bū­tų kiek ga­li­ma aukš­tes­nės ko­ky­bės. De­ry­bi­nis su­si­ta­ri­mas yra vie­nas iš bū­dų. Kaip esu ne kar­tą mi­nė­jęs, mi­nis­te­ri­ja at­nau­ji­no ko­lek­ty­vi­nes de­ry­bas jau ir su so­cia­li­nės ap­sau­gos sis­te­mo­je dir­ban­čių dar­buo­to­jų pro­fe­si­nė­mis są­jun­go­mis, tai ši­tas de­ry­bas ska­tin­si­me ir vi­suo­se sek­to­riuo­se. Ačiū.<text:s/></text:p>
        <text:p text:style-name="Roman"><text:span text:style-name="T244">PIRMININKAS.</text:span><text:s/>Ačiū. Klau­sia A. But­ke­vi­čius. Ruo­šia­si E. Pu­pi­nis.</text:p>
        <text:p text:style-name="Roman"><text:span text:style-name="T245">A. BUTKEVIČIUS</text:span><text:s/><text:span text:style-name="T246">(</text:span><text:span text:style-name="T247">LSDPF</text:span><text:span text:style-name="T248">)</text:span>. Dė­ko­ju, po­sė­džio pir­mi­nin­ke. Aš no­rė­čiau pa­klaus­ti svei­ka­tos ap­sau­gos mi­nist­ro. Pra­ei­tą ka­den­ci­ją Vy­riau­sy­bė tris kar­tus bu­vo pri­ėmu­si spren­di­mus<text:s/><text:soft-page-break/>skir­ti iš virš­pla­ni­nių pa­ja­mų, gau­tų Pri­va­lo­mo­jo svei­ka­tos drau­di­mo fon­de, at­ly­gi­ni­mų di­di­nimui gy­dy­to­jams ir slau­gy­to­jams, bet nie­kur nė­ra įsta­ty­miš­kai reg­la­men­tuo­ta, kad tos lė­šos tu­rė­tų kaip tik ir bū­ti skir­tos at­ly­gi­ni­mams pa­di­din­ti. Kai ku­rių li­go­ni­nių va­do­vai ne­di­di­no at­ly­gi­ni­mų tiek, kiek bu­vo nu­ma­ty­ta Vy­riau­sy­bės po­sė­džio me­tu. Kai ku­rie li­go­ni­nių va­do­vai net­gi tas gau­tas pa­pil­do­mas lė­šas pa­nau­do­jo įsi­sko­li­ni­mams deng­ti. Aš ma­nau, kad vis dėl­to rei­kė­tų… Ar­ba ko­kia yra jū­sų nuo­mo­nė, ar ne­rei­kė­tų įsta­ty­miš­kai su­tvar­ky­ti taip, kad iš dar­bo už­mo­kes­čio fon­do ski­ria­mų lė­šų ne­bū­tų ga­li­ma pa­nau­do­ti ki­toms sri­tims?</text:p>
        <text:p text:style-name="Roman">Ki­tas klau­si­mas. Ar jūs ar­ti­miau­siu me­tu pla­nuo­ja­te vėl di­din­ti gy­dy­to­jams ir slau­gy­to­jams at­ly­gi­ni­mus, nes, kiek ma­to­me (tik­riau­siai fi­nan­sų mi­nist­ras ga­li pa­sa­ky­ti), virš­pla­ni­nių pa­ja­mų Pri­va­lo­mo­jo svei­ka­tos drau­di­mo fon­de tik­riau­siai šiais me­tais bus?</text:p>
        <text:p text:style-name="Roman"><text:span text:style-name="T249">A. VERYGA</text:span><text:s/><text:span text:style-name="T250">(</text:span><text:span text:style-name="T251">LVŽSF</text:span><text:span text:style-name="T252">)</text:span>. La­bai ačiū už klau­si­mą. Pir­miau­sia gal dėl to, ar tai pri­va­lo bū­ti nu­ma­ty­ta įsta­ty­me. Ne­bū­ti­nai, ma­tyt, įsta­ty­me. Yra ir ki­tų me­cha­niz­mų, kaip ga­li­ma už­tik­rin­ti, ir<text:s/><text:span text:style-name="T253">mes tuos me</text:span><text:span text:style-name="T254">­cha</text:span><text:span text:style-name="T255">­niz</text:span><text:span text:style-name="T256">­mus tik</text:span><text:span text:style-name="T257">­rai ana</text:span><text:span text:style-name="T258">­li</text:span><text:span text:style-name="T259">­zuo</text:span><text:span text:style-name="T260">­ja</text:span><text:span text:style-name="T261">­me ir svars</text:span><text:span text:style-name="T262">­to</text:span><text:span text:style-name="T263">­me, koks čia bū</text:span><text:span text:style-name="T264">­tų</text:span><text:span text:style-name="T265"><text:s/>ge</text:span><text:span text:style-name="T266">­riau</text:span><text:span text:style-name="T267">­sias pa</text:span><text:span text:style-name="T268">­si</text:span><text:span text:style-name="T269">­rin</text:span><text:span text:style-name="T270">­ki</text:span><text:span text:style-name="T271">­mas.</text:span></text:p>
        <text:p text:style-name="Roman">Dėl me­di­kų al­gų. Kaip tik da­bar ir vyks­ta skai­čia­vi­mai. Tik­rai toks pla­nas yra, tik kol kas ne­ga­li­me pa­sa­ky­ti, kiek, ko­kiu kon­kre­čiai pro­cen­tu, bet tik­rai da­bar yra at­lie­ka­mi skai­čia­vi­mai. Aš ma­nau, ar­ti­miau­siu me­tu jus ta in­for­ma­ci­ja pa­sieks.</text:p>
        <text:p text:style-name="Roman">O tuos fak­tus, ku­riuos jūs mi­ni­te, kad tik­rai bu­vo kai ku­rio­se įstai­go­se pa­nau­do­ta ne tam, kam rei­kia, tik­rai ži­no­me ir tu­ri­me vi­są ana­li­zę, ku­rio­se įstai­go­se tai bu­vo pa­da­ry­ta, kai ku­rios net­gi di­di­no dau­giau, ne­gu bu­vo skir­ta lė­šų, kai ku­rios net­gi ir su­ma­ži­no. Tai ieš­ko­me me­cha­niz­mų, kaip už­tik­rin­ti, kad tik­rai ne­at­si­tik­tų ki­tą kar­tą vėl taip, kad pi­ni­gai bū­tų pa­nau­do­ti ne at­ly­gi­ni­mams.<text:s/></text:p>
        <text:p text:style-name="Roman"><text:span text:style-name="T272">PIRMININKAS.</text:span><text:s/>Dė­ko­ja­me. Klau­sia E. Pu­pi­nis, ruo­šia­si K. Gla­vec­kas.<text:s/></text:p>
        <text:p text:style-name="Roman"><text:span text:style-name="T273">E. PUPINIS</text:span><text:s/><text:span text:style-name="T274">(</text:span><text:span text:style-name="T275">TS-LKDF</text:span><text:span text:style-name="T276">)</text:span>. Ačiū. Klau­si­mą no­rė­čiau už­duo­ti švie­ti­mo mi­nist­rei. Iš tie­sų sri­tis rei­ka­lau­ja daug re­for­mų ir apie tai daug yra kal­ba­ma, ap­ta­ria­mos įvai­rios sri­tys – ir aukš­to­jo, ir ben­dro­jo la­vi­ni­mo, ta­čiau pas­ta­ruo­ju me­tu smar­kiai pra­dė­ta dis­ku­tuo­ti apie ben­dro­jo la­vi­ni­mo mo­kyk­lų moks­lo me­tų il­gi­ni­mą. Ko ge­ro, yra daug ar­gu­men­tų prieš ir daug už. Vie­nas iš pa­grin­di­nių nuo­gąs­ta­vi­mų, kad iš tie­sų to pail­gi­ni­mo me­tu ne­efek­ty­viai bus iš­nau­do­ja­mos tos va­lan­dos, kad pa­pras­čiau­siai tai bus bu­vi­mas kla­sė­se ar­ba ko­kie nors už­si­ė­mi­mai, ku­rie di­de­lės reikš­mės ne­tu­rės mo­ki­nių ly­giui, va­di­na­si, ži­nių au­gi­mui.<text:s/></text:p>
        <text:p text:style-name="Roman">Va­kar kaip tik kal­bė­jo­me ko­mi­te­te, kad vien eta­ti­nio ap­mo­kė­ji­mo įve­di­mas ga­li vals­ty­bei kai­nuo­ti 60 mln. eu­rų. Tai no­rė­tų­si su­ži­no­ti, kiekgi ga­lė­tų kai­nuo­ti efek­ty­viai or­ga­ni­zuo­ja­mas pa­pil­do­mas mo­ky­mas, ar tai bu­vu­sių va­lan­dų są­skai­ta, ar tai nau­jų ko­kių nors va­lan­dų. Va­kar kaip tik svars­tant Spor­to įsta­ty­mą te­ko su­ži­no­ti, kad net­gi fi­zi­nio la­vi­ni­mo va­lan­dų ren­gia­ma­si ma­žin­ti. Tai gal­būt ga­li­ma bū­tų iš­spręs­ti bent jau šią pro­ble­mą, tar­ki­me, kad fi­zi­nio pa­mo­kų bū­tų dau­giau, nes, kaip ži­no­me, net­gi ka­riuo­me­nė skun­džia­si, kad iš tik­rų­jų šauk­ti­nių gre­to­se ne­su­ran­da rei­kia­mo ly­gio fi­zi­nio pa­si­ren­gi­mo žmo­nių. Tai no­rė­čiau to­kius du klau­si­mus, kiek rei­kės pi­ni­gų pa­pil­do­mai tam, ar efek­ty­viai iš­nau­do­ja­ma, ir dėl fi­zi­nio pa­mo­kų.</text:p>
        <text:p text:style-name="Roman"><text:span text:style-name="T277">J. PETRAUSKIENĖ.</text:span><text:s/>La­ba die­na. Ačiū už klau­si­mą, tiks­liau, tris pa­teik­tus klau­si­mus. Šian­dien kaip tik vy­ko kon­fe­ren­ci­ja, dis­ku­ta­vo­me su moks­lei­viais ir mo­ky­to­jais, kaip efek­ty­viai iš­nau­do­ti pa­pil­do­mą lai­ką pra­tę­siant moks­lo me­tus. Kaip pa­vyz­dį ga­liu pa­sa­ky­ti, dar da­bar dir­ba dar­bo gru­pės, kad vien emo­ci­niam sau­gu­mui už­tik­rin­ti, kas yra la­bai svar­bu šian­die­ni­nei mo­kyk­lai, ir nuo rug­sė­jo 1 die­nos pra­si­de­da kom­plek­si­nės pro­gra­mos, rei­kia 40 va­lan­dų no­rint tai įdieg­ti. Yra daug ki­tų bū­dų, yra prak­ti­nių veik­lų la­bai di­de­lis trū­ku­mas.<text:s/></text:p>
        <text:p text:style-name="Roman">Jei­gu kal­bė­tu­me apie spor­to pa­mo­kas, tai vėl­gi čia yra di­de­lė kal­ba apie kie­ky­bę ir apie ko­ky­bę. Ly­giai taip pat dis­ku­ta­vo­me su ko­le­go­mis va­kar Sei­me apie et­no­kul­tū­ros svar­bą ben­dra­jam ug­dy­mui, apie svei­kos gy­ven­se­nos svar­bą ben­dra­jam ug­dy­mui, to­dėl tu­rė­tu­me orien­tuo­tis į in­teg­ruo­tą mo­de­lį, o ne vien įtrauk­ti pa­pil­do­mas pa­mo­kas ir dar iš­plės­ti ug­dy­mo pla­ną.<text:s/></text:p>
        <text:p text:style-name="Roman">Jei­gu at­sa­ky­čiau, ar tai rei­ka­lau­ja pa­pil­do­mų lė­šų, tai no­riu pa­sa­ky­ti, kad mo­kyk­los bir­že­lio mė­ne­sį dir­ba, mo­ky­to­jai taip pat bir­že­lio mė­ne­sį dir­ba. Ug­dy­mo pla­nas, ku­ris yra pa­reng­tas, yra pa­reng­tas 39 mo­ky­mo­si sa­vai­tėms, mes jį ban­do­me Lie­tu­vos mo­kyk­lo­se iš­dės­ty­ti per 34 sa­vai­tes. Tai nė­ra tas iš­šū­kis, ku­ris rei­ka­lau­ja pa­pil­do­mo fi­nan­sa­vi­mo.<text:s/></text:p>
        <text:soft-page-break/>
        <text:p text:style-name="Roman"><text:span text:style-name="T278">PIRMININKAS.</text:span><text:s/>Dė­ko­ja­me. Klau­sia K. Gla­vec­kas, ruo­šia­si Z. Je­dins­kis.<text:s/></text:p>
        <text:p text:style-name="Roman"><text:span text:style-name="T279">K. GLAVECKAS</text:span><text:s/><text:span text:style-name="T280">(</text:span><text:span text:style-name="T281">LSF</text:span><text:span text:style-name="T282">)</text:span>. Klau­si­mas ūkio mi­nist­rui. Ger­bia­mas mi­nist­re, sa­ky­ki­te, jūs da­bar sė­di­te ant dvie­jų kė­džių – Sei­mo na­rio ir mi­nist­ro kė­dės, kiek ži­nau, ar­ti­miau­sią sa­vait­ga­lį, ma­tyt, at­si­sė­si­te ir ant tre­čios kė­dės, ki­taip sa­kant, ban­dy­si­te sė­dė­ti ant tri­jų kė­džių. Ar jūs ne­pla­nuo­ja­te nuo vie­nos kė­dės nu­lip­ti, nes tie­siog ant tri­jų ne­pa­to­gu sė­dė­ti, ga­li­ma tie­siog nu­kris­ti ku­rio­je nors vie­to­je? Pir­mas klau­si­mas.<text:s/></text:p>
        <text:p text:style-name="Roman">O ant­ras klau­si­mas. Kaip ži­no­te, Vy­riau­sy­bės pro­gra­mo­je yra nu­ma­ty­ta, kad Ūkio mi­nis­te­ri­ja ir Ener­ge­ti­kos mi­nis­te­ri­ja iš tik­ro tu­rė­tų grįž­ti at­gal, su­si­jung­ti.<text:s/>Ki­taip ta­riant, į Ener­ge­tikos ir Ūkio mi­nis­te­ri­jų, vaiz­džiai ta­riant, du­ris ne­pa­si­bels liū­de­sys, bet gil­ti­nė, sa­ky­da­ma, kad at­ei­ki­te at­gal abu­du į vie­ną krū­vą. Tai ko­kia jū­sų nuo­mo­nė, mi­nist­re, dėl vi­sų ši­tų mi­nis­te­ri­jų su­jun­gi­mo, nes aki­vaiz­du, Lie­tu­vai yra per di­de­lė pra­ban­ga tu­rė­ti to­kias dvi mi­nis­te­ri­jas? Ačiū.<text:s/></text:p>
        <text:p text:style-name="Roman"><text:span text:style-name="T283">M. SINKEVIČIUS.</text:span><text:s/>La­bai ačiū ger­bia­mam Sei­mo na­riui. Iš tik­rų­jų tai tik­tai pa­tiks­lin­siu: kol kas sė­džiu ant vie­nos kė­dės, mi­nist­ro, dar ne­su Sei­mo na­rys ir tur­būt grei­tai dar juo ir ne­tap­siu. Ga­li at­si­tik­ti taip, kad rin­ki­mai su­si­klos­tys tei­gia­mai ir tap­siu par­ti­jos va­do­vu, bet tas bus aiš­ku tik šeš­ta­die­nį. Ti­kiu, kad su tom dviem kė­dėm kaip nors su­si­tvar­ky­siu. Na, jei­gu nesu­si­tvar­ky­siu, ma­tyt, vie­ną reiks at­lais­vin­ti.<text:s/></text:p>
        <text:p text:style-name="Roman">O da­bar apie Ener­ge­ti­kos ir Ūkio mi­nis­te­ri­jas. Taip, rin­ki­mų pa­ža­dai vy­ko. Taip, ma­tyt, Ūkio mi­nis­te­ri­ja jaus­tų­si stip­riau gal­būt in­kor­po­ruo­da­ma Ener­ge­ti­kos mi­nis­te­ri­ją. Čia sun­ku pa­sa­ky­ti, kaip tai ga­lė­tų vyk­ti, bet, ma­tyt, prem­je­ras čia tu­rė­tų žo­dį, ne­bū­ti­nai gal va­din­tis pir­šliu, bet Sei­mo na­riai, ma­tyt, pa­sa­kys, ar tas spren­di­mas yra bū­ti­nas. Aš ži­nau, kad Sei­mo na­rių ini­cia­ty­va yra ir už­re­gist­ruo­tas toks siū­ly­mas Sei­me. Tai Sei­mo na­rių va­lia, aš, ži­no­te, vi­są lai­ką bū­siu už, kas stip­ri­na Ūkio mi­nis­te­ri­jos ga­lias, tik­rai ne­pa­lai­ky­čiau, kas sil­pni­na. Sei­mo na­rių va­lia man pri­im­ti­na bus to­kia, ko­kia ji­nai bus.<text:s/></text:p>
        <text:p text:style-name="Roman">Aiš­ku, rei­kia su­pras­ti ir ki­tą da­ly­ką. Įgy­ven­di­nant ener­ge­ti­kos pro­jek­tus, ma­tyt, at­sto­vau­jant vals­ty­bei įvai­rio­se ins­ti­tu­ci­jo­se, ener­ge­ti­kos sek­to­riui, aš ma­nau, kad tik­rai rei­kia ir to mi­nist­ro sta­tu­so. Kol kas mes tik­rai Vy­riau­sy­bė­je ma­no­me, kad tos dvi mi­nis­te­ri­jos tu­ri dar­bo ir tas su­si­lie­ji­mas gal­būt ga­li­mas, svars­ty­ti­nas, bet gal­būt ne to­kio­je ar­ti­mo­je at­ei­ty­je.<text:s/></text:p>
        <text:p text:style-name="Roman"><text:span text:style-name="T284">PIRMININKAS.</text:span><text:s/>Dė­ko­ja­me. Klau­sia Z. Je­dins­kis, ruo­šia­si A. Dumb­ra­va.<text:s/></text:p>
        <text:p text:style-name="Roman"><text:span text:style-name="T285">Z. JEDINSKIJ</text:span><text:s/><text:span text:style-name="T286">(</text:span><text:span text:style-name="T287">LLRA-KŠSF</text:span><text:span text:style-name="T288">)</text:span>. Ačiū, pir­mi­nin­ke. Ma­no klau­si­mas yra skir­tas svei­ka­tos ap­sau­gos mi­nist­rui. Ger­bia­mas mi­nist­re, į ma­no klau­si­mą, ko­dėl po­li­kli­ni­ko­se dar­bo me­tu be ei­lės su­tei­kia­mos mo­ka­mos me­di­ci­nos pa­slau­gos są­skai­ta tų pi­lie­čių, ku­rie už to­kias pa­slau­gas ne­ga­li su­mo­kė­ti ir pri­va­lo lauk­ti pri­ėmi­mo, jūs at­sa­kė­te, kad trūks­ta gy­dy­to­jų, ne­va dėl ma­žų at­ly­gi­ni­mų jie pri­va­lo pa­pil­do­mai už­dar­biau­ti ar­ba iš­vis emig­ruo­ja iš Lie­tu­vos. Vie­nu žo­džiu, kad yra ne­pa­kan­ka­mas svei­ka­tos ap­sau­gos sis­te­mos fi­nan­sa­vi­mas. Ma­no šian­dien klau­si­mas yra la­bai kon­kre­tus: kiek pro­cen­tų nuo BVP rei­kia skir­ti svei­ka­tos ap­sau­gai, kad ne­be­lik­tų anks­čiau iš­var­din­tų pro­ble­mų? Ačiū.<text:s/></text:p>
        <text:p text:style-name="Roman"><text:span text:style-name="T289">A. VERYGA</text:span><text:s/><text:span text:style-name="T290">(</text:span><text:span text:style-name="T291">LVŽSF</text:span><text:span text:style-name="T292">)</text:span>. La­bai ačiū už klau­si­mą. Iš tik­rų­jų Lie­tu­va yra to­li nuo tų mū­sų sva­jo­nių ša­lių, į ku­rias mes ly­giuo­ja­mės ar­ba no­rė­tu­me bū­ti. Ma­nau, kad ar­ti­miau­siu me­tu mes ne­ga­li­me net sva­jo­ti, žiū­rė­da­mi į vals­ty­bės fi­nan­si­nį tva­ru­mą, kad su­ge­bė­si­me skir­ti tiek pro­cen­tų nuo BVP, kiek ski­ria la­bai iš­si­vys­čiu­sios ša­lys. Bet tu­ri­me su­pras­ti, kad ei­lės eg­zis­tuo­ja vi­so­se vals­ty­bė­se. Ir kas dar yra ten tai­ko­ma, tai eg­zis­tuo­ja sis­te­mos, kur žmo­nės ga­li pa­pil­do­mai, sa­ky­ki­me, kaup­ti lė­šas ir draus­tis pa­pil­do­mu sa­va­no­riš­ku svei­ka­tos drau­di­mu, kur pa­pil­do­mas mo­ka­mas pa­slau­gas jie ta­da ga­li gau­ti su­kau­pę tuos pi­ni­gus<text:s/>ir ne­at­im­da­mi, kaip jūs sako­te, lai­ko iš ki­tų pa­cien­tų. Tai, ką vals­ty­bė ga­lė­tų, ar­ba ko aš, kaip svei­ka­tos mi­nist­ras, no­rė­čiau, kad pa­da­ry­tų, jei­gu bū­tų ga­li­my­bė, kad bent jau są­ži­nin­gai su­mo­kė­tų už sa­vo drau­džia­mus as­me­nis, nes mes tu­ri­me di­de­lį iš tik­rų­jų ne­pri­tek­lių, ma­nau, jau vien tai la­bai pa­leng­vin­tų si­tu­a­ci­ją. Tai nė­ra la­bai di­de­li pi­ni­gai. Ne­rei­kia ten kal­bė­ti apie pro­cen­tus nuo ben­dro­jo vi­daus pro­duk­to, bent jau už­tai­sy­ti tą sky­lę, ku­ri yra dau­giau kaip 100 mln. eu­rų.<text:s/></text:p>
        <text:p text:style-name="Roman"><text:span text:style-name="T293">PIRMININKAS.</text:span><text:s/>Dė­ko­ja­me. Klau­sia V. Kam­ble­vi­čius, ka­dan­gi nė­ra A. Dumb­ra­vos, ruo­šia­si R. Mar­ti­nė­lis.<text:s/></text:p>
        <text:soft-page-break/>
        <text:p text:style-name="Roman"><text:span text:style-name="T294">V. KAMBLEVIČIUS</text:span><text:s/><text:span text:style-name="T295">(</text:span><text:span text:style-name="T296">TTF</text:span><text:span text:style-name="T297">)</text:span>. Klau­si­mas bū­tų su­si­sie­ki­mo mi­nist­rui. Iš tik­rų­jų vi­sa ži­niask­lai­da de­kla­ruo­ja, kad šie­met bus re­kor­di­nis ki­lo­met­ra­žas žvy­ruo­tų ke­lių as­fal­tuo­ta, t. y. apie 600 ki­lo­met­rų. Ar iš tik­rų­jų šie skai­čiai bus įvyk­dy­ti, nes no­riu, kad jūs ar­ba pa­neig­tu­mė­te, ar­ba iš tik­rų­jų, kad ži­no­tu­me, ko lau­kia kai­mo žmo­nės.<text:s/></text:p>
        <text:p text:style-name="Roman"><text:span text:style-name="T298">R. MASIULIS.</text:span><text:s/>Ačiū už klau­si­mą. Taip, toks pla­nas yra, to­kia pro­gra­ma nu­ma­ty­ta. Ti­kė­si­mės, kad taip ir įvyks.<text:s/></text:p>
        <text:p text:style-name="Roman"><text:span text:style-name="T299">PIRMININKAS.</text:span><text:s/>Klau­sia R. Mar­ti­nė­lis, ruo­šia­si A. Vin­kus.<text:s/></text:p>
        <text:p text:style-name="Roman"><text:span text:style-name="T300">R. MARTINĖLIS</text:span><text:s/><text:span text:style-name="T301">(</text:span><text:span text:style-name="T302">LVŽSF</text:span><text:span text:style-name="T303">)</text:span>. Ačiū, pir­mi­nin­ke. Ma­no klau­si­mas bus ap­lin­kos mi­nist­rui. No­riu pa­klaus­ti dėl miš­kų re­for­mos. Ka­dan­gi pro­jek­te sa­ko­ma, kad bus ku­ria­ma vals­ty­bi­nė įmo­nė, o ba­lan­džio 4 die­ną Sei­me vy­ko pro­jek­to pa­tei­ki­mas, kad tai ga­lė­tų bū­ti<text:s/>ak­ci­nė ben­dro­vė „Lie­tu­vos vals­ty­bi­niai miš­kai“, po to dar yra ren­gia­mos ver­si­jos dėl vals­ty­bi­nių įmo­nių aso­cia­ci­jos „Lie­tu­vos vals­ty­bi­niai miš­kai“, ak­ci­nės ben­dro­vės, tai ka­pi­ta­lą ga­li tu­rė­ti ir pri­va­tūs na­cio­na­li­niai, ir už­sie­nio as­me­nys? Ko­kia jū­sų nuo­mo­nė šiuo po­žiū­riu?</text:p>
        <text:p text:style-name="Roman"><text:span text:style-name="T304">K. NAVICKAS.</text:span><text:s/>Mū­sų nuo­mo­nė yra to­kia, ko­kia yra Vy­riau­sy­bės teik­ta­me pro­jek­te. Ji­nai ne­si­kei­čia – vals­ty­bi­nė įmo­nė „Lie­tu­vos vals­ty­bi­niai miš­kai“.<text:s/></text:p>
        <text:p text:style-name="Roman"><text:span text:style-name="T305">PIRMININKAS.</text:span><text:s/>Klau­sia A. Vin­kus. Ruo­šia­si V. Juo­za­pai­tis.<text:s/></text:p>
        <text:p text:style-name="Roman"><text:span text:style-name="T306">A. VINKUS</text:span><text:s/><text:span text:style-name="T307">(</text:span><text:span text:style-name="T308">LSDPF</text:span><text:span text:style-name="T309">)</text:span>. Ger­bia­ma­sis prem­je­re, kai jūs pra­ei­tą kar­tą, pir­ma­die­nį, at­si­skai­ty­da­mas už 2016 me­tų Vy­riau­sy­bės dar­bą la­bai di­plo­ma­tiš­kai, tak­tiš­kai pa­ger­bė­te ir bu­vu­sios Vy­riau­sy­bės dar­bus ir iš kai ku­rių dar­bų, jau­čia­ma, pa­lai­ko­te tęs­ti­nu­mo po­li­ti­ką, aš esu pa­pra­šy­tas Šven­to­sios žmo­nių drįs­ti jū­sų pa­klaus­ti to­kio klau­si­mo. Ka­dan­gi yra 2017 me­tų pro­gra­mo­je ir ka­dan­gi jūs pa­sa­kė­te, kad tai yra pro­gra­ma ne vie­nos par­ti­jos, vals­tie­čių ko­a­li­ci­nės Vy­riau­sy­bės, tai kaip ko­a­li­ci­nės Vy­riau­sy­bės sim­pa­ti­kas drįs­tu man­da­giai pa­klaus­ti. Žu­vi­nin­kys­tės sek­to­riaus per­tvar­kos 105.3 punk­te pa­ra­šy­ta: „Že­mės ūkio mi­nis­te­ri­ja im­sis vi­sų re­a­lių veiks­mų, skir­tų įkur­ti vei­kian­tį, žve­jy­bai, pra­mo­goms bei tu­riz­mui pri­tai­ky­tą efek­ty­vų Šven­to­sios uos­tą. Siek­si­me, kad Šven­to­sios jū­rų uos­tas kuo grei­čiau pra­dė­tų veik­ti kaip ju­ri­di­nis as­muo, jo in­fra­struk­tū­ros kū­ri­mui bei plėt­rai bū­tų pa­nau­do­ja­mos vie­šos ir pri­va­čios in­ves­ti­ci­jos“<text:s/>ir taip to­liau. Ži­no­da­mi jū­sų da­ly­ki­nį reik­lu­mą mes pra­dė­jo­me ruoš­tis ir ger­bia­ma­sis po­nas Š. Vait­kus, že­mės ūkio mi­nist­ras bu­vo­me Šven­to­jo­je su­si­ti­kę su žve­jais, po­no D. Ke­pe­nio ir ki­tų Sei­mo na­rių ini­cia­ty­va bu­vo Vil­niaus ir Klai­pė­dos uni­ver­si­te­te su­si­ti­ki­mai su žve­jais. Kaip pe­ri­ma­mu­mas, pro­gra­mos tęs­ti­nu­mas? Po­nas R. Sin­ke­vi­čius jau bu­vo pa­tei­kęs me­džia­gą ir Stra­te­gi­nia­me ano­je Vy­riau­sy­bė­je ir da­bar mes de­dam vil­tis į jus, kad gal bū­tų ga­li­ma pa­spar­tin­ti im­pul­sus Stra­te­gi­niam ko­mi­te­tui svars­ty­ti dėl žve­jy­bos uos­to at­ei­ties, kad bū­tų aiš­ki mums vi­zi­ja.<text:s/></text:p>
        <text:p text:style-name="Roman"><text:span text:style-name="T310">S. SKVERNELIS</text:span><text:s/><text:span text:style-name="T311">(</text:span><text:span text:style-name="T312">LVŽSF</text:span><text:span text:style-name="T313">)</text:span>. Mes pa­si­ry­žę vyk­dy­ti Vy­riau­sy­bės pro­gra­mo­je nu­ma­ty­tas nuo­sta­tas. Ma­no toks ir at­sa­ky­mas. Ir įvyk­dy­si­me.<text:s/></text:p>
        <text:p text:style-name="Roman"><text:span text:style-name="T314">PIRMININKAS.</text:span><text:s/>Klau­sia V. Juo­za­pai­tis. Ruo­šia­si S. Gent­vi­las.</text:p>
        <text:p text:style-name="Roman"><text:span text:style-name="T315">V. JUOZAPAITIS</text:span><text:s/><text:span text:style-name="T316">(</text:span><text:span text:style-name="T317">TS-LKDF</text:span><text:span text:style-name="T318">)</text:span>. Nors ne­tu­riu įga­lio­ji­mų, bet aš no­riu pa­klaus­ti mi­ru­sių­jų var­du, tiks­liau, mi­ru­sių­jų ar­ti­mų­jų. Klau­si­mas ap­lin­kos mi­nist­rui. Nuo šių me­tų sau­sio 1 die­nos įsi­ga­lio­jo Lie­tu­vos Res­pub­li­kos žmo­gaus pa­lai­kų lai­do­ji­mo įsta­ty­mo nau­ja re­dak­ci­ja, tiks­liau, 22 straips­nis, ku­ris nu­ma­to prie­vo­lę ve­žan­tiems į už­sie­nį lai­do­ji­mo pa­slau­gas vyk­dan­tiems sub­jek­tams tu­rė­ti spe­cia­lų­jį lei­di­mą pa­lai­kams iš­vež­ti. Aš tu­riu gal­vo­je kre­muo­ti ir taip to­liau. Jūs pui­kiai ži­no­te, kad yra pro­ble­mų šio­je sri­ty­je ir su kri­mi­no­ge­ni­ne si­tu­a­ci­ja, ir pats fak­tas, kad pa­lai­kai yra ve­ža­mi be jo­kios ap­skai­tos ir be to lei­di­mo, na, tur­būt yra skan­da­lin­gas fak­tas, ku­ris ne­del­siant tu­ri bū­ti pa­ša­lin­tas. Įsta­ty­mas nu­ma­to, kad ar­ba Vy­riau­sy­bė, ar­ba Vy­riau­sy­bės įga­lio­ta ins­ti­tu­ci­ja nu­ma­to tvar­ką, kaip tas tu­ri bū­ti iš­duo­da­ma. Šian­dien yra ba­lan­džio 21 die­na, nuo sau­sio 1 die­nos pra­ėjo pa­kan­ka­mai lai­ko ir jūs pui­kiai ži­no­te, kad ši­ta pro­ble­ma yra iš tik­rų­jų opi. Ką jūs pla­nuo­ja­te da­ry­ti, kad ji ne­del­siant bū­tų pa­ša­lin­ta? Ačiū.</text:p>
        <text:p text:style-name="Roman"><text:span text:style-name="T319">K. NAVICKAS.</text:span><text:s/>Ačiū už klau­si­mą. Mes kaip tik bu­vo­me su­si­ti­kę, jei­gu ne­klys­tu, pir­ma­die­nį su Pra­mo­ni­nin­kų kon­fe­de­ra­ci­jos at­sto­vais, kon­kre­čiai su pra­mo­ni­nin­kais, ku­rie vyk­do pa­lai­kų kre­ma­vi­mą. Su­ta­rė­me ar­ti­miau­siu me­tu su­de­rin­ti tas po­zi­ci­jas, ta pras­me, tuos sau­gik­lius, kur jie ma­to nuo­gąs­ta­vi­mus dėl pa­lai­kų ga­be­ni­mo. Įve­si­me, ten tie­siog bu­vo… (<text:span text:style-name="T320">Bal</text:span><text:span text:style-name="T321">­sai<text:s/></text:span><text:soft-page-break/><text:span text:style-name="T322">sa</text:span><text:span text:style-name="T323">­lė</text:span><text:span text:style-name="T324">­je</text:span>) Bus, bus nu­ta­ri­mas. Tai ir sa­kau, tie­siog ar­ti­miau­siu me­tu bus nu­ta­ri­mas. Ta si­tu­a­ci­ja bu­vo to­kia už­mes­ta, tie­są pa­sa­kius, ir iki ma­nęs ji at­ėjo vi­sai ne­se­niai.<text:s/></text:p>
        <text:p text:style-name="Roman"><text:span text:style-name="T325">PIRMININKAS.</text:span><text:s/>Klau­sia S. Gent­vi­las. Ruo­šia­si J. Imb­ra­sas.</text:p>
        <text:p text:style-name="Roman"><text:span text:style-name="T326">S. GENTVILAS</text:span><text:s/><text:span text:style-name="T327">(</text:span><text:span text:style-name="T328">LSF</text:span><text:span text:style-name="T329">)</text:span>. No­rė­čiau klau­si­mą ad­re­suo­ti ger­bia­ma­jam ūkio mi­nist­rui, ku­ris pa­gal sa­vo sri­tį at­sa­kin­gas už ver­slo są­ly­gas. Vie­na ver­tus,<text:s/>no­rė­čiau ir po­li­ti­nį klau­si­mą už­duo­ti. Šian­dien bu­vo spau­dos kon­fe­ren­ci­ja, ku­rio­je aki­vaiz­džiai iš­si­sky­rė vals­tie­čių nuo­mo­nė dėl Dar­bo ko­dek­so, ne­pai­sant to, kad prem­je­ras S. Skver­ne­lis pa­sa­kė: „Dar­bo ko­dek­są pa­tvir­tin­si­me su so­cial­de­mok­ra­tais ar­ba be so­cial­de­mok­ra­tų.“ Šian­dien net jo par­ti­jos na­riai, ne šiaip ei­li­niai, o Eko­no­mi­kos ko­mi­te­to pir­mi­nin­kas pa­sa­kė, kad ne­bal­suos už esa­mą so­cia­li­nio mo­de­lio spren­di­mą, jei­gu ne­bus pa­pil­do­mų są­ly­gų jį įgy­ven­di­nant. Ger­bia­ma­sis Min­dau­gai, ka­dan­gi jūs pre­ten­duo­ja­te į So­cial­de­mok­ra­tų par­ti­jos pir­mi­nin­kus ir, ti­kė­ti­na, ki­tą sa­vai­tę jau bū­si­te ar­ba ne­bū­si­te, nuo jū­sų iš es­mės pri­klau­sys, kaip ko­a­li­ci­jos part­ne­rio, lai­ky­se­nos, ar pa­lai­kys so­cial­de­mok­ra­tai Dar­bo ko­dek­są ir jo esa­mą for­mu­luo­tę, ar ne. Pri­min­siu, kad dėl ši­to spren­di­mo iš es­mės prof­są­jun­gos prieš­ta­rau­ja. Pa­gal Lais­vo­sios rin­kos ins­ti­tu­to ver­ti­ni­mą, iš es­mės iš 33 ro­dik­lių „Doing<text:s/>Bu­si­ness“ tik trys ro­dik­liai pa­ge­rės tarp­tau­ti­nia­me ko­dek­se. No­rė­čiau jū­sų to­kios įžval­gos. Ar mums rei­kia ti­kė­tis, kad jū­sų va­do­vau­ja­mi so­cial­de­mok­ra­tai pri­tars esa­mai re­dak­ci­jai, ar ne? Dė­kui.</text:p>
        <text:p text:style-name="Roman"><text:span text:style-name="T330">S. SKVERNELIS</text:span><text:s/><text:span text:style-name="T331">(</text:span><text:span text:style-name="T332">LVŽSF</text:span><text:span text:style-name="T333">)</text:span>. Aš prieš tai at­sa­ky­siu dar. Aš ne­sa­kiau, kad mes pri­im­si­me ko­dek­są be so­cial­de­mok­ra­tų, aš sa­kiau, kad mes pri­im­si­me ko­dek­są su so­cial­de­mok­ra­tais, ir ti­kiuo­si, kad šio­je sa­lė­je bus dar dau­giau Sei­mo na­rių, ku­rie ši­tą įsta­ty­mą pa­lai­kys ir pri­ims.</text:p>
        <text:p text:style-name="Roman"><text:span text:style-name="T334">M. SINKEVIČIUS.</text:span><text:s/>Ačiū Sei­mo na­riui. Iš tik­rų­jų ir šian­dien mes, Vy­riau­sy­bė, bu­vo­me su­si­ti­kę su<text:s/>LPK, Pra­mo­ni­nin­kų kon­fe­de­ra­ci­ja. Tik­rai vie­nas iš tų ke­lia­mų klau­si­mų, ku­riuo pa­ti­ki­no ir šian­dien ką tik prieš ma­ne kal­bė­jęs prem­je­ras, kad so­cial­de­mok­ra­tai yra nu­si­tei­kę pri­im­ti spren­di­mą. Jūs tur­būt pui­kiai ži­no­te, kad 19 po­zi­ci­jų yra su­tar­tos ir pa­ra­šai pa­dė­ti, ir vi­sos ša­lys, gal ir ne­lai­min­gos li­ko po to, ne iki ga­lo lai­min­gos, bet jos pa­dė­jo sa­vo pa­ra­šus, pa­ti­kin­da­mos, kad su­ta­ri­mas yra. Da­bar Sei­me kves­tio­nuo­ti su­ta­ri­mą ir vėl ban­dy­ti kaip nors kal­bė­tis iš nau­jo nuo pra­džių, tai ta­da klau­si­mas – ma­tyt, kves­tio­nuo­ti­nas Tri­ša­lės ta­ry­bos vei­ki­mas. Kam ta­da kal­bė­tis Tri­ša­lė­je ta­ry­bo­je darb­da­viams, prof­są­jun­gai ir val­džiai, jei­gu vis­kas at­ei­na į par­la­men­tą ir vėl ta­da vis­kas: trukt už va­džių – vėl ir pra­džių. Po­li­ti­nis nu­si­tei­ki­mas<text:s/><text:span text:style-name="T335">t</text:span><text:span text:style-name="T336">ą</text:span><text:span text:style-name="T337">, kas su</text:span><text:span text:style-name="T338">­tar</text:span><text:span text:style-name="T339">­ta, pa</text:span><text:span text:style-name="T340">­lai</text:span><text:span text:style-name="T341">­ky</text:span><text:span text:style-name="T342">­ti yra. Kiek ži</text:span><text:span text:style-name="T343">­nau, So</text:span><text:span text:style-name="T344">­cial</text:span><text:span text:style-name="T345">­de</text:span><text:span text:style-name="T346">­mok</text:span><text:span text:style-name="T347">­ra</text:span><text:span text:style-name="T348">­tų frak</text:span><text:span text:style-name="T349">­ci</text:span><text:span text:style-name="T350">­ja yra bū</text:span><text:span text:style-name="T351">­tent taip nu</text:span><text:span text:style-name="T352">­si</text:span><text:span text:style-name="T353">­tei</text:span><text:span text:style-name="T354">­ku</text:span><text:span text:style-name="T355">­si.</text:span></text:p>
        <text:p text:style-name="Roman"><text:span text:style-name="T356">PIRMININKAS.</text:span><text:s/>Dė­ko­ja­me. Klau­sia J. Imb­ra­sas. Ruo­šia­si A. Gai­džiū­nas. Gal ga­li­me per šo­ni­nį mik­ro­fo­ną?<text:s/></text:p>
        <text:p text:style-name="Roman"><text:span text:style-name="T357">J. IMBRASAS</text:span><text:s/><text:span text:style-name="T358">(</text:span><text:span text:style-name="T359">TTF</text:span><text:span text:style-name="T360">)</text:span>. Ge­rai. Ger­bia­ma­sis prem­je­re, per pra­ei­tą ka­den­ci­ją re­no­vuo­ta 2300 se­nų dau­gia­bu­čių. Prieš tai per sep­ty­ne­rius me­tus nuo 2005 me­tų iki 2012 me­tų – tik penk­ta­da­lis, 480. Šiais me­tais iki va­sa­rio mė­ne­sio bu­vo pri­ima­mos pa­raiš­kos. Gau­ta 400 pa­raiš­kų. Iki ba­lan­džio mė­ne­sio tu­rė­jo bū­ti įver­ti­ni­mas. Ta­čiau dar nė vie­na su­tar­tis ne­pa­si­ra­šy­ta. La­bai stip­riai vė­luo­ja­ma. Kaip ban­dy­si­me pa­si­vy­ti at­si­li­ki­mą ir ne­at­si­lik­ti nuo to gra­fi­ko, ku­ris bu­vo už­duo­tas anos Vy­riau­sy­bės me­tu?<text:s/></text:p>
        <text:p text:style-name="Roman"><text:span text:style-name="T361">S. SKVERNELIS</text:span><text:s/><text:span text:style-name="T362">(</text:span><text:span text:style-name="T363">LVŽSF</text:span><text:span text:style-name="T364">)</text:span>. Yra nu­ma­ty­tos fi­nan­si­nės lė­šos ir me­cha­niz­mai, ku­rių trū­ko pra­dė­ti sėk­min­gai tęs­ti­nei pro­gra­mai vyk­dy­ti. Nu­si­tei­ki­mas nie­kur ne­dings­ta, mes esa­me už­si­brė­žę kas me­tus po 500 dau­gia­bu­čių at­lik­ti kom­plek­si­nę re­no­va­ci­ją.<text:s/></text:p>
        <text:p text:style-name="Roman"><text:span text:style-name="T365">K. NAVICKAS.</text:span><text:s/>Gal pa­pil­dy­siu. Tie­siog į Vy­riau­sy­bės pri­ori­te­ti­nių dar­bų są­ra­šą gy­ve­na­mų­jų na­mų re­no­va­vi­mas yra įtrauk­tas ir bus vi­sos Vy­riau­sy­bės pri­ori­te­ti­nis dar­bas.<text:s/></text:p>
        <text:p text:style-name="Roman"><text:span text:style-name="T366">PIRMININKAS.</text:span><text:s/>Dė­ko­ja­me. Klau­sia A. Gai­džiū­nas. Ruo­šia­si J. Ole­kas.<text:s/></text:p>
        <text:p text:style-name="Roman"><text:span text:style-name="T367">A. GAIDŽIŪNAS</text:span><text:s/><text:span text:style-name="T368">(</text:span><text:span text:style-name="T369">LVŽSF</text:span><text:span text:style-name="T370">)</text:span>. Dė­ko­ju. Aš no­rė­čiau pa­klaus­ti su­si­sie­ki­mo mi­nist­ro. Nors ma­no ko­le­ga iš de­ši­nės Vy­tau­tas klau­sė dėl ke­lių, bet no­rė­čiau pa­klaus­ti, kaip bus su vie­ti­nės reikš­mės ke­lių fi­nan­sa­vi­mu, nes, pa­ly­gin­ti su pra­ė­ju­siais me­tais, la­bai ryš­kiai su­ma­žė­jęs fi­nan­sa­vi­mas. Kiek man yra ži­no­ma, Rad­vi­liš­kio sa­vi­val­dy­bė jau ga­vo be­veik 60 tūkst. eu­rų ma­žiau. Ar tai su­si­ję su PVM leng­va­ta, ku­rią mes pra­tę­sė­me, ar dar ko­kios ki­tos prie­žas­tys yra? Tu­riu ome­ny, dėl ke­lių re­mon­to.<text:s/></text:p>
        <text:soft-page-break/>
        <text:p text:style-name="Roman"><text:span text:style-name="T371">R. MASIULIS.</text:span><text:s/>Ačiū už klau­si­mą. Jei­gu jūs ma­tė­te pro­gra­mą, pro­gra­mo­je kaip tik pa­di­dė­jo, pa­ly­gin­ti su praė­ju­siais me­tais, 10 %. O kiek ku­riai sa­vi­val­dy­bei skirs­to po skai­čiuo­ja­mų­jų su­mų, vis­kas pri­klau­so nuo for­mu­lės. Gal­būt bu­vo baig­ti ko­kie nors di­de­li pro­jek­tai, ku­riems bu­vo anks­čiau duo­tos su­mos. Sun­ku pa­sa­ky­ti, aš da­bar ne­at­si­me­nu ab­so­liu­čiai vi­sų sa­vi­val­dy­bių. Bet pa­ti su­ma yra di­des­nė, šiais me­tais mes sky­rė­me ke­liams dau­giau lė­šų.<text:s/></text:p>
        <text:p text:style-name="Roman"><text:span text:style-name="T372">PIRMININKAS.</text:span><text:s/>Klau­sia J. Ole­kas. Ruo­šia­si I. Ši­mo­ny­tė.<text:s/></text:p>
        <text:p text:style-name="Roman"><text:span text:style-name="T373">J. OLEKAS</text:span><text:s/><text:span text:style-name="T374">(</text:span><text:span text:style-name="T375">LSDPF</text:span><text:span text:style-name="T376">)</text:span>. Pra­tę­siu anks­tes­nį klau­si­mą ko­le­gai su­si­sie­ki­mo mi­nist­rui. Sa­vi­val­dy­bės reiš­kia to­kius nuo­gąs­ta­vi­mus, kad iki da­bar, iki ba­lan­džio mė­ne­sio vi­du­rio, dar jų ne­pa­sie­kė tos lė­šos, tai gal­būt la­bai vė­luos tų pro­jek­tų įgy­ven­di­ni­mas, gal­būt ga­li­ma pa­žiū­rė­ti.<text:s/></text:p>
        <text:p text:style-name="Roman">Ma­no klau­si­mas fi­nan­sų ir so­cia­li­nės ap­sau­gos mi­nist­rams. Gal čia rei­kia žmo­nėms šiek tiek ko­kios pa­pil­do­mos in­for­ma­ci­jos, nes su­si­ti­kus su rin­kė­jais bu­vo nuo­gąs­tau­ta, kad bu­vo pa­sa­ky­ta dėl pen­si­jų ap­mo­kes­ti­ni­mo. Ar bus ap­mo­kes­tin­ta, ar bus ta su­ma pa­di­din­ta pen­si­ja, ar kaip nors ki­taip tą da­ly­ką sprę­si­te, nes tas gar­sas nu­ė­jo la­bai to­li. Rei­kia la­bai gar­saus ir la­bai aiš­kaus at­sa­ky­mo, kad bū­tų la­bai aiš­ku, nes, ma­tyt, ta in­for­ma­ci­ja te­besk­lan­do.<text:s/></text:p>
        <text:p text:style-name="Roman"><text:span text:style-name="T377">L. KUKURAITIS.</text:span><text:s/>Gal aš, ka­dan­gi ve­ly­ki­nė an­tis pra­si­dė­jo nuo ma­no po­kal­bio su žur­na­lis­tu apie pen­si­jų ap­mo­kes­ti­ni­mą. Tik­rai šiuo me­tu tai nė­ra svars­to­ma. Kaip ir dau­ge­lį klau­si­mų, ku­rie at­ei­na į mi­nis­te­ri­ją, svar­bių klau­si­mų, mes mi­nis­te­ri­jos vi­du­je svars­to­me, net­gi ir tuos, dėl ku­rių ne­tei­kia­mi pa­siū­ly­mai, tai bu­vo vie­nas iš tų, ką aš pa­sa­kiau žur­na­lis­tui, ir pas­kui bu­vo taip iš­gar­sin­ta, kad bus ap­mo­kes­ti­na­mos ar­ba bus siū­lo­ma. Ar­ti­miau­siu me­tu tik­rai ne, rei­kia nu­ra­min­ti. Pen­si­jos šiuo me­tu yra ma­žos, per ma­žos, kaip tik rei­kia jas di­din­ti ir ieš­ko­ti bū­dų, kaip tą per­ka­mą­ją pen­si­nin­kų ga­lią di­din­ti. Tiek.<text:s/></text:p>
        <text:p text:style-name="Roman"><text:span text:style-name="T378">S. SKVERNELIS</text:span><text:s/><text:span text:style-name="T379">(</text:span><text:span text:style-name="T380">LVŽSF</text:span><text:span text:style-name="T381">)</text:span>. Vy­riau­sy­bė ne­pla­na­vo, ne­pla­nuo­ja ir ne­pla­nuos pen­si­jų ap­mo­kes­ti­ni­mo. Taš­kas.<text:s/></text:p>
        <text:p text:style-name="Roman"><text:span text:style-name="T382">PIRMININKAS.</text:span><text:s/>Klau­sia I. Ši­mo­ny­tė. Ruo­šia­si G. Vai­če­kaus­kas.<text:s/></text:p>
        <text:p text:style-name="Roman"><text:span text:style-name="T383">I. ŠIMONYTĖ</text:span><text:s/><text:span text:style-name="T384">(</text:span><text:span text:style-name="T385">TS-LKDF</text:span><text:span text:style-name="T386">)</text:span>. Ačiū, ger­bia­ma­sis po­sė­džio pir­mi­nin­ke. Ma­no klau­si­mas ūkio mi­nist­rui, bet bū­tų ma­lo­nu, jei­gu Mi­nist­ras Pir­mi­nin­kas taip pat gir­dė­tų, nes tai su­si­ję šiek tiek su Vy­riau­sy­bės dar­bu.<text:s/></text:p>
        <text:p text:style-name="Roman">Vi­si at­si­me­na­te tas pi­kan­tiš­kas is­to­ri­jas apie pa­ra­mos skirs­ty­mą kai ku­rio­se vals­ty­bės val­do­mo­se ak­ci­nė­se ben­dro­vė­se. Sei­me yra įre­gist­ruo­tas Lab­da­ros ir pa­ra­mos įsta­ty­mo pa­kei­ti­mas, įre­gist­ruo­tas pra­ėju­sių me­tų gruo­džio mė­ne­sį, ir nuo to lai­ko Sei­mas lau­kia Vy­riau­sy­bės iš­va­dos dėl to pro­jek­to, kad ga­lė­tų pro­jek­tą to­liau svars­ty­ti. Še­ši ko­mi­te­tai ir ko­mi­si­jos ir pa­grin­di­nis ko­mi­te­tas ne­ga­li svars­ty­ti įsta­ty­mo pro­jek­to, nors tuoj pra­si­dės pel­no skirs­ty­mo pe­ri­odas už 2016 me­tus. Aš tu­riu to­kius du klau­si­mus apie tą pa­tį. Pir­mas klau­si­mas, ka­da su­lauk­si­me Vy­riau­sy­bės iš­va­dos dėl įsta­ty­mo pro­jek­to ir kaip Vy­riau­sy­bė už­tik­rins, kad šiais me­tais skirs­ty­da­mos pel­ną vals­ty­bės kon­tro­liuo­ja­mos ak­ci­nės ben­dro­vės lai­ky­tų­si skaid­rių ir at­sa­kin­gų prin­ci­pų?</text:p>
        <text:p text:style-name="Roman"><text:span text:style-name="T387">S. SKVERNELIS</text:span><text:s/><text:span text:style-name="T388">(</text:span><text:span text:style-name="T389">LVŽSF</text:span><text:span text:style-name="T390">)</text:span>. Aš gal į an­trą klau­si­mą. Mes ma­to­me mo­de­lį, ku­ris šian­dien eg­zis­tuo­ja vie­no­je ar ne vien tik vie­no­je iš vals­ty­bės įmo­nių, kal­bant apie „Lie­tu­vos ener­gi­ją“. Ma­nau, kad tai yra la­bai aiš­kus, skaid­rus pro­jek­ti­nis ver­ti­ni­mas, su­tei­kian­tis tei­sę pre­ten­duo­ti į pa­ra­mą pa­gal pa­ra­mos pra­šy­to­jo pa­teik­to pro­jek­to ko­ky­bę, tiks­lus. Ir kol įsta­ty­me tai yra lei­džia­ma, to­kiais prin­ci­pais, net ne­abe­jo­ju, kad tai bū­tų už­tik­rin­ta ir ki­to­je, vie­no­je iš di­džiau­sių mū­sų vals­ty­bės įmo­nių, kur po­ky­čiai yra įvy­kę, kal­bant apie „Lie­tu­vos ge­le­žin­ke­lius“ ir ki­tas vals­ty­bės įmo­nes, ku­rios tu­ri to­kią ga­li­my­bę. Jūs pui­kiai ži­no­te, kad dau­gu­ma jų ne­tu­ri ką skirs­ty­ti.<text:s/></text:p>
        <text:p text:style-name="Roman">Da­bar dėl Vy­riau­sy­bės iš­va­dos mi­nist­ras, ti­kiuo­si, at­sa­kys.<text:s/></text:p>
        <text:p text:style-name="Roman"><text:span text:style-name="T391">M. SINKEVIČIUS.</text:span><text:s/>Tik­rai ne­ži­nau nau­jau­sios in­for­ma­ci­jos, ko­kia iš­va­dos ren­gi­mo sta­di­ja yra da­bar, ar jau bai­gia­ma iš­va­da. Bet aš no­riu pa­ti­kin­ti, kad dė­siu vi­sas pa­stan­gas, kad iki skirs­ty­mo tai bū­tų pa­teik­ta.<text:s/></text:p>
        <text:p text:style-name="Roman">Ir pa­pil­dyda­mas prem­je­rą no­riu pa­sa­ky­ti, ma­nau, kad ben­drai Vy­riau­sy­bė gal­vo­ja, pra­de­dant nuo ker­ti­nio klau­si­mo, ar vis dėl­to tu­ri­me tu­rė­ti tą prak­ti­ką, kad pa­ra­ma yra ski­ria­ma. Jei­gu tu­ri­me, ta­da tu­ri­me, ma­tyt, tu­rė­ti ben­drą ko­kią nors tvar­ką, kaip tai da­ro­ma, koks pro­cen­ti­<text:soft-page-break/>nis dy­dis yra pa­skirs­to­mas, kam?<text:s/>Ar yra me­ti­niai pri­ori­te­tai, su­si­ję su šimt­me­čiu ar dar su kuo nors?<text:s/>Apie tai mes tik­rai gal­vo­ja­me. Ūkio mi­nis­te­ri­ja no­ri, ap­žvel­gu­si ir „Lie­tu­vos ener­gi­jos“ prak­ti­kas, ir ki­tas, gal­būt tai­sy­ti­nas prak­ti­kas, pa­ruoš­ti ben­dras gai­res. Ti­kiuo­si, kad Vy­riau­sy­bė<text:span text:style-name="T392"><text:s/>ras po</text:span><text:span text:style-name="T393">­li</text:span><text:span text:style-name="T394">­ti</text:span><text:span text:style-name="T395">­nį su</text:span><text:span text:style-name="T396">­ta</text:span><text:span text:style-name="T397">­ri</text:span><text:span text:style-name="T398">­mą tai pri</text:span><text:span text:style-name="T399">­im</text:span><text:span text:style-name="T400">­ti. Ar iš</text:span><text:span text:style-name="T401">­si</text:span><text:span text:style-name="T402">­plė</text:span><text:span text:style-name="T403">­čiau, ar pa</text:span><text:span text:style-name="T404">­kar</text:span><text:span text:style-name="T405">­to</text:span><text:span text:style-name="T406">­jau? Jei</text:span><text:span text:style-name="T407">­gu pa</text:span><text:span text:style-name="T408">­kar</text:span><text:span text:style-name="T409">­to</text:span><text:span text:style-name="T410">­jau, tai at</text:span><text:span text:style-name="T411">­si</text:span><text:span text:style-name="T412">­pra</text:span><text:span text:style-name="T413">­šau.</text:span></text:p>
        <text:p text:style-name="Roman"><text:span text:style-name="T414">PIRMININKAS.</text:span><text:s/>Dė­ko­ja­me. Klau­sia G. Vai­če­kaus­kas. Ruo­šia­si S. Tu­mė­nas.<text:s/></text:p>
        <text:p text:style-name="Roman"><text:span text:style-name="T415">G. VAIČEKAUSKAS</text:span><text:s/><text:span text:style-name="T416">(</text:span><text:span text:style-name="T417">LSF</text:span><text:span text:style-name="T418">)</text:span>. Ačiū už su­teik­tą ga­li­my­bę to­liau pa­spaus­ti į kam­pą svei­ka­tos ap­sau­gos mi­nist­rą. Ger­bia­ma­sis mi­nist­re, te­ko pa­tir­ti, kad elek­tro­ni­nio<text:s/>re­cep­to sis­te­ma ne­vei­kia, o kai­na­vo mi­li­jo­nus jū­sų įsi­gy­ta pro­gra­mi­nė įran­ga, ku­rios at­nau­ji­ni­mas kai­nuos vėl­gi mil­ži­niš­kus pi­ni­gus, tos esa­mos. Ką da­ro­me? Kaip bus? Ka­da bū­si­me mo­der­nūs? Ačiū.<text:s/></text:p>
        <text:p text:style-name="Roman"><text:span text:style-name="T419">A. VERYGA</text:span><text:s/><text:span text:style-name="T420">(</text:span><text:span text:style-name="T421">LVŽSF</text:span><text:span text:style-name="T422">)</text:span>. La­bai ačiū už klau­si­mą. Pir­miau­sia ne mū­sų įsi­gy­ta ta sis­te­ma, aš ją ra­dau to­kią, ko­kią ra­dau. Da­bar jūs tur­būt ži­no­te, kad mes esa­me la­bai am­bi­cin­gą tiks­lą iš­kė­lę vi­soms gy­dy­mo įstai­goms, tai yra 2018 me­tai, sau­sio mė­nuo. Ir mi­nis­te­ri­ja da­ro vis­ką, va­žiuo­ja ir į gy­dy­mo įstai­gas, nes elek­tro­ni­nio re­cep­to sis­te­mos yra ke­lios, ne vie­na. Žiū­ri­me, ku­rias yra įma­no­ma pa­tai­sy­ti, ku­rias teks pa­keis­ti įstai­go­se, ir tik­rai tos kar­te­lės ne­nu­lei­džia­me. Da­ry­si­me vis­ką, kad sau­sio mė­ne­sį elek­tro­ni­nis re­cep­tas vi­sur tik­rai veik­tų.<text:s/></text:p>
        <text:p text:style-name="Roman"><text:span text:style-name="T423">PIRMININKAS.</text:span><text:s/>Klau­sia S. Tu­mė­nas. Ruo­šia­si R. Po­po­vie­nė.<text:s/></text:p>
        <text:p text:style-name="Roman"><text:span text:style-name="T424">S. TUMĖNAS</text:span><text:s/><text:span text:style-name="T425">(</text:span><text:span text:style-name="T426">LVŽSF</text:span><text:span text:style-name="T427">)</text:span>. Ačiū. Švie­ti­mo mi­nist­rei. Ger­bia­mo­ji mi­nist­re, ti­kiuo­si, kad jūs ne­iš­brau­kė­te iš Vy­riau­sy­bės pro­gra­mos vie­no svar­biau­sių, ker­ti­nių tei­gi­nių, kad Lie­tu­vos vals­ty­bės na­cio­na­li­nio sau­gu­mo ga­ran­tas ir pa­ma­tai yra švie­ti­mas. De­ja, iš jū­sų mi­nis­te­ri­jos sklin­da to­kios ži­nu­tės, ku­rios ver­čia tuo abe­jo­ti.<text:s/></text:p>
        <text:p text:style-name="Roman">Uni­ver­si­te­tus pa­sie­kė ži­nia, kad šiais me­tais ne­nu­ma­to­ma skir­ti nė vie­no vals­ty­bės fi­nan­suo­ja­mo krep­še­lio da­ly­kų pe­da­go­gams reng­ti. Ap­skri­tai va­kar per te­le­vi­zi­ją in­for­muo­ta, kad vi­sai Lie­tu­vai bus skir­ta tik 140 krep­še­lių mo­ky­to­jams reng­ti, per­nai – 340. Ar jūs ma­no­te, kad mo­ky­to­jams reng­ti ne­rei­kia uni­ver­si­te­ti­nio iš­si­moks­li­ni­mo? Nes pui­kiai ži­no­te, kad ar­tė­ja mo­men­tas, kai Lie­tu­vo­je ka­tast­ro­fiš­kai trūks mo­ky­to­jų, ir kiek tūks­tan­čių mo­ky­to­jų yra pen­si­nio am­žiaus. No­rė­čiau ar­gu­men­tuo­tų at­sa­ky­mų. Ar jūs už tai, kad jau­ni­mas emig­ruo­tų, nes mo­ky­to­jo pro­fe­si­jai ren­gia­si žmo­nės ne iš tur­tin­gų­jų šei­mų? Ačiū.<text:s/></text:p>
        <text:p text:style-name="Roman"><text:span text:style-name="T428">J. PETRAUSKIENĖ.</text:span><text:s/>Ačiū už klau­si­mą. Aš nei no­riu, nei ga­liu iš­brauk­ti žo­džių iš Sei­mo pa­tvir­tin­tos Vy­riau­sy­bės pro­gra­mos.<text:s/></text:p>
        <text:p text:style-name="Roman">Vie­nas iš pa­grin­di­nių švie­ti­mo per­tvar­kos tiks­lų yra mo­ky­to­jų ren­gi­mo sis­te­mos per­tvar­ka. Tu­ri­me pri­pa­žin­ti, kad ši­to­je si­tu­a­ci­jo­je ši­to­je sri­ty­je mes tu­ri­me la­bai daug iš­šū­kių. Ir vie­nu me­tu tu­ri­me kar­tu ras­ti bū­dą, kaip per­tvar­ky­ti mo­ky­to­jų ren­gi­mą ir to, kas ne­vei­kia, ir to, kas ne­pa­si­tei­si­no, ne­tęs­ti. Taip, tai yra lai­ki­nas spren­di­mas, ku­ris yra šiems me­tams. Yra pa­di­din­tas fi­nan­sa­vi­mas nuo­sek­liuo­ju bū­du ren­gia­miems mo­ky­to­jams. Tai nė­ra vi­sos si­tu­a­ci­jos iš­spren­di­mas, tai su­pran­ta ir aukš­to­sios mo­kyk­los. Esa­me daug apie tai kal­bė­ję. Dvie­jų sa­vai­čių lai­ko­tar­piu pri­sta­ty­si­me nau­ją pe­da­go­gų ren­gi­mo kon­cep­ci­ją, ku­ri yra pa­reng­ta su vi­sa aka­de­mi­ne ben­druo­me­ne, su edu­ko­lo­gais, su šios sri­ties eks­per­tais.</text:p>
        <text:p text:style-name="Roman"><text:span text:style-name="T429">S. SKVERNELIS</text:span><text:span text:style-name="T430"><text:s/></text:span><text:span text:style-name="T431">(</text:span><text:span text:style-name="T432">LVŽSF</text:span><text:span text:style-name="T433">)</text:span><text:span text:style-name="T434">. Aš no</text:span><text:span text:style-name="T435">­rė</text:span><text:span text:style-name="T436">­čiau pa</text:span><text:span text:style-name="T437">­pil</text:span><text:span text:style-name="T438">­dy</text:span><text:span text:style-name="T439">­ti mi</text:span><text:span text:style-name="T440">­nist</text:span><text:span text:style-name="T441">­rę. Tur</text:span><text:span text:style-name="T442">­būt nė</text:span><text:span text:style-name="T443">­ra vi</text:span><text:span text:style-name="T444">­siš</text:span><text:span text:style-name="T445">­kai nor</text:span><text:span text:style-name="T446">­ma</text:span><text:span text:style-name="T447">­lu, bi</text:span><text:span text:style-name="T448">­jau dėl skai</text:span><text:span text:style-name="T449">­čių ap</text:span><text:span text:style-name="T450">­si</text:span><text:span text:style-name="T451">­rik</text:span><text:span text:style-name="T452">­ti, bet lyg ir pri</text:span><text:span text:style-name="T453">­si</text:span><text:span text:style-name="T454">­me</text:span><text:span text:style-name="T455">­nu, kad iš dvie</text:span><text:span text:style-name="T456">­jų šim</text:span><text:span text:style-name="T457">­tų ke</text:span><text:span text:style-name="T458">­tu</text:span><text:span text:style-name="T459">­rias</text:span><text:span text:style-name="T460">­de</text:span><text:span text:style-name="T461">­šimt kaž</text:span><text:span text:style-name="T462">­ke</text:span><text:span text:style-name="T463">­lių krep</text:span><text:span text:style-name="T464">­še</text:span><text:span text:style-name="T465">­lių da</text:span><text:span text:style-name="T466">­ly</text:span><text:span text:style-name="T467">­ki</text:span><text:span text:style-name="T468">­nin</text:span><text:span text:style-name="T469">­kų yra ren</text:span><text:span text:style-name="T470">­gia</text:span><text:span text:style-name="T471">­mas 181 fi</text:span><text:span text:style-name="T472">­zi</text:span><text:span text:style-name="T473">­nio mo</text:span><text:span text:style-name="T474">­ky</text:span><text:span text:style-name="T475">­to</text:span><text:span text:style-name="T476">­jas. Aš ži</text:span><text:span text:style-name="T477">­nau, kad mums tik</text:span><text:span text:style-name="T478">­rai rei</text:span><text:span text:style-name="T479">­kia svei</text:span><text:span text:style-name="T480">­kos gy</text:span><text:span text:style-name="T481">­ven</text:span><text:span text:style-name="T482">­se</text:span><text:span text:style-name="T483">­nos pro</text:span><text:span text:style-name="T484">­pa</text:span><text:span text:style-name="T485">­guo</text:span><text:span text:style-name="T486">­to</text:span><text:span text:style-name="T487">­jų, spor</text:span><text:span text:style-name="T488">­tuo</text:span><text:span text:style-name="T489">­jan</text:span><text:span text:style-name="T490">­čių moks</text:span><text:span text:style-name="T491">­lei</text:span><text:span text:style-name="T492">­vių, bet tur</text:span><text:span text:style-name="T493">­būt tai nė</text:span><text:span text:style-name="T494">­ra nor</text:span><text:span text:style-name="T495">­ma</text:span><text:span text:style-name="T496">­li pro</text:span><text:span text:style-name="T497">­por</text:span><text:span text:style-name="T498">­ci</text:span><text:span text:style-name="T499">­ja.<text:s/></text:span></text:p>
        <text:p text:style-name="P500">Ir an­tra, da­bar toks ma­dos šauks­mas ir į Sei­mą per­si­kė­lė. Jei­gu tik kas nors ne taip ar­ba ne pa­gal no­rus, tai yra gra­si­na­ma emig­ruo­ti. Ma­tyt, tu­rė­tu­me ne­ska­tin­ti sa­vo kal­bo­mis emig­ra­ci­jos. Aš žiū­riu į ko­le­gę Go­dą, mes tu­rė­si­me su­val­dy­ti si­tu­a­ci­ją<text:s/>ma­žin­da­mi<text:s/>emig­ra­ci­jos mas­tą, ir aš ne­ma­nau, kad kiek­vie­nu at­ve­ju reik­tų sa­ky­ti, jei­gu ne taip, tai emig­ruo­ju. Bū­ki­me at­sa­kin­gi.<text:s/></text:p>
        <text:p text:style-name="Roman"><text:span text:style-name="T501">PIRMININKAS.</text:span><text:s/>Klau­sia R. Po­po­vie­nė. Ruo­šia­si S. Jo­vai­ša.</text:p>
        <text:p text:style-name="Roman"><text:span text:style-name="T502">R. POPOVIENĖ</text:span><text:s/><text:span text:style-name="T503">(</text:span><text:span text:style-name="T504">LSDPF</text:span><text:span text:style-name="T505">)</text:span>. Ačiū, pir­mi­nin­ke. Ma­no klau­si­mas taip pat yra švie­ti­mo mi­nist­rei. Ger­bia­ma mi­nist­re, šian­dien mo­kyk­lo­se aiš­ki­nan­tis sa­vi­žu­dy­bių, smur­to ir ki­tų tra­ge­di­jų prie­žas­tis vie­na­reikš­miš­kai pri­pa­žįs­ta­ma, kad iš tie­sų la­bai trūks­ta mo­kyk­lo­se psi­cho­lo­gų pa­gal­bos. Ir jūs pa­ti esa­te tai vie­na­me in­ter­viu pa­tvir­ti­nu­si. Tik­rai ži­no­me, kad tas vie­nin­te­lis eta­tas yra stei­gia­mas mo­kyk­lo­se, kur yra nuo 300 iki 600 vai­kų, ir dau­giau­sia nu­ken­čia ma­žos<text:s/><text:soft-page-break/>mo­kyk­los, ypač kai­miš­ko­se vie­to­vė­se, kai<text:s/>vis­kas at­si­re­mia į tos ug­dy­mo įstai­gos biu­dže­tą. Jos tu­ri kreip­tis į pe­da­go­gi­nę psi­cho­lo­gi­nę tar­ny­bą, kas iš tie­sų kar­tais ir­gi su­da­ro sun­ku­mų. No­rė­čiau pa­klaus­ti, ar mi­nis­te­ri­jos lyg­me­niu ne­bus spren­džia­mi šie klau­si­mai, kad bū­tų už­tik­rin­tos psi­cho­lo­go<text:s/>pa­slau­gos? Ačiū.</text:p>
        <text:p text:style-name="Roman"><text:span text:style-name="T506">J. PETRAUSKIENĖ.</text:span><text:s/>Be jo­kios abe­jo­nės, šis iš­šū­kis mo­kyk­lo­se yra ir ačiū už klau­si­mą. Čia no­riu pa­dė­ko­ti ko­le­goms iš Svei­ka­tos ap­sau­gos mi­nis­te­ri­jos ir iš So­cia­li­nės ap­sau­gos ir dar­bo mi­nis­te­ri­jos. Tai yra kom­plek­si­nė pa­gal­ba, ku­ri yra rei­ka­lin­ga vai­kui ir šei­mai. Vie­nas bū­das yra tu­rė­ti psi­cho­lo­gus mo­kyk­lo­se, ly­giai taip pat rei­kia ir so­cia­li­nių dar­buo­to­jų mo­kyk­lo­se. Ki­tas bū­das yra stip­rin­ti ry­šius su PPT tar­ny­bo­mis. Ki­tas bū­das yra steig­ti, kas yra įsta­ty­mu nu­ma­ty­ta, tik dar ieš­ko­me kar­tu mo­de­lio, kaip tai ga­lė­tų veik­ti, ko­or­di­na­to­rius, ku­rie ga­lėtų pa­dė­ti spręs­ti šiuos iš­šū­kius. Švie­ti­mo sis­te­ma – be ga­lo įvai­ri. Tą jūs ir mi­nė­jo­te. Vie­na pa­gal­ba yra ga­li­ma mies­te, kur vis­kas yra ša­lia, ir vi­sai ki­to mo­de­lio rei­kia, kai kal­ba­me apie ma­žas mo­kyk­las re­gio­nuo­se. Tai tik­rai la­bai svar­bu. At­ei­na kom­plek­si­nės pro­gra­mos į mo­kyk­las nuo rug­sė­jo 1 dienos<text:s/>ir šie iš­šū­kiai tik­rai bus spren­džia­mi.<text:s/></text:p>
        <text:p text:style-name="Roman"><text:span text:style-name="T507">PIRMININKAS.</text:span><text:s/>Dė­ko­ja­me. Klau­sia S. Jo­vai­ša. Ruo­šia­si V. Čmi­ly­tė-Niel­sen.</text:p>
        <text:p text:style-name="Roman"><text:span text:style-name="T508">S. JOVAIŠA</text:span><text:s/><text:span text:style-name="T509">(</text:span><text:span text:style-name="T510">TS-LKDF</text:span><text:span text:style-name="T511">)</text:span>. Dė­ko­ju. Ger­bia­ma­sis prem­je­re, no­rė­čiau jū­sų pa­klaus­ti, ar bū­tų šios ka­den­ci­jos pla­nuo­se pa­gal­vo­ji­mas apie spor­to mi­nis­te­ri­ją ar­ba ko­kią nors jung­ti­nę mi­nis­te­ri­ją, kad spor­tas įgy­tų di­des­nę ver­tę? Ko­dėl aš taip klau­siu? Va­kar da­ly­va­vo­me klau­sy­muo­se dėl nau­jo­jo<text:s/>Spor­to įsta­ty­mo. Iš tik­rų­jų mes su­si­dū­rė­me su pa­na­šiu klau­si­mu, nes ir LTOK va­do­vė D. Gu­dzi­ne­vi­čiū­tė klau­sia, ar bus ka­da nors spor­tas pa­kel­tas į tru­pu­tį aukš­tes­nį ly­gį. La­bai nu­vy­lė Švie­ti­mo mi­nis­te­ri­jos at­sto­vo pa­aiš­ki­ni­mai dėl fi­zi­nio la­vi­ni­mo pa­mo­kų ne­bu­vi­mo, dėl in­fra­struk­tū­ros ny­ku­mo. Tie­siog bu­vo pa­si­tei­si­ni­mai, o ne sa­ky­mas, ką mes da­ry­si­me ar da­ro­me, ar da­rė­me. Ar nė­ra pla­nuo­se to sta­tu­so pa­kė­li­mo, kad tik­rai la­bai kom­pe­ten­tin­gi žmo­nės,<text:span text:style-name="T512"><text:s/>ku</text:span><text:span text:style-name="T513">­rie da</text:span><text:span text:style-name="T514">­bar spor</text:span><text:span text:style-name="T515">­to sri</text:span><text:span text:style-name="T516">­ty</text:span><text:span text:style-name="T517">­je ei</text:span><text:span text:style-name="T518">­na va</text:span><text:span text:style-name="T519">­do</text:span><text:span text:style-name="T520">­vau</text:span><text:span text:style-name="T521">­ja</text:span><text:span text:style-name="T522">m</text:span><text:span text:style-name="T523">as pa</text:span><text:span text:style-name="T524">­rei</text:span><text:span text:style-name="T525">­gas, ga</text:span><text:span text:style-name="T526">­lė</text:span><text:span text:style-name="T527">­tų tu</text:span><text:span text:style-name="T528">­</text:span><text:span text:style-name="T529">rė</text:span><text:span text:style-name="T530">­ti di</text:span><text:span text:style-name="T531">­des</text:span><text:span text:style-name="T532">­nį svo</text:span><text:span text:style-name="T533">­rį? Ačiū.</text:span></text:p>
        <text:p text:style-name="Roman"><text:span text:style-name="T534">S. SKVERNELIS</text:span><text:s/><text:span text:style-name="T535">(</text:span><text:span text:style-name="T536">LVŽSF</text:span><text:span text:style-name="T537">)</text:span>. Yra pla­nuo­se, bet tik ne mi­nis­te­ri­ja. No­rė­jau pa­tiks­lin­ti – ne­bus spor­to mi­nis­te­ri­jos Lie­tu­vo­je, bet pa­kel­ti į ki­tą lyg­me­nį – tik­rai taip, yra pla­nuo­se.<text:s/></text:p>
        <text:p text:style-name="Roman"><text:span text:style-name="T538">PIRMININKAS.</text:span><text:s/>Klau­sia V. Čmi­ly­tė-Niel­sen. Ruo­šia­si R. Ša­la­še­vi­čiū­tė.<text:s/></text:p>
        <text:p text:style-name="Roman"><text:span text:style-name="T539">V. ČMILYTĖ-NIELSEN</text:span><text:s/><text:span text:style-name="T540">(</text:span><text:span text:style-name="T541">LSF</text:span><text:span text:style-name="T542">)</text:span>. Ačiū, ger­bia­mas po­sė­džio pir­mi­nin­ke. Ma­no klau­si­mas yra prem­je­rui ir iš da­lies svei­ka­tos ap­sau­gos mi­nist­rui. Ne­tru­kus Sei­mo sa­lė­je svars­ty­si­me va­di­na­mą­jį Gy­vy­bės pre­na­ta­li­nė­je fa­zė­je ap­sau­gos įsta­ty­mo pro­jek­tą, ku­riuo iš es­mės siū­lo­ma už­draus­ti nėš­tu­mo nu­trau­ki­mą, iš­sky­rus du iš­im­ti­nius at­ve­jus. Kaip ver­ti­na­te to­kio drau­di­mo įtei­si­ni­mo Lie­tu­vo­je per­spek­ty­vą ir ar ne­ver­tė­tų su­si­kon­cen­truo­ti į ly­ti­nį švie­ti­mą, į kon­tra­cep­ci­jos kom­pen­sa­vi­mo sis­te­mos su­kū­ri­mą to­kioms pa­žei­džia­mų so­cia­li­nių gru­pių at­sto­vėms, kaip mo­te­rys, tu­rin­čios pri­klau­so­my­bių, ne­dir­ban­čios, dau­gia­vai­kės ma­mos ir ki­tos? 2012 me­tų Vi­suo­ti­nė­je pe­ri­odi­nė­je žmo­gaus tei­sių įgy­ven­di­ni­mo ap­žval­go­je Lie­tu­va įsi­pa­rei­go­jo ge­rin­ti kon­tra­cep­ci­jos pri­ei­na­mu­mą, ta­čiau per tą lai­ką si­tu­a­ci­ja ne­si­kei­tė. Ta pa­ti re­ko­men­da­ci­ja bu­vo pa­kar­to­ta ir prieš mė­ne­sį vy­ku­sio­je Jung­ti­nių Tau­tų Žmo­gaus tei­sių ta­ry­bo­je. Ar jū­sų Vy­riau­sy­bė ke­ti­na im­tis prie­mo­nių, kad ši re­ko­men­da­ci­ja bū­tų įgy­ven­din­ta? Ačiū.</text:p>
        <text:p text:style-name="Roman"><text:span text:style-name="T543">S. SKVERNELIS</text:span><text:s/><text:span text:style-name="T544">(</text:span><text:span text:style-name="T545">LVŽSF</text:span><text:span text:style-name="T546">)</text:span>. Į pir­mą jū­sų klau­si­mą ga­liu at­sa­ky­ti tur­būt as­me­niš­kai, nes Vy­riau­sy­bė ne­svars­tė to­kio klau­si­mo, tai yra anks­tes­nės ka­den­ci­jos Sei­mo įsta­ty­mo pro­jek­tas, gal­būt ir iš­va­da bu­vo anks­tes­nės Vy­riau­sy­bės, ne­ga­liu pa­sa­ky­ti. Jei­gu ma­no as­me­ni­nės nuo­mo­nės klau­sia­te, tai ma­nau, kad ne, šis drau­di­mas yra, ma­nau, tik­rai ne­adek­va­tus, ir aš pa­lai­kau tas po­zi­ci­jas, ką jūs pa­sa­kė­te. Ki­tu ke­liu ei­nant rei­kia pa­da­ry­ti taip, kad ne­bū­tų nei so­cia­li­nių, nei emo­ci­nių, nei ki­to­kių prie­lai­dų im­tis mo­te­rims da­ry­ti to­kį žiau­rų žings­nį. Įtei­si­nę drau­di­mą ar­ba dar drau­di­mą kri­mi­na­li­za­vę, mes tik­rai pro­ble­mos ne­iš­sprę­si­me, dėl to mū­sų Vy­riau­sy­bė (kas ir pro­gra­mo­je nu­ma­ty­ta) yra už ki­tus bū­dus, kaip iš­veng­ti ir ne­leis­ti žu­dy­ti ne­gi­mu­sių kū­di­kių.</text:p>
        <text:p text:style-name="Roman"><text:span text:style-name="T547">PIRMININKAS.</text:span><text:s/>Klau­sia R. Ša­la­še­vi­čiū­tė. Ruo­šia­si R. Mor­kū­nai­tė-Mi­ku­lė­nie­nė.</text:p>
        <text:p text:style-name="Roman"><text:span text:style-name="T548">R. ŠALAŠEVIČIŪTĖ</text:span><text:s/><text:span text:style-name="T549">(</text:span><text:span text:style-name="T550">LSDPF</text:span><text:span text:style-name="T551">)</text:span>. Aš no­riu pa­klaus­ti so­cia­li­nės ap­sau­gos ir dar­bo mi­nist­ro. Rin­ki­mų kam­pa­ni­jos me­tu da­bar­ti­nė val­dan­čio­ji par­ti­ja bu­vo ža­dė­ju­si pa­di­din­ti pen­si­jas 40 eu­rų. Ta­čiau, kaip ži­nome, nu­ei­ta tuo ke­liu – pen­si­ja tu­ri ba­zi­nę da­lį ir kin­ta­mą­ją, ba­zi­nė li­ko<text:s/><text:soft-page-break/>to­kia, ko­kia bu­vo, di­din­ta tik kin­ta­mo­ji. Da­bar rin­kė­jai klau­sia, ko­dėl ma­no gi­mi­nai­tis gau­na 32 eu­rais dau­giau, o man pa­di­di­no tik 16, ir įsi­vaiz­duo­ja, kad kaip ir to di­di­ni­mo ža­dė­to ne­bu­vo. Ar jū­sų pla­nuo­se, jū­sų mi­nis­te­ri­jos ko­kiuo­se nors pro­jek­tuo­se,<text:s/>­skai­čia­vi­muo­se nė­ra nu­ma­to­ma ko­kių nors po­ky­čių, kad bū­tų pa­tei­sin­ta tų pen­si­nin­kų, ku­rie ti­kė­jo ir lau­kė, vil­tis gau­ti pa­di­din­tą pen­si­ją iki 40 eu­rų?<text:s/></text:p>
        <text:p text:style-name="Roman"><text:span text:style-name="T552">L. KUKURAITIS.</text:span><text:s/>Dė­kui už klau­si­mą. Ka­dan­gi in­dek­suo­ja­mos pen­si­jos, jūs pa­ti pa­aiš­ki­no­te sis­te­mą, tik­rai pen­si­jos pa­ki­lo skir­tin­gai. Vi­dur­kis yra 20 eu­rų, ne 40. Ta­čiau tas iš­dės­ty­mas yra ne nuo lie­pos 1 die­nos, kaip bu­vo ža­dė­ta, kad nuo lie­pos bus 40 eu­rų, bet per vi­sus me­tus 20 eu­rų. Tu­rint gal­vo­je, kad pu­sė pen­si­nin­kų gau­na ma­žiau ne­gu skur­do ri­ba, ži­no­ma, tu­ri­me ieš­ko­ti mak­si­ma­lių bū­dų, kad tiems, ku­rie gau­na ma­žiau­sias pen­si­jas, kad jos bū­tų kiek ga­li­ma aukš­čiau skur­do ri­bos. Tai yra pla­nuo­se, bet, kaip su­pran­ta­te, to­kie la­bai il­ga­lai­kiai pla­nai. Ačiū.</text:p>
        <text:p text:style-name="Roman"><text:span text:style-name="T553">PIRMININKAS.</text:span><text:span text:style-name="T554"><text:s/>Pas</text:span><text:span text:style-name="T555">­ku</text:span><text:span text:style-name="T556">­ti</text:span><text:span text:style-name="T557">­nė klau</text:span><text:span text:style-name="T558">­sia R. Mor</text:span><text:span text:style-name="T559">­kū</text:span><text:span text:style-name="T560">­nai</text:span><text:span text:style-name="T561">­tė-Mi</text:span><text:span text:style-name="T562">­ku</text:span><text:span text:style-name="T563">­lė</text:span><text:span text:style-name="T564">­nie</text:span><text:span text:style-name="T565">­nė. Per</text:span><text:span text:style-name="T566">­duo</text:span><text:span text:style-name="T567">­da žo</text:span><text:span text:style-name="T568">­dį A. Ku</text:span><text:span text:style-name="T569">­bi</text:span><text:span text:style-name="T570">­liui.</text:span></text:p>
        <text:p text:style-name="Roman"><text:span text:style-name="T571">A. KUBILIUS</text:span><text:s/><text:span text:style-name="T572">(</text:span><text:span text:style-name="T573">TS-LKDF</text:span><text:span text:style-name="T574">)</text:span>. Aš no­riu klau­si­mą už­duo­ti prem­je­rui. (<text:span text:style-name="T575">Bal</text:span><text:span text:style-name="T576">­sai sa</text:span><text:span text:style-name="T577">­lė</text:span><text:span text:style-name="T578">­je</text:span>) Taip, ačiū, ma­lo­nu. Prem­je­re, aš tik­rai ma­tau jū­sų su­si­rū­pi­ni­mą dėl po­li­ti­nės sis­te­mos. Jūs griež­tai ir tei­sin­gai, ir są­ži­nin­gai ver­ti­na­te si­tu­a­ci­ją, vi­są is­to­ri­ją, su­si­ju­sią su Li­be­ra­lų są­jū­džiu, ku­ri čia vi­siems yra skau­di, bet sa­ky­ki­te, kaip jūs ver­ti­na­te tą si­tu­a­ci­ją, kad štai ko­vo mė­ne­sį skai­tau skel­bi­mą. Ak­me­nės, at­ro­do, vie­na iš vie­to­vių, mo­kyk­los mo­ki­niai ra­šo to­kį sa­vo re­por­ta­žą. „Bai­gian­tis žie­mai ge­riau­si mo­kyk­los mo­ki­niai, ku­rie bu­vo no­mi­nuo­ti Mo­ki­nių asam­blė­jo­je, kar­tu su tė­ve­liais, glo­bė­jais ir mo­ky­to­jais vy­ko į pa­žin­ti­nę eks­kur­si­ją po Nai­sius ir Kry­žių kal­ną. Eks­kur­si­ją fi­nan­sa­vo UAB Ag­ro­kon­cer­nas, me­ce­na­tas R. Kar­baus­kis.“ Da­bar no­rė­čiau dar vie­ną per­skai­ty­ti, gal ir jūs da­ly­vau­si­te. Štai at­ei­nan­tį sek­ma­die­nį po šv. Mi­šių vie­na­me iš Že­mai­čių mies­te­lių vyks vėl­gi gra­ži ve­ly­ki­nė šven­tė „Ska­niau­sia kiau­ši­nie­nė“, mar­gu­čiai ir t. t. Ir šven­tę re­mia UAB „Nai­sių va­sa­ra“.<text:s/></text:p>
        <text:p text:style-name="Roman">Sa­ky­ki­te, ar jūs prin­ci­pin­gai įver­tin­si­te ši­tą si­tu­a­ci­ją, ver­tin­da­mas iš tik­rų­jų val­dan­čio­sios par­ti­jos po­li­ti­nę veik­lą, tos veik­los fi­nan­sa­vi­mą, tos veik­los re­kla­ma­vi­mą ir t. t.?</text:p>
        <text:p text:style-name="Roman"><text:span text:style-name="T579">S. SKVERNELIS</text:span><text:s/><text:span text:style-name="T580">(</text:span><text:span text:style-name="T581">LVŽSF</text:span><text:span text:style-name="T582">)</text:span>. Ačiū už klau­si­mą. Tik­rai ne­dė­čiau to ly­gy­bės žen­klo tarp pro­jek­tų ar­ba ren­gi­nių, ku­rie fi­nan­suo­ja­mi pri­va­čio­mis lė­šo­mis. (<text:span text:style-name="T583">Bal</text:span><text:span text:style-name="T584">­sai sa</text:span><text:span text:style-name="T585">­lė</text:span><text:span text:style-name="T586">­je</text:span>) Jei­gu jūs čia ne­ma­to­te jo­kio skir­tu­mo, jei­gu „MG Bal­tic“ ar ki­tas koks nors<text:s/><text:span text:style-name="T587">bal</text:span><text:span text:style-name="T588">­ti</text:span><text:span text:style-name="T589">­cas</text:span><text:s/>pats or­ga­ni­zuo­tų mar­gu­čių, kiau­ši­nių ar la­ši­nių val­gy­mo šven­tes, ne­ma­ty­čiau nie­ko blo­go. (<text:span text:style-name="T590">Bal</text:span><text:span text:style-name="T591">­sai sa</text:span><text:span text:style-name="T592">­lė</text:span><text:span text:style-name="T593">­je</text:span>) Aš da­bar no­riu at­sa­ky­ti. Aš ne­ma­tau, bent jau iš to skel­bi­mo ar­ba in­for­ma­ci­jos, kad at­vy­ki­mas į Nai­sius yra kri­mi­na­li­nis nu­si­kal­ti­mas. Ar tai yra pro­pa­guo­ja­ma par­ti­ja, ar čia par­ti­ja or­ga­ni­zuo­ja? Gal­būt rei­kė­tų ma­ty­ti la­bai aiš­kius skir­tu­mus. Aš ne­ma­tau čia jo­kios pro­ble­mos, kas yra da­ro­ma, ir ne­ma­tau kol kas iš to skel­bi­mo, kad tai bū­tų su­si­ję su par­ti­jos veik­la.<text:s/></text:p>
        <text:p text:style-name="Roman"><text:span text:style-name="T594">PIRMININKAS.</text:span><text:s/>Dė­ko­ja­me Vy­riau­sy­bei, Mi­nist­rui Pir­mi­nin­kui. (<text:span text:style-name="T595">Bal</text:span><text:span text:style-name="T596">­sai sa</text:span><text:span text:style-name="T597">­lė</text:span><text:span text:style-name="T598">­je</text:span>)<text:s/></text:p>
        <text:p text:style-name="Roman"><text:span text:style-name="T599">A. KUBILIUS</text:span><text:s/><text:span text:style-name="T600">(</text:span><text:span text:style-name="T601">TS-LKDF</text:span><text:span text:style-name="T602">)</text:span>. Ger­bia­mas prem­je­re, aš su­pran­tu, kad aš už­klu­pau ne­ti­kė­tai. Aš tik­rai ra­gi­nu ir lin­kiu jums ra­miai ap­gal­vo­ti ši­tą si­tu­a­ci­ją ir ras­ti jė­gų ši­tą si­tu­a­ci­ją įver­tin­ti taip pat prin­ci­pin­gai. (Jei­gu ga­li­ma.) „Nai­sių va­sa­ra“ nė­ra koks nors kon­cer­nas, ku­ris pats sa­vai­me už­dir­ba to­kius di­de­lius pi­ni­gus, kad ga­li vi­sos Lie­tu­vos vai­kų šven­tes ne­mo­ka­mai rem­ti ar­ba or­ga­ni­zuo­ti ne­mo­ka­mas ke­lio­nes į tuos pa­čius Nai­sius. Tai jūs gal pa­gal­vo­ki­te vis dėl­to, su kuo yra sie­ja­ma „Nai­sių va­sa­ra“ ir kaip ji yra fi­nan­suo­ja­ma.<text:s/></text:p>
        <text:p text:style-name="Roman"/>
        <text:p text:style-name="Laikas">16.03 val.</text:p>
        <text:p text:style-name="Roman12">Biu­dže­ti­nių įstai­gų įsta­ty­mo Nr. I-1113 1 ir 9 straips­nių pa­kei­ti­mo ir Įsta­ty­mo papildy­mo 9<text:span text:style-name="T603">1</text:span><text:s/>straips­niu įsta­ty­mo pro­jek­tas Nr. XIIP-3294(3) (<text:span text:style-name="T604">svars</text:span><text:span text:style-name="T605">­ty</text:span><text:span text:style-name="T606">­mas</text:span>)</text:p>
        <text:p text:style-name="Roman"><text:s/></text:p>
        <text:p text:style-name="Roman"><text:span text:style-name="T607">PIRMININKAS.</text:span><text:s/>Dar­bo­tvarkės 2-2 klau­si­mas – Biu­dže­ti­nių įstai­gų įsta­ty­mo Nr. I-1113 1 ir 9 straips­nių pa­kei­ti­mo ir įsta­ty­mo pa­pil­dy­mo 9<text:span text:style-name="T608">1</text:span><text:s/>straips­niu įsta­ty­mo pro­jek­tas Nr. XIIP-3294(3). Tei­kė­jas L. Ku­ku­rai­tis. Ko­mi­te­to iš­va­das per­skai­tys G. Va­si­liaus­kas.<text:s/></text:p>
        <text:soft-page-break/>
        <text:p text:style-name="Roman"><text:span text:style-name="T609">G. VASILIAUSKAS</text:span><text:s/><text:span text:style-name="T610">(</text:span><text:span text:style-name="T611">LVŽSF</text:span><text:span text:style-name="T612">)</text:span>. Ger­bia­mas po­sė­džio pir­mi­nin­ke, ger­bia­mi ko­le­gos, ko­mi­te­to spren­di­mas – pri­tar­ti ko­mi­te­to pa­to­bu­lin­tam įsta­ty­mo pro­jek­tui ir ko­mi­te­to iš­va­dai. Bal­sa­vi­mo re­zul­ta­tai: už – 5, prieš – 2, su­si­lai­kė 2.</text:p>
        <text:p text:style-name="Roman"><text:span text:style-name="T613">PIRMININKAS.</text:span><text:s/>Dė­ko­ja­me. Vals­ty­bės val­dy­mo ir sa­vi­val­dy­bių ko­mi­te­to iš­va­dą pri­sta­tys R. Juš­ka. Ar yra? Yra.</text:p>
        <text:p text:style-name="Roman"><text:span text:style-name="T614">R. JUŠKA</text:span><text:s/><text:span text:style-name="T615">(</text:span><text:span text:style-name="T616">LSF</text:span><text:span text:style-name="T617">)</text:span>. Ger­bia­mi ko­le­gos, mū­sų ko­mi­te­to spren­di­mas – pri­tar­ti iš es­mės ini­cia­to­riaus pa­teik­tam įsta­ty­mo pro­jek­tui ir siū­ly­ti pa­grin­di­niam ko­mi­te­tui jį to­bu­lin­ti at­si­žvel­giant į Sei­mo kan­ce­lia­ri­jos Tei­sės de­par­ta­men­to pa­sta­bas ir pa­siū­ly­mus.<text:s/></text:p>
        <text:p text:style-name="Roman">Bet čia at­si­ti­ko tru­pu­tė­lį ne taip ir no­riu in­for­muo­ti.<text:s/></text:p>
        <text:p text:style-name="Roman">Mū­sų ko­mi­te­tas svars­tė ir pri­ta­rė pra­ėju­sios ka­den­ci­jos rug­sė­jo 8 die­ną So­cia­li­nės ap­sau­gos ir dar­bo mi­nis­te­ri­jos pa­teik­tai 9<text:span text:style-name="T618">1</text:span><text:s/>straips­nio for­mu­luo­tei, kad ka­den­ci­jų skai­čius yra ne­ri­bo­ja­mas. Mes, vi­sų par­ti­jų at­sto­vai, ko­mi­te­te vien­bal­siai pri­ta­rė­me. Šian­dien tei­kia­mas įsta­ty­mo pro­jek­tas yra be mū­sų ko­mi­te­to ver­ti­ni­mo, nes pa­grin­di­nis ko­mi­te­tas tei­kė ba­lan­džio 19 die­nos įsta­ty­mo pro­jek­tą, o mū­sų ko­mi­te­to nuo­mo­nės iš vi­so nė­ra.<text:s/></text:p>
        <text:p text:style-name="Roman">Frak­ci­jos var­du pra­šau pa­da­ry­ti per­trau­ką, kad ga­lė­tu­me tuos ne­tiks­lu­mus, ne­su­ta­ri­mus, ne­ap­si­žiū­rė­ji­mus iš­tai­sy­ti, iki ki­to po­sė­džio.</text:p>
        <text:p text:style-name="Roman"><text:span text:style-name="T619">PIRMININKAS.</text:span><text:s/>Yra siū­ly­mas bal­suo­ti dėl per­trau­kos, tai ir bal­suo­ja­me. Kas už per­trau­ką, bal­suo­ja­te už, kas prieš, bal­suo­ja­te ki­taip.</text:p>
        <text:p text:style-name="Roman">Bal­sa­vo 74 Sei­mo na­riai: už – 71, prieš – 2, su­si­lai­kė 1. Įsta­ty­mo pro­jek­tas ati­de­da­mas iki ki­to po­sė­džio.<text:s/></text:p>
        <text:p text:style-name="Roman"/>
        <text:p text:style-name="Laikas">16.08 val.<text:s/></text:p>
        <text:p text:style-name="Roman12">Ar­chi­tek­tū­ros įsta­ty­mo pro­jek­tas Nr. XIIP-4606(2) (<text:span text:style-name="T620">svars</text:span><text:span text:style-name="T621">­ty</text:span><text:span text:style-name="T622">­mas</text:span>)</text:p>
        <text:p text:style-name="Roman"/>
        <text:p text:style-name="Roman">Dar­bo­tvarkės 2-3a klau­si­mas – Ar­chi­tek­tū­ros įsta­ty­mo pro­jek­tas Nr. XIIP-4606(2). Ko­mi­te­to iš­va­das pri­sta­to Ap­lin­kos ap­sau­gos ko­mi­te­to na­rys S. Gent­vi­las.</text:p>
        <text:p text:style-name="Roman"><text:span text:style-name="T623">S. GENTVILAS</text:span><text:s/><text:span text:style-name="T624">(</text:span><text:span text:style-name="T625">LSF</text:span><text:span text:style-name="T626">)</text:span>. Ap­lin­kos ap­sau­gos ko­mi­te­tas, svars­ty­da­mas Ar­chi­tek­tū­ros įsta­ty­mo pro­jek­tą, pri­ta­rė vien­bal­siai vi­siems pa­siū­ly­mams. Dė­kui.</text:p>
        <text:p text:style-name="Roman"><text:span text:style-name="T627">PIRMININKAS.</text:span><text:s/>Dė­ko­ja­me. Vals­ty­bės val­dy­mo ir sa­vi­val­dy­bių ko­mi­te­to iš­va­dą pri­sta­tys A. Strel­čiū­nas.</text:p>
        <text:p text:style-name="Roman"><text:span text:style-name="T628">A. STRELČIŪNAS</text:span><text:s/><text:span text:style-name="T629">(</text:span><text:span text:style-name="T630">TS-LKDF</text:span><text:span text:style-name="T631">)</text:span>. La­ba die­na. No­rė­čiau pri­sta­ty­ti Vals­ty­bės val­dy­mo ir sa­vi­val­dy­bių ko­mi­te­to spren­di­mą iš es­mės pri­tar­ti ini­cia­to­rių pa­teik­tam įsta­ty­mo pro­jek­tui Nr. XIIP-4606 ir siū­ly­ti pa­grin­di­niam ko­mi­te­tui jį to­bu­lin­ti at­si­žvel­giant į Sei­mo kan­ce­lia­ri­jos Tei­sės de­par­ta­men­to pa­sta­bas ir pa­siū­ly­mus. Pri­tar­ta ben­dru su­ta­ri­mu.</text:p>
        <text:p text:style-name="Roman"><text:span text:style-name="T632">PIRMININKAS.</text:span><text:s/>Dė­ko­ja­me. Dis­ku­si­jo­je už­si­ra­šiu­sių kal­bė­ti nė­ra. Svars­to­me pa­tai­sas. Pa­tai­sų nė­ra. Mo­ty­vai už ir prieš. Taip pat nė­ra. Ar ga­li­me su­tar­ti ben­dru su­ta­ri­mu? Bal­suo­ja­me. Kas pa­lai­ko­te šį įsta­ty­mo pro­jek­tą, bal­suo­ja­te už, kas prieš ar tu­ri­te ki­tą nuo­mo­nę, su­si­lai­ko­te ar­ba bal­suo­ja­te prieš.<text:s/></text:p>
        <text:p text:style-name="Roman">Bal­sa­vo 73 Sei­mo na­riai: už – 70, prieš nė­ra, su­si­lai­kė 3. Įsta­ty­mo pro­jek­tui po svars­ty­mo pri­tar­ta.<text:s/></text:p>
        <text:p text:style-name="Roman"/>
        <text:p text:style-name="Laikas">16.11 val.</text:p>
        <text:p text:style-name="Roman12">Sta­ty­bos įsta­ty­mo Nr. I-1240 2 ir 5 straips­nių pa­kei­ti­mo įsta­ty­mo pro­jek­tas<text:s/><text:span text:style-name="T633">Nr. XIIP-4607(2), Te</text:span><text:span text:style-name="T634">­ri</text:span><text:span text:style-name="T635">­to</text:span><text:span text:style-name="T636">­ri</text:span><text:span text:style-name="T637">­jų pla</text:span><text:span text:style-name="T638">­na</text:span><text:span text:style-name="T639">­vi</text:span><text:span text:style-name="T640">­mo įsta</text:span><text:span text:style-name="T641">­ty</text:span><text:span text:style-name="T642">­mo Nr. I-1120 25 ir 41 straips</text:span><text:span text:style-name="T643">­nių pa</text:span><text:span text:style-name="T644">­kei</text:span><text:span text:style-name="T645">­ti</text:span><text:span text:style-name="T646">­mo įsta</text:span><text:span text:style-name="T647">­ty</text:span><text:span text:style-name="T648">­mo pro</text:span><text:span text:style-name="T649">­jek</text:span><text:span text:style-name="T650">­tas Nr. XIIP-4608(2)<text:s/></text:span>(<text:span text:style-name="T651">svars</text:span><text:span text:style-name="T652">­ty</text:span><text:span text:style-name="T653">­mas</text:span>)</text:p>
        <text:p text:style-name="Roman"/>
        <text:p text:style-name="Roman">Ki­tas dar­bo­tvarkės klau­si­mas – Sta­ty­bos įsta­ty­mo Nr. I-1240 2 ir 5 straips­nių pa­kei­ti­mo įsta­ty­mo pro­jek­tas Nr. XIIP-4607(2). Ap­lin­kos ap­sau­gos ko­mi­te­to iš­va­das pri­sta­to S. Gent­vi­las. Gal ga­li­te pri­sta­ty­ti ta­da kar­tu ir Te­ri­to­ri­jų pla­na­vi­mo?</text:p>
        <text:p text:style-name="Roman"><text:span text:style-name="T654">S. GENTVILAS</text:span><text:s/><text:span text:style-name="T655">(</text:span><text:span text:style-name="T656">LSF</text:span><text:span text:style-name="T657">)</text:span>. Ap­lin­kos ap­sau­gos ko­mi­te­tas, svars­ty­da­mas Sta­ty­bos įsta­ty­mo pa­kei­ti­mus, pri­ta­rė ben­dru su­ta­ri­mu ko­mi­te­to pa­to­bu­lin­tam įsta­ty­mo pro­jek­tui ir ko­mi­te­to iš­va­<text:soft-page-break/>dai. Ly­giai taip pat pa­si­el­gė­me su Te­ri­to­ri­jų pla­na­vi­mo įsta­ty­mo pa­kei­ti­mu:<text:s/>ko­mi­te­tas ben­dru su­ta­ri­mu pri­ta­rė ko­mi­te­to pa­to­bu­lin­tam įsta­ty­mo pro­jek­tui ir ko­mi­te­to iš­va­dai.<text:s/></text:p>
        <text:p text:style-name="Roman"><text:span text:style-name="T658">PIRMININKAS.</text:span><text:s/>Dė­ko­ja­me. Vals­ty­bės val­dy­mo ir sa­vi­val­dy­bių ko­mi­te­to iš­va­das pri­sta­to A. Strel­čiū­nas. Taip pat gal ga­li­te abid­vi pri­sta­ty­ti?<text:s/></text:p>
        <text:p text:style-name="Roman"><text:span text:style-name="T659">A. STRELČIŪNAS</text:span><text:s/><text:span text:style-name="T660">(</text:span><text:span text:style-name="T661">TS-LKDF</text:span><text:span text:style-name="T662">)</text:span>. Vals­ty­bės val­dy­mo ir sa­vi­val­dy­bių ko­mi­te­tas svars­tė abu įsta­ty­mų pro­jek­tus – Sta­ty­bos įsta­ty­mo ir Te­ri­to­ri­jų pla­na­vi­mo ir pri­ėmė vie­no­dus spren­di­mus:<text:s/>iš es­mės pri­tar­ti ini­cia­to­rių pa­teik­tam įsta­ty­mo pro­jek­tui ir siū­ly­ti pa­grin­di­niam ko­mi­te­tui jį to­bu­lin­ti at­si­žvel­giant į Sei­mo kan­ce­lia­ri­jos Tei­sės de­par­ta­men­to pa­sta­bas ir pa­siū­ly­mus. Čia ben­dru su­ta­ri­mu<text:s/>dėl<text:s/>vie­no<text:s/>ir ki­to<text:s/>pro­jek­to.</text:p>
        <text:p text:style-name="Roman"><text:span text:style-name="T663">PIRMININKAS.</text:span><text:s/>Dė­ko­ja­me. Dis­ku­tuo­ti nė­ra už­si­ra­šiu­sių. Pa­tai­sų taip pat nė­ra. Ar ga­li­ma pri­tar­ti ben­dru su­ta­ri­mu?<text:s/></text:p>
        <text:p text:style-name="Roman">Bal­suo­ja­me. Kas pa­lai­ko­te Sta­ty­bos įsta­ty­mo straips­nių pa­kei­ti­mo įsta­ty­mo pro­jek­tą, bal­suo­ja­te už, kas tu­ri­te ki­tą nuo­mo­nę, bal­suo­ja­te prieš ar­ba su­si­lai­ko­te. Čia kar­tu bal­suo­ja­me ir už Te­ri­to­ri­jų. Abu kar­tu.</text:p>
        <text:p text:style-name="Roman">Bal­sa­vo 74 Sei­mo na­riai: už – 72, prieš nė­ra, su­si­lai­kė 2. Abiem įsta­ty­mų pro­jek­tams po svars­ty­mo pri­tar­ta.<text:s/></text:p>
        <text:p text:style-name="Roman"/>
        <text:p text:style-name="Laikas">16.14 val.</text:p>
        <text:p text:style-name="Roman12">Mo­kes­čių ad­mi­nist­ra­vi­mo įsta­ty­mo Nr. IX-2112 55 straips­nio pa­kei­ti­mo įsta­ty­mo pro­jek­tas Nr. XIIP-4472 (<text:span text:style-name="T664">pa</text:span><text:span text:style-name="T665">­tei</text:span><text:span text:style-name="T666">­ki</text:span><text:span text:style-name="T667">­mas</text:span>)</text:p>
        <text:p text:style-name="Roman"/>
        <text:p text:style-name="Roman">Ki­tas dar­bo­tvarkės klau­si­mas – Mo­kes­čių ad­mi­nist­ra­vi­mo įsta­ty­mo Nr. IX-2112 55 strai­ps­nio pa­kei­ti­mo įsta­ty­mo pro­jek­tas Nr. XIIP-4472. Pra­ne­šė­jas – R. Že­mai­tai­tis. Re­mi­gi­jau!<text:s/></text:p>
        <text:p text:style-name="Roman"><text:span text:style-name="T668">R. ŽEMAITAITIS</text:span><text:s/><text:span text:style-name="T669">(</text:span><text:span text:style-name="T670">TTF</text:span><text:span text:style-name="T671">)</text:span>. Ačiū, ger­bia­mas po­sė­džio pir­mi­nin­ke. Iš­ties la­bai at­si­pra­šau, kad grei­tai ne­su­re­a­ga­vau.<text:s/></text:p>
        <text:p text:style-name="Roman">Mie­li ko­le­gos, tai yra dar pra­ėju­sios ka­den­ci­jos Vy­riau­sy­bės ir mi­nis­te­ri­jos pa­teik­tas pro­jek­tas. Kaip Eko­no­mi­kos ko­mi­te­to pir­mi­nin­kas,<text:s/>aš jį įre­gist­ra­vau, siek­ta ma­žin­ti ata­skai­tų tei­ki­mą, in­for­ma­ci­jos tei­ki­mą. Aš siū­lau, kad jei­gu apy­var­ta yra ne ma­žes­nė, tiks­liau, jos dy­dis yra ne ma­žes­nis kaip 15 tūkst. eu­rų ir ne ma­žiau kaip 5 tūkst… ne­rei­kė­tų pa­pil­do­mai teik­ti. Čia bu­vu­sios Vy­riau­sy­bės pro­jek­tas ar siū­ly­mas.</text:p>
        <text:p text:style-name="Roman"><text:span text:style-name="T672">PIRMININKAS.</text:span><text:s/>Dė­ko­ja­me. Jū­sų no­ri pa­klaus­ti du Sei­mo na­riai. Pir­ma­sis – J. Ole­kas.</text:p>
        <text:p text:style-name="Roman"><text:span text:style-name="T673">J. OLEKAS</text:span><text:s/><text:span text:style-name="T674">(</text:span><text:span text:style-name="T675">LSDPF</text:span><text:span text:style-name="T676">)</text:span>. La­bai ačiū, pra­ne­šė­jau, kad tę­sia­te pra­dė­tus dar­bus. Aš da­bar tik­tai no­riu pa­sa­ky­ti dėl to pa­si­rin­ki­mo. Anks­čiau bu­vo nu­ma­ty­ta, kad bū­tent dėl to­kios su­mos rei­kia teik­ti ata­skai­tą. Da­bar iš­vis ne­be­rei­kės?</text:p>
        <text:p text:style-name="Roman"><text:span text:style-name="T677">R. ŽEMAITAITIS</text:span><text:s/><text:span text:style-name="T678">(</text:span><text:span text:style-name="T679">TTF</text:span><text:span text:style-name="T680">)</text:span>. Ne, dėl di­des­nių su­mų jie teiks, bet 5 ar 6 tūkst. yra per ma­ža su­ma, kad tu­rė­tų teik­ti ši­tą da­ly­ką. Tie­siog biu­ro­kratiškai mes ap­krau­na­me ne­rei­ka­lin­gu in­for­ma­ci­jos srau­tu ar­ba tei­kia­ma in­for­ma­ci­ja.</text:p>
        <text:p text:style-name="Roman"><text:span text:style-name="T681">PIRMININKAS.</text:span><text:s/>Dė­ko­ja­me. Klau­sia S. Ja­ke­liū­nas.</text:p>
        <text:p text:style-name="Roman"><text:span text:style-name="T682">S. JAKELIŪNAS</text:span><text:s/><text:span text:style-name="T683">(</text:span><text:span text:style-name="T684">LVŽSF</text:span><text:span text:style-name="T685">)</text:span>. Dė­kui. Ger­bia­mas pra­ne­šė­jau, kaip su­pran­tu, jū­sų siū­lo­ma­me įsta­ty­mo pa­kei­ti­me jo­kių su­mų ap­skri­tai nė­ra?<text:s/></text:p>
        <text:p text:style-name="Roman"><text:span text:style-name="T686">R. ŽEMAITAITIS</text:span><text:s/><text:span text:style-name="T687">(</text:span><text:span text:style-name="T688">TTF</text:span><text:span text:style-name="T689">)</text:span>. Taip, jų da­bar nė­ra, bet, kaip ži­no­te, mo­kes­čių ad­mi­nist­ra­to­rius jas pats jau nu­sta­to, iki ko­kios su­mos ga­li teik­ti. Da­bar įsta­ty­me bu­vo nu­ma­ty­tos tos mi­ni­ma­lios su­mos.</text:p>
        <text:p text:style-name="Roman"><text:span text:style-name="T690">S. JAKELIŪNAS</text:span><text:s/><text:span text:style-name="T691">(</text:span><text:span text:style-name="T692">LVŽSF</text:span><text:span text:style-name="T693">)</text:span>. Ki­tas da­ly­kas yra, kad ši­tas įsta­ty­mas jau pra­de­da­mas da­bar įgy­ven­din­ti, nes už 2016 me­tus jau da­bar ren­ka­ma ir tei­kia­ma in­for­ma­ci­ja. Kaip tai pa­veiks pra­si­dė­ju­sius pro­ce­sus? Ar ne­ma­no­te, kad?.. Tie­są sa­kant, ir siū­lau bū­ti­nai kreip­tis į Vy­riau­sy­bę dėl iš­va­dos, ki­taip mes čia su­trik­dy­si­me jos dar­bą.</text:p>
        <text:p text:style-name="Roman"><text:span text:style-name="T694">R. ŽEMAITAITIS</text:span><text:s/><text:span text:style-name="T695">(</text:span><text:span text:style-name="T696">TTF</text:span><text:span text:style-name="T697">)</text:span>. Aš dėl ko, žiū­rė­ki­te, ma­to­te, čia bu­vo įre­gist­ruo­tas tas. Ka­dan­gi fi­nan­sų mi­nist­ras šian­dien at­ne­ša ir ka­dan­gi ei­na toks pats įsta­ty­mas, tai jį įtrau­kia, nes bu­vo įsi­ga­lio­ji­mas 2016 m. spa­lio 1 d. Ka­dan­gi Biu­dže­to ir fi­nan­sų ko­mi­te­tas bus pa­grin­di­nis, to­kiu at­ve­ju įsi­ga­lio­ji­mas tu­rė­tų bū­ti 2018 m. sau­sio 1 d. Jis ne­ga­li bū­ti tai­ko­mas tei­kiant in­for­ma­ci­<text:soft-page-break/>ją už 2016 me­tus, jo­kiais bū­dais ne­ga­li. Jo­kiais bū­dais, pir­mi­nin­ke, ne­ga­li bū­ti. Tie­siog sa­kau, kad šian­die­ną yra mi­nist­ro Mo­kes­čių ad­mi­nist­ra­vi­mo įsta­ty­mo<text:s/>pa­ke­tas ir yra ma­no, kaip Sei­mo na­rio, pri­ka­bin­tas. Jū­sų bus pa­grin­di­nis, la­bai ge­rai ši­tą in­for­ma­ci­ją ži­no­te. Mo­kes­čių ins­pek­ci­jos ir Fi­nan­sų mi­nis­te­ri­jos iš­va­dos tik­rai rei­kė­tų, nes jie iš tik­rų­jų tuo me­tu ir siū­lė.<text:s/></text:p>
        <text:p text:style-name="Roman"><text:span text:style-name="T698">PIRMININKAS.</text:span><text:s/>Dė­ko­ja­me pra­ne­šė­jui.<text:s/></text:p>
        <text:p text:style-name="Roman">Nuo­mo­nė už, nuo­mo­nė prieš. Nė­ra už­si­ra­šiu­sių. Ar ga­li­me pri­tar­ti ben­dru su­ta­ri­mu. Bal­suo­ja­me.<text:s/></text:p>
        <text:p text:style-name="Roman">Bal­sa­vo 77 Sei­mo na­riai: už – 64, prieš – 2, su­si­lai­kė 11. Įsta­ty­mo pro­jek­tui po pa­tei­ki­mo pri­tar­ta.<text:s/></text:p>
        <text:p text:style-name="Roman">Re­pli­ka<text:s/>po bal­sa­vi­mo – S. Ja­ke­liū­nas.</text:p>
        <text:p text:style-name="Roman"><text:span text:style-name="T699">S. JAKELIŪNAS</text:span><text:s/><text:span text:style-name="T700">(</text:span><text:span text:style-name="T701">LVŽSF</text:span><text:span text:style-name="T702">)</text:span>. Kad ne­bū­tų abe­jo­nių dėl Vy­riau­sy­bės iš­va­dos, frak­ci­jos var­du pra­šau kreip­tis į Vy­riau­sy­bę dėl iš­va­dos. Ge­rai?<text:s/></text:p>
        <text:p text:style-name="Roman"><text:span text:style-name="T703">PIRMININKAS.</text:span><text:s/>Ge­rai. Ar ga­li­me pri­tar­ti kreip­tis dėl Vy­riau­sy­bės iš­va­dos? Ga­li­ma. Ačiū. Siū­lo­mi ko­mi­te­tai: Biu­dže­to ir fi­nan­sų ko­mi­te­tas kaip pa­grin­di­nis, pa­pil­do­mų nė­ra siū­lo­ma. Ne­ma­tau. Ga­li­ma su­tar­ti ben­dru su­ta­ri­mu. Siū­lo­ma svars­ty­ti lie­pos 15 die­ną. (<text:span text:style-name="T704">Bal</text:span><text:span text:style-name="T705">­sai sa</text:span><text:span text:style-name="T706">­lė</text:span><text:span text:style-name="T707">­je</text:span>) At­si­pra­šau, bir­že­lio 15 die­ną.<text:s/></text:p>
        <text:p text:style-name="Roman"/>
        <text:p text:style-name="Laikas">16.19 val.</text:p>
        <text:p text:style-name="Roman12">Ener­ge­ti­kos įsta­ty­mo Nr. IX-884 8 ir 36 straips­nių pa­kei­ti­mo ir pa­pil­dy­mo 24<text:span text:style-name="T708">1</text:span> straips­niu įsta­ty­mo pro­jek­tas Nr. XIIP-4025 (<text:span text:style-name="T709">pa</text:span><text:span text:style-name="T710">­tei</text:span><text:span text:style-name="T711">­ki</text:span><text:span text:style-name="T712">­mas</text:span>)</text:p>
        <text:p text:style-name="Roman"/>
        <text:p text:style-name="Roman">Ge­rai. Ki­tas dar­bo­tvarkės klau­si­mas – Ener­ge­ti­kos įsta­ty­mo Nr. IX-884 8 ir 36 straips­nių pa­kei­ti­mo ir pa­pil­dy­mo 24<text:span text:style-name="T713">1</text:span><text:s/>straips­niu įsta­ty­mo pro­jek­tas Nr. XIIP-4025. Pra­ne­šė­jas – R. Že­mai­tai­tis. Pa­tei­ki­mas. R. Že­mai­tai­tis. Pa­tei­ki­mas.</text:p>
        <text:p text:style-name="Roman"><text:span text:style-name="T714">R. ŽEMAITAITIS</text:span><text:s/><text:span text:style-name="T715">(</text:span><text:span text:style-name="T716">TTF</text:span><text:span text:style-name="T717">)</text:span>. Ačiū, ger­bia­mas po­sė­džio pir­mi­nin­ke. Aš ne­ži­nau, ga­liu ir už ko­le­gą Vir­gį, nes iš tik­rų­jų mes šian­dien šne­kė­jo­me, kad juos abu­du rei­kė­tų su­jung­ti, nes tas pa­siū­ly­mas vėl­gi bu­vo pa­da­ry­tas, kai bu­vau Eko­no­mi­kos ko­mi­te­to pir­mi­nin­ku. Kai­nų ir ener­ge­ti­kos ko­mi­si­ja krei­pė­si į mus, kad iš to­kių įmo­nių kaip „Dal­kia“ ir ki­tų pa­na­šių pik­ty­biš­kų įmo­nių ne­gau­da­vo in­for­ma­ci­jos. Slėp­da­vo, vil­kin­da­vo ir ne­ga­lė­da­vo tin­ka­mai nu­sta­ty­ti nei kai­nos, nei iš­lai­dų, nei nie­ko. Ko­le­ga bi­čiu­lis Vir­gis ir­gi tai ži­no­jo, nes la­bai ge­rai tą sis­te­mą bu­vo per­pra­tęs, ir bu­vo pa­reng­tas įsta­ty­mo pro­jek­tas. Aš jį pa­ren­giau. Pas­kui, kai Vir­gis jau ta­po Sei­mo na­riu, šiek tiek pa­to­bu­li­no ir ir­gi už­re­gist­ra­vo. Aš ne­ži­nau, kaip čia… Aiš­ku, prak­ti­kos nė­ra bu­vę… (<text:span text:style-name="T718">Bal</text:span><text:span text:style-name="T719">­sai sa</text:span><text:span text:style-name="T720">­lė</text:span><text:span text:style-name="T721">­je</text:span>) Ne, ne. Ka­dan­gi aš da­bar esu, tai… Nes mes su Vir­giu bu­vo­me šne­kė­ję, kad juos bū­ti­nai rei­kia su­jung­ti. Tai net ne­ži­nau, kaip da­ry­ti da­bar čia, pir­mi­nin­ke. (<text:span text:style-name="T722">Bal</text:span><text:span text:style-name="T723">­sai sa</text:span><text:span text:style-name="T724">­lė</text:span><text:span text:style-name="T725">­je</text:span>)<text:s/></text:p>
        <text:p text:style-name="Roman">Aš ta­da siū­lau… Ge­rai, dar kar­tą pri­sta­ty­siu. Aš siū­lau dėl ener­ge­ti­kos įmo­nių re­gu­lia­vi­mo veik­los pa­tik­ri­ni­mo. Tai šian­dien Kai­nų ir ener­ge­ti­kos ko­mi­si­ja, at­lik­da­ma kai­nų skai­čia­vi­mą ir nu­sta­ty­da­ma, kiek re­a­liai kai­nos yra pa­grįs­tos, ši­lu­mos tie­kė­jų, ši­lu­mos ga­min­to­jų tu­ri už­klaus­ti vi­sos esa­mos in­for­ma­ci­jos, ko­kios yra iš­lai­dos ir ko­kios yra su­de­da­mo­sios da­lys. Kaip ir prieš tai sa­kiau, štai „Dal­kia“, ku­ri iš tik­rų­jų 100 mln. ne­su­ge­bė­jo pa­grįs­ti, tem­pė iki pas­ku­ti­nės die­nos, kol bu­vo nu­trauk­ta su ja su­tar­tis, ir re­zul­ta­tas – jau po to kon­sta­tuo­ta pa­da­ry­ta ža­la. Tai mes siū­lo­me, kad ko­mi­si­ja tu­rė­tų to­kį įga­lio­ji­mą ir to­kius įran­kius ši­tą in­for­ma­ci­ją gau­ti, kad ne­bū­tų tei­sės vė­luo­ti ar­ba vil­kin­ti ši­tą pa­tį pro­ce­są.<text:s/></text:p>
        <text:p text:style-name="Roman"><text:span text:style-name="T726">PIRMININKAS.</text:span><text:s/>Dė­ko­jam pra­ne­šė­jui. Jū­sų klaus­ti nė­ra nė vie­no už­si­ra­šiu­sio Sei­mo na­rio. Nuo­mo­nė už, nuo­mo­nė prieš. Taip pat nė­ra už­si­ra­šiu­sių.<text:s/></text:p>
        <text:p text:style-name="Roman">Kvie­čiu bal­suo­ti. Kas pa­lai­ko­te šį įsta­ty­mo pro­jek­tą, bal­suo­ja­te už, kas tu­ri­te ki­tą nuo­mo­nę,<text:s/>–<text:s/>prieš ar­ba su­si­lai­ko­te.<text:s/></text:p>
        <text:p text:style-name="Roman">Bal­sa­vo 73 Sei­mo na­riai: už – 54, prieš nė­ra, su­si­lai­kė 19. Po pa­tei­ki­mo įsta­ty­mo pro­jek­tui pri­tar­ta. Siū­lo­mi ko­mi­te­tai:<text:s/>kaip<text:s/>pa­grin­di­nis – Eko­no­mi­kos ko­mi­te­tas,<text:s/>kaip<text:s/>pa­pil­do­ma – Ener­ge­ti­kos ko­mi­si­ja.<text:s/></text:p>
        <text:soft-page-break/>
        <text:p text:style-name="Roman"><text:span text:style-name="T727">R. ŽEMAITAITIS</text:span><text:s/><text:span text:style-name="T728">(</text:span><text:span text:style-name="T729">TTF</text:span><text:span text:style-name="T730">)</text:span>. Aš dar kar­tą sa­kau, la­bai no­rė­čiau, kad bū­tų su­jung­tas tas pro­jek­tas su ma­no ko­le­gos Vir­gio, nes jis šiek tiek vė­liau pa­to­bu­li­no. Bet jo nė­ra kaip pa­teik­ti, gal kaip pa­siū­ly­mus, ka­dan­gi tas pats yra, tai pa­siū­ly­mus pa­teik­ti.<text:s/></text:p>
        <text:p text:style-name="Roman"><text:span text:style-name="T731">PIRMININKAS.</text:span><text:s/>Tai jūs kaip nors su­si­tar­si­te, ma­nau. Dau­giau pa­pil­do­mų nė­ra siū­lo­ma. Siū­lo­ma svars­ty­ti bir­že­lio 15 die­ną. Ki­tų pra­ne­ši­mų ne­ma­tau.<text:s/></text:p>
        <text:p text:style-name="Roman"/>
        <text:p text:style-name="Laikas">16.23 val.</text:p>
        <text:p text:style-name="Roman12">Sei­mo sa­vai­tės (2017-04-24–2017-04-28) – 2017 m. ba­lan­džio 25 d. (ant­ra­die­nio) ir 27 d. (ket­vir­ta­die­nio) po­sė­džių dar­bo­tvarkės pa­tei­ki­mas ir tvir­ti­ni­mas</text:p>
        <text:p text:style-name="Roman"/>
        <text:p text:style-name="Roman">Kvie­čiu Sei­mo Pir­mi­nin­ką pri­sta­ty­ti ki­tos sa­vai­tės dar­bo­tvarkę.</text:p>
        <text:p text:style-name="Roman"><text:span text:style-name="T732">V. PRANCKIETIS.</text:span><text:s/>Ger­bia­mi ko­le­gos, ki­ta sa­vai­tė, t. y. ba­lan­džio 24–28 die­nos, yra dvi ple­na­ri­nių po­sė­džių die­nos, yra pa­teik­ta daug įsta­ty­mų. Pra­dė­si­me sa­vai­tę nuo Lo­bis­ti­nės veik­los įsta­ty­mo, to­liau yra grą­žin­ti Pre­zi­den­tės Vie­šų­jų pir­ki­mų įsta­ty­mas, Pir­ki­mų, at­lie­ka­mų van­dent­var­kos, ener­ge­ti­kos sri­ty­je, Ci­vi­li­nio ko­dek­so, Ad­mi­nist­ra­ci­nių nu­si­žen­gi­mų ko­dek­so, Vie­šų­jų pir­ki­mų, at­lie­ka­mų gy­ny­bos ir sau­gu­mo sri­ty­je, įsta­ty­mai, Pa­slau­gų įsta­ty­mas, Vals­ty­bės sa­vi­val­dos įmo­nių įsta­ty­mas ir dar daug ki­tų grą­žin­tų svars­ty­ti.<text:s/></text:p>
        <text:p text:style-name="Roman">To­liau tu­ri­me kon­ven­ci­jų ra­ti­fi­ka­vi­mą, tu­ri­me Lie­tu­vos Res­pub­li­kos Vy­riau­sy­bės daug tei­kia­mų pro­jek­tų, tu­ri­me dėl Ta­do Kos­ciuš­kos 200 mir­ties me­ti­nių pa­mi­nė­ji­mo, daug įsta­ty­mų pa­tai­sų. Įdo­mes­nis tur­būt, ypač vien­man­da­ti­nin­kams, tai Ke­lių prie­žiū­ros ir plėt­ros pro­gra­mos fi­nan­sa­vi­mo įsta­ty­mo pa­kei­ti­mas. Ir vėl Lie­tu­vos Res­pub­li­kos Vy­riau­sy­bės tei­kia­mi įsta­ty­mai.<text:s/></text:p>
        <text:p text:style-name="Roman">Pro­gra­mą vi­si ga­lė­jo­te ma­ty­ti, su­si­pa­žin­ti ir ma­lo­niai kvie­čiu ją įgy­ven­din­ti ki­tą sa­vai­tę.<text:s/></text:p>
        <text:p text:style-name="Roman"><text:span text:style-name="T733">PIRMININKAS.</text:span><text:s/>Dė­ko­ja­me. No­ri pa­klaus­ti A. Pa­lio­nis.<text:s/></text:p>
        <text:p text:style-name="Roman"><text:span text:style-name="T734">A. PALIONIS</text:span><text:s/><text:span text:style-name="T735">(</text:span><text:span text:style-name="T736">LSDPF</text:span><text:span text:style-name="T737">)</text:span>. Ačiū, po­sė­džio pir­mi­nin­ke. Aš ne­<text:s/>pa­klaus­ti no­riu, o pa­siū­ly­ti pa­pil­dy­ti, tur­būt ga­lė­si­me, ki­tos sa­vai­tės dar­bų pro­gra­mą Bu­hal­te­ri­nės ap­skai­tos įsta­ty­mo pro­jek­tu<text:s/><text:span text:style-name="T738">Nr. XIIIP-</text:span>516. Jis yra su­si­jęs su są­vo­ka „bu­hal­te­rių pro­fe­sio­na­lų“, kaip jie bū­tų reg­la­men­tuo­ja­mi, nu­sta­to­ma eg­za­mi­nų tvar­ka, su­tvar­ky­ti bu­hal­te­rių pro­fe­sio­na­lų vi­są reg­la­men­ta­vi­mą, nes da­bar kas…</text:p>
        <text:p text:style-name="Roman"><text:span text:style-name="T739">V. PRANCKIETIS.</text:span><text:s/>Bū­tų pa­tei­ki­mas.<text:s/></text:p>
        <text:p text:style-name="Roman"><text:span text:style-name="T740">A. PALIONIS</text:span><text:s/><text:span text:style-name="T741">(</text:span><text:span text:style-name="T742">LSDPF</text:span><text:span text:style-name="T743">)</text:span>. Taip, no­rė­čiau pa­pra­šy­ti pa­tei­ki­mo. Jei­gu nė­ra pa­grin­di­nė­je dar­bo­tvarkėje, nors į re­zer­vą gal ga­li­ma įtrauk­ti?<text:s/></text:p>
        <text:p text:style-name="Roman"><text:span text:style-name="T744">V. PRANCKIETIS.</text:span><text:s/><text:span text:style-name="T745">Nr. XIIIP-</text:span>…</text:p>
        <text:p text:style-name="Roman"><text:span text:style-name="T746">A. PALIONIS</text:span><text:s/><text:span text:style-name="T747">(</text:span><text:span text:style-name="T748">LSDPF</text:span><text:span text:style-name="T749">)</text:span>.<text:s/><text:span text:style-name="T750">Nr. XIIIP-</text:span>516.<text:s/></text:p>
        <text:p text:style-name="Roman"><text:span text:style-name="T751">V. PRANCKIETIS.</text:span><text:s/><text:span text:style-name="T752">Nr. XIIIP-</text:span>516. Ger­bia­mi ko­le­gos, ar pri­tar­si­te šiam pa­siū­ly­mui? Tie­sa, jūs ve­da­te po­sė­dį, at­si­pra­šau.<text:s/></text:p>
        <text:p text:style-name="Roman"><text:span text:style-name="T753">PIRMININKAS.</text:span><text:s/>Ko­le­gos, ma­nau, pri­tars ben­dru su­ta­ri­mu. Taip. Dė­ko­ju. Ga­li­ma pri­tar­ti. (<text:span text:style-name="T754">Bal</text:span><text:span text:style-name="T755">­sai sa</text:span><text:span text:style-name="T756">­lė</text:span><text:span text:style-name="T757">­je</text:span>) Taip. Vis­kas.<text:s/></text:p>
        <text:p text:style-name="Roman">Ar ga­li­ma pri­tar­ti vi­sai sa­vai­tės dar­bo­tvarkei ben­dru su­ta­ri­mu? Ga­li­me. Ačiū. Pri­tar­ta.<text:s/></text:p>
        <text:p text:style-name="Roman"/>
        <text:p text:style-name="Laikas">16.26 val.</text:p>
        <text:p text:style-name="Roman12"><text:span text:style-name="T758">Mo</text:span><text:span text:style-name="T759">­kes</text:span><text:span text:style-name="T760">­čių ad</text:span><text:span text:style-name="T761">­mi</text:span><text:span text:style-name="T762">­nist</text:span><text:span text:style-name="T763">­ra</text:span><text:span text:style-name="T764">­vi</text:span><text:span text:style-name="T765">­mo įsta</text:span><text:span text:style-name="T766">­ty</text:span><text:span text:style-name="T767">­mo Nr. IX-2112 14, 61 straips</text:span><text:span text:style-name="T768">­nių ir prie</text:span><text:span text:style-name="T769">­do pa</text:span><text:span text:style-name="T770">­kei</text:span><text:span text:style-name="T771">­ti</text:span><text:span text:style-name="T772">­mo<text:s/></text:span><text:span text:style-name="T773">įsta</text:span><text:span text:style-name="T774">­ty</text:span><text:span text:style-name="T775">­mo pro</text:span><text:span text:style-name="T776">­jek</text:span><text:span text:style-name="T777">­tas<text:s/></text:span><text:span text:style-name="T778">Nr. XIIIP-</text:span><text:span text:style-name="T779">555ES, Ad</text:span><text:span text:style-name="T780">­mi</text:span><text:span text:style-name="T781">­nist</text:span><text:span text:style-name="T782">­ra</text:span><text:span text:style-name="T783">­ci</text:span><text:span text:style-name="T784">­nių nu</text:span><text:span text:style-name="T785">­si</text:span><text:span text:style-name="T786">­žen</text:span><text:span text:style-name="T787">­gi</text:span><text:span text:style-name="T788">­mų ko</text:span><text:span text:style-name="T789">­dek</text:span><text:span text:style-name="T790">­so 187 straips</text:span><text:span text:style-name="T791">­nio</text:span><text:span text:style-name="T792"><text:s/>pa</text:span><text:span text:style-name="T793">­kei</text:span><text:span text:style-name="T794">­ti</text:span><text:span text:style-name="T795">­mo įsta</text:span><text:span text:style-name="T796">­ty</text:span><text:span text:style-name="T797">­mo pro</text:span><text:span text:style-name="T798">­jek</text:span><text:span text:style-name="T799">­tas<text:s/></text:span><text:span text:style-name="T800">Nr. XIIIP-</text:span><text:span text:style-name="T801">556ES, Gy</text:span><text:span text:style-name="T802">­ven</text:span><text:span text:style-name="T803">­to</text:span><text:span text:style-name="T804">­jų pa</text:span><text:span text:style-name="T805">­ja</text:span><text:span text:style-name="T806">­mų mo</text:span><text:span text:style-name="T807">­kes</text:span><text:span text:style-name="T808">­čio įsta</text:span><text:span text:style-name="T809">­ty</text:span><text:span text:style-name="T810">­mo Nr. IX-1007 37 straips</text:span><text:span text:style-name="T811">­nio pa</text:span><text:span text:style-name="T812">­kei</text:span><text:span text:style-name="T813">­ti</text:span><text:span text:style-name="T814">­mo įsta</text:span><text:span text:style-name="T815">­ty</text:span><text:span text:style-name="T816">­mo pro</text:span><text:span text:style-name="T817">­jek</text:span><text:span text:style-name="T818">­tas<text:s/></text:span><text:span text:style-name="T819">Nr. XIIIP-</text:span><text:span text:style-name="T820">557 (</text:span><text:span text:style-name="T821">pa</text:span><text:span text:style-name="T822">­tei</text:span><text:span text:style-name="T823">­ki</text:span><text:span text:style-name="T824">­mas</text:span><text:span text:style-name="T825">)</text:span></text:p>
        <text:p text:style-name="Roman"/>
        <text:p text:style-name="Roman">Ki­ti dar­bo­tvarkės klau­si­mai, tai 2-4a klau­si­mas – Mo­kes­čių ad­mi­nist­ra­vi­mo įsta­ty­mo Nr. IX-2112 14, 61 straips­nių ir prie­do pa­kei­ti­mo įsta­ty­mo pro­jek­tas<text:s/><text:span text:style-name="T826">Nr. XIIIP-</text:span>555ES. Ir jo ly­di­mie­ji ki­ti tei­sės ak­tai. Pra­ne­šė­jas – mi­nist­ras V. Ša­po­ka. Pra­šau.<text:s/></text:p>
        <text:p text:style-name="Roman"><text:span text:style-name="T827">V. ŠAPOKA.</text:span><text:s/>La­ba die­na, ger­bia­mi Sei­mo na­riai. Es­mi­nis tei­kia­mo pro­jek­to pa­kei­ti­mas yra su­si­jęs su Eu­ro­pos Są­jun­gos tei­sės per­kė­li­mu į na­cio­na­li­nę tei­sę už­tik­ri­nant Ta­ry­bos di­<text:soft-page-break/>rek­ty­vos 2016 me­tų 881 ES per­kė­li­mą į na­cio­na­li­nę tei­sę. Įtvir­ti­na­ma prie­vo­lė tarp­tau­ti­nių įmo­nių gru­pėms teik­ti mo­kes­čių ad­mi­nist­ra­to­riui – mū­sų Mo­kes­čių ins­pek­ci­jai tarp­tau­ti­nių įmo­nių gru­pių fi­nan­si­nes ata­skai­tas. Šių ata­skai­tų duo­me­ni­mis ša­lys kei­sis tar­pu­sa­vy­je, tai su­da­rys prie­lai­das mo­kes­čių ad­mi­nist­ra­to­riams re­a­guo­ti į ag­re­sy­vų mo­kes­čių pla­na­vi­mą, kai ne­są­ži­nin­gai vei­kian­čios tarp­tau­ti­nės įmo­nės dėl su­kur­tų mo­kes­čių iš­ven­gi­mo sche­mų ne­su­mo­ka mo­kes­čių ap­skri­tai nė vie­no­je iš vals­ty­bių, ku­rio­je vei­kia jų pa­da­li­niai, ar su­mo­ka daug ma­žes­nę su­mą, nei iš tie­sų pri­klau­so. Taip pat yra daug tech­ni­nių pa­kei­ti­mų. Siū­ly­tu­me šį pro­jek­tą svars­ty­ti ypa­tin­gos sku­bos tvar­ka, ka­dan­gi nu­sta­ty­ta prie­vo­lė di­rek­ty­vo­je teik­ti ata­skai­tas na­cio­na­li­nė­je tei­sė­je tu­ri bū­ti įtvir­tin­ta iki šių me­tų bir­že­lio 5 die­nos, tad ati­tin­ka­mai pro­jek­ti­nės nuo­sta­tos dėl ata­skai­tų tei­ki­mo tu­rė­tų įsi­ga­lio­ti šių me­tų bir­že­lio 5 die­ną.<text:s/></text:p>
        <text:p text:style-name="Roman">Be to, Mo­kes­čių ins­pek­ci­ja iki įsta­ty­mo įsi­ga­lio­ji­mo tu­ri pri­im­ti de­ta­lią ata­skai­tų tei­ki­mo tvar­ką, kad pa­leng­vin­tų ver­slui da­lią, to­dėl bū­ti­na kuo sku­biau pri­im­ti ši­tą įsta­ty­mą, kad Mo­kes­čių ins­pek­ci­ja tu­rė­tų pa­kan­ka­mą ter­mi­ną iki bir­že­lio 5 die­nos pa­reng­ti įgy­ven­di­nan­čią tvar­ką ir kad ver­slas taip pat tu­rė­tų dau­giau lai­ko pa­si­reng­ti.<text:s/></text:p>
        <text:p text:style-name="Roman">Pa­pil­do­mai į ką no­rė­čiau at­kreip­ti dė­me­sį, tai Sei­mo Tei­sės de­par­ta­men­tas yra pa­tei­kęs pa­sta­bą, kad tarp­tau­ti­nėms įmo­nių gru­pėms įtvir­ti­na­ma prie­vo­lė teik­ti ata­skai­tų duo­me­nis už 2016 me­tais pra­si­dė­ju­sius fi­nan­si­nius me­tus. Pa­sak Tei­sės de­par­ta­men­to, tai reiš­kia at­ga­li­nį įsta­ty­mo tai­ky­mą. Sun­ku bū­tų su tuo su­tik­ti, nes ši­ta nuo­sta­ta yra įtvir­tin­ta jau ga­lio­jan­čia­me Eu­ro­pos Są­jun­gos tei­sės ak­te per­ke­lia­mos di­rek­ty­vos. Tai­gi siū­ly­tu­me pa­lai­ky­ti mū­sų tei­kia­mą va­rian­tą.<text:s/></text:p>
        <text:p text:style-name="Roman">Taip pat yra su­si­ję du la­biau tech­ni­nio po­bū­džio įsta­ty­mų pro­jek­tai – Ad­mi­nist­ra­ci­nių nu­si­žen­gi­mų ko­dek­so 187 straips­nio pa­kei­ti­mo įsta­ty­mo pro­jek­tas ir Gy­ven­to­jų pa­ja­mų mo­kes­čio įsta­ty­mo 37 straips­nio ir prie­do pa­kei­ti­mo įsta­ty­mo pro­jek­tas.<text:s/></text:p>
        <text:p text:style-name="Roman"><text:span text:style-name="T828">PIRMININKAS.</text:span><text:s/>Dė­ko­ja­me pra­ne­šė­jui, jū­sų no­ri pa­klaus­ti trys Sei­mo na­riai. A. Skar­džius bus pir­ma­sis.<text:s/></text:p>
        <text:p text:style-name="Roman"><text:span text:style-name="T829">A. SKARDŽIUS</text:span><text:s/><text:span text:style-name="T830">(</text:span><text:span text:style-name="T831">LSDPF</text:span><text:span text:style-name="T832">)</text:span>. Ačiū, ger­bia­ma­sis pir­mi­nin­ke. Ger­bia­ma­sis mi­nist­re, iš­ties svei­ki­nu pa­tei­kus to­kį įsta­ty­mą. Pa­pras­tai dram­bliai ne­mo­ka mo­kes­čių, vi­sas krū­vis ten­ka smul­kie­siems. Šiuo at­ve­ju ma­nau, kad su­gau­dy­si­te ir dram­blius. Bū­tų so­cia­liai tei­sin­giau mo­kes­ti­nę naš­tą per­skirs­ty­ti, nes yra įvai­riau­sių sche­mų bū­tent su už­sie­nio leng­va­ti­nio ap­mo­kes­ti­ni­mo kom­pa­ni­jo­mis. Bet, svei­kin­da­mas su šių įsta­ty­mų pa­tei­ki­mu, no­riu jū­sų pa­klaus­ti vis dėl­to, kaip su PVM da­bar? Kiek re­a­liai su­rink­to PVM pra­puo­la dėl šių įman­trių sche­mų per me­tus iš na­cio­na­li­nio biu­dže­to? Gal ži­no­te? Juk ap­ta­rė­te tuos klau­si­mus.</text:p>
        <text:p text:style-name="Roman"><text:span text:style-name="T833">V. ŠAPOKA.</text:span><text:s/>Ačiū už klau­si­mą. Su­tin­ku, kad bū­tent ši­tas pro­jek­tas yra apie dram­blių gau­dy­mą. Kal­bant apie PVM, iš tik­rų­jų tai ga­li­ma skai­čiuo­ti šim­tais mi­li­jo­nų. Ne­te­ki­mai bū­tent dėl mo­kes­čio ven­gi­mo sche­mų.</text:p>
        <text:p text:style-name="Roman"><text:span text:style-name="T834">PIRMININKAS.</text:span><text:s/>Klau­sia A. Mal­dei­kie­nė.</text:p>
        <text:p text:style-name="Roman"><text:span text:style-name="T835">A. MALDEIKIENĖ</text:span><text:s/><text:span text:style-name="T836">(</text:span><text:span text:style-name="T837">MSNG</text:span><text:span text:style-name="T838">)</text:span>. Aš no­riu pa­klaus­ti klau­si­mą tru­pu­čiu­ką ne į te­mą. Kaip ten va­kar?.. „Del­fy­je“ bu­vo teks­tas, ku­rio jū­sų mi­nis­te­ri­ja (vi­są die­ną lau­kiau) taip ir ne­pa­nei­gė.<text:s/><text:span text:style-name="T839">Ką jūs ten apie te</text:span><text:span text:style-name="T840">­le</text:span><text:span text:style-name="T841">­por</text:span><text:span text:style-name="T842">­ta</text:span><text:span text:style-name="T843">­ci</text:span><text:span text:style-name="T844">­ją su</text:span><text:span text:style-name="T845">­gal</text:span><text:span text:style-name="T846">­vo</text:span><text:span text:style-name="T847">­jo</text:span><text:span text:style-name="T848">­te? Ten aiš</text:span><text:span text:style-name="T849">­kiai jū</text:span><text:span text:style-name="T850">­sų hu</text:span><text:span text:style-name="T851">­mo</text:span><text:span text:style-name="T852">­ras bu</text:span><text:span text:style-name="T853">­vo pa</text:span><text:span text:style-name="T854">­teik</text:span><text:span text:style-name="T855">­tas kaip fak</text:span><text:span text:style-name="T856">­tas?<text:s/></text:span></text:p>
        <text:p text:style-name="Roman"><text:span text:style-name="T857">V. ŠAPOKA.</text:span><text:s/>Taip.</text:p>
        <text:p text:style-name="Roman"><text:span text:style-name="T858">A. MALDEIKIENĖ</text:span><text:s/><text:span text:style-name="T859">(</text:span><text:span text:style-name="T860">MSNG</text:span><text:span text:style-name="T861">)</text:span>. Bet vis dėl­to ta­da mi­nis­te­ri­ja tu­rė­tų aiš­kin­ti.<text:s/></text:p>
        <text:p text:style-name="Roman"><text:span text:style-name="T862">V. ŠAPOKA.</text:span><text:s/>Mes krei­pė­mės jau.</text:p>
        <text:p text:style-name="Roman"><text:span text:style-name="T863">PIRMININKAS.</text:span><text:s/>Klau­sia A. Pa­lio­nis.</text:p>
        <text:p text:style-name="Roman"><text:span text:style-name="T864">A. PALIONIS</text:span><text:s/><text:span text:style-name="T865">(</text:span><text:span text:style-name="T866">LSDPF</text:span><text:span text:style-name="T867">)</text:span>. Ma­no vie­na da­lis yra klau­sia­mo­ji, ki­ta – pa­sta­ba. No­rė­jau pa­klaus­ti, 750 mln. eu­rų yra nu­ma­ty­ta di­rek­ty­vo­je?</text:p>
        <text:p text:style-name="Roman"><text:span text:style-name="T868">V. ŠAPOKA.</text:span><text:s/>Taip.</text:p>
        <text:p text:style-name="Roman"><text:span text:style-name="T869">A. PALIONIS</text:span><text:s/><text:span text:style-name="T870">(</text:span><text:span text:style-name="T871">LSDPF</text:span><text:span text:style-name="T872">)</text:span>. Ta su­ma, taip? O pa­sta­ba dėl ypa­tin­gos sku­bos. Ar mes tu­rė­tu­me ypa­tin­gą sku­bą, o gal tik sku­bą tai­ky­ti to­kiems pro­jek­tams?</text:p>
        <text:p text:style-name="Roman"><text:span text:style-name="T873">V. ŠAPOKA.</text:span><text:s/>Bent jau mū­sų ar­gu­men­ta­ci­ja re­mia­si tuo, kad tu­rė­tu­me gerb­ti ver­slą, są­ži­nin­gą ver­slą, ku­riam taip pat rei­kės pa­si­reng­ti tuos duo­me­nis teik­ti. Ma­nau, kad tai tik­rai yra ver­ta ypa­tin­gos sku­bos.<text:s/></text:p>
        <text:soft-page-break/>
        <text:p text:style-name="Roman"><text:span text:style-name="T874">PIRMININKAS.</text:span><text:s/>Dė­ko­ja­me pra­ne­šė­jui. Dau­giau klau­sian­čių nė­ra. Ga­li­te už­im­ti sa­vo vie­tą. Vis­kas. Mo­ty­vai dėl vi­so pa­ke­to. Taip pat nė­ra už­si­ra­šiu­sių. (<text:span text:style-name="T875">Bal</text:span><text:span text:style-name="T876">­sai sa</text:span><text:span text:style-name="T877">­lė</text:span><text:span text:style-name="T878">­je</text:span>) Siū­lo­me bal­suo­ti dėl vi­so įsta­ty­mų pa­ke­to. Kas pa­lai­ko­te šį įsta­ty­mų pa­ke­tą, bal­suo­ja­te už, kas tu­ri­te ki­tą nuo­mo­nę, bal­suo­ja­te prieš ar­ba su­si­lai­ko­te.<text:s/></text:p>
        <text:p text:style-name="Roman">Bal­sa­vo 76 Sei­mo na­riai: už – 73, prieš nė­ra, su­si­lai­kė 3. Įsta­ty­mų pro­jek­tams po pa­tei­ki­mo pri­tar­ta.</text:p>
        <text:p text:style-name="Roman">Siū­lo­mi ko­mi­te­tai: dėl pir­mo įsta­ty­mo pro­jek­to<text:s/>kaip<text:s/>pa­grin­di­nis<text:s/>siū­lo­mas Biu­dže­to ir finan­sų ko­mi­te­tas, pa­pil­do­mų nė­ra ir ne­ma­tau, kad kas nors siū­ly­tų; dėl an­tro pa­grin­di­nis – Tei­sės ir tei­sėt­var­kos ko­mi­te­tas, pa­pil­do­mų taip pat nė­ra ir nė­ra siū­lan­čių; dėl tre­čio – Biu­dže­to ir fi­nan­sų ko­mi­te­tas, pa­pil­do­mų taip pat ne­ma­tau, kad kas siū­ly­tų. Siū­lo­ma svars­ty­ti ge­gu­žės 4 die­ną.<text:s/></text:p>
        <text:p text:style-name="Roman"/>
        <text:p text:style-name="Laikas">16.34 val.</text:p>
        <text:p text:style-name="Roman12"><text:span text:style-name="T879">Ener</text:span><text:span text:style-name="T880">­ge</text:span><text:span text:style-name="T881">­ti</text:span><text:span text:style-name="T882">­kos įsta</text:span><text:span text:style-name="T883">­ty</text:span><text:span text:style-name="T884">­mo Nr. IX-884 36 straips</text:span><text:span text:style-name="T885">­nio pa</text:span><text:span text:style-name="T886">­kei</text:span><text:span text:style-name="T887">­ti</text:span><text:span text:style-name="T888">­mo ir pa</text:span><text:span text:style-name="T889">­pil</text:span><text:span text:style-name="T890">­dy</text:span><text:span text:style-name="T891">­mo 24</text:span><text:span text:style-name="T892">1</text:span><text:span text:style-name="T893"><text:s/>straips</text:span><text:span text:style-name="T894">­niu įsta</text:span><text:span text:style-name="T895">­ty</text:span><text:span text:style-name="T896">­mo pro</text:span><text:span text:style-name="T897">­jek</text:span><text:span text:style-name="T898">­tas Nr. XIIIP-375</text:span><text:s/>(<text:span text:style-name="T899">pa</text:span><text:span text:style-name="T900">­tei</text:span><text:span text:style-name="T901">­ki</text:span><text:span text:style-name="T902">­mas</text:span>)</text:p>
        <text:p text:style-name="Roman"/>
        <text:p text:style-name="Roman">Ki­tas dar­bo­tvarkės klau­si­mas – Ener­ge­ti­kos įsta­ty­mo Nr. IX-884 36 straips­nio pa­kei­ti­mo ir pa­pil­dy­mo 24<text:span text:style-name="T903">1</text:span><text:s/>straips­niu įsta­ty­mo pro­jek­tas Nr. XIIIP-375. Pra­ne­šė­jas – V. Po­de­rys.</text:p>
        <text:p text:style-name="Roman"><text:span text:style-name="T904">V. PODERYS</text:span><text:s/><text:span text:style-name="T905">(</text:span><text:span text:style-name="T906">LVŽSF</text:span><text:span text:style-name="T907">)</text:span>. Ger­bia­ma­sis pir­mi­nin­ke, ko­le­gos Sei­mo na­riai, tei­kia­mas Ener­ge­ti­kos įsta­ty­mo 36 straips­nio pa­kei­ti­mo ir pa­pil­dy­mo 24<text:span text:style-name="T908">1</text:span><text:s/>straips­niu įsta­ty­mas.</text:p>
        <text:p text:style-name="Roman">Pa­grin­di­mas, ko­dėl jis rei­ka­lin­gas, ko­dėl rei­kia stip­rin­ti Kai­nų ir ener­ge­ti­kos kon­tro­lės ko­mi­si­jos tei­ses. Kaip ži­no­te, šiuo me­tu ener­ge­ti­kos kai­nos nu­sta­to­mos pa­gal tai, kaip įmo­nės tei­kia do­ku­men­tus Kai­nų ir ener­ge­ti­kos kon­tro­lės ko­mi­si­jai, ir pa­gal tai yra skai­čiuo­ja­mos kai­nos. Prieš ke­le­rius me­tus pa­ti ko­mi­si­ja nu­ė­jo į tas įmo­nes ir pa­tik­ri­no jas, ir ra­do, kad la­bai daž­nai tei­kia­ma in­for­ma­ci­ja ne­ati­tin­ka tik­ro­vės. Tai yra vie­na.</text:p>
        <text:p text:style-name="Roman">An­tra. No­rint gau­ti vi­są in­for­ma­ci­ją, yra daug tei­si­nių ir vi­so­kių kliū­čių. Ši­tas įsta­ty­mas yra skir­tas tam, kad, pir­ma, Kai­nų ir ener­ge­ti­kos ko­mi­si­ja, at­ėju­si į įmo­nes ir jas au­di­tuo­da­ma, ga­lė­tų tik­rin­ti vi­sas są­nau­das, vi­sas pa­ja­mas, vi­są veik­lą; an­tra, kad ga­lė­tų gau­ti tiek in­for­ma­ci­jos, kiek rei­kia; tre­čia, kad ga­lė­tų tai­ky­ti bau­das, ku­rios bū­tų at­gra­san­čios, ir ga­lė­tų teik­ti tam tik­rus pri­va­lo­mus nu­ro­dy­mus dar­buo­to­jams. Jei­gu la­bai trum­pai, tai to­kia yra idė­ja. Siū­lau tik­rai pa­lai­ky­ti. Kaip ži­no­te, la­bai pa­na­šų pro­jek­tą, bet ne iden­tiš­ką, yra tei­kęs R. Že­mai­tai­tis. Mū­sų siū­ly­mas yra juos po to su­jung­ti. Jie yra skir­tin­gi, bet apie tą pa­tį.<text:s/></text:p>
        <text:p text:style-name="Roman"><text:span text:style-name="T909">PIRMININKAS.</text:span><text:s/>Dė­ko­ja­me pra­ne­šė­jui. Jū­sų no­ri pa­klaus­ti A. Skar­džius.</text:p>
        <text:p text:style-name="Roman"><text:span text:style-name="T910">A. SKARDŽIUS</text:span><text:s/><text:span text:style-name="T911">(</text:span><text:span text:style-name="T912">LSDPF</text:span><text:span text:style-name="T913">)</text:span>. Ačiū, ger­bia­ma­sis pir­mi­nin­ke. Pri­ta­riu tam, kad rei­kia stip­rin­ti Kai­nų ir ener­ge­ti­kos kon­tro­lės ko­mi­si­jos ga­lias, ta­čiau jūs, pa­sa­kęs A, ne­pa­sa­ko­te B. Vis dėl­to mes pri­pa­žin­ki­me ta­da re­gu­liuo­ja­mais sub­jek­tais ket­vir­to­jo ap­tar­nau­jan­čio blo­ko įmo­nes ir pa­ves­ki­me VKEKK’ui<text:s/>jas kon­tro­liuo­ti. Kas iš to, kad mes su­teik­si­me ga­lias kon­tro­liuo­ti tam, ką ga­li­me. Bet gal­būt ga­lė­tu­me, pir­mi­nin­ke, no­riu su­ži­no­ti jū­sų nuo­mo­nę, ar ne­ma­no­te, kad la­bai sun­kus dar­bas, bet šian­dien ket­vir­to blo­ko įmo­nės, ap­tar­nau­jan­čios įmo­nės, tei­kian­čios pa­slau­gas re­gu­liuo­ja­miems ener­ge­ti­kos sub­jek­tams, ku­rie<text:s/><text:span text:style-name="T914">at</text:span><text:span text:style-name="T915">­si</text:span><text:span text:style-name="T916">­gu</text:span><text:span text:style-name="T917">­la mū</text:span><text:span text:style-name="T918">­sų ta</text:span><text:span text:style-name="T919">­ri</text:span><text:span text:style-name="T920">­fe</text:span>, yra ne­kon­tro­liuo­ja­mos, ir jau la­bai il­gą lai­ką, kaip pa­me­na­te. Ką jūs ma­no­te?<text:s/></text:p>
        <text:p text:style-name="Roman"><text:span text:style-name="T921">V. PODERYS</text:span><text:s/><text:span text:style-name="T922">(</text:span><text:span text:style-name="T923">LVŽSF</text:span><text:span text:style-name="T924">)</text:span>. Aš ma­nau, kad tai yra la­bai ge­ra pa­sta­ba ir ko­mi­te­te, be abe­jo, prie to rei­kės grįž­ti. Tik pri­min­siu, kom­plek­siš­kai žiū­rint,<text:s/>ši­tos iš­pūs­tos kar­tais ar­ba ga­li­mai iš­pūs­tos są­nau­dos, kai per­ki iš sa­vo duk­te­ri­nės ar­ba duk­te­ri­nės duk­te­ri­nės ben­dro­vės, jos iš­si­pu­čia leng­vai, jei­gu yra vi­daus san­do­riai. Bet jei­gu mes jau su­ta­ria­me, kad vi­daus san­do­rius nai­ki­na­me ir iš sa­vo duk­te­ri­nių ar­ba duk­te­ri­nių duk­te­ri­nių tu­ri pirk­ti per vie­šuo­sius pir­ki­mus, tai yra jau pir­mas už­kar­dy­mas, bet, ne­paisant to, prie ši­to klau­si­mo vis tiek rei­kė­tų grįž­ti ir ko­mi­te­te tik­rai ati­džiai pa­si­žiū­rė­ti. La­bai ačiū už ge­rą pa­sta­bą.</text:p>
        <text:p text:style-name="Roman"><text:span text:style-name="T925">PIRMININKAS.</text:span><text:s/>Klau­sia L. Bal­sys.</text:p>
        <text:p text:style-name="Roman"><text:span text:style-name="T926">L. BALSYS</text:span><text:s/><text:span text:style-name="T927">(</text:span><text:span text:style-name="T928">MSNG</text:span><text:span text:style-name="T929">)</text:span>. Ačiū, pir­mi­nin­ke. Ger­bia­ma­sis pir­mi­nin­ke, ma­tau, čia yra ge­ras, tei­gia­mas da­ly­kas su­stip­rin­ti ko­mi­si­jos ga­lias, bet ar tas su­stip­ri­ni­mas bus pri­ly­gin­tas ki­tų ins­ti­<text:soft-page-break/>tu­ci­jų, ku­rios da­bar tu­ri tei­sę kon­tro­liuo­ti, at­lik­ti do­ku­men­tų po­ėmius, na, fak­tiš­kai vyk­dy­ti ope­ra­ty­vi­nę veik­lą,<text:s/>ko VKEKK iki šiol ne­tu­rė­jo. Tai ar da­bar čia iki to­kio<text:s/><text:span text:style-name="T930">su</text:span><text:span text:style-name="T931">­nor</text:span><text:span text:style-name="T932">­ma</text:span><text:span text:style-name="T933">­li</text:span><text:span text:style-name="T934">­na</text:span><text:span text:style-name="T935">­me</text:span>, tai yra su­ly­gi­na­me tei­ses su ki­to­mis ins­ti­tu­ci­jo­mis, ku­rios ir­gi da­ro VKEKK’o<text:s/>pa­tik­ras, ar čia dar vis dėl­to koks nors ne vi­sas žings­nis į tą pu­sę?<text:s/></text:p>
        <text:p text:style-name="Roman"><text:span text:style-name="T936">V. PODERYS</text:span><text:s/><text:span text:style-name="T937">(</text:span><text:span text:style-name="T938">LVŽSF</text:span><text:span text:style-name="T939">)</text:span>. Ačiū už ge­rą pa­sta­bą. Yra ke­li da­ly­kai. Vi­sų pir­ma su ku­rio­mis ins­ti­tu­ci­jo­mis su­ly­gi­na­me, taip pat su ver­slo re­gu­lia­vi­mo, to­kiom kaip Ry­šių re­gu­lia­vi­mo tar­ny­ba ir Kon­ku­ren­ci­jos ta­ry­ba. Čia jo­kiu bū­du ne su tei­sė­sau­gos tei­sė­mis, su ki­tų taip pat ver­slo re­gu­lia­vi­mu. Da­bar tik­tai la­bai svar­bu už­tik­rin­ti, kad tas ob­jek­tas ar­ba tos tei­sės, ar­ba tos funk­ci­jos ne­si­dubliuo­tų aiš­kiai,<text:s/>ne­bū­tų dub­liuo­ja­mos su ki­to­mis. Tei­sės de­par­ta­men­tas yra at­krei­pęs į tai dė­me­sį. Ačiū už pa­sta­bą. Taip pat rei­kės ko­mi­te­te grįž­ti ir iš­gry­nin­ti, kad jo­kiu bū­du ne­bū­tų pa­pil­do­ma naš­ta ver­slui, kai re­gu­liuo­ja­mos ins­ti­tu­ci­jos<text:s/>dubliuoja<text:s/>sa­vo veik­lą<text:s/>sa­vo tik­ri­ni­mais. Ačiū už pa­sta­bą.</text:p>
        <text:p text:style-name="Roman"><text:span text:style-name="T940">PIRMININKAS.</text:span><text:s/>Dė­ko­ja­me pra­ne­šė­jui. Ga­li­te už­im­ti sa­vo vie­tą. Mo­ty­vai dėl vi­so įsta­ty­mo pro­jek­to. Nuo­mo­nė už. Ma­tau, už­si­ra­šė R. Že­mai­tai­tis, ta­čiau jo ne­ma­tau.<text:s/></text:p>
        <text:p text:style-name="Roman">Kvie­čiu bal­suo­ti dėl įsta­ty­mo pro­jek­to. Kas pri­ta­ria­te, bal­suo­ja­te už, kas tu­ri­te ki­tą nuo­mo­nę, bal­suo­ja­te prieš ar­ba su­si­lai­ko­te.<text:s/></text:p>
        <text:p text:style-name="Roman">Bal­sa­vo 80 Sei­mo na­rių: už – 80, prieš ir su­si­lai­kiu­sių nė­ra. Įsta­ty­mo pro­jek­tui pri­tar­ta po pa­tei­ki­mo. Siū­lo­mi ko­mi­te­tai:<text:s/>kaip<text:s/>pa­grin­di­nis – Eko­no­mi­kos ko­mi­te­tas,<text:s/>kaip<text:s/>pa­pil­do­ma – Ener­ge­ti­kos ko­mi­si­ja. Ar dau­giau siū­ly­mų ne­tu­ri­te? Ne­tu­ri­te. Pri­tar­ta ben­dru su­ta­ri­mu. Siū­lo­ma svars­ty­ti bir­že­lio 15 die­ną.<text:s/></text:p>
        <text:p text:style-name="Roman"/>
        <text:p text:style-name="Laikas">16.41 val.</text:p>
        <text:p text:style-name="Roman12">Sei­mo na­rių pa­reiš­ki­mai</text:p>
        <text:p text:style-name="Roman"/>
        <text:p text:style-name="Roman">Dar­bo­tvarkė be­veik į pa­bai­gą, li­ko Sei­mo na­rių pra­ne­ši­mai.</text:p>
        <text:p text:style-name="Roman">Vie­nas iš pa­reiš­kė­jų – K. Ma­siu­lis. Pra­šom<text:s/></text:p>
        <text:p text:style-name="Roman"><text:span text:style-name="T941">K. MASIULIS</text:span><text:s/><text:span text:style-name="T942">(</text:span><text:span text:style-name="T943">TS-LKDF</text:span><text:span text:style-name="T944">)</text:span>. Ko­le­gos, iš tik­ro re­tas at­ve­jis, aš pats ne­pa­me­nu, man at­ro­do, per tre­čią ka­den­ci­ją pir­mą kar­tą imuo­si ši­to am­plua čia. Ko­le­gos, ypač krei­piuo­si į J. Sa­ba­taus­ką, ku­ris la­bai šiuo me­tu už­si­ė­męs. Ju­liau, ku­kū! Aš vis dėl­to krei­piuo­si į Ju­lių, ar ga­li­te jam ne­truk­dy­ti, nes čia jam as­me­niš­kai skir­tas mei­lės pri­si­pa­ži­ni­mas.<text:s/></text:p>
        <text:p text:style-name="Roman">Ge­gu­žės pra­džio­je švę­si­me pen­ke­rius me­tus, kai esu pa­tei­kęs, įre­gist­ra­vęs Vals­ty­bės vė­lia­vos ir ki­tų vė­lia­vų įsta­ty­mo pa­tai­sas, ku­riomis<text:s/>bū­tų iš­plės­tas Vy­čio vė­lia­vos nau­do­ji­mas. Sei­mas po pa­tei­ki­mo ma­no pa­tai­soms bu­vo pri­ta­ręs ir pa­ve­dęs Tei­sės ir tei­sėt­var­kos ko­mi­te­tui, tam pa­čiam pir­mi­nin­kui J. Sa­ba­taus­kui, ku­riam ne­la­bai įdo­mu, ką<text:s/>aš šne­ku. Ger­bia­ma­sis ko­lega, ar ga­lė­tu­mė­te pa­si­trauk­ti, ne­truk­dy­ti dar­bui? (<text:span text:style-name="T945">Bal</text:span><text:span text:style-name="T946">­sai sa</text:span><text:span text:style-name="T947">­lė</text:span><text:span text:style-name="T948">­je</text:span>) Aš no­riu, kad J. Sa­ba­taus­kas gir­dė­tų, nes ji­sai pen­ke­rius me­tus ne­gir­di. Aš pen­ke­rius me­tus jį kli­bi­nu. Tai štai, pa­tei­kė Tei­sės ir tei­sėt­var­kos ko­mi­te­tui jas ap­svars­ty­ti. Pen­ke­rius me­tus tas įsta­ty­mo pro­jek­tas gu­li Tei­sės ir tei­sėt­var­kos ko­mi­te­to pir­mi­nin­ko stal­čiuo­se, kaž­kur gi­liai ir la­bai bręs­ta. Po pen­ke­rių me­tų kon­ja­kas gau­na pen­kias žvaigž­du­tes. Ma­nau, lai­kas jį iš­trauk­ti, at­kimš­ti ir pa­leis­ti į gy­ve­ni­mą. Ši­tam įsta­ty­mui yra pri­ta­ru­si Už­sie­nio rei­ka­lų mi­nis­te­ri­ja, yra pri­ta­ru­si Kraš­to ap­sau­gos mi­nis­te­ri­ja, yra pri­ta­ręs ple­na­ri­nio po­sė­džio me­tu pra­ei­tos ka­den­ci­jos Sei­mas. Aš la­bai ti­kiuo­si, kad pri­tar­si­te ir jūs. Tik la­bai pra­šau, Ju­liau, pri­tark, iš­trauk ši­tą įsta­ty­mą, būk žmo­gus.<text:s/></text:p>
        <text:p text:style-name="Roman"><text:span text:style-name="T949">PIRMININKAS.</text:span><text:s/>Ki­tas pra­ne­šė­jas yra N. Pu­tei­kis. (<text:span text:style-name="T950">Bal</text:span><text:span text:style-name="T951">­sai sa</text:span><text:span text:style-name="T952">­lė</text:span><text:span text:style-name="T953">­je</text:span>)<text:s/></text:p>
        <text:p text:style-name="Roman"><text:span text:style-name="T954">N. PUTEIKIS</text:span><text:span text:style-name="T955"><text:s/></text:span><text:span text:style-name="T956">(</text:span><text:span text:style-name="T957">LVŽSF</text:span><text:span text:style-name="T958">)</text:span><text:span text:style-name="T959">. Ne apie Tra</text:span><text:span text:style-name="T960">­kus. Aš ne</text:span><text:span text:style-name="T961">­no</text:span><text:span text:style-name="T962">­rė</text:span><text:span text:style-name="T963">­jau ši</text:span><text:span text:style-name="T964">­to pa</text:span><text:span text:style-name="T965">­reiš</text:span><text:span text:style-name="T966">­ki</text:span><text:span text:style-name="T967">­mo, bet ko</text:span><text:span text:style-name="T968">­le</text:span><text:span text:style-name="T969">­gos la</text:span><text:span text:style-name="T970">­bai pra</text:span><text:span text:style-name="T971">­šė.<text:s/></text:span></text:p>
        <text:p text:style-name="Roman">Pra­ne­ši­mo es­mė bū­tų to­kia – į pa­gal­bą Li­be­ra­lų ir Tė­vy­nės są­jun­gos par­ti­joms ma­ži­nant al­gų skir­tu­mą Lie­tu­vo­je. (<text:span text:style-name="T972">Bal</text:span><text:span text:style-name="T973">­sas sa</text:span><text:span text:style-name="T974">­lė</text:span><text:span text:style-name="T975">­je: „Ar mes val</text:span><text:span text:style-name="T976">­dom</text:span><text:span text:style-name="T977">?</text:span><text:span text:style-name="T978">..“<text:s/></text:span>) Val­do­te Vil­niaus mies­tą, apie tai ir pa­šne­kė­si­me, val­do­te mies­tą kar­tu su li­be­ra­lais. A. Ku­bi­lius pa­ra­šė la­bai ge­rą straips­nį, kaip ma­žin­ti tur­ti­nę ne­ly­gy­bę Lie­tu­vo­je. Aš no­riu pa­dė­ti A. Ku­bi­liui, kad Tė­vy­nės są­jun­gos na­riai, esan­tys Vil­niaus ta­ry­bo­je ko­a­li­ci­jo­je su li­be­ra­lais, tas A. Ku­bi­liaus re­ko­men­da­ci­jas įgy­ven­din­tų.<text:s/></text:p>
        <text:soft-page-break/>
        <text:p text:style-name="Roman">Da­bar pa­vyz­dys. „Del­fy­je“ pra­ei­tą sa­vai­tę bu­vo straips­nis, kur bu­vo pa­teik­ta len­te­lė, kiek už­dir­ba Nor­ve­gi­jo­je įmo­nių va­do­vai. Dau­giau­siai Nor­ve­gi­jo­je įmo­nių va­do­vai už­dir­ba du­jų ir naf­tos sek­to­riu­je – tarp 8 ir 11 tūkst. eu­rų per mė­ne­sį. Aš ra­dau Vil­niaus mies­te įmo­nę, ku­ri pri­lygs­ta nor­ve­gų du­jų ir naf­tos įmo­nei, tai yra „Vil­niaus van­de­nys“. Vil­niaus val­dy­ba, va­do­vau­ja­ma gar­saus LEO LT apo­lo­ge­to D. Ne­dzins­ko, su­si­rin­ko į po­sė­dį ir nu­spren­dė už ge­rus dar­bus įmo­nės di­rek­to­riui iš­mo­kė­ti pen­kių vi­du­ti­nių at­ly­gi­ni­mų dy­džio<text:s/>pre­mi­ją, tai yra 28 tūkst. eu­rų, ir su­su­ma­vus su kas­mė­ne­si­niu at­ly­gi­ni­mu vi­du­ti­niš­kai iš­ei­na, kad „Vil­niaus van­de­nų“ di­rek­to­rius per mė­ne­sį už­dir­ba 8 tūkst. eu­rų. Kai par­ti­jos „Lie­tu­vos są­ra­šas“ ta­ry­bos na­rys L. Stoš­kus ini­ci­ja­vo Ste­bė­to­jų ta­ry­bos po­sė­dį, ku­ria­me ban­dė įti­kin­ti „Vil­niaus van­de­nų“ val­dy­bą, ku­rią su­da­ro D. Ne­dzins­ko drau­gai ir ben­dra­žy­giai, ir ben­dra­dar­biai, nes ji­sai su­si­kvie­tė į tą val­dy­bą tuos, ku­rie dir­bo kar­tu su juo LEO LT lai­kais, tai štai, ka­da „Lie­tu­vos są­ra­šo“ na­rys ban­dė įti­kin­ti, kad Ste­bė­to­jų ta­ry­ba įpa­rei­go­tų val­dy­bą lai­ky­tis sa­vi­val­dy­bės spren­di­mo, ne­lei­džian­čio mo­kė­ti sa­vi­val­dy­bės įmo­nių va­do­vams dau­giau ne­gu vie­no at­ly­gi­ni­mo dy­džio pre­mi­jas, tai ši­ta L. Stoš­kaus ini­cia­ty­va bu­vo su­stab­dy­ta. Ją su­stab­dė, ne­sun­ku at­spė­ti kas – su­stab­dė Tė­vy­nės są­jun­gos na­riai, sa­vi­val­dy­bės ta­ry­bos na­riai, esan­tys Vil­niaus ste­bė­to­jų ta­ry­bo­je, ir Li­be­ra­lų są­jū­džio na­riai.<text:s/></text:p>
        <text:p text:style-name="Roman">Ger­bia­ma­sis Jur­gi Raz­ma, aš tre­čia die­na ieš­kau to pro­to­ko­lo, bet ka­dan­gi Lie­tu­va yra at­vi­ro ko­do ir vi­sa in­for­ma­ci­ja pas mus yra la­bai vie­ša, de­ja, prak­ti­ka… įsta­ty­muo­se, kad vie­ša, re­a­ly­bė yra ki­to­kia. Man ne­pa­vyks­ta ras­ti to pro­to­ko­lo ir gau­ti tos in­for­ma­ci­jos, bet tik­rai ži­nau, kad Li­be­ra­lų ir Tė­vy­nės są­jun­gos ta­ry­bos na­rių, esan­čių Ste­bė­to­jų ta­ry­bos na­riais, bal­sais ši­ta tei­sin­ga L. Stoš­kaus ini­cia­ty­va, ban­dy­mas pri­vers­ti lai­ky­tis pa­tvir­tin­tos tvar­kos ne­pa­vy­ko.<text:s/></text:p>
        <text:p text:style-name="Roman">Tai­gi lie­ka kaip bu­vę – „Vil­niaus van­de­nų“ di­rek­to­riaus al­ga tam­pa to­ly­gi Nor­ve­gi­jos du­jų ir naf­tos įmo­nių va­do­vų al­gai ir prie to ak­ty­viai kon­kre­čiais bal­sa­vi­mais la­bai pri­si­de­da li­be­ra­lai, kas ne­nuos­ta­bu, nes jie sa­ko, tai ge­rai, o kas nuo­sta­bu – tai Tė­vy­nės są­jun­ga, nes vie­nas iš jos ly­de­rių A. Ku­bi­lius sa­ko, kad tai yra blo­gai. Ko­le­gos li­be­ra­lai ir Tė­vy­nės są­jun­ga, aš siū­lau, pa­žiū­rė­ki­te tuos pro­to­ko­lus, ir,<text:s/>jei­gu ne­pri­ta­ria­te sa­vo ko­le­gų veiks­mams, tai jūs pa­sa­ky­ki­te, kad jie dau­giau taip ne­da­ry­tų. Ir ne­da­ry­tų ne tik „Vil­niaus van­de­ny­s“, bet ir ki­to­s sa­vi­val­dy­bių įmo­nė­s. Ačiū už dė­me­sį.<text:s/></text:p>
        <text:p text:style-name="Roman"><text:span text:style-name="T979">PIRMININKAS.</text:span><text:s/>Dė­ko­ja­me pra­ne­šė­jams. Mie­lie­ji ko­le­gos, mū­sų šios die­nos, ba­lan­džio 20 die­nos (ket­vir­ta­die­nio), dar­bo­tvarkė kaip ir baig­ta. Ačiū vi­siems už dar­bą. Dar kaž­ko­kią re­pli­ką no­ri ko­le­ga J. Sa­ba­taus­kas.<text:s/></text:p>
        <text:p text:style-name="Roman"><text:span text:style-name="T980">J. SABATAUSKAS</text:span><text:s/><text:span text:style-name="T981">(</text:span><text:span text:style-name="T982">LSDPF</text:span><text:span text:style-name="T983">)</text:span>. La­bai ačiū. Ger­bia­ma­sis po­sė­džio pir­mi­nin­ke, ger­bia­mie­ji ko­le­gos, ačiū ko­le­gai K. Ma­siu­liui už pri­mi­ni­mą.<text:s/>Tik jis kaž­ko­dėl ta tei­se ne­pa­si­nau­do­jo, kai bu­vo Tei­sės ir tei­sėt­var­kos ko­mi­te­to na­rys, nė kar­to apie tai ne­pa­sa­kė nei po­sė­dy­je, nei man as­me­niš­kai, bet ačiū jam, kad jis da­bar tai pa­da­rė iš Sei­mo tri­bū­nos. (<text:span text:style-name="T984">Šur</text:span><text:span text:style-name="T985">­mu</text:span><text:span text:style-name="T986">­lys sa</text:span><text:span text:style-name="T987">­lė</text:span><text:span text:style-name="T988">­je</text:span>)<text:s/></text:p>
        <text:p text:style-name="Roman"><text:span text:style-name="T989">PIRMININKAS.</text:span><text:s/>Ger­bia­mie­ji ko­le­gos, kvie­čiu re­gist­ruo­tis.<text:s/></text:p>
        <text:p text:style-name="Roman">Už­si­re­gist­ra­vo 72 Sei­mo na­riai. Va­ka­ri­nį Sei­mo po­sė­dį bai­gia­me.<text:s/>(<text:span text:style-name="T990">Gon</text:span><text:span text:style-name="T991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19</text:page-number></text:span><text:span text:style-name="T4"><text:tab/></text:span><text:span text:style-name="T5"><text:tab/></text:span><text:span text:style-name="T6">Vakar</text:span><text:span text:style-name="T7">inis p</text:span><text:span text:style-name="T8">osėdis Nr.<text:s/></text:span><text:span text:style-name="T9">50</text:span></text:p>
        <text:p text:style-name="P10"><text:tab/><text:tab/></text:p>
      </style:header>
      <style:header-left>
        <text:p text:style-name="P11"><text:span text:style-name="T12">201</text:span><text:span text:style-name="T13">7</text:span><text:span text:style-name="T14"><text:s/>m.<text:s/></text:span><text:span text:style-name="T15">balandži</text:span><text:span text:style-name="T16">o</text:span><text:span text:style-name="T17"><text:s/></text:span><text:span text:style-name="T18">20</text:span><text:span text:style-name="T19"><text:s/>d.<text:s/></text:span><text:span text:style-name="T20"><text:tab/></text:span><text:span text:style-name="T21"><text:tab/></text:span><text:span text:style-name="T22"><text:page-number text:fixed="false">18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3-13T12:13:00Z</meta:creation-date>
    <dc:date>2018-03-13T12:13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19" meta:paragraph-count="955" meta:word-count="10405" meta:character-count="86968" meta:row-count="2095" meta:non-whitespace-character-count="77518"/>
  </office:meta>
</office:document-meta>
</file>