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size="12pt" style:font-size-asian="12pt" style:font-size-complex="12pt" style:language-asian="lt" style:country-asian="LT"/>
    </style:style>
    <style:style style:name="P4" style:parent-style-name="Normal" style:family="paragraph">
      <style:paragraph-properties fo:text-align="center" fo:margin-bottom="0in" fo:line-height="100%"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size="12pt" style:font-size-asian="12pt" style:font-size-complex="12pt" style:language-asian="lt" style:country-asian="LT"/>
    </style:style>
    <style:style style:name="P7"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size="12pt" style:font-size-asian="12pt" style:font-size-complex="12pt" style:language-asian="lt" style:country-asian="LT"/>
    </style:style>
    <style:style style:name="P9"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size="12pt" style:font-size-asian="12pt" style:font-size-complex="12pt" style:language-asian="lt" style:country-asian="LT"/>
    </style:style>
    <style:style style:name="P11" style:parent-style-name="Normal" style:family="paragraph">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2pt" style:font-size-asian="12pt" style:font-size-complex="12pt" style:language-asian="lt" style:country-asian="LT"/>
    </style:style>
    <style:style style:name="P12" style:parent-style-name="Normal" style:family="paragraph">
      <style:paragraph-properties fo:text-align="justify" fo:margin-bottom="0in" fo:line-height="100%" fo:margin-left="0.6666in">
        <style:tab-stops>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 style:parent-style-name="DefaultParagraphFont" style:family="text">
      <style:text-properties style:font-name="Times New Roman" style:font-name-asian="Times New Roman"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 style:parent-style-name="DefaultParagraphFont" style:family="text">
      <style:text-properties style:font-name="Courier New" style:font-name-asian="Times New Roman" style:font-name-complex="Courier New"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margin-left="0.6666in" fo:text-indent="0.02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 style:parent-style-name="DefaultParagraphFont" style:family="text">
      <style:text-properties style:font-name="Times New Roman" style:font-name-asian="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size="12pt" style:font-size-asian="12pt" style:font-size-complex="12pt" style:language-asian="lt" style:country-asian="LT"/>
    </style:style>
    <style:style style:name="T127" style:parent-style-name="DefaultParagraphFont" style:family="text">
      <style:text-properties style:font-name="Times New Roman" fo:font-weight="bold" style:font-weight-asian="bold" fo:font-size="12pt" style:font-size-asian="12pt" style:font-size-complex="12pt"/>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fo:font-size="12pt" style:font-size-asian="12pt" style:font-size-complex="12pt" style:language-asian="lt" style:country-asian="LT"/>
    </style:style>
    <style:style style:name="P131"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size="12pt" style:font-size-asian="12pt" style:font-size-complex="12pt" style:language-asian="lt" style:country-asian="LT"/>
    </style:style>
    <style:style style:name="P132"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3" style:parent-style-name="DefaultParagraphFont" style:family="text">
      <style:text-properties style:font-name="Times New Roman" style:font-name-asian="Times New Roman" fo:font-size="12pt" style:font-size-asian="12pt" style:font-size-complex="12pt" style:language-asian="lt" style:country-asian="LT"/>
    </style:style>
    <style:style style:name="T134" style:parent-style-name="DefaultParagraphFont" style:family="text">
      <style:text-properties style:font-name="Times New Roman" fo:font-weight="bold" style:font-weight-asian="bold" fo:font-size="12pt" style:font-size-asian="12pt" style:font-size-complex="12pt"/>
    </style:style>
    <style:style style:name="T135" style:parent-style-name="DefaultParagraphFont" style:family="text">
      <style:text-properties style:font-name="Times New Roman" fo:font-weight="bold" style:font-weight-asian="bold" fo:font-size="12pt" style:font-size-asian="12pt" style:font-size-complex="12pt"/>
    </style:style>
    <style:style style:name="T136" style:parent-style-name="DefaultParagraphFont" style:family="text">
      <style:text-properties style:font-name="Times New Roman" style:font-name-asian="Times New Roman" fo:font-size="12pt" style:font-size-asian="12pt" style:font-size-complex="12pt" style:language-asian="lt" style:country-asian="LT"/>
    </style:style>
    <style:style style:name="P137"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size="12pt" style:font-size-asian="12pt" style:font-size-complex="12pt" style:language-asian="lt" style:country-asian="LT"/>
    </style:style>
    <style:style style:name="P138"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style-complex="italic"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0" style:parent-style-name="DefaultParagraphFont" style:family="text">
      <style:text-properties style:font-name="Times New Roman" fo:font-weight="bold" style:font-weight-asian="bold" fo:font-size="12pt" style:font-size-asian="12pt" style:font-size-complex="12pt"/>
    </style:style>
    <style:style style:name="T1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size="12pt" style:font-size-asian="12pt" style:font-size-complex="12pt" style:language-asian="lt" style:country-asian="LT"/>
    </style:style>
    <style:style style:name="P168"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9" style:parent-style-name="DefaultParagraphFont" style:family="text">
      <style:text-properties style:font-name="Times New Roman" style:font-name-asian="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fo:font-size="12pt" style:font-size-asian="12pt" style:font-size-complex="12pt" style:language-asian="lt" style:country-asian="LT"/>
    </style:style>
    <style:style style:name="P222" style:parent-style-name="BodyText1" style:family="paragraph">
      <style:paragraph-properties fo:line-height="100%" fo:margin-left="0.6895in" fo:text-indent="0in">
        <style:tab-stops/>
      </style:paragraph-properties>
    </style:style>
    <style:style style:name="T223" style:parent-style-name="DefaultParagraphFont" style:family="text">
      <style:text-properties style:font-name="Courier New" style:font-name-complex="Courier New" fo:font-size="12pt" style:font-size-asian="12pt" style:font-size-complex="12pt"/>
    </style:style>
    <style:style style:name="T224" style:parent-style-name="DefaultParagraphFont" style:family="text">
      <style:text-properties fo:font-weight="bold" style:font-weight-asian="bold" fo:font-size="12pt" style:font-size-asian="12pt" style:font-size-complex="12pt" fo:language="lt" fo:country="LT"/>
    </style:style>
    <style:style style:name="T225" style:parent-style-name="DefaultParagraphFont" style:family="text">
      <style:text-properties fo:font-weight="bold" style:font-weight-asian="bold" fo:font-size="12pt" style:font-size-asian="12pt" style:font-size-complex="12pt" fo:language="lt" fo:country="LT"/>
    </style:style>
    <style:style style:name="T226" style:parent-style-name="DefaultParagraphFont" style:family="text">
      <style:text-properties fo:font-weight="bold" style:font-weight-asian="bold" fo:font-size="12pt" style:font-size-asian="12pt" style:font-size-complex="12pt" fo:language="lt" fo:country="LT"/>
    </style:style>
    <style:style style:name="T227" style:parent-style-name="DefaultParagraphFont" style:family="text">
      <style:text-properties fo:font-weight="bold" style:font-weight-asian="bold" fo:font-size="12pt" style:font-size-asian="12pt" style:font-size-complex="12pt" fo:language="lt" fo:country="LT"/>
    </style:style>
    <style:style style:name="T228" style:parent-style-name="DefaultParagraphFont" style:family="text">
      <style:text-properties fo:font-weight="bold" style:font-weight-asian="bold" fo:font-size="12pt" style:font-size-asian="12pt" style:font-size-complex="12pt" fo:language="lt" fo:country="LT"/>
    </style:style>
    <style:style style:name="T229" style:parent-style-name="DefaultParagraphFont" style:family="text">
      <style:text-properties fo:font-weight="bold" style:font-weight-asian="bold"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margin-bottom="0in" fo:line-height="100%" fo:margin-left="0.6666in" fo:text-indent="0.21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2" style:parent-style-name="DefaultParagraphFont" style:family="text">
      <style:text-properties style:font-name="Times New Roman" style:font-name-asian="Times New Roman"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fo:font-size="12pt" style:font-size-asian="12pt" style:font-size-complex="12pt" style:language-asian="lt" style:country-asian="LT"/>
    </style:style>
    <style:style style:name="T241" style:parent-style-name="DefaultParagraphFont" style:family="text">
      <style:text-properties style:font-name="Times New Roman" fo:font-weight="bold" style:font-weight-asian="bold" fo:font-size="12pt" style:font-size-asian="12pt" style:font-size-complex="12pt"/>
    </style:style>
    <style:style style:name="T242" style:parent-style-name="DefaultParagraphFont" style:family="text">
      <style:text-properties style:font-name="Times New Roman" style:font-name-asian="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style:font-name="Times New Roman" fo:font-weight="bold" style:font-weight-asian="bold" fo:font-size="12pt" style:font-size-asian="12pt" style:font-size-complex="12pt"/>
    </style:style>
    <style:style style:name="T249" style:parent-style-name="DefaultParagraphFont" style:family="text">
      <style:text-properties style:font-name="Times New Roman" fo:font-weight="bold" style:font-weight-asian="bold" fo:font-size="12pt" style:font-size-asian="12pt" style:font-size-complex="12pt"/>
    </style:style>
    <style:style style:name="T250" style:parent-style-name="DefaultParagraphFont"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fo:font-weight="bold" style:font-weight-asian="bold" fo:font-size="12pt" style:font-size-asian="12pt" style:font-size-complex="12pt"/>
    </style:style>
    <style:style style:name="T252" style:parent-style-name="DefaultParagraphFont" style:family="text">
      <style:text-properties style:font-name="Times New Roman" fo:font-weight="bold" style:font-weight-asian="bold" fo:font-size="12pt" style:font-size-asian="12pt" style:font-size-complex="12pt"/>
    </style:style>
    <style:style style:name="T253" style:parent-style-name="DefaultParagraphFont" style:family="text">
      <style:text-properties style:font-name="Times New Roman" fo:font-weight="bold" style:font-weight-asian="bold" fo:font-size="12pt" style:font-size-asian="12pt" style:font-size-complex="12pt"/>
    </style:style>
    <style:style style:name="T254" style:parent-style-name="DefaultParagraphFont" style:family="text">
      <style:text-properties style:font-name="Times New Roman" fo:font-weight="bold" style:font-weight-asian="bold"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style:font-name-asian="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3" style:parent-style-name="DefaultParagraphFont" style:family="text">
      <style:text-properties style:font-name="Times New Roman" fo:font-weight="bold" style:font-weight-asian="bold" fo:font-size="12pt" style:font-size-asian="12pt" style:font-size-complex="12pt"/>
    </style:style>
    <style:style style:name="T274" style:parent-style-name="DefaultParagraphFont" style:family="text">
      <style:text-properties style:font-name="Times New Roman" style:font-name-asian="Times New Roman"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fo:font-size="12pt" style:font-size-asian="12pt" style:font-size-complex="12pt" style:language-asian="lt" style:country-asian="LT"/>
    </style:style>
    <style:style style:name="P282" style:parent-style-name="Normal" style:family="paragraph">
      <style:paragraph-properties fo:text-align="justify" fo:margin-bottom="0in" fo:line-height="100%" fo:margin-left="0.6895in">
        <style:tab-stops>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83" style:parent-style-name="DefaultParagraphFont" style:family="text">
      <style:text-properties style:font-name="Times New Roman" style:font-name-asian="Times New Roman"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fo:font-size="12pt" style:font-size-asian="12pt" style:font-size-complex="12pt" style:language-asian="lt" style:country-asian="L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weight="bold" style:font-weight-asian="bold" fo:font-size="12pt" style:font-size-asian="12pt" style:font-size-complex="12pt"/>
    </style:style>
    <style:style style:name="T287" style:parent-style-name="DefaultParagraphFont" style:family="text">
      <style:text-properties style:font-name="Times New Roman" fo:font-weight="bold" style:font-weight-asian="bold" fo:font-size="12pt" style:font-size-asian="12pt" style:font-size-complex="12pt"/>
    </style:style>
    <style:style style:name="T288" style:parent-style-name="DefaultParagraphFont" style:family="text">
      <style:text-properties style:font-name="Times New Roman" fo:font-weight="bold" style:font-weight-asian="bold" fo:font-size="12pt" style:font-size-asian="12pt" style:font-size-complex="12pt"/>
    </style:style>
    <style:style style:name="T289" style:parent-style-name="DefaultParagraphFont" style:family="text">
      <style:text-properties style:font-name="Times New Roman" fo:font-weight="bold" style:font-weight-asian="bold" fo:font-size="12pt" style:font-size-asian="12pt" style:font-size-complex="12pt"/>
    </style:style>
    <style:style style:name="T290" style:parent-style-name="DefaultParagraphFont" style:family="text">
      <style:text-properties style:font-name="Times New Roman" fo:font-weight="bold" style:font-weight-asian="bold"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P292" style:parent-style-name="Normal" style:family="paragraph">
      <style:paragraph-properties fo:text-align="justify" fo:margin-bottom="0in" fo:line-height="100%" fo:margin-left="0.6895in" fo:text-indent="0.1965in">
        <style:tab-stops>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style:font-name-asian="Times New Roman"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fo:font-size="12pt" style:font-size-asian="12pt" style:font-size-complex="12pt" style:language-asian="lt" style:country-asian="L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fo:font-size="12pt" style:font-size-asian="12pt" style:font-size-complex="12pt" style:language-asian="lt" style:country-asian="LT"/>
    </style:style>
    <style:style style:name="P300" style:parent-style-name="Normal" style:family="paragraph">
      <style:paragraph-properties fo:text-align="justify" fo:margin-bottom="0in" fo:line-height="100%" fo:margin-left="0.6666in">
        <style:tab-stops>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 style:parent-style-name="DefaultParagraphFont" style:family="text">
      <style:text-properties style:font-name="Times New Roman" style:font-name-asian="Times New Roman"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fo:font-size="12pt" style:font-size-asian="12pt" style:font-size-complex="12pt" style:language-asian="lt" style:country-asian="L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style:font-name-asian="Times New Roman"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fo:font-size="12pt" style:font-size-asian="12pt" style:font-size-complex="12pt" style:language-asian="lt" style:country-asian="L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style:font-name-asian="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fo:font-size="12pt" style:font-size-asian="12pt" style:font-size-complex="12pt" style:language-asian="lt" style:country-asian="LT"/>
    </style:style>
    <style:style style:name="P318"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size="12pt" style:font-size-asian="12pt" style:font-size-complex="12pt" style:language-asian="lt" style:country-asian="LT"/>
    </style:style>
    <style:style style:name="P319"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size="12pt" style:font-size-asian="12pt" style:font-size-complex="12pt" style:language-asian="lt" style:country-asian="LT"/>
    </style:style>
    <style:style style:name="P320"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fo:font-size="12pt" style:font-size-asian="12pt" style:font-size-complex="12pt" style:language-asian="lt" style:country-asian="LT"/>
    </style:style>
    <style:style style:name="P330"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1" style:parent-style-name="DefaultParagraphFont" style:family="text">
      <style:text-properties style:font-name="Times New Roman" style:font-name-asian="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fo:font-size="12pt" style:font-size-asian="12pt" style:font-size-complex="12pt" style:language-asian="lt" style:country-asian="LT"/>
    </style:style>
    <style:style style:name="P343" style:parent-style-name="Normal" style:family="paragraph">
      <style:paragraph-properties fo:text-align="justify" fo:margin-bottom="0in" fo:line-height="100%" fo:margin-left="0.6895in">
        <style:tab-stops>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0" style:parent-style-name="DefaultParagraphFont" style:family="text">
      <style:text-properties style:font-name="Times New Roman" fo:font-weight="bold" style:font-weight-asian="bold" fo:font-size="12pt" style:font-size-asian="12pt" style:font-size-complex="12pt"/>
    </style:style>
    <style:style style:name="T3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57"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8" style:parent-style-name="DefaultParagraphFont" style:family="text">
      <style:text-properties style:font-name="Courier New" style:font-name-asian="Times New Roman" style:font-name-complex="Courier New" fo:font-weight="bold" style:font-weight-asian="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77"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92"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93"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4" style:parent-style-name="DefaultParagraphFont" style:family="text">
      <style:text-properties style:font-name="Times New Roman" style:font-name-asian="Times New Roman"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25" style:parent-style-name="Normal" style:family="paragraph">
      <style:paragraph-properties fo:text-align="justify"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6" style:parent-style-name="DefaultParagraphFont" style:family="text">
      <style:text-properties style:font-name="Courier New" style:font-name-asian="Times New Roman" style:font-name-complex="Courier New"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448" style:parent-style-name="Normal" style:family="paragraph">
      <style:paragraph-properties fo:text-align="justify" fo:margin-bottom="0in" fo:line-height="100%" fo:margin-left="0.6666in" fo:text-indent="0.21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67" style:parent-style-name="Normal" style:family="paragraph">
      <style:paragraph-properties fo:text-align="justify" fo:margin-bottom="0in" fo:margin-left="0.6888in" fo:text-indent="0.0006in">
        <style:tab-stops/>
      </style:paragraph-properties>
      <style:text-properties style:font-name="Times New Roman" fo:font-weight="bold" style:font-weight-asian="bold" fo:font-size="12pt" style:font-size-asian="12pt" style:font-size-complex="12pt"/>
    </style:style>
    <style:style style:name="P468" style:parent-style-name="Normal" style:family="paragraph">
      <style:paragraph-properties fo:text-align="center" fo:margin-bottom="0in" fo:margin-left="0.6888in" fo:text-indent="0.0006in">
        <style:tab-stops/>
      </style:paragraph-properties>
    </style:style>
    <style:style style:name="T469" style:parent-style-name="DefaultParagraphFont" style:family="text">
      <style:text-properties style:font-name="Times New Roman" fo:font-weight="bold" style:font-weight-asian="bold" fo:font-size="12pt" style:font-size-asian="12pt" style:font-size-complex="12pt"/>
    </style:style>
  </office:automatic-styles>
  <office:body>
    <office:text text:use-soft-page-breaks="true">
      <text:p text:style-name="P1">Nauja redakcija<text:s/>(pilnas lyginamasis)</text:p>
      <text:p text:style-name="P3"/>
      <text:p text:style-name="P4">LIETUVOS RESPUBLIKOS APLINKOS MINISTRO</text:p>
      <text:p text:style-name="P5">ĮSAKYMAS</text:p>
      <text:p text:style-name="P6"/>
      <text:p text:style-name="P7">DĖL TERŠALŲ SKLAIDOS SKAIČIAVIMO MODELIŲ, FONINIO APLINKOS ORO<text:s/>UŽTERŠTUMO DUOMENŲ IR METEOROLOGINIŲ DUOMENŲ NAUDOJIMO TVARKOS<text:s/>ŪKINĖS VEIKLOS POVEIKIUI APLINKOS ORUI ĮVERTINTI</text:p>
      <text:p text:style-name="P8"/>
      <text:p text:style-name="P9">2007 m. lapkričio 30 d. Nr. D1-653</text:p>
      <text:p text:style-name="P10">Vilnius</text:p>
      <text:p text:style-name="P11"/>
      <text:p text:style-name="P12"><text:span text:style-name="T13"><text:s text:c="4"/>Vadovaudamasis<text:s/></text:span><text:span text:style-name="T14">Li</text:span><text:span text:style-name="T15">etuvos Respublikos<text:s/></text:span><text:bookmark-start text:name="P1616_1"/><text:a xlink:href="http://litlex.am.lt/ll.dll?Tekstas=1&amp;Id=1616&amp;BF=1" office:target-frame-name="FTurinys" xlink:show="replace"><text:span text:style-name="T16">aplinkos apsaugos</text:span><text:span text:style-name="T17"><text:s/></text:span><text:span text:style-name="T18">įstatymo</text:span></text:a><text:bookmark-end text:name="P1616_1"/><text:span text:style-name="T19"><text:s/></text:span><text:span text:style-name="T20">(Žin., 1992, Nr.<text:s/></text:span><text:bookmark-start text:name="P1616_2"/><text:a office:title="Lietuvos Respublikos aplinkos apsaugos įstatymas" xlink:href="http://litlex.am.lt/ll.dll?Tekstas=1&amp;Id=1616&amp;BF=1" office:target-frame-name="FTurinys" xlink:show="replace"><text:span text:style-name="T21">5-75</text:span></text:a><text:bookmark-end text:name="P1616_2"/><text:span text:style-name="T22">; 1996, Nr.<text:s/></text:span><text:bookmark-start text:name="P18662_1"/><text:a office:title="Lietuvos Respublikos aplinkos apsaugos įstatymo pakeitimo ir papildymo įstatymas" xlink:href="http://litlex.am.lt/ll.dll?Tekstas=1&amp;Id=18662&amp;BF=1" office:target-frame-name="FTurinys" xlink:show="replace"><text:span text:style-name="T23">57-1335</text:span></text:a><text:bookmark-end text:name="P18662_1"/><text:span text:style-name="T24">; 2000, Nr.<text:s/></text:span><text:bookmark-start text:name="P39865_1"/><text:a office:title="Lietuvos Respublikos aplinkos apsaugos įstatymo 1, 7, 8, 15, 16, 26 straipsnių pakeitimo ir 27 straipsnio pripažinimo netekusiu galios įstatymas" xlink:href="http://litlex.am.lt/ll.dll?Tekstas=1&amp;Id=39865&amp;BF=1" office:target-frame-name="FTurinys" xlink:show="replace"><text:span text:style-name="T25">39-</text:span><text:span text:style-name="T26"><text:s/></text:span><text:span text:style-name="T27">1093</text:span></text:a><text:bookmark-end text:name="P39865_1"/><text:span text:style-name="T28">)</text:span><text:span text:style-name="T29"><text:s/></text:span><text:bookmark-start text:name="P1616_15_1"/><text:a office:title="Poveikio aplinkai vertinimas" xlink:href="JavaScript:openStr('1616','15')" office:target-frame-name="_top" xlink:show="replace"><text:span text:style-name="T30">15</text:span></text:a><text:bookmark-end text:name="P1616_15_1"/><text:span text:style-name="T31"><text:s/>straipsnio 4 dalimi, Lietuvos</text:span><text:span text:style-name="T32"><text:s/></text:span><text:span text:style-name="T33">Respublikos<text:s/></text:span><text:bookmark-start text:name="P36581_1"/><text:a xlink:href="http://litlex.am.lt/ll.dll?Tekstas=1&amp;Id=36581&amp;BF=1" office:target-frame-name="FTurinys" xlink:show="replace"><text:span text:style-name="T34">aplinkos oro</text:span><text:span text:style-name="T35"><text:s/></text:span><text:span text:style-name="T36">apsaugos įstatymo</text:span></text:a><text:bookmark-end text:name="P36581_1"/><text:span text:style-name="T37"><text:s/></text:span><text:span text:style-name="T38">(Žin., 1999, Nr.<text:s/></text:span><text:bookmark-start text:name="P36581_2"/><text:a office:title="Lietuvos Respublikos aplinkos oro apsaugos įstatymas" xlink:href="http://litlex.am.lt/ll.dll?Tekstas=1&amp;Id=36581&amp;BF=1" office:target-frame-name="FTurinys" xlink:show="replace"><text:span text:style-name="T39">98-2813</text:span></text:a><text:bookmark-end text:name="P36581_2"/><text:span text:style-name="T40">)</text:span><text:span text:style-name="T41"><text:s/></text:span><text:bookmark-start text:name="P36581_18_1"/><text:a office:title="Taršos šaltinio naudotojo pareigos" xlink:href="JavaScript:openStr('36581','18')" office:target-frame-name="_top" xlink:show="replace"><text:span text:style-name="T42">18</text:span></text:a><text:bookmark-end text:name="P36581_18_1"/><text:span text:style-name="T43"><text:s/>straipsnio 1</text:span><text:span text:style-name="T44"><text:s/></text:span><text:span text:style-name="T45">dalimi, Lietuvos Respublikos<text:s/></text:span><text:bookmark-start text:name="P19565_1"/><text:a xlink:href="http://litlex.am.lt/ll.dll?Tekstas=1&amp;Id=19565&amp;BF=1" office:target-frame-name="FTurinys" xlink:show="replace"><text:span text:style-name="T46">planuojamos ūkinės veiklos poveikio</text:span><text:span text:style-name="T47"><text:s/></text:span><text:span text:style-name="T48">aplinkai vertinimo įstatymo</text:span></text:a><text:bookmark-end text:name="P19565_1"/><text:span text:style-name="T49"><text:s/></text:span><text:span text:style-name="T50">(Žin.,1996, Nr.<text:s/></text:span><text:bookmark-start text:name="P19565_2"/><text:a office:title="Lietuvos Respublikos planuojamos ūkinės veiklos poveikio aplinkai vertinimo įstatymas" xlink:href="http://litlex.am.lt/ll.dll?Tekstas=1&amp;Id=19565&amp;BF=1" office:target-frame-name="FTurinys" xlink:show="replace"><text:span text:style-name="T51">82-1965</text:span></text:a><text:bookmark-end text:name="P19565_2"/><text:span text:style-name="T52">; 2005, Nr.</text:span><text:span text:style-name="T53"><text:s/></text:span><text:bookmark-start text:name="P19565_3"/><text:a office:title="Lietuvos Respublikos planuojamos ūkinės veiklos poveikio aplinkai vertinimo įstatymas" xlink:href="http://litlex.am.lt/ll.dll?Tekstas=1&amp;Id=19565&amp;BF=1" office:target-frame-name="FTurinys" xlink:show="replace"><text:span text:style-name="T54">84-3105</text:span></text:a><text:bookmark-end text:name="P19565_3"/><text:span text:style-name="T55">)</text:span><text:span text:style-name="T56"><text:s/></text:span><text:bookmark-start text:name="P19565_9_1"/><text:a office:title="Poveikio aplinkai vertinimo ataskaita" xlink:href="JavaScript:openStr('19565','9')" office:target-frame-name="_top" xlink:show="replace"><text:span text:style-name="T57">9</text:span></text:a><text:bookmark-end text:name="P19565_9_1"/><text:span text:style-name="T58"><text:s/>straipsnio 1 dalimi,</text:span><text:span text:style-name="T59"><text:s/></text:span><text:span text:style-name="T60">Lietuvos Respublikos aplinkos</text:span><text:span text:style-name="T61"><text:s/></text:span><text:span text:style-name="T62">ministerijos nuostatų,</text:span><text:span text:style-name="T63"><text:s/></text:span><text:span text:style-name="T64">patvirtintų Lietuvos Respublikos</text:span><text:span text:style-name="T65"><text:s/></text:span><text:span text:style-name="T66">Vyriausybės 1998 m. rugsėjo 22 d. nutarimu<text:s/></text:span><text:bookmark-start text:name="P30072_1"/><text:a office:title="Dėl Lietuvos Respublikos aplinkos ministerijos nuostatų patvirtinimo" xlink:href="http://litlex.am.lt/ll.dll?Tekstas=1&amp;Id=30072&amp;BF=1" office:target-frame-name="FTurinys" xlink:show="replace"><text:span text:style-name="T67">Nr. 1138</text:span></text:a><text:bookmark-end text:name="P30072_1"/><text:span text:style-name="T68"><text:s/></text:span><text:span text:style-name="T69">(Žin., 1998,</text:span><text:span text:style-name="T70"><text:s/></text:span><text:span text:style-name="T71">Nr. <text:s/></text:span><text:bookmark-start text:name="P30072_2"/><text:a office:title="Dėl Lietuvos Respublikos aplinkos ministerijos nuostatų patvirtinimo" xlink:href="http://litlex.am.lt/ll.dll?Tekstas=1&amp;Id=30072&amp;BF=1" office:target-frame-name="FTurinys" xlink:show="replace"><text:span text:style-name="T72">84-2353</text:span></text:a><text:bookmark-end text:name="P30072_2"/><text:span text:style-name="T73">; 2002, Nr.<text:s/></text:span><text:bookmark-start text:name="P52723_1"/><text:a office:title="Dėl Lietuvos Respublikos Vyriausybės 1998 m. rugsėjo 22 d. nutarimo Nr. 1138 ''Dėl Lietuvos Respublikos aplinkos ministerijos nuostatų patvirtinimo'' dalinio pakeitimo" xlink:href="http://litlex.am.lt/ll.dll?Tekstas=1&amp;Id=52723&amp;BF=1" office:target-frame-name="FTurinys" xlink:show="replace"><text:span text:style-name="T74">20-766</text:span></text:a><text:bookmark-end text:name="P52723_1"/><text:span text:style-name="T75">)</text:span><text:span text:style-name="T76">, <text:s/>6.2 punktu ir siekdamas, kad</text:span><text:span text:style-name="T77"><text:s/></text:span><text:span text:style-name="T78">atliekant vykdomos ir planuojamos ūkinės veiklos poveikio</text:span><text:span text:style-name="T79"><text:s/></text:span><text:span text:style-name="T80">aplinkos orui vertinimą<text:s/></text:span><text:span text:style-name="T81">(toliau <text:s/>– <text:s/>Ūkinės <text:s/>veiklos <text:s/>poveikio aplinkos orui vertinimas)</text:span><text:span text:style-name="T82"><text:s/></text:span><text:span text:style-name="T83">būtų <text:s/>tinkamai pasirinkti <text:s/>teršalų</text:span><text:span text:style-name="T84"><text:s/></text:span><text:span text:style-name="T85">sklaidos skaičiavimo modeliai, įvertintas <text:s/>esamas <text:s/>(foninis)</text:span><text:span text:style-name="T86"><text:s/></text:span><text:span text:style-name="T87">aplinkos oro užterštumo lygis ir meteorologiniai duomenys,</text:span></text:p>
      <text:p text:style-name="P88"><text:span text:style-name="T89"><text:s text:c="2"/></text:span><text:span text:style-name="T90">1. N</text:span><text:span text:style-name="T91"><text:s/></text:span><text:span text:style-name="T92">u</text:span><text:span text:style-name="T93"><text:s/></text:span><text:span text:style-name="T94">s</text:span><text:span text:style-name="T95"><text:s/></text:span><text:span text:style-name="T96">t</text:span><text:span text:style-name="T97"><text:s/></text:span><text:span text:style-name="T98">a</text:span><text:span text:style-name="T99"><text:s/></text:span><text:span text:style-name="T100">t</text:span><text:span text:style-name="T101"><text:s/></text:span><text:span text:style-name="T102">a</text:span><text:span text:style-name="T103"><text:s/></text:span><text:span text:style-name="T104">u, kad:</text:span></text:p>
      <text:p text:style-name="P105"><text:span text:style-name="T106"><text:s text:c="4"/>1.1. planuojamos ir vykdomos ūkinės veiklos poveikio aplinkai</text:span><text:span text:style-name="T107"><text:s/></text:span><text:span text:style-name="T108">vertinimo dokumentų</text:span><text:span text:style-name="T109"><text:s/></text:span><text:span text:style-name="T110">rengėjai</text:span><text:span text:style-name="T111"><text:s/></text:span><text:span text:style-name="T112">(toliau – veiklos vykdytojai)</text:span><text:span text:style-name="T113">, teisės aktų nustatyta tvarka</text:span><text:span text:style-name="T114"><text:s/></text:span><text:span text:style-name="T115">atlikdami planuojamos ir vykdomos ūkinės</text:span><text:span text:style-name="T116"><text:s/></text:span><text:span text:style-name="T117">veiklos poveikio</text:span><text:span text:style-name="T118"><text:s/></text:span><text:span text:style-name="T119">aplinkos orui vertinimą, taiko<text:s/></text:span><text:span text:style-name="T120">jų<text:s/></text:span><text:span text:style-name="T121">pačių pasirinktą teršalų</text:span><text:span text:style-name="T122"><text:s/></text:span><text:span text:style-name="T123">sklaidos skaičiavimo modelį ir įvertina vietovės, kurioje vykdoma</text:span><text:span text:style-name="T124"><text:s/></text:span><text:span text:style-name="T125">ar planuojama vykdyti ūkinė veikla</text:span><text:span text:style-name="T126"><text:s/></text:span><text:span text:style-name="T127">(toliau – vietovė)</text:span><text:span text:style-name="T128">, foninio aplinkos oro</text:span><text:span text:style-name="T129"><text:s/></text:span><text:span text:style-name="T130">užterštumo ir meteorologinius duomenis;</text:span></text:p>
      <text:p text:style-name="P131"><text:s text:c="4"/>1.2. teršalų sklaidos<text:s/>skaičiavimo modelis pasirenkamas pagal<text:s/>Aplinkos apsaugos<text:s/>agentūros patvirtintas Ūkinės veiklos poveikiui<text:s/>aplinkos orui vertinti teršalų sklaidos skaičiavimo modelių<text:s/>pasirinkimo rekomendacijas;</text:p>
      <text:p text:style-name="P132"><text:span text:style-name="T133"><text:s text:c="4"/>1.3.<text:s/></text:span><text:span text:style-name="T134">vietovės</text:span><text:span text:style-name="T135"><text:s/></text:span><text:span text:style-name="T136">foninio aplinkos oro užterštumo duomenys yra:</text:span></text:p>
      <text:p text:style-name="P137"><text:s text:c="4"/>1.3.1. aplinkos oro kokybės tyrimo stočių matavimų duomenys,<text:s/>indikatorinių aplinkos oro kokybės vertinimų duomenys ir<text:s/>modeliavimo būdu nustatyti aplinkos oro užterštumo duomenys;</text:p>
      <text:p text:style-name="P138"><text:span text:style-name="T139"><text:s text:c="4"/>1.3.2. apie ūkinės veiklos objektą, kurio poveikį aplinkos</text:span><text:span text:style-name="T140"><text:s/></text:span><text:span text:style-name="T141">orui numatoma vertinti, visų iki 2<text:s/></text:span><text:span text:style-name="T142">km</text:span><text:span text:style-name="T143"><text:s/></text:span><text:span text:style-name="T144">kilometrų</text:span><text:span text:style-name="T145"><text:s/></text:span><text:span text:style-name="T146">atstumu esančių kitų ūkinės</text:span><text:span text:style-name="T147"><text:s/></text:span><text:span text:style-name="T148">veiklos objektų Aplinkos oro taršos šaltinių ir iš jų išmetamų</text:span><text:span text:style-name="T149"><text:s/></text:span><text:span text:style-name="T150">teršalų inventorizacijos ataskaitų, parengtų vadovaujantis</text:span><text:span text:style-name="T151"><text:s/></text:span><text:span text:style-name="T152">Aplinkos oro taršos šaltinių ir iš jų išmetamų teršalų</text:span><text:span text:style-name="T153"><text:s/></text:span><text:span text:style-name="T154">inventorizacijos ataskaitų įforminimo tvarka, patvirtinta</text:span><text:span text:style-name="T155"><text:s/></text:span><text:span text:style-name="T156">aplinkos ministro 2002 m. birželio 27 d.<text:s/></text:span><text:span text:style-name="T157">įsakymu<text:s/></text:span><text:bookmark-start text:name="P57091_1"/><text:a office:title="Dėl Aplinkos oro taršos šaltinių ir iš jų išmetamų teršalų inventorizacijos ir ataskaitų teikimo taisyklių patvirtinimo" xlink:href="http://litlex.am.lt/ll.dll?Tekstas=1&amp;Id=57091&amp;BF=1" office:target-frame-name="FTurinys" xlink:show="replace"><text:span text:style-name="T158">Nr. 340</text:span></text:a><text:bookmark-end text:name="P57091_1"/><text:span text:style-name="T159"><text:s/></text:span><text:span text:style-name="T160">„Dėl Aplinkos oro taršos šaltinių ir iš jų išmetamų teršalų inventorizacijos ir ataskaitų teikimo taisyklių patvirtinimo“</text:span><text:span text:style-name="T161"><text:s/></text:span><text:span text:style-name="T162">(Žin.,</text:span><text:span text:style-name="T163"><text:s/></text:span><text:span text:style-name="T164">2002, Nr.<text:s/></text:span><text:bookmark-start text:name="P57091_2"/><text:a office:title="Dėl Aplinkos oro taršos šaltinių ir iš jų išmetamų teršalų inventorizacijos ir ataskaitų teikimo taisyklių patvirtinimo" xlink:href="http://litlex.am.lt/ll.dll?Tekstas=1&amp;Id=57091&amp;BF=1" office:target-frame-name="FTurinys" xlink:show="replace"><text:span text:style-name="T165">81-3500</text:span></text:a><text:bookmark-end text:name="P57091_2"/><text:span text:style-name="T166">)</text:span><text:span text:style-name="T167">, duomenys;</text:span></text:p>
      <text:p text:style-name="P168"><text:span text:style-name="T169"><text:s text:c="4"/>1.3.3. apie</text:span><text:span text:style-name="T170"><text:s/></text:span><text:span text:style-name="T171">ūkinės veiklos objektą, kurio poveikį aplinkos orui</text:span><text:span text:style-name="T172"><text:s/></text:span><text:span text:style-name="T173">numatoma vertinti, vis</text:span><text:span text:style-name="T174">ų</text:span><text:span text:style-name="T175">os</text:span><text:span text:style-name="T176"><text:s/>iki 2</text:span><text:span text:style-name="T177"><text:s/></text:span><text:span text:style-name="T178">km</text:span><text:span text:style-name="T179"><text:s/></text:span><text:span text:style-name="T180">kilometrų</text:span><text:span text:style-name="T181"><text:s/>atstumu planuojam</text:span><text:span text:style-name="T182">ų</text:span><text:span text:style-name="T183">os</text:span><text:span text:style-name="T184"><text:s/>ūkinės</text:span><text:span text:style-name="T185"><text:s/></text:span><text:span text:style-name="T186">veiklos</text:span><text:span text:style-name="T187"><text:s/></text:span><text:span text:style-name="T188">objektų</text:span><text:span text:style-name="T189">, dėl kuri</text:span><text:span text:style-name="T190">ų</text:span><text:span text:style-name="T191">os</text:span><text:span text:style-name="T192"><text:s/>teisės aktų nustatyta tvarka<text:s/></text:span><text:span text:style-name="T193">yra<text:s/></text:span><text:span text:style-name="T194">priimtas</text:span><text:span text:style-name="T195"><text:s/></text:span><text:span text:style-name="T196">teigiamas sprendimas dėl planuojamos ūkinės veiklos galimybių,</text:span><text:span text:style-name="T197"><text:s/></text:span><text:span text:style-name="T198">poveikio aplinkai</text:span><text:span text:style-name="T199"><text:s/>vertinimo<text:s/></text:span><text:span text:style-name="T200">dokumentuose</text:span><text:span text:style-name="T201"><text:s/>(</text:span><text:span text:style-name="T202">ataskaito</text:span><text:span text:style-name="T203">s</text:span><text:span text:style-name="T204">j</text:span><text:span text:style-name="T205">e</text:span><text:span text:style-name="T206"><text:s/></text:span><text:span text:style-name="T207">ar atrankos dokumentuose</text:span><text:span text:style-name="T208">)<text:s/></text:span><text:span text:style-name="T209">pateikti į aplinkos orą</text:span><text:span text:style-name="T210"><text:s/></text:span><text:span text:style-name="T211">numatomų išmesti teršalų kiekio skaičiavimų<text:s/></text:span><text:soft-page-break/><text:span text:style-name="T212">duomenys</text:span><text:span text:style-name="T213"><text:s/></text:span><text:span text:style-name="T214">ir kiti<text:s/></text:span><text:span text:style-name="T215">Aplinkos apsaugos agentūros turimi<text:s/></text:span><text:span text:style-name="T216">duomenys apie iki 2<text:s/></text:span><text:span text:style-name="T217">kilometrų</text:span><text:span text:style-name="T218"><text:s/>atstumu planuojamų ūkinės veiklos objektų numatom</text:span><text:span text:style-name="T219">ą</text:span><text:span text:style-name="T220"><text:s/>išmesti teršalų kiekį</text:span><text:span text:style-name="T221">;</text:span></text:p>
      <text:p text:style-name="P222"><text:span text:style-name="T223"><text:s text:c="2"/></text:span><text:span text:style-name="T224">1.4.<text:s/></text:span><text:span text:style-name="T225">vietovės</text:span><text:span text:style-name="T226"><text:s/></text:span><text:span text:style-name="T227">meteorologiniai duomenys yra Lietuvos hidrometeorologijos tarnybos prie Aplinkos ministerijos parengti<text:s/></text:span><text:span text:style-name="T228">teršalų sklaidos skaičiavimo modeliui pritaikyti<text:s/></text:span><text:span text:style-name="T229">meteorologiniai duomenys</text:span><text:span text:style-name="T230">;</text:span></text:p>
      <text:p text:style-name="P231"><text:span text:style-name="T232">1.5.</text:span><text:span text:style-name="T233"><text:s/></text:span><text:span text:style-name="T234">1.4.</text:span><text:span text:style-name="T235"><text:s/></text:span><text:span text:style-name="T236">1.3<text:s/></text:span><text:span text:style-name="T237">pa</text:span><text:span text:style-name="T238">punkt</text:span><text:span text:style-name="T239">yje</text:span><text:span text:style-name="T240"><text:s/>nurodyti<text:s/></text:span><text:span text:style-name="T241">vietovės</text:span><text:span text:style-name="T242"><text:s/></text:span><text:span text:style-name="T243">foninio aplinkos oro užterštumo</text:span><text:span text:style-name="T244"><text:s/></text:span><text:span text:style-name="T245">duomenys</text:span><text:span text:style-name="T246"><text:s/></text:span><text:span text:style-name="T247">ir 1.4<text:s/></text:span><text:span text:style-name="T248">pa</text:span><text:span text:style-name="T249">punkt</text:span><text:span text:style-name="T250">yje</text:span><text:span text:style-name="T251"><text:s/>nurodyti<text:s/></text:span><text:span text:style-name="T252">vietovės</text:span><text:span text:style-name="T253"><text:s/></text:span><text:span text:style-name="T254">meteorologiniai</text:span><text:span text:style-name="T255"><text:s/></text:span><text:span text:style-name="T256">duomenys naudojami vadovaujantis<text:s/></text:span><text:span text:style-name="T257">Aplinkos apsaugos agentūros</text:span><text:span text:style-name="T258"><text:s/></text:span><text:span text:style-name="T259">patvirtintomis</text:span><text:span text:style-name="T260"><text:s/>Foninio aplinkos oro užterštumo<text:s/></text:span><text:span text:style-name="T261">ir meteorologinių</text:span><text:span text:style-name="T262"><text:s/></text:span><text:span text:style-name="T263">duomenų naudojimo</text:span><text:span text:style-name="T264"><text:s/></text:span><text:span text:style-name="T265">ūkinės veiklos</text:span><text:span text:style-name="T266"><text:s/></text:span><text:span text:style-name="T267">poveikiui</text:span><text:span text:style-name="T268"><text:s/></text:span><text:span text:style-name="T269">aplinkos orui įvertinti</text:span><text:span text:style-name="T270"><text:s/></text:span><text:span text:style-name="T271">rekomendacijomis</text:span><text:span text:style-name="T272">, patvirtintomis<text:s/></text:span><text:span text:style-name="T273">Aplinkos apsaugos agentūros direktoriaus 2008 m. liepos 10 d. įsakymu Nr. AV-112 „Dėl Foninio aplinkos oro užterštumo duomenų naudojimo ūkinės veiklos poveikiui aplinkos orui įvertinti rekomendacijų patvirtinimo“</text:span><text:span text:style-name="T274"><text:s/></text:span><text:span text:style-name="T275">(toliau –<text:s/></text:span><text:span text:style-name="T276">f</text:span><text:span text:style-name="T277">oninio aplinkos oro užterštumo ir meteorologinių duomenų naudojimo<text:s/></text:span><text:span text:style-name="T278">r</text:span><text:span text:style-name="T279">ekomenda</text:span><text:span text:style-name="T280">cijos)</text:span><text:span text:style-name="T281">.</text:span></text:p>
      <text:p text:style-name="P282"><text:span text:style-name="T283"><text:s text:c="4"/></text:span><text:span text:style-name="T284">1.6.<text:s/></text:span><text:span text:style-name="T285">veiklos vykdytojams pagal jų prašymą<text:s/></text:span><text:span text:style-name="T286">vadovaudam</text:span><text:span text:style-name="T287">a</text:span><text:span text:style-name="T288">si<text:s/></text:span><text:span text:style-name="T289">f</text:span><text:span text:style-name="T290">oninio aplinkos oro užterštumo ir meteorologinių duomenų naudojimo rekomendacijomis</text:span><text:span text:style-name="T291">:</text:span></text:p>
      <text:p text:style-name="P292"><text:span text:style-name="T293">1.6.1.</text:span><text:span text:style-name="T294"><text:s/></text:span><text:span text:style-name="T295">Aplinkos apsaugos agentūra teikia 1.3.2 ir 1.3.3. papunkčiuose nurodytus<text:s/></text:span><text:span text:style-name="T296">vietovės</text:span><text:span text:style-name="T297"><text:s/></text:span><text:span text:style-name="T298">foninio aplinkos oro užterštumo duomenis</text:span><text:span text:style-name="T299">;</text:span></text:p>
      <text:p text:style-name="P300"><text:span text:style-name="T301"><text:s text:c="5"/>1.6.2.</text:span><text:span text:style-name="T302"><text:s/></text:span><text:span text:style-name="T303">Lietuvos hidrometeorologijos tarnyba prie Aplinkos ministerijos</text:span><text:span text:style-name="T304"><text:s/></text:span><text:span text:style-name="T305">teikia</text:span><text:span text:style-name="T306"><text:s/></text:span><text:span text:style-name="T307">1.4<text:s/></text:span><text:span text:style-name="T308">pa</text:span><text:span text:style-name="T309">punk</text:span><text:span text:style-name="T310">t</text:span><text:span text:style-name="T311">yje</text:span><text:span text:style-name="T312"><text:s/>nurodytus vietovės</text:span><text:span text:style-name="T313"><text:s/></text:span><text:span text:style-name="T314">meteorologinius<text:s/></text:span><text:span text:style-name="T315">duomenis</text:span><text:span text:style-name="T316">.</text:span><text:span text:style-name="T317"><text:s/></text:span></text:p>
      <text:p text:style-name="P318"><text:s text:c="4"/>2.<text:s/>P<text:s/>a<text:s/>v<text:s/>e<text:s/>d<text:s/>u:</text:p>
      <text:p text:style-name="P319"><text:s text:c="4"/>2.1. Aplinkos apsaugos agentūrai:</text:p>
      <text:p text:style-name="P320"><text:span text:style-name="T321"><text:s text:c="4"/></text:span><text:span text:style-name="T322">2.1.1.</text:span><text:span text:style-name="T323"><text:s/></text:span><text:span text:style-name="T324">iki 2008 m. birželio 30 d. parengti ir patvirtinti</text:span><text:span text:style-name="T325"><text:s/></text:span><text:span text:style-name="T326">Foninio aplinkos oro užterštumo duomenų naudojimo ūkinės veiklos</text:span><text:span text:style-name="T327"><text:s/></text:span><text:span text:style-name="T328">poveikiui aplinkos orui įvertinti rekomendacijas</text:span><text:span text:style-name="T329">.<text:s/></text:span></text:p>
      <text:p text:style-name="P330"><text:span text:style-name="T331"><text:s text:c="4"/></text:span><text:span text:style-name="T332">2.1.2.</text:span><text:span text:style-name="T333"><text:s/></text:span><text:span text:style-name="T334">iki 2008 m. gruodžio 30 d. parengti ir</text:span><text:span text:style-name="T335"><text:s/></text:span><text:span text:style-name="T336">patvirtinti</text:span><text:span text:style-name="T337"><text:s/></text:span><text:span text:style-name="T338">Ūkinės veiklos poveikiui aplinkos orui vertinti teršalų sklaidos</text:span><text:span text:style-name="T339"><text:s/></text:span><text:span text:style-name="T340">skaičiavimo modelių pasirinkimo rekomendacijas</text:span><text:span text:style-name="T341">;</text:span><text:span text:style-name="T342"><text:s/></text:span></text:p>
      <text:p text:style-name="P343"><text:span text:style-name="T344"><text:s text:c="4"/></text:span><text:span text:style-name="T345">2.1.1.<text:s/></text:span><text:span text:style-name="T346">peržiūrėti, prireikus iki 2014 m. lapkričio 1 d., o vėliau ne rečiau kaip vieną kartą per penkerius metus, atnaujinti</text:span><text:span text:style-name="T347"><text:s/></text:span><text:span text:style-name="T348">Ūkinės veiklos poveikiui aplinkos orui vertinti teršalų sklaidos skaičiavimo modelių pasirinkimo rekomendacijas, patvirtintas Aplinkos apsaugos agentūros direktoriaus 2008 m. gruodžio 9 d. įsakymu Nr. AV-200</text:span><text:span text:style-name="T349"><text:s/></text:span><text:span text:style-name="T350">„Dėl Ūkinės veiklos poveikiui aplinkos orui vertinti teršalų sklaidos skaičiavimo modelių pasirinkimo rekomendacijų patvirtinimo“</text:span><text:span text:style-name="T351">,</text:span><text:span text:style-name="T352"><text:s/>ir<text:s/></text:span><text:span text:style-name="T353">f</text:span><text:span text:style-name="T354">oninio aplinkos oro užterštumo<text:s/></text:span><text:span text:style-name="T355">ir meteorologinių<text:s/></text:span><text:span text:style-name="T356">duomenų naudojimo rekomendacijas;</text:span></text:p>
      <text:p text:style-name="P357"><text:span text:style-name="T358"><text:s text:c="2"/></text:span><text:span text:style-name="T359">2.1.</text:span><text:span text:style-name="T360">2</text:span><text:span text:style-name="T361">.</text:span><text:span text:style-name="T362"><text:s/></text:span><text:span text:style-name="T363">pagal 2.1.1.<text:s/></text:span><text:span text:style-name="T364">pa</text:span><text:span text:style-name="T365">punk</text:span><text:span text:style-name="T366">čio</text:span><text:span text:style-name="T367"><text:s/>reikalavimus atnaujina</text:span><text:span text:style-name="T368">mų<text:s/></text:span><text:span text:style-name="T369">f</text:span><text:span text:style-name="T370">oninio aplinkos oro užterštumo ir meteorologinių duomenų naudojimo<text:s/></text:span><text:span text:style-name="T371">r</text:span><text:span text:style-name="T372">ekomendacijų projektus suderinti<text:s/></text:span><text:span text:style-name="T373">pagal kompetenciją<text:s/></text:span><text:span text:style-name="T374">su<text:s/></text:span><text:span text:style-name="T375">Lietuvos hidrometeorologijos tarnyba prie Aplinkos ministerijos</text:span><text:span text:style-name="T376">;</text:span></text:p>
      <text:p text:style-name="P377"><text:span text:style-name="T378"><text:s text:c="5"/>2.2.</text:span><text:span text:style-name="T379"><text:s/></text:span><text:span text:style-name="T380">Lietuvos hidrometeorologijos tarnybai prie Aplinkos ministerijos</text:span><text:span text:style-name="T381"><text:s/></text:span><text:span text:style-name="T382">pagal kompetenciją<text:s/></text:span><text:span text:style-name="T383">dalyvauti Aplinkos apsaugos agentūrai rengiant</text:span><text:span text:style-name="T384"><text:s/></text:span><text:span text:style-name="T385">f</text:span><text:span text:style-name="T386">oninio aplinkos oro užterštumo ir meteorologinių duomenų<text:s/></text:span><text:span text:style-name="T387">naudojimo r</text:span><text:span text:style-name="T388">ekomendacij</text:span><text:span text:style-name="T389">ų</text:span><text:span text:style-name="T390"><text:s/>projektus</text:span><text:span text:style-name="T391">.</text:span></text:p>
      <text:p text:style-name="P392"><text:s text:c="4"/>2.1.3.<text:s/>iki<text:s/>Foninio aplinkos oro užterštumo duomenų naudojimo ūkinės veiklos poveikiui aplinkos orui įvertinti rekomendacijų įsigaliojimo pagal planuojamos ūkinės veiklos poveikio aplinkai vertinimo dokumentų rengėjų, statinių projektų rengėjų ir ūkinės veiklos vykdytojų prašymus teikti jiems turimus 1.3.1 punkte nurodytus duomenis ir informaciją apie vietovės, kurioje vykdoma ar planuojama vykdyti ūkinė veikla, esamą aplinkos oro užterštumo lygį;</text:p>
      <text:p text:style-name="P393"><text:span text:style-name="T394"><text:s text:c="4"/></text:span><text:span text:style-name="T395">2.2. regionų aplinkos apsaugos<text:s/></text:span><text:span text:style-name="T396">departamentams</text:span><text:span text:style-name="T397"><text:s/></text:span><text:span text:style-name="T398">iki</text:span><text:span text:style-name="T399"><text:s/></text:span><text:span text:style-name="T400">Foninio</text:span><text:span text:style-name="T401"><text:s/>aplinkos</text:span><text:span text:style-name="T402"><text:s/></text:span><text:span text:style-name="T403">oro užterštumo duomenų naudojimo ūkinės veiklos poveikiui</text:span><text:span text:style-name="T404"><text:s/></text:span><text:span text:style-name="T405">aplinkos orui įvertinti rekomendacijų įsigaliojimo teikti turimus</text:span><text:span text:style-name="T406"><text:s/></text:span><text:span text:style-name="T407">1.3.2 ir 1.3.3 punktuose nurodytus duomenis planuojamos ūkinės</text:span><text:span text:style-name="T408"><text:s/></text:span><text:span text:style-name="T409">veiklos poveikio aplinkai vertinimo dokumentų rengėjams, statinių</text:span><text:span text:style-name="T410"><text:s/></text:span><text:span text:style-name="T411">projektų</text:span><text:span text:style-name="T412"><text:s/>rengėjams ir ūkinės veiklos vykdytojams pagal jų</text:span><text:span text:style-name="T413"><text:s/></text:span><text:span text:style-name="T414">prašymus, kuriuose turi būti pateikta informacija apie ūkinės</text:span><text:span text:style-name="T415"><text:s/></text:span><text:span text:style-name="T416">veiklos objekto, kurio poveikį aplinkos orui numatoma vertinti,</text:span><text:span text:style-name="T417"><text:s/></text:span><text:span text:style-name="T418">vietą ir iš jo taršos šaltinių numatomus išmesti teršalus ir</text:span><text:span text:style-name="T419"><text:s/></text:span><text:span text:style-name="T420">nurodyti konkretūs pasirinktam <text:s/>taršos skaičiavimo modeliui</text:span><text:span text:style-name="T421"><text:s/></text:span><text:span text:style-name="T422">reikalingi kitų taršos šaltinių ir iš jų išmetamų teršalų</text:span><text:span text:style-name="T423"><text:s/></text:span><text:span text:style-name="T424">parametrai;</text:span></text:p>
      <text:p text:style-name="P425"><text:span text:style-name="T426"><text:s text:c="2"/></text:span><text:span text:style-name="T427">2.</text:span><text:span text:style-name="T428">3</text:span><text:span text:style-name="T429">.</text:span><text:span text:style-name="T430"><text:s/></text:span><text:span text:style-name="T431">Lietuvos hidrometeorologijos</text:span><text:span text:style-name="T432"><text:s/></text:span><text:span text:style-name="T433">tarnybai prie Aplinkos<text:s/></text:span><text:span text:style-name="T434">ministerijos<text:s/></text:span><text:span text:style-name="T435">pagal</text:span><text:span text:style-name="T436"><text:s/></text:span><text:span text:style-name="T437">planuojamos ir vykdomos<text:s/></text:span><text:span text:style-name="T438">ūkinės veiklos poveikio aplinkai</text:span><text:span text:style-name="T439"><text:s/></text:span><text:span text:style-name="T440">vertinimo dokumentų rengėjų, statinių projektų rengėjų ir ūkinės veiklos vykdytojų<text:s/></text:span><text:span text:style-name="T441">prašymus teikti jiems</text:span><text:span text:style-name="T442"><text:s/>turimus atitinkamos<text:s/></text:span><text:span text:style-name="T443">vietovės</text:span><text:span text:style-name="T444"><text:s/></text:span><text:span text:style-name="T445">meteorologinius duomenis</text:span><text:span text:style-name="T446">;</text:span><text:span text:style-name="T447"><text:s/></text:span></text:p>
      <text:p text:style-name="P448"><text:span text:style-name="T449">3. <text:s/>Nustatau, kad<text:s/></text:span><text:span text:style-name="T450">iki</text:span><text:span text:style-name="T451"><text:s/></text:span><text:span text:style-name="T452">Ūkinės veiklos poveikiui aplinkos orui</text:span><text:span text:style-name="T453"><text:s/></text:span><text:span text:style-name="T454">vertinti teršalų sklaidos skaičiavimo modelių pasirinkimo</text:span><text:span text:style-name="T455"><text:s/></text:span><text:span text:style-name="T456">rekomendacijų įsigaliojimo ūkinės veiklos poveikiui aplinkos orui</text:span><text:span text:style-name="T457"><text:s/></text:span><text:span text:style-name="T458">vertinti teršalų sklaidos skaičiavimo modelis pasirenkamas iš</text:span><text:span text:style-name="T459"><text:s/></text:span><text:span text:style-name="T460">Aplinkos <text:s/>ministerijos interneto svetainėje pateikto Modelių,</text:span><text:span text:style-name="T461"><text:s/></text:span><text:span text:style-name="T462">kurie gali būti naudojami poveikio aplinkai vertinimui <text:s/>atlikti</text:span><text:span text:style-name="T463">,</text:span><text:span text:style-name="T464"><text:s/></text:span><text:span text:style-name="T465">sąrašo</text:span><text:span text:style-name="T466">.</text:span></text:p>
      <text:p text:style-name="P467">3. N u s t a t a u, kad šis įsakymas, išskyrus 2 punktą, įsigalioja 2015 m. sausio 1 d.</text:p>
      <text:p text:style-name="P468"><text:span text:style-name="T46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BodyText1" style:display-name="Body Text1" style:family="paragraph" style:parent-style-name="Normal">
      <style:paragraph-properties style:text-autospace="none" fo:text-align="justify" style:vertical-align="middle" fo:margin-bottom="0in" fo:line-height="124%" fo:text-indent="0.2166in"/>
      <style:text-properties style:font-name="Times New Roman" style:font-name-asian="Times New Roman" fo:color="#000000" fo:font-size="10pt" style:font-size-asian="10pt" style:font-size-complex="10pt" fo:language="en" fo:country="US"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augliene</meta:initial-creator>
    <dc:creator>SYSTEM</dc:creator>
    <meta:creation-date>2014-07-18T06:56:00Z</meta:creation-date>
    <dc:date>2014-07-18T06:56:00Z</dc:date>
    <meta:print-date>2014-07-16T08:47:00Z</meta:print-date>
    <meta:template xlink:href="Normal" xlink:type="simple"/>
    <meta:editing-cycles>2</meta:editing-cycles>
    <meta:editing-duration>PT0S</meta:editing-duration>
    <meta:document-statistic meta:page-count="2" meta:paragraph-count="48" meta:word-count="1309" meta:character-count="10470" meta:row-count="156" meta:non-whitespace-character-count="9209"/>
  </office:meta>
</office:document-meta>
</file>