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in" text:list-level-position-and-space-mode="label-alignment">
          <style:list-level-label-alignment text:label-followed-by="listtab" fo:margin-left="0.2951in" fo:text-indent="0.0986in"/>
        </style:list-level-properties>
      </text:list-level-style-number>
      <text:list-level-style-number text:level="2" style:num-suffix="." style:num-format="a" style:num-letter-sync="true">
        <style:list-level-properties text:space-before="0.2055in" text:min-label-width="0.25in" text:list-level-position-and-space-mode="label-alignment">
          <style:list-level-label-alignment text:label-followed-by="listtab" fo:margin-left="0.4555in" fo:text-indent="-0.25in"/>
        </style:list-level-properties>
      </text:list-level-style-number>
      <text:list-level-style-number text:level="3" style:num-suffix="." style:num-format="i">
        <style:list-level-properties fo:text-align="end" text:space-before="0.8305in" text:min-label-width="0.125in" text:list-level-position-and-space-mode="label-alignment">
          <style:list-level-label-alignment text:label-followed-by="listtab" fo:margin-left="0.9555in" fo:text-indent="-0.125in"/>
        </style:list-level-properties>
      </text:list-level-style-number>
      <text:list-level-style-number text:level="4" style:num-suffix="." style:num-format="1">
        <style:list-level-properties text:space-before="1.2055in" text:min-label-width="0.25in" text:list-level-position-and-space-mode="label-alignment">
          <style:list-level-label-alignment text:label-followed-by="listtab" fo:margin-left="1.4555in" fo:text-indent="-0.25in"/>
        </style:list-level-properties>
      </text:list-level-style-number>
      <text:list-level-style-number text:level="5" style:num-suffix="." style:num-format="a" style:num-letter-sync="true">
        <style:list-level-properties text:space-before="1.7055in" text:min-label-width="0.25in" text:list-level-position-and-space-mode="label-alignment">
          <style:list-level-label-alignment text:label-followed-by="listtab" fo:margin-left="1.9555in" fo:text-indent="-0.25in"/>
        </style:list-level-properties>
      </text:list-level-style-number>
      <text:list-level-style-number text:level="6" style:num-suffix="." style:num-format="i">
        <style:list-level-properties fo:text-align="end" text:space-before="2.3305in" text:min-label-width="0.125in" text:list-level-position-and-space-mode="label-alignment">
          <style:list-level-label-alignment text:label-followed-by="listtab" fo:margin-left="2.4555in" fo:text-indent="-0.125in"/>
        </style:list-level-properties>
      </text:list-level-style-number>
      <text:list-level-style-number text:level="7" style:num-suffix="." style:num-format="1">
        <style:list-level-properties text:space-before="2.7055in" text:min-label-width="0.25in" text:list-level-position-and-space-mode="label-alignment">
          <style:list-level-label-alignment text:label-followed-by="listtab" fo:margin-left="2.9555in" fo:text-indent="-0.25in"/>
        </style:list-level-properties>
      </text:list-level-style-number>
      <text:list-level-style-number text:level="8" style:num-suffix="." style:num-format="a" style:num-letter-sync="true">
        <style:list-level-properties text:space-before="3.2055in" text:min-label-width="0.25in" text:list-level-position-and-space-mode="label-alignment">
          <style:list-level-label-alignment text:label-followed-by="listtab" fo:margin-left="3.4555in" fo:text-indent="-0.25in"/>
        </style:list-level-properties>
      </text:list-level-style-number>
      <text:list-level-style-number text:level="9" style:num-suffix="." style:num-format="i">
        <style:list-level-properties fo:text-align="end" text:space-before="3.8305in" text:min-label-width="0.125in" text:list-level-position-and-space-mode="label-alignment">
          <style:list-level-label-alignment text:label-followed-by="listtab" fo:margin-left="3.955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text-position="super 66.6%"/>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text-position="super 66.6%"/>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weight-complex="bold" fo:text-transform="uppercase" style:language-asian="lt" style:country-asian="LT"/>
    </style:style>
    <style:style style:name="P37" style:parent-style-name="Normal" style:family="paragraph">
      <style:paragraph-properties fo:keep-with-next="always" fo:text-align="center"/>
      <style:text-properties fo:font-weight="bold" style:font-weight-asian="bold"/>
    </style:style>
    <style:style style:name="P38"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9" style:parent-style-name="Normal" style:family="paragraph">
      <style:paragraph-properties fo:text-align="center">
        <style:tab-stops>
          <style:tab-stop style:type="left" style:position="9.45in"/>
        </style:tab-stops>
      </style:paragraph-properties>
    </style:style>
    <style:style style:name="P40" style:parent-style-name="Normal" style:family="paragraph">
      <style:paragraph-properties fo:text-align="center">
        <style:tab-stops>
          <style:tab-stop style:type="left" style:position="9.45in"/>
        </style:tab-stops>
      </style:paragraph-properties>
    </style:style>
    <style:style style:name="P41" style:parent-style-name="Normal" style:family="paragraph">
      <style:paragraph-properties>
        <style:tab-stops>
          <style:tab-stop style:type="left" style:position="9.45in"/>
        </style:tab-stops>
      </style:paragraph-properties>
      <style:text-properties style:font-size-complex="12pt"/>
    </style:style>
    <style:style style:name="P42" style:parent-style-name="Dalyviai" style:family="paragraph">
      <style:paragraph-properties fo:line-height="100%"/>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text-properties fo:font-size="11pt" style:font-size-asian="11pt" style:font-size-complex="11pt"/>
    </style:style>
    <style:style style:name="P49" style:parent-style-name="Normal" style:family="paragraph">
      <style:paragraph-properties fo:text-align="justify" fo:line-height="115%" fo:text-indent="0.5in"/>
      <style:text-properties fo:font-size="11pt" style:font-size-asian="11pt" style:font-size-complex="11pt"/>
    </style:style>
    <style:style style:name="P50"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52" style:family="table-column">
      <style:table-column-properties style:column-width="0.3944in" style:use-optimal-column-width="false"/>
    </style:style>
    <style:style style:name="TableColumn53" style:family="table-column">
      <style:table-column-properties style:column-width="1.3743in" style:use-optimal-column-width="false"/>
    </style:style>
    <style:style style:name="TableColumn54" style:family="table-column">
      <style:table-column-properties style:column-width="0.2951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2993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3.343in" style:use-optimal-column-width="false"/>
    </style:style>
    <style:style style:name="TableColumn59" style:family="table-column">
      <style:table-column-properties style:column-width="0.984in" style:use-optimal-column-width="false"/>
    </style:style>
    <style:style style:name="TableColumn60" style:family="table-column">
      <style:table-column-properties style:column-width="2.8548in" style:use-optimal-column-width="false"/>
    </style:style>
    <style:style style:name="Table51" style:family="table">
      <style:table-properties style:width="10.3326in" fo:margin-left="0in" table:align="center"/>
    </style:style>
    <style:style style:name="TableRow61" style:family="table-row">
      <style:table-row-properties style:min-row-height="0.3277in" style:use-optimal-row-height="false" fo:keep-together="alway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64" style:parent-style-name="Normal" style:family="paragraph">
      <style:paragraph-properties fo:text-align="center">
        <style:tab-stops>
          <style:tab-stop style:type="left" style:position="9.45in"/>
        </style:tab-stops>
      </style:paragraph-properties>
    </style:style>
    <style:style style:name="T65" style:parent-style-name="DefaultParagraphFont" style:family="text">
      <style:text-properties style:font-weight-complex="bold"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0" style:family="table-cell">
      <style:table-cell-properties fo:border="0.0069in solid #000000" style:glyph-orientation-vertical="0" style:vertical-align="middle" fo:padding-top="0in" fo:padding-left="0.075in" fo:padding-bottom="0in" fo:padding-right="0.075in"/>
    </style:style>
    <style:style style:name="P71"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9" style:family="table-row">
      <style:table-row-properties style:min-row-height="0.4111in" style:use-optimal-row-height="false" fo:keep-together="always"/>
    </style:style>
    <style:style style:name="P80" style:parent-style-name="Normal" style:family="paragraph">
      <style:paragraph-properties>
        <style:tab-stops>
          <style:tab-stop style:type="left" style:position="9.45in"/>
        </style:tab-stops>
      </style:paragraph-properties>
    </style:style>
    <style:style style:name="P81" style:parent-style-name="Normal" style:family="paragraph">
      <style:paragraph-properties>
        <style:tab-stops>
          <style:tab-stop style:type="left" style:position="9.45in"/>
        </style:tab-stops>
      </style:paragraph-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9.45in"/>
        </style:tab-stops>
      </style:paragraph-properties>
    </style:style>
    <style:style style:name="T84" style:parent-style-name="DefaultParagraphFont" style:family="text">
      <style:text-properties fo:font-size="10pt" style:font-size-asian="10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9.45in"/>
        </style:tab-stops>
      </style:paragraph-properties>
    </style:style>
    <style:style style:name="T87" style:parent-style-name="DefaultParagraphFont" style:family="text">
      <style:text-properties fo:font-size="10pt" style:font-size-asian="10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style>
    <style:style style:name="T90" style:parent-style-name="DefaultParagraphFont" style:family="text">
      <style:text-properties fo:font-size="10pt" style:font-size-asian="10pt" style:font-size-complex="12pt"/>
    </style:style>
    <style:style style:name="P91" style:parent-style-name="Normal" style:family="paragraph">
      <style:paragraph-properties>
        <style:tab-stops>
          <style:tab-stop style:type="left" style:position="9.45in"/>
        </style:tab-stops>
      </style:paragraph-properties>
    </style:style>
    <style:style style:name="P92" style:parent-style-name="Normal" style:family="paragraph">
      <style:paragraph-properties>
        <style:tab-stops>
          <style:tab-stop style:type="left" style:position="9.45in"/>
        </style:tab-stops>
      </style:paragraph-properties>
    </style:style>
    <style:style style:name="P93" style:parent-style-name="Normal" style:family="paragraph">
      <style:paragraph-properties>
        <style:tab-stops>
          <style:tab-stop style:type="left" style:position="9.45in"/>
        </style:tab-stops>
      </style:paragraph-properties>
    </style:style>
    <style:style style:name="P94" style:parent-style-name="Normal" style:family="paragraph">
      <style:paragraph-properties>
        <style:tab-stops>
          <style:tab-stop style:type="left" style:position="9.45in"/>
        </style:tab-stops>
      </style:paragraph-properties>
    </style:style>
    <style:style style:name="TableRow95" style:family="table-row">
      <style:table-row-properties style:min-row-height="1.1527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0" style:parent-style-name="Normal" style:family="paragraph">
      <style:paragraph-properties fo:text-align="justify">
        <style:tab-stops>
          <style:tab-stop style:type="left" style:position="9.45in"/>
        </style:tab-stops>
      </style:paragraph-properties>
    </style:style>
    <style:style style:name="T101" style:parent-style-name="DefaultParagraphFont" style:family="text">
      <style:text-properties style:font-weight-complex="bold" fo:font-size="11pt" style:font-size-asian="11pt" style:font-size-complex="11pt" fo:language="en" fo:country="US"/>
    </style:style>
    <style:style style:name="T102" style:parent-style-name="DefaultParagraphFont" style:family="text">
      <style:text-properties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9.45in"/>
        </style:tab-stops>
      </style:paragraph-properties>
    </style:style>
    <style:style style:name="T105" style:parent-style-name="DefaultParagraphFont" style:family="text">
      <style:text-properties fo:font-weight="bold" style:font-weight-asian="bold" style:font-weight-complex="bold" fo:font-size="11pt" style:font-size-asian="11pt" style:font-size-complex="11pt" fo:language="en" fo:country="U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fo:font-size="11pt" style:font-size-asian="11pt" style:font-size-complex="11pt"/>
    </style:style>
    <style:style style:name="P114" style:parent-style-name="Normal" style:family="paragraph">
      <style:paragraph-properties fo:text-align="justify"/>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position="super 63.6%"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fo:background-color="#FFFFFF"/>
    </style:style>
    <style:style style:name="T123" style:parent-style-name="DefaultParagraphFont" style:family="text">
      <style:text-properties fo:font-style="italic" style:font-style-asian="italic" fo:color="#000000" fo:font-size="11pt" style:font-size-asian="11pt" style:font-size-complex="11pt" fo:background-color="#FFFFFF" style:text-underline-type="single" style:text-underline-style="solid" style:text-underline-width="auto" style:text-underline-mode="continuous"/>
    </style:style>
    <style:style style:name="T124" style:parent-style-name="DefaultParagraphFont" style:family="text">
      <style:text-properties fo:color="#000000" fo:font-size="11pt" style:font-size-asian="11pt" style:font-size-complex="11pt" fo:background-color="#FFFFFF"/>
    </style:style>
    <style:style style:name="T125" style:parent-style-name="DefaultParagraphFont" style:family="text">
      <style:text-properties fo:color="#000000" fo:font-size="11pt" style:font-size-asian="11pt" style:font-size-complex="11pt"/>
    </style:style>
    <style:style style:name="P126" style:parent-style-name="Pasiūlymai4" style:family="paragraph">
      <style:paragraph-properties fo:text-indent="0.5076in"/>
    </style:style>
    <style:style style:name="T127" style:parent-style-name="DefaultParagraphFont" style:family="text">
      <style:text-properties style:text-position="super 63.6%"/>
    </style:style>
    <style:style style:name="T128" style:parent-style-name="DefaultParagraphFont" style:family="text">
      <style:text-properties style:text-position="super 63.6%"/>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text-indent="0.3444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text-position="super 63.6%"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3444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text-position="super 63.6%"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3444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text-position="super 63.6%"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50" style:parent-style-name="Normal" style:family="paragraph">
      <style:paragraph-properties fo:text-align="justify">
        <style:tab-stops>
          <style:tab-stop style:type="left" style:position="9.45in"/>
        </style:tab-stops>
      </style:paragraph-properties>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ableRow154" style:family="table-row">
      <style:table-row-properties style:min-row-height="1.1527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ab-stops>
          <style:tab-stop style:type="left" style:position="9.45in"/>
        </style:tab-stops>
      </style:paragraph-properties>
    </style:style>
    <style:style style:name="T157" style:parent-style-name="DefaultParagraphFont" style:family="text">
      <style:text-properties style:font-weight-complex="bold" fo:font-size="11pt" style:font-size-asian="11pt" style:font-size-complex="11pt" fo:language="en" fo:country="U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60" style:parent-style-name="Normal" style:family="paragraph">
      <style:paragraph-properties fo:text-align="justify">
        <style:tab-stops>
          <style:tab-stop style:type="left" style:position="9.45in"/>
        </style:tab-stops>
      </style:paragraph-properties>
    </style:style>
    <style:style style:name="T161" style:parent-style-name="DefaultParagraphFont" style:family="text">
      <style:text-properties style:font-weight-complex="bold" fo:font-size="11pt" style:font-size-asian="11pt" style:font-size-complex="11pt" fo:language="en" fo:country="U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4" style:family="paragraph">
      <style:paragraph-properties fo:text-indent="0.507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line-height="107%">
        <style:tab-stops>
          <style:tab-stop style:type="left" style:position="9.45in"/>
        </style:tab-stops>
      </style:paragraph-properties>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9.45in"/>
        </style:tab-stops>
      </style:paragraph-properties>
    </style:style>
    <style:style style:name="T180" style:parent-style-name="Hyperlink" style:family="text">
      <style:text-properties fo:font-size="11pt" style:font-size-asian="11pt" style:font-size-complex="11pt" style:text-underline-type="none"/>
    </style:style>
    <style:style style:name="T181" style:parent-style-name="Hyperlink" style:family="text">
      <style:text-properties style:use-window-font-color="true" fo:font-size="11pt" style:font-size-asian="11pt" style:font-size-complex="11pt" style:text-underline-type="none"/>
    </style:style>
    <style:style style:name="T182" style:parent-style-name="Hyperlink" style:family="text">
      <style:text-properties style:use-window-font-color="true" fo:font-size="11pt" style:font-size-asian="11pt" style:font-size-complex="11pt" style:text-underline-type="none"/>
    </style:style>
    <style:style style:name="T183" style:parent-style-name="Hyperlink" style:family="text">
      <style:text-properties style:use-window-font-color="true" fo:font-size="11pt" style:font-size-asian="11pt" style:font-size-complex="11pt" style:text-underline-type="none"/>
    </style:style>
    <style:style style:name="T184" style:parent-style-name="Hyperlink" style:family="text">
      <style:text-properties style:use-window-font-color="true" fo:font-size="11pt" style:font-size-asian="11pt" style:font-size-complex="11pt" style:text-underline-type="none"/>
    </style:style>
    <style:style style:name="T185" style:parent-style-name="Hyperlink" style:family="text">
      <style:text-properties style:use-window-font-color="true" fo:font-size="11pt" style:font-size-asian="11pt" style:font-size-complex="11pt" style:text-underline-type="none"/>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Hyperlink" style:family="text">
      <style:text-properties style:use-window-font-color="true" fo:font-size="11pt" style:font-size-asian="11pt" style:font-size-complex="11pt" style:text-underline-type="none"/>
    </style:style>
    <style:style style:name="T202" style:parent-style-name="Hyperlink" style:family="text">
      <style:text-properties style:use-window-font-color="true" fo:font-size="11pt" style:font-size-asian="11pt" style:font-size-complex="11pt" style:text-underline-type="none"/>
    </style:style>
    <style:style style:name="T203" style:parent-style-name="Hyperlink" style:family="text">
      <style:text-properties style:use-window-font-color="true" fo:font-size="11pt" style:font-size-asian="11pt" style:font-size-complex="11pt" style:text-underline-type="none"/>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Hyperlink" style:family="text">
      <style:text-properties style:use-window-font-color="true" fo:font-size="11pt" style:font-size-asian="11pt" style:font-size-complex="11pt" style:text-underline-type="none"/>
    </style:style>
    <style:style style:name="T207" style:parent-style-name="Hyperlink" style:family="text">
      <style:text-properties style:use-window-font-color="true" fo:font-size="11pt" style:font-size-asian="11pt" style:font-size-complex="11pt" style:text-underline-type="none"/>
    </style:style>
    <style:style style:name="T208" style:parent-style-name="Hyperlink" style:family="text">
      <style:text-properties style:use-window-font-color="true" fo:font-size="11pt" style:font-size-asian="11pt" style:font-size-complex="11pt" style:text-underline-type="none"/>
    </style:style>
    <style:style style:name="P209"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210" style:parent-style-name="Normal" style:family="paragraph">
      <style:paragraph-properties fo:text-align="justify">
        <style:tab-stops>
          <style:tab-stop style:type="left" style:position="9.45in"/>
        </style:tab-stops>
      </style:paragraph-properties>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ableRow214" style:family="table-row">
      <style:table-row-properties style:min-row-height="1.1527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19" style:parent-style-name="Normal" style:family="paragraph">
      <style:paragraph-properties fo:text-align="justify">
        <style:tab-stops>
          <style:tab-stop style:type="left" style:position="9.45in"/>
        </style:tab-stops>
      </style:paragraph-properties>
    </style:style>
    <style:style style:name="T220" style:parent-style-name="DefaultParagraphFont" style:family="text">
      <style:text-properties style:font-weight-complex="bold" fo:font-size="11pt" style:font-size-asian="11pt" style:font-size-complex="11pt" fo:language="en" fo:country="U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4" style:family="paragraph">
      <style:paragraph-properties fo:text-indent="0.5076in"/>
    </style:style>
    <style:style style:name="T231" style:parent-style-name="DefaultParagraphFont" style:family="text">
      <style:text-properties fo:color="#000000"/>
    </style:style>
    <style:style style:name="T232" style:parent-style-name="DefaultParagraphFont" style:family="text">
      <style:text-properties fo:color="#000000" style:text-position="super 63.6%"/>
    </style:style>
    <style:style style:name="T233" style:parent-style-name="DefaultParagraphFont" style:family="text">
      <style:text-properties fo:color="#000000"/>
    </style:style>
    <style:style style:name="T234" style:parent-style-name="DefaultParagraphFont" style:family="text">
      <style:text-properties fo:color="#000000" style:text-position="super 63.6%"/>
    </style:style>
    <style:style style:name="T235" style:parent-style-name="DefaultParagraphFont" style:family="text">
      <style:text-properties fo:color="#000000"/>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fo:color="#000000" style:text-position="super 63.6%"/>
    </style:style>
    <style:style style:name="T239" style:parent-style-name="DefaultParagraphFont" style:family="text">
      <style:text-properties fo:color="#000000"/>
    </style:style>
    <style:style style:name="T240" style:parent-style-name="DefaultParagraphFont" style:family="text">
      <style:text-properties fo:color="#000000" style:text-position="super 63.6%"/>
    </style:style>
    <style:style style:name="T241" style:parent-style-name="DefaultParagraphFont" style:family="text">
      <style:text-properties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text-indent="0.3444in"/>
      <style:text-properties style:font-weight-complex="bold" fo:font-size="11pt" style:font-size-asian="11pt" style:font-size-complex="11pt"/>
    </style:style>
    <style:style style:name="P246" style:parent-style-name="Normal" style:family="paragraph">
      <style:paragraph-properties fo:text-align="justify" fo:text-indent="0.3444in"/>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weight="bold" style:font-weight-asian="bold" style:font-weight-complex="bold" fo:color="#000000" fo:font-size="11pt" style:font-size-asian="11pt" style:font-size-complex="11pt"/>
    </style:style>
    <style:style style:name="T2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P252" style:parent-style-name="Normal" style:family="paragraph">
      <style:paragraph-properties fo:text-align="justify" fo:text-indent="0.3444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style:text-position="super 63.6%"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P258" style:parent-style-name="Normal" style:family="paragraph">
      <style:paragraph-properties fo:text-align="justify" fo:text-indent="0.3444in"/>
      <style:text-properties fo:color="#000000" fo:font-size="11pt" style:font-size-asian="11pt" style:font-size-complex="11pt"/>
    </style:style>
    <style:style style:name="P259" style:parent-style-name="Normal" style:family="paragraph">
      <style:paragraph-properties fo:text-align="justify" fo:text-indent="0.3444in"/>
      <style:text-properties fo:color="#000000" fo:font-size="11pt" style:font-size-asian="11pt" style:font-size-complex="11pt"/>
    </style:style>
    <style:style style:name="P260" style:parent-style-name="Normal" style:family="paragraph">
      <style:paragraph-properties fo:text-align="justify" fo:text-indent="0.3444in"/>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font-weight="bold" style:font-weight-asian="bold" style:font-weight-complex="bold" fo:color="#000000" fo:font-size="11pt" style:font-size-asian="11pt" style:font-size-complex="11pt"/>
    </style:style>
    <style:style style:name="T265" style:parent-style-name="DefaultParagraphFont" style:family="text">
      <style:text-properties fo:font-weight="bold" style:font-weight-asian="bold" style:font-weight-complex="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style:font-weight-complex="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style:font-weight-complex="bold"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3444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text-indent="0.3444in"/>
    </style:style>
    <style:style style:name="T280" style:parent-style-name="DefaultParagraphFont" style:family="text">
      <style:text-properties style:font-name-asian="Lucida Sans Unicode" fo:font-size="11pt" style:font-size-asian="11pt" style:font-size-complex="11pt"/>
    </style:style>
    <style:style style:name="T281"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font-size="11pt" style:font-size-asian="11pt" style:font-size-complex="11pt"/>
    </style:style>
    <style:style style:name="T2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2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5"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font-size="11pt" style:font-size-asian="11pt" style:font-size-complex="11pt"/>
    </style:style>
    <style:style style:name="T2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3444in"/>
      <style:text-properties fo:color="#000000" fo:font-size="11pt" style:font-size-asian="11pt" style:font-size-complex="11pt"/>
    </style:style>
    <style:style style:name="P289" style:parent-style-name="Normal" style:family="paragraph">
      <style:paragraph-properties fo:text-align="justify" fo:text-indent="0.3444in"/>
      <style:text-properties fo:color="#000000" fo:font-size="11pt" style:font-size-asian="11pt" style:font-size-complex="11pt"/>
    </style:style>
    <style:style style:name="P290" style:parent-style-name="Normal" style:family="paragraph">
      <style:paragraph-properties fo:text-align="justify" fo:text-indent="0.3444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name-asian="Lucida Sans Unicode"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text-position="super 63.6%"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name-asian="Lucida Sans Unicode" fo:font-size="11pt" style:font-size-asian="11pt" style:font-size-complex="11pt"/>
    </style:style>
    <style:style style:name="T300"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0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04" style:parent-style-name="DefaultParagraphFont" style:family="text">
      <style:text-properties style:font-name-asian="Lucida Sans Unicode" fo:font-size="11pt" style:font-size-asian="11pt" style:font-size-complex="11pt"/>
    </style:style>
    <style:style style:name="T305" style:parent-style-name="DefaultParagraphFont" style:family="text">
      <style:text-properties style:font-name-asian="Lucida Sans Unicode" fo:font-size="11pt" style:font-size-asian="11pt" style:font-size-complex="11pt"/>
    </style:style>
    <style:style style:name="P306" style:parent-style-name="Normal" style:family="paragraph">
      <style:paragraph-properties fo:text-align="justify" fo:text-indent="0.3444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P310" style:parent-style-name="Normal" style:family="paragraph">
      <style:paragraph-properties fo:text-align="justify" fo:text-indent="0.3444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315" style:parent-style-name="Normal" style:family="paragraph">
      <style:paragraph-properties fo:text-align="justify">
        <style:tab-stops>
          <style:tab-stop style:type="left" style:position="9.45in"/>
        </style:tab-stops>
      </style:paragraph-properties>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319" style:family="table-row">
      <style:table-row-properties style:min-row-height="1.1527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24" style:parent-style-name="Normal" style:family="paragraph">
      <style:paragraph-properties fo:text-align="justify">
        <style:tab-stops>
          <style:tab-stop style:type="left" style:position="9.45in"/>
        </style:tab-stops>
      </style:paragraph-properties>
    </style:style>
    <style:style style:name="T325" style:parent-style-name="DefaultParagraphFont" style:family="text">
      <style:text-properties style:font-weight-complex="bold" fo:font-size="11pt" style:font-size-asian="11pt" style:font-size-complex="11pt" fo:language="en" fo:country="U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4" style:family="paragraph">
      <style:paragraph-properties fo:text-indent="0.5076in"/>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fo:color="#000000"/>
    </style:style>
    <style:style style:name="T338" style:parent-style-name="DefaultParagraphFont" style:family="text">
      <style:text-properties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text-indent="0.3444in"/>
      <style:text-properties fo:color="#000000" fo:font-size="11pt" style:font-size-asian="11pt" style:font-size-complex="11pt"/>
    </style:style>
    <style:style style:name="P343" style:parent-style-name="Normal" style:family="paragraph">
      <style:paragraph-properties fo:text-align="justify" fo:text-indent="0.3444in"/>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font-size="11pt" style:font-size-asian="11pt" style:font-size-complex="11pt"/>
    </style:style>
    <style:style style:name="T34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47" style:parent-style-name="DefaultParagraphFont" style:family="text">
      <style:text-properties style:font-name-asian="Lucida Sans Unicode" fo:font-size="11pt" style:font-size-asian="11pt" style:font-size-complex="11pt"/>
    </style:style>
    <style:style style:name="T348"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font-size="11pt" style:font-size-asian="11pt" style:font-size-complex="11pt"/>
    </style:style>
    <style:style style:name="T34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weight="bold" style:font-weight-asian="bold" style:font-weight-complex="bold" style:text-position="super 63.6%" fo:font-size="11pt" style:font-size-asian="11pt" style:font-size-complex="11pt"/>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54" style:parent-style-name="DefaultParagraphFont" style:family="text">
      <style:text-properties style:font-name-asian="Lucida Sans Unicode" fo:font-size="11pt" style:font-size-asian="11pt" style:font-size-complex="11pt"/>
    </style:style>
    <style:style style:name="P355"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356" style:parent-style-name="Normal" style:family="paragraph">
      <style:paragraph-properties fo:text-align="justify">
        <style:tab-stops>
          <style:tab-stop style:type="left" style:position="9.45in"/>
        </style:tab-stops>
      </style:paragraph-properties>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361" style:family="table-row">
      <style:table-row-properties style:min-row-height="1.1527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66" style:parent-style-name="Normal" style:family="paragraph">
      <style:paragraph-properties fo:text-align="justify">
        <style:tab-stops>
          <style:tab-stop style:type="left" style:position="9.45in"/>
        </style:tab-stops>
      </style:paragraph-properties>
    </style:style>
    <style:style style:name="T367" style:parent-style-name="DefaultParagraphFont" style:family="text">
      <style:text-properties style:font-weight-complex="bold" fo:font-size="11pt" style:font-size-asian="11pt" style:font-size-complex="11pt" fo:language="en" fo:country="U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4" style:family="paragraph">
      <style:paragraph-properties fo:text-indent="0.5076in"/>
    </style:style>
    <style:style style:name="T378" style:parent-style-name="DefaultParagraphFont" style:family="text">
      <style:text-properties fo:color="#000000"/>
    </style:style>
    <style:style style:name="T379" style:parent-style-name="DefaultParagraphFont" style:family="text">
      <style:text-properties fo:color="#333333"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text-indent="0.3444in"/>
    </style:style>
    <style:style style:name="T388" style:parent-style-name="Hyperlink" style:family="text">
      <style:text-properties style:use-window-font-color="true" fo:font-size="11pt" style:font-size-asian="11pt" style:font-size-complex="11pt" style:text-underline-type="none"/>
    </style:style>
    <style:style style:name="T389" style:parent-style-name="DefaultParagraphFont" style:family="text">
      <style:text-properties fo:color="#000000" fo:font-size="11pt" style:font-size-asian="11pt" style:font-size-complex="11pt"/>
    </style:style>
    <style:style style:name="T390" style:parent-style-name="Hyperlink" style:family="text">
      <style:text-properties style:use-window-font-color="true" fo:font-size="11pt" style:font-size-asian="11pt" style:font-size-complex="11pt" style:text-underline-type="none"/>
    </style:style>
    <style:style style:name="T391" style:parent-style-name="Hyperlink" style:family="text">
      <style:text-properties style:use-window-font-color="true" fo:font-size="11pt" style:font-size-asian="11pt" style:font-size-complex="11pt" style:text-underline-type="none"/>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Hyperlink" style:family="text">
      <style:text-properties fo:font-size="11pt" style:font-size-asian="11pt" style:font-size-complex="11pt"/>
    </style:style>
    <style:style style:name="T395" style:parent-style-name="Hyperlink" style:family="text">
      <style:text-properties style:use-window-font-color="true" fo:font-size="11pt" style:font-size-asian="11pt" style:font-size-complex="11pt" style:text-underline-type="none"/>
    </style:style>
    <style:style style:name="T396" style:parent-style-name="DefaultParagraphFont" style:family="text">
      <style:text-properties fo:color="#000000" fo:font-size="11pt" style:font-size-asian="11pt" style:font-size-complex="11pt"/>
    </style:style>
    <style:style style:name="T397" style:parent-style-name="Hyperlink" style:family="text">
      <style:text-properties style:use-window-font-color="true" fo:font-size="11pt" style:font-size-asian="11pt" style:font-size-complex="11pt" style:text-underline-type="none"/>
    </style:style>
    <style:style style:name="T398" style:parent-style-name="Hyperlink" style:family="text">
      <style:text-properties style:use-window-font-color="true" fo:font-size="11pt" style:font-size-asian="11pt" style:font-size-complex="11pt" style:text-underline-type="none"/>
    </style:style>
    <style:style style:name="T399" style:parent-style-name="Hyperlink" style:family="text">
      <style:text-properties style:use-window-font-color="true" fo:font-size="11pt" style:font-size-asian="11pt" style:font-size-complex="11pt" style:text-underline-type="none"/>
    </style:style>
    <style:style style:name="T400" style:parent-style-name="Hyperlink" style:family="text">
      <style:text-properties style:use-window-font-color="true" fo:font-size="11pt" style:font-size-asian="11pt" style:font-size-complex="11pt" style:text-underline-type="none"/>
    </style:style>
    <style:style style:name="T401" style:parent-style-name="Hyperlink" style:family="text">
      <style:text-properties style:use-window-font-color="true" fo:font-size="11pt" style:font-size-asian="11pt" style:font-size-complex="11pt" style:text-underline-type="none"/>
    </style:style>
    <style:style style:name="T402" style:parent-style-name="Hyperlink" style:family="text">
      <style:text-properties style:use-window-font-color="true" fo:font-size="11pt" style:font-size-asian="11pt" style:font-size-complex="11pt" style:text-underline-type="none"/>
    </style:style>
    <style:style style:name="T403" style:parent-style-name="Hyperlink" style:family="text">
      <style:text-properties style:use-window-font-color="true" fo:font-size="11pt" style:font-size-asian="11pt" style:font-size-complex="11pt" style:text-underline-type="none"/>
    </style:style>
    <style:style style:name="T404" style:parent-style-name="Hyperlink" style:family="text">
      <style:text-properties style:use-window-font-color="true" fo:font-size="11pt" style:font-size-asian="11pt" style:font-size-complex="11pt" style:text-underline-type="none"/>
    </style:style>
    <style:style style:name="T405" style:parent-style-name="Hyperlink" style:family="text">
      <style:text-properties style:use-window-font-color="true" fo:font-size="11pt" style:font-size-asian="11pt" style:font-size-complex="11pt" style:text-underline-type="none"/>
    </style:style>
    <style:style style:name="P406"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407" style:parent-style-name="Normal" style:family="paragraph">
      <style:paragraph-properties fo:text-align="justify">
        <style:tab-stops>
          <style:tab-stop style:type="left" style:position="9.45in"/>
        </style:tab-stops>
      </style:paragraph-properties>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12" style:parent-style-name="Normal" style:family="paragraph">
      <style:paragraph-properties>
        <style:tab-stops>
          <style:tab-stop style:type="left" style:position="9.45in"/>
        </style:tab-stops>
      </style:paragraph-properties>
    </style:style>
    <style:style style:name="P413"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414" style:parent-style-name="Normal" style:family="paragraph">
      <style:paragraph-properties fo:text-align="justify">
        <style:tab-stops>
          <style:tab-stop style:type="left" style:position="9.45in"/>
        </style:tab-stops>
      </style:paragraph-properties>
    </style:style>
    <style:style style:name="TableColumn416" style:family="table-column">
      <style:table-column-properties style:column-width="0.3902in" style:use-optimal-column-width="false"/>
    </style:style>
    <style:style style:name="TableColumn417" style:family="table-column">
      <style:table-column-properties style:column-width="0.9847in" style:use-optimal-column-width="false"/>
    </style:style>
    <style:style style:name="TableColumn418" style:family="table-column">
      <style:table-column-properties style:column-width="0.3937in" style:use-optimal-column-width="false"/>
    </style:style>
    <style:style style:name="TableColumn419" style:family="table-column">
      <style:table-column-properties style:column-width="0.3937in" style:use-optimal-column-width="false"/>
    </style:style>
    <style:style style:name="TableColumn420" style:family="table-column">
      <style:table-column-properties style:column-width="0.2951in" style:use-optimal-column-width="false"/>
    </style:style>
    <style:style style:name="TableColumn421" style:family="table-column">
      <style:table-column-properties style:column-width="0.3069in" style:use-optimal-column-width="false"/>
    </style:style>
    <style:style style:name="TableColumn422" style:family="table-column">
      <style:table-column-properties style:column-width="2.4493in" style:use-optimal-column-width="false"/>
    </style:style>
    <style:style style:name="TableColumn423" style:family="table-column">
      <style:table-column-properties style:column-width="0.8861in" style:use-optimal-column-width="false"/>
    </style:style>
    <style:style style:name="TableColumn424" style:family="table-column">
      <style:table-column-properties style:column-width="4.134in" style:use-optimal-column-width="false"/>
    </style:style>
    <style:style style:name="Table415" style:family="table">
      <style:table-properties style:width="10.234in" fo:margin-left="0in" table:align="center"/>
    </style:style>
    <style:style style:name="TableRow425" style:family="table-row">
      <style:table-row-properties style:min-row-height="0.3277in" style:use-optimal-row-height="false" fo:keep-together="alway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42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433" style:family="table-cell">
      <style:table-cell-properties fo:border="0.0069in solid #000000" style:glyph-orientation-vertical="0" style:vertical-align="middle" fo:padding-top="0in" fo:padding-left="0.075in" fo:padding-bottom="0in" fo:padding-right="0.075in"/>
    </style:style>
    <style:style style:name="P434"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44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442" style:family="table-row">
      <style:table-row-properties style:min-row-height="0.4111in" style:use-optimal-row-height="false" fo:keep-together="always"/>
    </style:style>
    <style:style style:name="P443" style:parent-style-name="Normal" style:family="paragraph">
      <style:paragraph-properties>
        <style:tab-stops>
          <style:tab-stop style:type="left" style:position="9.45in"/>
        </style:tab-stops>
      </style:paragraph-properties>
    </style:style>
    <style:style style:name="P444" style:parent-style-name="Normal" style:family="paragraph">
      <style:paragraph-properties>
        <style:tab-stops>
          <style:tab-stop style:type="left" style:position="9.45in"/>
        </style:tab-stops>
      </style:paragraph-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9.45in"/>
        </style:tab-stops>
      </style:paragraph-properties>
    </style:style>
    <style:style style:name="T447" style:parent-style-name="DefaultParagraphFont" style:family="text">
      <style:text-properties fo:font-size="10pt" style:font-size-asian="10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9.45in"/>
        </style:tab-stops>
      </style:paragraph-properties>
    </style:style>
    <style:style style:name="T450" style:parent-style-name="DefaultParagraphFont" style:family="text">
      <style:text-properties fo:font-size="10pt" style:font-size-asian="10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9.45in"/>
        </style:tab-stops>
      </style:paragraph-properties>
    </style:style>
    <style:style style:name="T453" style:parent-style-name="DefaultParagraphFont" style:family="text">
      <style:text-properties fo:font-size="10pt" style:font-size-asian="10pt" style:font-size-complex="12pt"/>
    </style:style>
    <style:style style:name="P454" style:parent-style-name="Normal" style:family="paragraph">
      <style:paragraph-properties>
        <style:tab-stops>
          <style:tab-stop style:type="left" style:position="9.45in"/>
        </style:tab-stops>
      </style:paragraph-properties>
    </style:style>
    <style:style style:name="P455" style:parent-style-name="Normal" style:family="paragraph">
      <style:paragraph-properties>
        <style:tab-stops>
          <style:tab-stop style:type="left" style:position="9.45in"/>
        </style:tab-stops>
      </style:paragraph-properties>
    </style:style>
    <style:style style:name="P456" style:parent-style-name="Normal" style:family="paragraph">
      <style:paragraph-properties>
        <style:tab-stops>
          <style:tab-stop style:type="left" style:position="9.45in"/>
        </style:tab-stops>
      </style:paragraph-properties>
    </style:style>
    <style:style style:name="P457" style:parent-style-name="Normal" style:family="paragraph">
      <style:paragraph-properties>
        <style:tab-stops>
          <style:tab-stop style:type="left" style:position="9.45in"/>
        </style:tab-stops>
      </style:paragraph-properties>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63" style:parent-style-name="Normal" style:family="paragraph">
      <style:paragraph-properties fo:text-align="justify"/>
      <style:text-properties fo:color="#000000" fo:font-size="11pt" style:font-size-asian="11pt" style:font-size-complex="11pt" style:language-asian="lt" style:country-asian="LT"/>
    </style:style>
    <style:style style:name="P464" style:parent-style-name="Normal" style:family="paragraph">
      <style:paragraph-properties fo:text-align="justify"/>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3.5pt" style:font-size-asian="13.5pt" style:font-size-complex="13.5pt" style:language-asian="lt" style:country-asian="LT"/>
    </style:style>
    <style:style style:name="P46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weight="bold" style:font-weight-asian="bold" fo:font-size="11pt" style:font-size-asian="11pt" style:font-size-complex="11pt"/>
    </style:style>
    <style:style style:name="P470" style:parent-style-name="Normal" style:family="paragraph">
      <style:paragraph-properties fo:text-align="justify">
        <style:tab-stops>
          <style:tab-stop style:type="left" style:position="9.45in"/>
        </style:tab-stops>
      </style:paragraph-properties>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fo:language="en" fo:country="U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weight="bold" style:font-weight-asian="bold" fo:font-size="11pt" style:font-size-asian="11pt" style:font-size-complex="11pt"/>
    </style:style>
    <style:style style:name="P475" style:parent-style-name="Normal" style:family="paragraph">
      <style:paragraph-properties fo:text-align="justify">
        <style:tab-stops>
          <style:tab-stop style:type="left" style:position="9.45in"/>
        </style:tab-stops>
      </style:paragraph-properties>
    </style:style>
    <style:style style:name="T476" style:parent-style-name="DefaultParagraphFont" style:family="text">
      <style:text-properties fo:font-weight="bold" style:font-weight-asian="bold"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text-indent="0.3444in"/>
      <style:text-properties fo:font-weight="bold" style:font-weight-asian="bold" fo:font-size="11pt" style:font-size-asian="11pt" style:font-size-complex="11pt"/>
    </style:style>
    <style:style style:name="P483" style:parent-style-name="Normal" style:family="paragraph">
      <style:paragraph-properties fo:text-align="justify" fo:text-indent="0.3444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name-asian="Lucida Sans Unicode" fo:font-size="11pt" style:font-size-asian="11pt" style:font-size-complex="11pt"/>
    </style:style>
    <style:style style:name="P486" style:parent-style-name="Normal" style:family="paragraph">
      <style:paragraph-properties fo:text-align="justify" fo:text-indent="0.3444in"/>
      <style:text-properties style:font-name-asian="Lucida Sans Unicode" fo:font-size="11pt" style:font-size-asian="11pt" style:font-size-complex="11pt"/>
    </style:style>
    <style:style style:name="P487" style:parent-style-name="Normal" style:family="paragraph">
      <style:paragraph-properties fo:text-align="justify" fo:text-indent="0.3444in"/>
      <style:text-properties style:font-name-asian="Lucida Sans Unicode" fo:font-size="11pt" style:font-size-asian="11pt" style:font-size-complex="11pt"/>
    </style:style>
    <style:style style:name="P488" style:parent-style-name="Normal" style:family="paragraph">
      <style:paragraph-properties fo:text-align="justify" fo:text-indent="0.3444in"/>
      <style:text-properties style:font-name-asian="Lucida Sans Unicode" fo:font-size="11pt" style:font-size-asian="11pt" style:font-size-complex="11pt"/>
    </style:style>
    <style:style style:name="P489" style:parent-style-name="Normal" style:family="paragraph">
      <style:paragraph-properties fo:text-align="justify" fo:text-indent="0.3444in"/>
      <style:text-properties style:font-name-asian="Lucida Sans Unicode" fo:font-size="11pt" style:font-size-asian="11pt" style:font-size-complex="11pt"/>
    </style:style>
    <style:style style:name="P490" style:parent-style-name="Normal" style:family="paragraph">
      <style:paragraph-properties fo:text-align="justify" fo:text-indent="0.3444in"/>
      <style:text-properties fo:font-size="11pt" style:font-size-asian="11pt" style:font-size-complex="11pt"/>
    </style:style>
    <style:style style:name="P491" style:parent-style-name="Normal" style:family="paragraph">
      <style:paragraph-properties fo:text-align="justify" fo:text-indent="0.3444in"/>
    </style:style>
    <style:style style:name="T492" style:parent-style-name="DefaultParagraphFont" style:family="text">
      <style:text-properties fo:font-weight="bold" style:font-weight-asian="bold"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paragraph-properties fo:text-align="justify" fo:text-indent="0.3444in"/>
      <style:text-properties style:font-name-asian="Lucida Sans Unicode"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style:font-name-asian="Lucida Sans Unicode" fo:font-size="11pt" style:font-size-asian="11pt" style:font-size-complex="11pt"/>
    </style:style>
    <style:style style:name="T497" style:parent-style-name="DefaultParagraphFont" style:family="text">
      <style:text-properties style:font-name-asian="Lucida Sans Unicode" fo:color="#000000" fo:font-size="11pt" style:font-size-asian="11pt" style:font-size-complex="11pt"/>
    </style:style>
    <style:style style:name="T498"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99" style:parent-style-name="DefaultParagraphFont" style:family="text">
      <style:text-properties style:font-name-asian="Lucida Sans Unicode" fo:color="#000000" fo:font-size="11pt" style:font-size-asian="11pt" style:font-size-complex="11pt"/>
    </style:style>
    <style:style style:name="T500" style:parent-style-name="DefaultParagraphFont" style:family="text">
      <style:text-properties style:font-name-asian="Lucida Sans Unicode"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501" style:parent-style-name="DefaultParagraphFont" style:family="text">
      <style:text-properties style:font-name-asian="Lucida Sans Unicode" fo:color="#000000" fo:font-size="11pt" style:font-size-asian="11pt" style:font-size-complex="11pt"/>
    </style:style>
    <style:style style:name="T502"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503" style:parent-style-name="DefaultParagraphFont" style:family="text">
      <style:text-properties fo:font-weight="bold" style:font-weight-asian="bold" style:font-weight-complex="bold" fo:color="#000000" fo:font-size="11pt" style:font-size-asian="11pt" style:font-size-complex="11pt"/>
    </style:style>
    <style:style style:name="P504" style:parent-style-name="Normal" style:family="paragraph">
      <style:paragraph-properties fo:text-align="justify" fo:text-indent="0.2027in"/>
    </style:style>
    <style:style style:name="T50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506" style:parent-style-name="normaltextrun" style:family="text">
      <style:text-properties fo:font-weight="bold" style:font-weight-asian="bold" style:font-weight-complex="bold" fo:color="#000000" fo:font-size="11pt" style:font-size-asian="11pt" style:font-size-complex="11pt"/>
    </style:style>
    <style:style style:name="T507" style:parent-style-name="normaltextrun" style:family="text">
      <style:text-properties fo:font-weight="bold" style:font-weight-asian="bold" style:font-weight-complex="bold" fo:color="#000000" fo:font-size="11pt" style:font-size-asian="11pt" style:font-size-complex="11pt"/>
    </style:style>
    <style:style style:name="T50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509" style:parent-style-name="normaltextrun" style:family="text">
      <style:text-properties fo:font-weight="bold" style:font-weight-asian="bold" style:font-weight-complex="bold" fo:color="#000000" fo:font-size="11pt" style:font-size-asian="11pt" style:font-size-complex="11pt"/>
    </style:style>
    <style:style style:name="T510" style:parent-style-name="normaltextrun" style:family="text">
      <style:text-properties fo:font-weight="bold" style:font-weight-asian="bold" style:font-weight-complex="bold" fo:color="#000000"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ab-stops>
          <style:tab-stop style:type="left" style:position="9.45in"/>
        </style:tab-stops>
      </style:paragraph-properties>
    </style:style>
    <style:style style:name="T513" style:parent-style-name="DefaultParagraphFont" style:family="text">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text-indent="0.3444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3444in"/>
      <style:text-properties fo:font-size="11pt" style:font-size-asian="11pt" style:font-size-complex="11pt"/>
    </style:style>
    <style:style style:name="P520" style:parent-style-name="Normal" style:family="paragraph">
      <style:paragraph-properties fo:text-align="justify" fo:text-indent="0.3444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3444in"/>
      <style:text-properties fo:font-size="11pt" style:font-size-asian="11pt" style:font-size-complex="11pt"/>
    </style:style>
    <style:style style:name="P525" style:parent-style-name="Normal" style:family="paragraph">
      <style:paragraph-properties fo:text-align="justify" fo:text-indent="0.3444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3444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text-position="super 63.6%"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text-position="super 63.6%"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T546"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547" style:parent-style-name="DefaultParagraphFont" style:family="text">
      <style:text-properties fo:font-weight="bold" style:font-weight-asian="bold" style:font-weight-complex="bold"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paragraph-properties fo:text-align="justify" fo:text-indent="0.3444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weight="bold" style:font-weight-asian="bold" style:font-weight-complex="bold"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P554" style:parent-style-name="Normal" style:family="paragraph">
      <style:paragraph-properties fo:text-align="justify" fo:text-indent="0.3444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font-weight="bold" style:font-weight-asian="bold" style:font-weight-complex="bold" fo:color="#000000" fo:font-size="11pt" style:font-size-asian="11pt" style:font-size-complex="11pt"/>
    </style:style>
    <style:style style:name="T55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559" style:parent-style-name="normaltextrun" style:family="text">
      <style:text-properties fo:font-weight="bold" style:font-weight-asian="bold" style:font-weight-complex="bold" fo:color="#000000" fo:font-size="11pt" style:font-size-asian="11pt" style:font-size-complex="11pt"/>
    </style:style>
    <style:style style:name="T560" style:parent-style-name="normaltextrun" style:family="text">
      <style:text-properties fo:color="#000000" fo:font-size="11pt" style:font-size-asian="11pt" style:font-size-complex="11pt"/>
    </style:style>
    <style:style style:name="P561" style:parent-style-name="Normal" style:family="paragraph">
      <style:paragraph-properties fo:text-align="justify" fo:text-indent="0.3444in"/>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style:font-name-asian="Times New Roman"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style:font-name-asian="Times New Roman"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style:font-name-asian="Times New Roman" fo:color="#000000" fo:font-size="11pt" style:font-size-asian="11pt" style:font-size-complex="11pt"/>
    </style:style>
    <style:style style:name="T568" style:parent-style-name="DefaultParagraphFont" style:family="text">
      <style:text-properties style:font-name-asian="Times New Roman" fo:color="#000000" fo:font-size="11pt" style:font-size-asian="11pt" style:font-size-complex="11pt"/>
    </style:style>
    <style:style style:name="P569" style:parent-style-name="Normal" style:family="paragraph">
      <style:paragraph-properties fo:text-align="justify" fo:text-indent="0.3444in"/>
    </style:style>
    <style:style style:name="T570" style:parent-style-name="DefaultParagraphFont" style:family="text">
      <style:text-properties style:font-name-asian="Times New Roman" fo:color="#000000" fo:font-size="11pt" style:font-size-asian="11pt" style:font-size-complex="11p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text-indent="0.3444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name-asian="Lucida Sans Unicode" fo:font-size="11pt" style:font-size-asian="11pt" style:font-size-complex="11pt"/>
    </style:style>
    <style:style style:name="T591" style:parent-style-name="DefaultParagraphFont" style:family="text">
      <style:text-properties style:font-name-asian="Lucida Sans Unicode" fo:font-size="11pt" style:font-size-asian="11pt" style:font-size-complex="11pt"/>
    </style:style>
    <style:style style:name="P592" style:parent-style-name="Normal" style:family="paragraph">
      <style:paragraph-properties fo:text-align="justify" fo:text-indent="0.3444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name-asian="Lucida Sans Unicode" fo:font-weight="bold" style:font-weight-asian="bold" fo:font-size="11pt" style:font-size-asian="11pt" style:font-size-complex="11pt"/>
    </style:style>
    <style:style style:name="T595" style:parent-style-name="normaltextrun" style:family="text">
      <style:text-properties fo:font-weight="bold" style:font-weight-asian="bold" fo:color="#000000"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3444in"/>
      <style:text-properties fo:font-size="11pt" style:font-size-asian="11pt" style:font-size-complex="11pt" style:language-asian="lt" style:country-asian="LT"/>
    </style:style>
    <style:style style:name="P599" style:parent-style-name="Normal" style:family="paragraph">
      <style:paragraph-properties fo:text-align="justify">
        <style:tab-stops>
          <style:tab-stop style:type="left" style:position="9.45in"/>
        </style:tab-stops>
      </style:paragraph-properties>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14" style:parent-style-name="Normal" style:family="paragraph">
      <style:paragraph-properties fo:text-align="justify"/>
      <style:text-properties fo:color="#000000" fo:font-size="11pt" style:font-size-asian="11pt" style:font-size-complex="11pt"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3.5pt" style:font-size-asian="13.5pt" style:font-size-complex="13.5pt" style:language-asian="lt" style:country-asian="LT"/>
    </style:style>
    <style:style style:name="P61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text-indent="0.3444in"/>
      <style:text-properties style:font-weight-complex="bold" fo:font-size="11pt" style:font-size-asian="11pt" style:font-size-complex="11pt"/>
    </style:style>
    <style:style style:name="P629" style:parent-style-name="Normal" style:family="paragraph">
      <style:paragraph-properties fo:text-align="justify" fo:text-indent="0.3444in"/>
      <style:text-properties style:font-weight-complex="bold" fo:font-size="11pt" style:font-size-asian="11pt" style:font-size-complex="11pt"/>
    </style:style>
    <style:style style:name="P630" style:parent-style-name="Normal" style:family="paragraph">
      <style:paragraph-properties fo:text-align="justify" fo:text-indent="0.3444in"/>
      <style:text-properties fo:font-weight="bold" style:font-weight-asian="bold" fo:font-size="11pt" style:font-size-asian="11pt" style:font-size-complex="11pt"/>
    </style:style>
    <style:style style:name="P631" style:parent-style-name="Normal" style:family="paragraph">
      <style:paragraph-properties fo:text-align="justify" fo:text-indent="0.3444in"/>
      <style:text-properties style:font-weight-complex="bold" fo:font-size="11pt" style:font-size-asian="11pt" style:font-size-complex="11pt"/>
    </style:style>
    <style:style style:name="P632" style:parent-style-name="Normal" style:family="paragraph">
      <style:paragraph-properties fo:text-align="justify" fo:text-indent="0.3444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font-weight="bold" style:font-weight-asian="bold" style:font-weight-complex="bold"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ab-stops>
          <style:tab-stop style:type="left" style:position="9.45in"/>
        </style:tab-stops>
      </style:paragraph-properties>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font-name-asian="Lucida Sans Unicode" fo:font-size="11pt" style:font-size-asian="11pt" style:font-size-complex="11pt"/>
    </style:style>
    <style:style style:name="T645" style:parent-style-name="DefaultParagraphFont" style:family="text">
      <style:text-properties style:font-name-asian="Lucida Sans Unicode"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649"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650" style:parent-style-name="Normal" style:family="paragraph">
      <style:paragraph-properties fo:text-align="justify">
        <style:tab-stops>
          <style:tab-stop style:type="left" style:position="9.45in"/>
        </style:tab-stops>
      </style:paragraph-properties>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62" style:parent-style-name="Normal" style:family="paragraph">
      <style:paragraph-properties fo:text-align="justify" fo:line-height="150%">
        <style:tab-stops>
          <style:tab-stop style:type="left" style:position="9.45in"/>
        </style:tab-stops>
      </style:paragraph-properties>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fo:margin-left="3.5in" fo:text-indent="1.5in">
        <style:tab-stops/>
      </style:paragraph-properties>
    </style:style>
    <style:style style:name="P666" style:parent-style-name="Normal" style:family="paragraph">
      <style:paragraph-properties fo:text-align="center" fo:text-indent="7.5in"/>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aplinkos apsaugos komitetas</text:p>
      <text:p text:style-name="P12"/>
      <text:p text:style-name="P13"><text:span text:style-name="T14">PAGRINDINIO KOMITETO PAPILDOMA IŠVADA</text:span><text:span text:style-name="T15"><text:s/>(2)</text:span><text:span text:style-name="T16"><text:s/></text:span></text:p>
      <text:p text:style-name="P17"><text:span text:style-name="T18">DĖL GAUTŲ</text:span><text:span text:style-name="T19"><text:s/></text:span><text:span text:style-name="T20">NAUJŲ PASTABŲ IR PASIŪLYMŲ</text:span><text:span text:style-name="T21"><text:s/></text:span><text:span text:style-name="T22">DĖL</text:span><text:span text:style-name="T23"><text:s/></text:span><text:span text:style-name="T24">LIETUVOS RESPUBLIKOS</text:span></text:p>
      <text:p text:style-name="P25"><text:span text:style-name="T26">ATLIEKŲ TVARKYMO ĮSTATYMO NR. VIII-787</text:span><text:bookmark-start text:name="_Hlk107408532"/><text:span text:style-name="T27"><text:s/></text:span><text:bookmark-end text:name="_Hlk107408532"/><text:span text:style-name="T28">2, 4, 25, 28, 30, 30</text:span><text:span text:style-name="T29">2</text:span><text:span text:style-name="T30">,</text:span><text:span text:style-name="T31"><text:s/>30</text:span><text:span text:style-name="T32">5</text:span><text:span text:style-name="T33">, 31 STRAIPSNIŲ PAKEITIMO</text:span></text:p>
      <text:p text:style-name="P34"><text:span text:style-name="T35">ĮSTATYMO<text:s/></text:span><text:span text:style-name="T36">PROJEKTO NR. XIVP-3775(3)</text:span></text:p>
      <text:p text:style-name="P37"/>
      <text:p text:style-name="P38"/>
      <text:p text:style-name="P39">2024-07-18<text:s/><text:s/>Nr.<text:s/>107-P-<text:s/>32</text:p>
      <text:p text:style-name="P40">Vilnius</text:p>
      <text:p text:style-name="P41"/>
      <text:p text:style-name="P42"><text:span text:style-name="T43">1. Komiteto</text:span><text:span text:style-name="T44"><text:s/>posėdyje dalyvavo:</text:span><text:s/><text:span text:style-name="T45">komiteto pirmininkė Aistė Gedvilienė, komite</text:span><text:span text:style-name="T46">to nariai: Kasparas Adomaitis,</text:span><text:span text:style-name="T47"><text:s/>Tomas Tomilinas, Justinas Urbanavičius, Romualdas Vaitkus;</text:span></text:p>
      <text:p text:style-name="P48">komiteto biuro darbuotojai: vedėja Birutė Pūtienė, patarėjai:<text:s/>Jolita Jakučionytė,<text:s/>Evelina Bulotaitė, Audrius Želvys, padėjėja Vida Katinaitė;</text:p>
      <text:p text:style-name="P49"><text:s/>kviestieji asmenys:<text:s/>Aplinkos ministerija: ministras Simonas Gentvilas,<text:s/>Atliekų politikos grupės vadovė Vilma Slavinskienė, patarėja Jelena Podymova,<text:s/>Savivaldybių asociacija patarėja Aplinkos apsaugos ir energetikos klausimais Agnė Kazlauskienė,<text:s/>Respublikos Prezidento patarėja<text:s/>Agnė Jakstienė.</text:p>
      <text:p text:style-name="P50">2. Seimo kanceliarijos Teisės departamento išvados ir kitų ekspertų pasiūlymai:</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Eil.</text:p>
            <text:p text:style-name="P64"><text:span text:style-name="T65">Nr.</text:span></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Pastabos</text:p>
          </table:table-cell>
          <table:table-cell table:style-name="TableCell72" table:number-rows-spanned="2">
            <text:p text:style-name="P73">Pasiūlymo turinys</text:p>
          </table:table-cell>
          <table:table-cell table:style-name="TableCell74" table:number-rows-spanned="2">
            <text:p text:style-name="P75">Komiteto<text:s/>sprendimas</text:p>
          </table:table-cell>
          <table:table-cell table:style-name="TableCell76" table:number-rows-spanned="2">
            <text:p text:style-name="P77">Argumentai,<text:s/></text:p>
            <text:p text:style-name="P78">pagrindžiantys sprendimą</text:p>
          </table:table-cell>
        </table:table-row>
        <table:table-row table:style-name="TableRow79">
          <table:covered-table-cell>
            <text:p text:style-name="P80"/>
          </table:covered-table-cell>
          <table:covered-table-cell>
            <text:p text:style-name="P81"/>
          </table:covered-table-cell>
          <table:table-cell table:style-name="TableCell82">
            <text:p text:style-name="P83"><text:span text:style-name="T84">str.</text:span></text:p>
          </table:table-cell>
          <table:table-cell table:style-name="TableCell85">
            <text:p text:style-name="P86"><text:span text:style-name="T87">str. d.</text:span></text:p>
          </table:table-cell>
          <table:table-cell table:style-name="TableCell88">
            <text:p text:style-name="P89"><text:span text:style-name="T90">p.</text:span></text:p>
          </table: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row>
        <text:soft-page-break/>
        <table:table-row table:style-name="TableRow95">
          <table:table-cell table:style-name="TableCell96">
            <text:p text:style-name="P97">1</text:p>
          </table:table-cell>
          <table:table-cell table:style-name="TableCell98">
            <text:p text:style-name="P99">Seimo kanceliarijos Teisės departamentas</text:p>
            <text:p text:style-name="P100"><text:span text:style-name="T101">2024-07-17</text:span><text:span text:style-name="T102"><text:s/></text:span></text:p>
          </table:table-cell>
          <table:table-cell table:style-name="TableCell103">
            <text:p text:style-name="P104"><text:span text:style-name="T105">1</text:span></text:p>
          </table:table-cell>
          <table:table-cell table:style-name="TableCell106">
            <text:p text:style-name="P107">1, 2</text:p>
          </table:table-cell>
          <table:table-cell table:style-name="TableCell108">
            <text:p text:style-name="P109"/>
          </table:table-cell>
          <table:table-cell table:style-name="TableCell110">
            <text:p text:style-name="P111"/>
          </table:table-cell>
          <table:table-cell table:style-name="TableCell112">
            <text:p text:style-name="P113">Įvertinę projekto atitiktį Konstitucijai, įstatymams, teisėkūros principams ir teisės technikos taisyklėms, teikiame šias pastabas.</text:p>
            <text:p text:style-name="P114"><text:span text:style-name="T115">Projekto 1 straipsnio 1 dalimi Atliekų tvarkymo įstatymo (toliau – keičiamas įstatymas) 2 straipsnio 38</text:span><text:span text:style-name="T116">1</text:span><text:span text:style-name="T117"><text:s/>dalyje pateikto termino apibrėžtyje vietoj žodžių „Lietuvos Respublikos atliekų tvarkymo“ įrašytinas žodis „šio“. Negalima sutikti su 2024 m. liepos 10 d. Aplinkos apsaugos komiteto išvadoje<text:s/></text:span><text:span text:style-name="T118">107-P-</text:span><text:span text:style-name="T119">30 pateiktu argumentu, kad<text:s/></text:span><text:span text:style-name="T120">pagal Teisės aktų projektų rengimo rekomendacijų, patvirtintų Lietuvos Respublikos teisingumo ministro 2013 m. gruodžio 23 d. įsakymu Nr. 1R-298 „Dėl Teisės aktų projektų rengimo rekomendacijų patvirtinimo“ 35 punktą, įstatymo sąvokų straipsnyje terminų apibrėžtyse trumpiniai nevartojami ir neįvedami, todėl šiuo atveju turėtų būti vartojamas pilnas įstatymo pavadinimas. Atkreiptinas dėmesys, kad žodžiai „šio įstatymo“, „šiame įstatyme“ negali būti laikomi įstatymo pavadinimo trumpiniais, tačiau yra reikalingi teisės akto nuoseklumui ir vientisumui. Pažymėtina ir tai, kad tame pačiame Rekomendacijų 35 punkte pateiktame pavyzdyje yra nurodoma: „</text:span><text:span text:style-name="T121">pvz.,<text:s/></text:span><text:span text:style-name="T122">Kitos<text:s/></text:span><text:span text:style-name="T123">šiame įstatyme</text:span><text:span text:style-name="T124"><text:s/>vartojamos sąvokos suprantamos taip, kaip jos apibrėžtos Reglamente (ES) Nr. 1407/2013 ir Lietuvos Respublikos gyventojų pajamų mokesčio įstatyme“, taigi Aplinkos apsaugos komiteto išvadoje pateikti argumentai dėl Rekomendacijų 35 punkto taikymo prieštarauja tame pačiame punkte pateiktam pavyzdžiui. Taip pat pažymėtina ir tai, kad<text:s/></text:span><text:span text:style-name="T125">aprobuojant sąvokas Terminų banke, yra pateikiamas pilnas įstatymo pavadinimas, todėl neaiškumų dėl konkretaus įstatymo pavadinimo nekyla ir šiuo aspektu.<text:s/></text:span></text:p>
            <text:p text:style-name="P126"><text:s/>Analogiško turinio pastaba taikytina ir projekto 1 straipsnio 2 dalimi keičiamo įstatymo 2 straipsnio 39<text:span text:style-name="T127">1</text:span><text:s/>dalies, projekto 1 straipsnio 7 dalimi keičiamo įstatymo 2 straipsnio 58<text:span text:style-name="T128">5</text:span><text:s/>dalies antrojo sakinio nuostatoms.</text:p>
          </table:table-cell>
          <table:table-cell table:style-name="TableCell129">
            <text:p text:style-name="P130">Pritarti.</text:p>
          </table:table-cell>
          <table:table-cell table:style-name="TableCell131">
            <text:p text:style-name="P132"><text:span text:style-name="T133">Projekto</text:span><text:span text:style-name="T134"><text:s/>1 straipsnio 1 dalimi keičiamo įstatymo 2 straipsnio 38</text:span><text:span text:style-name="T135">1</text:span><text:span text:style-name="T136"><text:s/>dalyje pateikto termino apibrėžtyje vietoj žodžių „Lietuvos Respublikos atliekų tvarkymo“ įrašyti žodį „šį“.</text:span></text:p>
            <text:p text:style-name="P137"><text:span text:style-name="T138">Projekto 1 straipsnio 2 dalimi keičiamo įstatymo 2 straipsnio 39</text:span><text:span text:style-name="T139">1</text:span><text:span text:style-name="T140"><text:s/>dalyje pateikto termino apibrėžtyje vietoj žodžių „Lietuvos Respublikos atliekų tvarkymo“ įrašyti žodį „šiame“.</text:span></text:p>
            <text:p text:style-name="P141"><text:span text:style-name="T142">Projekto 1 straipsnio 7 dalimi keičiamo įstatymo 2 straipsnio 58</text:span><text:span text:style-name="T143">5</text:span><text:span text:style-name="T144"><text:s/>dalies antr</text:span><text:span text:style-name="T145">ame</text:span><text:span text:style-name="T146"><text:s/>sakin</text:span><text:span text:style-name="T147">yje<text:s/></text:span><text:span text:style-name="T148">vietoj žodžių „Lietuvos Respublikos atliekų tvarkymo“ įrašyti žodį „šiame“.</text:span></text:p>
            <text:p text:style-name="P149"/>
            <text:p text:style-name="P150"><text:span text:style-name="T151">Balsavimo rezultatai:</text:span><text:span text:style-name="T152"><text:s/></text:span><text:span text:style-name="T153">pritarta bendru sutarimu.</text:span></text:p>
          </table:table-cell>
        </table:table-row>
        <table:table-row table:style-name="TableRow154">
          <table:table-cell table:style-name="TableCell155">
            <text:p text:style-name="P156"><text:span text:style-name="T157">2</text:span></text:p>
          </table:table-cell>
          <table:table-cell table:style-name="TableCell158">
            <text:p text:style-name="P159">Seimo kanceliarijos Teisės departamentas</text:p>
            <text:p text:style-name="P160"><text:span text:style-name="T161">2024-07-17</text:span></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2024 m. liepos 10 d. Aplinkos apsaugos komiteto išvadoje<text:s/><text:span text:style-name="T172">107-P-</text:span>30 nurodoma, kad į Teisės departamento pastabas dėl poreikio keisti papildomus Atliekų tvarkymo įstatymo straipsnius ar jų dalis nėra atsižvelgiama, argumentuojant teikiamo projekto nuostatų svarba bei skubesnio įsigaliojimo poreikiu, nes „<text:span text:style-name="T173">į projektą įtraukti tik būtini atitinkamų nuostatų pakeitimai, be kurių neįmanoma ištaisyti keičiamo įstatymo teisinių spragų“. Minėtus Teisės departamento siūlymus tikslinti ir kitas keičiamo įstatymo nuostatas siūloma atlikti „Seimui pateiktame Lietuvos Respublikos atliekų tvarkymo įstatymo Nr. VIII-787 pakeitimo įstatymo projekte, kuriam Vyriausybė pritarė 2024 m. birželio 26 d.<text:s/></text:span><text:soft-page-break/><text:span text:style-name="T174">nutarimu<text:s/></text:span><text:a xlink:href="https://e-seimas.lrs.lt/portal/legalAct/lt/TAD/4f1869c1347611efb121d2fe3a0eff27?positionInSearchResults=1&amp;searchModelUUID=7da11aa2-7995-4318-9e93-8127dc5ce808" office:target-frame-name="_parent" xlink:show="replace"><text:span text:style-name="Hyperlink">Nr. 528</text:span></text:a><text:span text:style-name="T175">“. Atkreiptinas dėmesys, kad vadovaujantis Teisėkūros pagrindų įstatymo 3 straipsnio 2 dalies 7 punkte nurodytu sistemiškumo principu, teisės normos turi derėti tarpusavyje, todėl situacija, kai yra keičiamos tik pavienės įstatymo nuostatos sistemiškai nederinant viso teisės akto nuostatų tarpusavyje, yra ydinga ir neatitinka Teisėkūros įstatyme nurodytų teisėkūros principų.</text:span></text:p>
          </table:table-cell>
          <table:table-cell table:style-name="TableCell176">
            <text:p text:style-name="P177">Pritarti iš dalies</text:p>
          </table:table-cell>
          <table:table-cell table:style-name="TableCell178">
            <text:p text:style-name="P179"><text:span text:style-name="T180"><text:s/></text:span><text:span text:style-name="T181">Projekto ir Seimui<text:s/></text:span><text:span text:style-name="T182">pa</text:span><text:span text:style-name="T183">teikto<text:s/></text:span><text:span text:style-name="T184">Atliekų tvarkymo įstatymo pakeitimo<text:s/></text:span><text:span text:style-name="T185">projekto<text:s/></text:span><text:span text:style-name="T186">(TAIS registracijos Nr. XIVP-4013)</text:span><text:span text:style-name="T187"><text:s/></text:span><text:span text:style-name="T188">teisės norm</text:span><text:span text:style-name="T189">ų</text:span><text:span text:style-name="T190"><text:s/></text:span><text:span text:style-name="T191">sisteminis<text:s/></text:span><text:span text:style-name="T192">suderinamumas</text:span><text:span text:style-name="T193"><text:s/></text:span><text:span text:style-name="T194">bus<text:s/></text:span><text:span text:style-name="T195"><text:s/></text:span><text:span text:style-name="T196">užtikrintas</text:span><text:span text:style-name="T197"><text:s/></text:span><text:span text:style-name="T198">r</text:span><text:span text:style-name="T199">udens sesijos metu</text:span><text:span text:style-name="T200">, kai</text:span><text:span text:style-name="T201"><text:s/>Seimui pateikto<text:s/></text:span><text:span text:style-name="T202">Atliekų tvarkymo įstatymo pakeitimo<text:s/></text:span><text:span text:style-name="T203">projekto<text:s/></text:span><text:span text:style-name="T204">(TAIS registracijos Nr. XIVP-4013)</text:span><text:span text:style-name="T205"><text:s/></text:span><text:span text:style-name="T206">nuostato</text:span><text:span text:style-name="T207">s bus<text:s/></text:span><text:span text:style-name="T208">suderintos su šiuo projektu.<text:s/></text:span></text:p>
            <text:p text:style-name="P209"/>
            <text:p text:style-name="P210"><text:span text:style-name="T211">Balsavimo rezultatai:</text:span><text:span text:style-name="T212"><text:s/></text:span><text:span text:style-name="T213">pritarta bendru sutarimu.</text:span></text:p>
          </table:table-cell>
        </table:table-row>
        <table:table-row table:style-name="TableRow214">
          <table:table-cell table:style-name="TableCell215">
            <text:p text:style-name="P216">3</text:p>
          </table:table-cell>
          <table:table-cell table:style-name="TableCell217">
            <text:p text:style-name="P218">Seimo kanceliarijos Teisės departamentas</text:p>
            <text:p text:style-name="P219"><text:span text:style-name="T220">2024-07-17</text:span></text:p>
          </table:table-cell>
          <table:table-cell table:style-name="TableCell221">
            <text:p text:style-name="P222">9</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Projekto 9 straipsnio 5 dalyje nustatoma, kad projekto<text:span text:style-name="T231"><text:s/>6 straipsnyje išdėstyto Atliekų tvarkymo įstatymo 30</text:span><text:span text:style-name="T232">2</text:span><text:span text:style-name="T233"><text:s/>straipsnio 11 dalyje nustatyta vietinės rinkliavos už komunalinių atliekų ir komunalinėms atliekoms nepriskiriamų buityje susidarančių atliekų tvarkymą ar kitos įmokos už komunalinių atliekų ir komunalinėms atliekoms nepriskiriamų buityje susidarančių atliekų tvarkymą dydžių (toliau – rinkliavos ar įmokos dydžiai) apskaičiavimo tvarka galioja iki 2024 m. gruodžio 31 d. Taigi projektu yra nustatomas laikinas projektu keičiamo įstatymo 30</text:span><text:span text:style-name="T234">2</text:span><text:span text:style-name="T235"><text:s/>straipsnio 11 dalies galiojimas, nes joje nėra kitų nuostatų, nei nustatančių minėtų dydžių apskaičiavimo tvarką. Atkreiptinas dėmesys, kad Lietuvos Respublikos<text:s/></text:span><text:span text:style-name="T236">Konstitucija neleidžia įstatymų leidėjui priimti įstatymų, kuriais sustabdomas galiojančių įstatymų galiojimas; kad tol, kol įstatymas galioja, jis turi būti taikomas; kad prireikus netaikyti įstatymo (jo dalių), turi būti pripažįstama, kad jis (jo dalys) neteko galios, o ne kad sustabdomas jo (jo dalių) galiojimas (Konstitucinio Teismo 2007 m. liepos 5 d. nutarimas). Atsižvelgiant į tai,<text:s/></text:span><text:span text:style-name="T237">projekto 9 straipsnio 5 dalies, nustatančios projekto 6 straipsniu keičiamo Lietuvos Respublikos atliekų tvarkymo įstatymo 30</text:span><text:span text:style-name="T238">2</text:span><text:span text:style-name="T239"><text:s/>straipsnio 11 dalies laikiną galiojimą, reikėtų atsisakyti, o vietoj to įstatymą papildyti nauju straipsniu, nustatančiu keičiamo įstatymo 30</text:span><text:span text:style-name="T240">2</text:span><text:span text:style-name="T241"><text:s/>straipsnio 11 dalies pripažinimą netekusia galios, o šio naujo straipsnio įsigaliojimas turėtų būti numatytas 2025 m. sausio 1 d.</text:span></text:p>
          </table:table-cell>
          <table:table-cell table:style-name="TableCell242">
            <text:p text:style-name="P243">Pritarti.</text:p>
          </table:table-cell>
          <table:table-cell table:style-name="TableCell244">
            <text:p text:style-name="P245">Papildyti<text:s/>projektą nauju 7 straipsniu ir jį išdėstyti taip:</text:p>
            <text:p text:style-name="P246"><text:span text:style-name="T247">„</text:span><text:span text:style-name="T248">7 straipsnis.<text:s/></text:span><text:span text:style-name="T249">30</text:span><text:span text:style-name="T250">2</text:span><text:span text:style-name="T251"><text:s/>straipsnio pakeitimas</text:span></text:p>
            <text:p text:style-name="P252"><text:span text:style-name="T253">Pripažinti netekusia galios<text:s/></text:span><text:span text:style-name="T254">30</text:span><text:span text:style-name="T255">2</text:span><text:span text:style-name="T256"> straipsnio 11 dalį.</text:span><text:span text:style-name="T257">“</text:span></text:p>
            <text:p text:style-name="P258">Buvusius<text:s/>7-9 straipsnius laikyti<text:s/>8-10 straipsniais.</text:p>
            <text:p text:style-name="P259">Projekto 10 straipsnio<text:s/>(buvusio<text:s/>9 straipsnio)<text:s/>1 dalį<text:s/>išdėstyti taip:</text:p>
            <text:p text:style-name="P260"><text:span text:style-name="T261">„</text:span><text:span text:style-name="T262">1. Šis įstatymas,<text:s/></text:span><text:span text:style-name="T263">išskyrus<text:s/></text:span><text:span text:style-name="T264">2 straipsnio 2 dalį,</text:span><text:span text:style-name="T265"><text:s/>7 straipsnį</text:span><text:span text:style-name="T266"><text:s/></text:span><text:span text:style-name="T267">ir</text:span><text:span text:style-name="T268"><text:s/>šio straipsnio 2, 3, 4</text:span><text:span text:style-name="T269">, 9</text:span><text:span text:style-name="T270"><text:s/>ir 10 dalis,</text:span><text:span text:style-name="T271"><text:s/>įsigalioja 2024 m. rugsėjo</text:span><text:span text:style-name="T272"><text:s/></text:span><text:span text:style-name="T273">1 d.</text:span><text:span text:style-name="T274">“</text:span></text:p>
            <text:p text:style-name="P275"><text:span text:style-name="T276">Atsisakyti projekto<text:s/></text:span><text:span text:style-name="T277">10 straipsnio (buvusio 9 straipsnio) 5 dalies nuostatų</text:span><text:span text:style-name="T278">:</text:span></text:p>
            <text:p text:style-name="P279"><text:span text:style-name="T280">„</text:span><text:span text:style-name="T281">5. Šio įstatymo 6 straipsnyje išdėstyto Atliekų tvarkymo įstatymo<text:s/></text:span><text:span text:style-name="T282">30</text:span><text:span text:style-name="T283">2</text:span><text:span text:style-name="T284"><text:s/>straipsnio 11 dalyje nustatyta vietinės rinkliavos<text:s/></text:span><text:span text:style-name="T285">už komunalinių atliekų ir komunalinėms atliekoms nepriskiriamų buityje susidarančių atliekų tvarkymą ar kitos įmokos už komunalinių atliekų ir komunalinėms atliekoms nepriskiriamų buityje susidarančių atliekų tvarkymą dydžių (toliau – rinkliavos ar įmokos dydžiai)</text:span><text:span text:style-name="T286"><text:s/>apskaičiavimo tvarka galioja iki 2024 m. gruodžio 31 d.</text:span><text:span text:style-name="T287">“</text:span></text:p>
            <text:p text:style-name="P288">Buvusias 10 straipsnio (buvusio 9 straipsnio)<text:s/>6-9 dalis laikyti 5-8 dalimis.</text:p>
            <text:p text:style-name="P289">Projekto 10 straipsnio (buvusio 9 straipsnio)<text:s/>5<text:s/>dalį<text:s/>išdėstyti taip:</text:p>
            <text:p text:style-name="P290"><text:span text:style-name="T291">„</text:span><text:span text:style-name="T292">6</text:span><text:span text:style-name="T293">5</text:span><text:span text:style-name="T294">.<text:s/></text:span><text:span text:style-name="T295">Šio įstatymo 6 straipsnyje išdėstyto Atliekų tvarkymo įstatymo<text:s/></text:span><text:span text:style-name="T296">30</text:span><text:span text:style-name="T297">2</text:span><text:span text:style-name="T298"><text:s/>straipsnio 10 ir 11 dalyse nustatyta tvarka<text:s/></text:span><text:span text:style-name="T299">patvirtinti<text:s/></text:span><text:span text:style-name="T300">rinkliavos ar įmokos<text:s/></text:span><text:span text:style-name="T301">vietinės rinkliavos<text:s/></text:span><text:span text:style-name="T302">už komunalinių atliekų ir komunalinėms atliekoms nepriskiriamų buityje susidarančių atliekų tvarkymą ar kitos įmokos už komunalinių atliekų ir komunalinėms atliekoms nepriskiriamų buityje susidarančių atliekų tvarkymą</text:span><text:span text:style-name="T303"><text:s/>(toliau – rinkliava ar įmoka)</text:span><text:span text:style-name="T304"><text:s/>dydžiai galioja ne ilgiau kaip iki 2025 m. gruodžio 31 d.</text:span><text:span text:style-name="T305">“</text:span></text:p>
            <text:p text:style-name="P306"><text:span text:style-name="T307">Papildyti<text:s/></text:span><text:span text:style-name="T308">projekto<text:s/></text:span><text:span text:style-name="T309">10 straipsnį (buvusį 9 straipsnį) nauja 9 dalimi:</text:span></text:p>
            <text:p text:style-name="P310"><text:span text:style-name="T311">„</text:span><text:span text:style-name="T312">9. Šio įstatymo 7 straipsnis įsigalioja 2025 m. sausio 1 d.</text:span><text:span text:style-name="T313">“</text:span></text:p>
            <text:p text:style-name="P314"/>
            <text:p text:style-name="P315"><text:span text:style-name="T316">Balsavimo rezultatai</text:span><text:span text:style-name="T317"><text:s/>pritarta bendru sutarimu.</text:span></text:p>
            <text:p text:style-name="P318"/>
          </table:table-cell>
        </table:table-row>
        <table:table-row table:style-name="TableRow319">
          <table:table-cell table:style-name="TableCell320">
            <text:p text:style-name="P321">4</text:p>
          </table:table-cell>
          <table:table-cell table:style-name="TableCell322">
            <text:p text:style-name="P323">Seimo kanceliarijos Teisės departamentas</text:p>
            <text:p text:style-name="P324"><text:span text:style-name="T325">2024-07-17</text:span></text:p>
          </table:table-cell>
          <table:table-cell table:style-name="TableCell326">
            <text:p text:style-name="P327">9</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text:span text:style-name="T336">Redakciniu aspektu tikslintina projekto 9 straipsnio 7 dalies nuostata „</text:span><text:span text:style-name="T337">pritaikius šio straipsnio 6 dalies nuostatas</text:span><text:span text:style-name="T338">, pirmosios Tarybos nustatytos regioninės kainos turi būti perskaičiuotos 2025 metais“, konkrečiai įvardijant kokiame keičiamo įstatymo straipsnyje nustatytus konkrečius veiksmus atlikus pirmosios Tarybos nustatytos regioninės kainos turi būti perskaičiuotos. Pažymėtina, kad minėta projekto nuostata yra ydinga ir tuo, kad tokia jos formuluotė suponuoja galimybę tiek „pritaikyti 6 dalies nuostatas“, tiek jų ir nepritaikyti, tuo tarpu iš projektu siūlomo teisinio reguliavimo nėra aišku, kokios teisinės pasekmės subjektams kiltų minėtų „6 dalies nuostatų“ nepritaikius. Atsižvelgiant į išdėstytą, projekto nuostata atitinkamai tikslintina, pašalinant šį neaiškumą.</text:span></text:p>
          </table:table-cell>
          <table:table-cell table:style-name="TableCell339">
            <text:p text:style-name="P340">Pritarti.</text:p>
          </table:table-cell>
          <table:table-cell table:style-name="TableCell341">
            <text:p text:style-name="P342">Projekto 10 straipsnio (buvusio 9 straipsnio) 6 dalies<text:s/>(buvusios<text:s/>7 dalies)<text:s/>1 sakinį<text:s/>išdėstyti taip:</text:p>
            <text:p text:style-name="P343"><text:span text:style-name="T344">„</text:span><text:span text:style-name="T345">7</text:span><text:span text:style-name="T346">6</text:span><text:span text:style-name="T347">.<text:s/></text:span><text:span text:style-name="T348">Pritaikius šio straipsnio 6 dalies nuostatas<text:s/></text:span><text:span text:style-name="T349">Šio įstatymo 6 straipsnyje išdėstyto Atliekų tvarkymo įstatymo<text:s/></text:span><text:span text:style-name="T350">30</text:span><text:span text:style-name="T351">2</text:span><text:span text:style-name="T352"><text:s/>straipsnio 10 ir 11 dalyse nustatyta tvarka į<text:s/></text:span><text:span text:style-name="T353">komunalinių atliekų tvarkymo regiono savivaldybių skaičiuojamą rinkliavos ar įmokos dalį įtraukus regioninės kainos būtinąsias sąnaudas</text:span><text:span text:style-name="T354">, pirmosios Tarybos nustatytos regioninės kainos turi būti perskaičiuotos 2025 metais. &lt;...&gt;“</text:span></text:p>
            <text:p text:style-name="P355"/>
            <text:p text:style-name="P356"><text:span text:style-name="T357">Balsavimo rezultatai:</text:span><text:span text:style-name="T358"><text:s/></text:span><text:span text:style-name="T359">pritarta bendru sutarimu.</text:span></text:p>
            <text:p text:style-name="P360"/>
          </table:table-cell>
        </table:table-row>
        <table:table-row table:style-name="TableRow361">
          <table:table-cell table:style-name="TableCell362">
            <text:p text:style-name="P363">5</text:p>
          </table:table-cell>
          <table:table-cell table:style-name="TableCell364">
            <text:p text:style-name="P365">Seimo kanceliarijos Teisės departamentas</text:p>
            <text:p text:style-name="P366"><text:span text:style-name="T367">2024-07-17</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text:span text:style-name="T378">Atkreiptinas dėmesys į tai, kad Seime yra registruotas Atliekų tvarkymo įstatymo<text:s/></text:span><text:span text:style-name="T379">Nr. VIII-787</text:span><text:span text:style-name="T380"><text:s/>pakeitimo įstatymo projektas reg. Nr. XIVP-4013, kuriuo taip pat yra siūloma pakeisti tuos pačius Atliekų tvarkymo įstatymo straipsnius, o<text:s/></text:span>Aplinkos apsaugos komiteto išvadoje<text:s/><text:span text:style-name="T381">107-P-</text:span>30 nurodoma, kad<text:s/><text:span text:style-name="T382">Teisės departamento siūlymus tikslinti tam tikras projektu XIVP-3775(2) keičiamo įstatymo nuostatas siūloma atlikti „Seimui pateiktame Lietuvos Respublikos atliekų tvarkymo įstatymo Nr. VIII-787 pakeitimo įstatymo projekte, kuriam Vyriausybė pritarė 2024 m. birželio 26 d. nutarimu<text:s/></text:span><text:a xlink:href="https://e-seimas.lrs.lt/portal/legalAct/lt/TAD/4f1869c1347611efb121d2fe3a0eff27?positionInSearchResults=1&amp;searchModelUUID=7da11aa2-7995-4318-9e93-8127dc5ce808" office:target-frame-name="_parent" xlink:show="replace"><text:span text:style-name="Hyperlink">Nr. 528</text:span></text:a><text:span text:style-name="T383">“. Atsižvelgiant į tai, įstatymo projekto reg. Nr. XIVP-4013 nuostatos ir teikiamu projektu siūlomi pakeitimai turėtų būti derinami tarpusavyje, antraip vienas iš nustatytų teisinių reguliavimų gali būti paneigtas kitu teisiniu reguliavimu arba sukurtos teisinio reguliavimo spragos.</text:span></text:p>
          </table:table-cell>
          <table:table-cell table:style-name="TableCell384">
            <text:p text:style-name="P385">Pritarti.</text:p>
          </table:table-cell>
          <table:table-cell table:style-name="TableCell386">
            <text:p text:style-name="P387"><text:span text:style-name="T388">Projekto ir Seimui pateikto<text:s/></text:span><text:span text:style-name="T389">Lietuvos Respublikos atliekų tvarkymo įstatymo Nr. VIII-787 pakeitimo įstatymo<text:s/></text:span><text:span text:style-name="T390">projekto</text:span><text:span text:style-name="T391"><text:s/></text:span><text:span text:style-name="T392">(TAIS registracijos Nr. XIVP-4013)</text:span><text:span text:style-name="T393">, kuriam Vyriausybė pritarė 2024 m. birželio 26 d. nutarimu<text:s/></text:span><text:a xlink:href="https://e-seimas.lrs.lt/portal/legalAct/lt/TAD/4f1869c1347611efb121d2fe3a0eff27?positionInSearchResults=1&amp;searchModelUUID=7da11aa2-7995-4318-9e93-8127dc5ce808" office:target-frame-name="_parent" xlink:show="replace"><text:span text:style-name="T394">Nr. 528</text:span></text:a><text:span text:style-name="T395"><text:s/></text:span><text:span text:style-name="T396">teisės normų sisteminis suderinamumas užtikrintas. Rudens sesijos metu projekto nuostatos bus papildytos<text:s/></text:span><text:span text:style-name="T397">minėto Seimui pateikto projekto nuostatomis, pakoreguotomis atsižvelgiant į abejų projektų derinimo metu gautas pastabas</text:span><text:span text:style-name="T398">,<text:s/></text:span><text:span text:style-name="T399">taip pat<text:s/></text:span><text:span text:style-name="T400">bus užtikrinta, kad<text:s/></text:span><text:span text:style-name="T401">nustatytas teisinis reguliavimas</text:span><text:span text:style-name="T402"><text:s/>nebūtų paneigtas<text:s/></text:span><text:span text:style-name="T403">kitu teisiniu reguliavim</text:span><text:span text:style-name="T404">u arba sukurtos teisinio reguliavimo spragos</text:span><text:span text:style-name="T405">.</text:span></text:p>
            <text:p text:style-name="P406"/>
            <text:p text:style-name="P407"><text:span text:style-name="T408">Balsavimo rezultatai:</text:span><text:span text:style-name="T409"><text:s/></text:span><text:span text:style-name="T410">pritarta bendru sutarimu.</text:span></text:p>
            <text:p text:style-name="P411"/>
          </table:table-cell>
        </table:table-row>
      </table:table>
      <text:p text:style-name="P412"/>
      <text:p text:style-name="P413">3. Subjektų, turinčių įstatymų leidybos iniciatyvos teisę, pasiūlymai:</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2">
            <text:p text:style-name="P427">Eil.</text:p>
            <text:p text:style-name="P428">Nr.</text:p>
          </table:table-cell>
          <table:table-cell table:style-name="TableCell429" table:number-rows-spanned="2">
            <text:p text:style-name="P430">Pasiūlymo teikėjas, data</text:p>
          </table:table-cell>
          <table:table-cell table:style-name="TableCell431" table:number-columns-spanned="3">
            <text:p text:style-name="P432">Siūloma keisti</text:p>
          </table:table-cell>
          <table:covered-table-cell/>
          <table:covered-table-cell/>
          <table:table-cell table:style-name="TableCell433" table:number-rows-spanned="2">
            <text:p text:style-name="P434">Pastabos</text:p>
          </table:table-cell>
          <table:table-cell table:style-name="TableCell435" table:number-rows-spanned="2">
            <text:p text:style-name="P436">Pasiūlymo turinys</text:p>
          </table:table-cell>
          <table:table-cell table:style-name="TableCell437" table:number-rows-spanned="2">
            <text:p text:style-name="P438">Komiteto<text:s/>sprendimas</text:p>
          </table:table-cell>
          <table:table-cell table:style-name="TableCell439" table:number-rows-spanned="2">
            <text:p text:style-name="P440">Argumentai,<text:s/></text:p>
            <text:p text:style-name="P441">pagrindžiantys sprendimą</text:p>
          </table:table-cell>
        </table:table-row>
        <table:table-row table:style-name="TableRow442">
          <table:covered-table-cell>
            <text:p text:style-name="P443"/>
          </table:covered-table-cell>
          <table:covered-table-cell>
            <text:p text:style-name="P444"/>
          </table:covered-table-cell>
          <table:table-cell table:style-name="TableCell445">
            <text:p text:style-name="P446"><text:span text:style-name="T447">str.</text:span></text:p>
          </table:table-cell>
          <table:table-cell table:style-name="TableCell448">
            <text:p text:style-name="P449"><text:span text:style-name="T450">str. d.</text:span></text:p>
          </table:table-cell>
          <table:table-cell table:style-name="TableCell451">
            <text:p text:style-name="P452"><text:span text:style-name="T453">p.</text:span></text:p>
          </table: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table-row>
        <table:table-row table:style-name="TableRow458">
          <table:table-cell table:style-name="TableCell459">
            <text:p text:style-name="P460">1</text:p>
          </table:table-cell>
          <table:table-cell table:style-name="TableCell461">
            <text:p text:style-name="P462">Seimo nariai</text:p>
            <text:p text:style-name="P463">Kazys Starkevičius, Justinas Urbanavičius,Andrius Kupčinskas,</text:p>
            <text:p text:style-name="P464"><text:span text:style-name="T465">Viktoras Pranckietis</text:span><text:span text:style-name="T466">  </text:span></text:p>
            <text:p text:style-name="P467">2024-07-16</text:p>
          </table:table-cell>
          <table:table-cell table:style-name="TableCell468">
            <text:p text:style-name="P469">2</text:p>
            <text:p text:style-name="P470"><text:span text:style-name="T471">(</text:span><text:span text:style-name="T472">4)</text:span></text:p>
          </table:table-cell>
          <table:table-cell table:style-name="TableCell473">
            <text:p text:style-name="P474">2</text:p>
            <text:p text:style-name="P475"><text:span text:style-name="T476">(6)</text:span></text:p>
          </table:table-cell>
          <table:table-cell table:style-name="TableCell477">
            <text:p text:style-name="P478"/>
          </table:table-cell>
          <table:table-cell table:style-name="TableCell479">
            <text:p text:style-name="P480"/>
          </table:table-cell>
          <table:table-cell table:style-name="TableCell481">
            <text:p text:style-name="P482">Argumentai:</text:p>
            <text:p text:style-name="P483"><text:span text:style-name="T484">Įstatymo projekte siūlomas 4 straipsnio 6 dalies pakeitimas, numatantis, kad<text:s/></text:span><text:span text:style-name="T485">kaip kuras energijai gaminti gali būti naudojamos po atliekų rūšiavimo jų susidarymo vietoje likusios pakartotinai naudoti ir perdirbti netinkamos energinę vertę turinčios atliekos.<text:s/></text:span></text:p>
            <text:p text:style-name="P486">Siekiant išsklaidyti abejones aiškiai nurodoma, kad tai atliekama tik savivaldybės tarybos patvirtintus reikalavimus. Tai yra jei šiuo metu vidutiniškai MBA išrūšiuoja 1-3 procentus nuo visų komunalinių atliekų, tai reiškia, kad dalyje rūšiuojamų atliekų pvz. iš individualių namų ar kitų tvarkingai rūšiuojamų segmentų, ta dalis nesiekia nei 1 procento. Todėl savivaldybės taryba, įvertindama faktines aplinkybes į rūšiavimą MBA turi nukreipti atliekas, kuriuos pasiekia reikšmingesnius rūšiavimo rezultatus, o sutaupytas lėšas gali panaudoti investicijoms į pirminį rūšiavimą. Pabrėžtina, kad visais atvejais tikslas turėtų būti siekti efektyvesnio ir didesnio pirminio rūšiavimo atliekų susidarymo vietose. Šiuo metu veikianti sistema to neskatina. Negana to, tai galimai kertasi su principu ,,teršėjas moka“, nes tvarkingai atliekas rūšiuojantys priversti mokėti ir toliau bus verčiami mokėti kaip ir visi, nes rinkliavos visiems nustatomos vienodos. Mūsų manymu, turi būti visomis priemonėmis siekiama atliekas rūšiuoti jų susidarymo vietoje.</text:p>
            <text:p text:style-name="P487">Papildomai siūlome aiškiai įpareigoti, kad savivaldybės atsakingos už nustatytų tikslų pasiekimą, tačiau tai nėra tiesiogiai susiję su dalies komunalinių atliekų deginimu. Nes šiuo metu MBA išrūšiuoja tik 1-3 procentus atliekų, kas bendrame kiekyje sudarys dar mažesnį procentą, tai yra gali nesiekti nei vieno procento. Jei žiūrėsime valstybės tikslus pasiekti berods pvz. 80 procentų, tai bendras MBA indėlis yra nykstamai mažas.<text:s/></text:p>
            <text:p text:style-name="P488"><text:bookmark-start text:name="_Hlk172105480"/>Siūlome atsisakyti įrodinėjimo ministro nustatyta tvarka, nes tai tiesiog papildomas biurokratinis reikalavimas, niekaip nedidinantis komunalinių atliekų rūšiavimo efektyvumo.<text:bookmark-end text:name="_Hlk172105480"/></text:p>
            <text:p text:style-name="P489">Siūlome griežtinti atsakomybę savivaldybėms už nustatytų tikslų neapsiekimą ir numatyti už tai sankcijas. Tačiau pažymime, kad MBA dalis bendrame tiksle sudaro labai mažą dalį, todėl negali būti tiesiogiai siejama su viso tikslo pasiekimu. Manome, kad savivaldybės pačios turėtų spręsti kaip tikslingai investuoti lėšas ir siekti didesnio komunalinių atliekų rūšiavimo.</text:p>
            <text:p text:style-name="P490"/>
            <text:p text:style-name="P491"><text:span text:style-name="T492">Pasiūlymas</text:span><text:span text:style-name="T493">:</text:span></text:p>
            <text:p text:style-name="P494">Pakeisti Įstatymo projekto 4 straipsnio 6 dalį ir ją išdėstyti taip:<text:s/></text:p>
            <text:p text:style-name="P495"><text:span text:style-name="T496">„6.<text:s/></text:span><text:span text:style-name="T497">Kaip kuras energijai gaminti gali būti naudojamos<text:s/></text:span><text:span text:style-name="T498">po atliekų rūšiavimo jų susidarymo vietoje</text:span><text:span text:style-name="T499"><text:s/></text:span><text:span text:style-name="T500">tik išrūšiavus</text:span><text:span text:style-name="T501"><text:s/>likusios pakartotinai naudoti ir perdirbti netinkamos energinę vertę turinčios atliekos.<text:s/></text:span><text:bookmark-start text:name="_Hlk172104334"/><text:span text:style-name="T502">Savivaldybės, organizuoja po atliekų rūšiavimo jų susidarymo vietoje likusių atliekų tvarkymą<text:s/></text:span><text:span text:style-name="T503">saugiausiu, aplinkosauginiu požiūriu, efektyviausiu techniniu ir ekonominiu <text:s/>tvarkymo būdu, atsižvelgus į bendruosius aplinkos apsaugos principus, technologines galimybes, poveikį aplinkai ir visuomenės sveikatai pagal savivaldybės tarybos patvirtintas komunalinių atliekų tvarkymo taisykles.<text:s/></text:span><text:bookmark-end text:name="_Hlk172104334"/></text:p>
            <text:p text:style-name="P504"><text:bookmark-start text:name="_Hlk172104124"/><text:span text:style-name="T505">Savivaldybės atsakingos už šiame įstatyme ir jo įgyvendinamuosiuose teisės aktuose savivaldybėms nustatytus kokybinius reikalavimus, susijusius su rūšiuojamojo komunalinių atliekų surinkimo infrastruktūros įrengimu, plėtra, naudojimu ir komunalinių atliekų tvarkymo sistemos administravimu, taip pat už<text:s/></text:span><text:span text:style-name="T506">Vyriausybės tvirtinamame valstybiniame atliekų prevencijos ir tvarkymo plane komunalinių atliekų tvarkymo regionui ir regiono savivaldybėms nustatytas komunalinių atliekų rūšiuojamojo surinkimo ir paruošimo pakartotinai naudoti bei perdirbimo užduotis.</text:span><text:bookmark-end text:name="_Hlk172104124"/><text:span text:style-name="T507"><text:s/></text:span><text:bookmark-start text:name="_Hlk172104181"/><text:span text:style-name="T508">Už<text:s/></text:span><text:span text:style-name="T509">Vyriausybės tvirtinamame valstybiniame atliekų prevencijos ir tvarkymo plane komunalinių atliekų tvarkymo regionui ir regiono savivaldybėms nustatytas komunalinių atliekų rūšiuojamojo surinkimo ir paruošimo pakartotinai naudoti bei perdirbimo užduočių nevykdymą savivaldybės atsako šiame įstatyme nustatyta tvarka.</text:span><text:bookmark-end text:name="_Hlk172104181"/><text:span text:style-name="T510"><text:s/></text:span></text:p>
          </table:table-cell>
          <table:table-cell table:style-name="TableCell511">
            <text:p text:style-name="P512"><text:span text:style-name="T513">Pritarti iš dalies.</text:span></text:p>
          </table:table-cell>
          <table:table-cell table:style-name="TableCell514">
            <text:p text:style-name="P515"><text:span text:style-name="T516">Pritariama, kad savivaldybės turi skirti didesn</text:span><text:span text:style-name="T517">į</text:span><text:span text:style-name="T518"><text:s/>dėmesį gyventojų rūšiavimo kokybei. Tuo tikslu savivaldybės turi investuoti į pirminio rūšiavimo skatinimą ir kontrolę, maisto ir virtuvės atliekų atskirą surinkimą, didelių gabaritų atliekų surinkimo aikštelių ir kompostavimo aikštelių plėtrą.<text:s/></text:span></text:p>
            <text:p text:style-name="P519">Šiuo metu Seimui pateiktas ATĮ pakeitimo įstatymo projektas (TAIS registracijos Nr. XIVP-4013), kuriuo be kita ko siekiama gerinti atliekų rūšiavimo kokybės stebėseną ir kontrolę jų susidarymo vietoje, t. y. pas gyventojus. Pagal minėtą ATĮ pakeitimo įstatymo projektą savivaldybėms priskirta atliekų turėtojų vykdomo komunalinių atliekų rūšiavimo kontrolės funkcija, taip pat bus rengiami įgyvendinamieji teisės aktai – pakuočių atliekų ir kitų antrinių žaliavų rūšiavimo sąrašas, komunalinių atliekų tvarkymo paslaugos administravimo standartas.</text:p>
            <text:p text:style-name="P520"><text:span text:style-name="T521">Gyventojams teisingai rūšiuojant atliekas, savivaldybėms užtikrinus tinkamą maisto ir virtuvės atliekų surinkimą iš gyventojų turėtų sumažėti į MBA nukreipiamų mišrių komunalinių atliekų kiekis ir pagerėti atliekų rūšiavimo MBA kokybė, ko<text:s/></text:span><text:span text:style-name="T522">pasėkoje</text:span><text:span text:style-name="T523"><text:s/>daugiau atliekų būtų galima perdirbti, mažiau susidarytų energetinę vertę turinčių ir šalintinų atliekų.</text:span></text:p>
            <text:p text:style-name="P524">Lietuva turi siekti aukštų atliekų paruošimo pakartotiniam naudojimui ir perdirbimo tikslų, nustatytų Direktyvoje 2008/98/EB (jos<text:s/>nuostatos perkeltos į <text:s/>Atliekų tvarkymo įstatymą)<text:s/>– iki 2025 m. Lietuvoje<text:s/>turi<text:s/>būti<text:s/>paruošiama<text:s/>pakartotiniam naudojimui ir perdirbama<text:s/>ne mažiau kaip 55% komunalinių atliekų, o iki 2030 m. – 60%.<text:s/>Atitinkamai, savivaldybėse komunalinių atliekų tvarkymas turi būti organizuojamas taip, kad šie tikslai būtų pasiekti.<text:s/>Be to,<text:s/>VAPTP numatyta, kad<text:s/>savivaldybės turi įvykdyti šias užduotis:<text:s/>atliekų susidarymo vietoje sutvarkytų biologinių atliekų ir rūšiuojamuoju būdu surinktų komunalinių atliekų kiekis 2023 m. turi sudaryti ne mažiau kaip 60 proc., 2024 m. – 65 proc., 2025 m. – 70 proc., 2026 m. – 75 proc., 2027 m. – 80 proc. susidariusių komunalinių atliekų kiekio.</text:p>
            <text:p text:style-name="P525"><text:span text:style-name="T526">Vadovaujantis Teisėkūros pagrindų įstatyme įtvirtint</text:span><text:span text:style-name="T527">u</text:span><text:span text:style-name="T528"><text:s/></text:span><text:span text:style-name="T529">aiškumo<text:s/></text:span><text:span text:style-name="T530">princip</text:span><text:span text:style-name="T531">u</text:span><text:span text:style-name="T532">, teisinis reglamentavimas turi būti logiškas, nuoseklus, aiškus ir nedviprasmiškas.<text:s/></text:span></text:p>
            <text:p text:style-name="P533"><text:span text:style-name="T534">Galiojančios redakcijos ATĮ 3 str. 2 d. konkrečiai nurodoma, kad atliekų prevencijos ir tvarkymo eiliškumas taikomas, atsižvelgiant į bendruosius aplinkos apsaugos principus –<text:s/></text:span><text:span text:style-name="T535">atsargumą ir tvarumą, technines galimybes ir ekonominį pagrįstumą, išteklių apsaugą, taip pat į bendrą poveikį aplinkai, visuomenės sveikatai, ekonomikai ir socialinei aplinkai</text:span><text:span text:style-name="T536">. Galiojančios redakcijos ATĮ 4</text:span><text:span text:style-name="T537">1</text:span><text:span text:style-name="T538"><text:s/>str. reglamentuoja visuomenės sveikatos ir aplinkos apsaugos reikalavimus, kurių<text:s/></text:span><text:span text:style-name="T539">prival</text:span><text:span text:style-name="T540">u</text:span><text:span text:style-name="T541"><text:s/>laikytis tvarkant atliekas. Pažymėtina, kad Atliekų tvarkymo įstatymo 3 ir 4</text:span><text:span text:style-name="T542">1</text:span><text:span text:style-name="T543"><text:s/>straipsnių nuostatos galioja visiems atliekų tvarkymo proceso dalyviams, įskaitant ir savivaldybes.<text:s/></text:span><text:span text:style-name="T544">Todėl siūlymas ATĮ 4 str. 6 d. nustatyti, kad „</text:span><text:span text:style-name="T545">s</text:span><text:span text:style-name="T546">avivaldybės, organizuoja po atliekų rūšiavimo jų susidarymo vietoje likusių atliekų tvarkymą<text:s/></text:span><text:span text:style-name="T547">saugiausiu, aplinkosauginiu požiūriu, efektyviausiu techniniu ir ekonominiu tvarkymo būdu, atsižvelgus į bendruosius aplinkos apsaugos principus, technologines galimybes, poveikį aplinkai ir visuomenės sveikatai pagal savivaldybės tarybos patvirtintas komunalinių atliekų tvarkymo taisykles</text:span><text:span text:style-name="T548">“, yra perteklinis.</text:span></text:p>
            <text:p text:style-name="P549"><text:span text:style-name="T550">Galiojančios redakcijos ATĮ 30 str. 17 d. jau yra nustatyta, kad s</text:span><text:span text:style-name="T551">avivaldybės privalo įgyvendinti VAPTP joms nustatytas užduotis. Todėl siūlymas ATĮ 4 str. 6 d. nustatyti, kad „</text:span><text:span text:style-name="T552">Savivaldybės atsakingos už šiame įstatyme ir jo įgyvendinamuosiuose teisės aktuose savivaldybėms nustatytus kokybinius reikalavimus, susijusius su rūšiuojamojo komunalinių atliekų surinkimo infrastruktūros įrengimu, plėtra, naudojimu ir komunalinių atliekų tvarkymo sistemos administravimu, taip pat už Vyriausybės tvirtinamame valstybiniame atliekų prevencijos ir tvarkymo plane komunalinių atliekų tvarkymo regionui ir regiono savivaldybėms nustatytas komunalinių atliekų rūšiuojamojo surinkimo ir paruošimo pakartotinai naudoti bei perdirbimo užduotis</text:span><text:span text:style-name="T553">“, yra perteklinis.</text:span></text:p>
            <text:p text:style-name="P554"><text:span text:style-name="T555">Šiuo metu Seimui pateiktas ATĮ pakeitimo įstatymo projektas (TAIS registracijos Nr. XIVP-4013), kuriuo be kita ko ATĮ 35 straipsnio pakeitime siekiama nustatyti, kad, jeigu Lietuvai būtų skirta finansinė sankciją už<text:s/></text:span><text:span text:style-name="T556">Direktyvoje 2008/98/EB nustatytų tikslų nepasiekimą, savivaldybės, neįgyvendinusios VAPTP joms nustatytų kiekybinių užduočių, susijusių su komunalinių atliekų rūšiuojamuoju surinkimu ir perdirbimu, turės prisidėti prie finansinės sankcijos apmokėjimo. Todėl siūlymas ATĮ 4 str. 6 d. nustatyti, kad „</text:span><text:span text:style-name="T557">u</text:span><text:span text:style-name="T558">ž<text:s/></text:span><text:span text:style-name="T559">Vyriausybės tvirtinamame valstybiniame atliekų prevencijos ir tvarkymo plane komunalinių atliekų tvarkymo regionui ir regiono savivaldybėms nustatytas komunalinių atliekų rūšiuojamojo surinkimo ir paruošimo pakartotinai naudoti bei perdirbimo užduočių nevykdymą savivaldybės atsako šiame įstatyme nustatyta tvarka</text:span><text:span text:style-name="T560">“, yra perteklinis.</text:span></text:p>
            <text:p text:style-name="P561"><text:span text:style-name="T562">ATĮ 28 str. 8 d. savivaldybės įpareigotos teikti aplinkos ministro įgaliotai institucijai – Aplinkos apsaugos agentūrai informaciją apie įstatymuose ir kituose teisės aktuose savivaldybėms nustatytų reikalavimų ir VAPTP nustatytų užduočių vykdymą atliekų tvarkymo srityje. Todėl siūlymas</text:span><text:span text:style-name="T563"><text:s/></text:span><text:span text:style-name="T564">„</text:span><text:span text:style-name="T565">atsisakyti įrodinėjimo ministro nustatyta tvarka, nes tai tiesiog papildomas biurokratinis reikalavimas, niekaip nedidinantis komunalinių atliekų rūšiavimo efektyvumo</text:span><text:span text:style-name="T566">“, yra nepagrįstas</text:span><text:span text:style-name="T567">.</text:span><text:span text:style-name="T568"><text:s/></text:span></text:p>
            <text:p text:style-name="P569"><text:span text:style-name="T570">Be to, savivaldybių sprendimai<text:s/></text:span><text:span text:style-name="T571">negali prieštarauti ES ir nacionaliniams teisės aktams, taip pat pagrindiniams aplinkosaugos principams. Lietuvos Respublikos Konstitucinis Teismas ne kartą yra pabrėžęs, kad vietos savivalda turi veikti teisės normų rėmuose ir negali prieštarauti aukštesnės galios teisės aktams. Atitinkamai, savivaldybės</text:span><text:span text:style-name="T572"><text:s/></text:span><text:span text:style-name="T573">pagal nustatytą tvarką</text:span><text:span text:style-name="T574">, ketindamos<text:s/></text:span><text:span text:style-name="T575">po rūšiavimo susidarymo vietoje likusias<text:s/></text:span><text:span text:style-name="T576">atliekas</text:span><text:span text:style-name="T577"><text:s/>naudo</text:span><text:span text:style-name="T578">ti</text:span><text:span text:style-name="T579"><text:s/>energijai gauti ,</text:span><text:span text:style-name="T580"><text:s/></text:span><text:span text:style-name="T581">turi įrodyti, kad įgyvendino įst</text:span><text:span text:style-name="T582">atyminių nuostatų pagrindu joms<text:s/></text:span><text:span text:style-name="T583">nustatytas užduotis</text:span><text:span text:style-name="T584">.<text:s/></text:span></text:p>
            <text:p text:style-name="P585"><text:span text:style-name="T586">Atsižvelgiant<text:s/></text:span><text:span text:style-name="T587">į tai,<text:s/></text:span><text:span text:style-name="T588">kas paminėta,</text:span><text:span text:style-name="T589"><text:s/>k</text:span><text:span text:style-name="T590">eičiamo įstatymo<text:s/></text:span><text:span text:style-name="T591">4 straipsnio 6 dalį išdėstyti taip:</text:span></text:p>
            <text:p text:style-name="P592"><text:span text:style-name="T593">„6. Kaip kuras energijai gaminti gali būti naudojamos tik išrūšiavus likusios pakartotinai naudoti ir perdirbti netinkamos energinę vertę turinčios atliekos.<text:s/></text:span><text:span text:style-name="T594">Savivaldybės, pagal aplinkos ministro nustatytą tvarką einamaisiais kalendoriniais metais įrodžiusios, kad praėjusiais kalendoriniais metais įgyvendino šiame įstatyme ir jo įgyvendinamuosiuose teisės aktuose savivaldybėms nustatytus kokybinius reikalavimus, susijusius su rūšiuojamojo komunalinių atliekų surinkimo infrastruktūros įrengimu, plėtra, naudojimu ir komunalinių atliekų tvarkymo sistemos administravimu, taip pat įvykdė<text:s/></text:span><text:span text:style-name="T595">Vyriausybės tvirtinamame valstybiniame atliekų prevencijos ir tvarkymo plane komunalinių atliekų tvarkymo regionui ir regiono savivaldybėms nustatytas komunalinių atliekų rūšiuojamojo surinkimo ir paruošimo pakartotinai naudoti bei perdirbimo užduotis,<text:s/></text:span><text:span text:style-name="T596">einamaisiais kalendoriniais metais gali naudoti kaip kurą energijai gaminti po atliekų rūšiavimo jų susidarymo vietoje likusias pakartotinai naudoti ir perdirbti netinkamas energinę vertę turinčias atliekas</text:span><text:span text:style-name="T597">.“</text:span></text:p>
            <text:p text:style-name="P598"/>
            <text:p text:style-name="P599"><text:span text:style-name="T600">Balsavimo rezultatai:</text:span><text:span text:style-name="T601"><text:s/>už –</text:span><text:span text:style-name="T602">4</text:span><text:span text:style-name="T603"><text:s/>, prieš –</text:span><text:span text:style-name="T604">1</text:span><text:span text:style-name="T605"><text:s/>, susilaikė –</text:span><text:span text:style-name="T606">0</text:span><text:span text:style-name="T607"><text:s/>.</text:span></text:p>
            <text:p text:style-name="P608"/>
          </table:table-cell>
        </table:table-row>
        <table:table-row table:style-name="TableRow609">
          <table:table-cell table:style-name="TableCell610">
            <text:p text:style-name="P611">2</text:p>
          </table:table-cell>
          <table:table-cell table:style-name="TableCell612">
            <text:p text:style-name="P613">Seimo nariai</text:p>
            <text:p text:style-name="P614">Kazys Starkevičius, Justinas Urbanavičius,Andrius Kupčinskas,</text:p>
            <text:p text:style-name="P615"><text:span text:style-name="T616">Viktoras Pranckietis</text:span><text:span text:style-name="T617">  </text:span></text:p>
            <text:p text:style-name="P618">2024-07-16</text:p>
          </table:table-cell>
          <table:table-cell table:style-name="TableCell619">
            <text:p text:style-name="P620">9</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Manome, kad netikslinga įstatymo įsigaliojimą atidėti iki 2026 m. nes tai neskatina savivaldybių imtis aktyvių veiksmų ir sistemiškai tobulinti komunalinių atliekų surinkimo ir jų rūšiavimo sistemą, siekiant efektyvesnio rezultato.</text:p>
            <text:p text:style-name="P629"/>
            <text:p text:style-name="P630">Pasiūlymas:</text:p>
            <text:p text:style-name="P631">Pakeisti Įstatymo projekto 9 straipsnio 10 dalį ir ją išdėstyti sekančiai:</text:p>
            <text:p text:style-name="P632"><text:span text:style-name="T633">,,</text:span><text:span text:style-name="T634">Šio įstatymo 2 straipsnio 2 dalis įsigalioja<text:s/></text:span><text:span text:style-name="T635">2026</text:span><text:span text:style-name="T636"><text:s/></text:span><text:span text:style-name="T637">2025</text:span><text:span text:style-name="T638"><text:s/>m. sausio 1 d.“</text:span></text:p>
          </table:table-cell>
          <table:table-cell table:style-name="TableCell639">
            <text:p text:style-name="P640">Nepritarti.</text:p>
          </table:table-cell>
          <table:table-cell table:style-name="TableCell641">
            <text:p text:style-name="P642"><text:span text:style-name="T643">Atsižvelgiant į tai, kad reikalingas<text:s/></text:span><text:span text:style-name="T644">keičiamo įstatymo</text:span><text:span text:style-name="T645"><text:s/>4 straipsnio 6 dalies</text:span><text:span text:style-name="T646"><text:s/>nuostatos įgyvendinamųjų teisės aktų parengimas ir informacinių sistemų pritaikymas, siūloma nuostatos įsigaliojimą nu</text:span><text:span text:style-name="T647">matyti nuo 2026 m. sausio 1 d.</text:span></text:p>
            <text:p text:style-name="P648"/>
            <text:p text:style-name="P649"/>
            <text:p text:style-name="P650"><text:span text:style-name="T651">Balsavimo rezultatai:</text:span><text:span text:style-name="T652"><text:s/></text:span><text:span text:style-name="T653">už –</text:span><text:span text:style-name="T654">4</text:span><text:span text:style-name="T655"><text:s/>, prieš –</text:span><text:span text:style-name="T656">1</text:span><text:span text:style-name="T657"><text:s/>, susilaikė –</text:span><text:span text:style-name="T658">0</text:span><text:span text:style-name="T659"><text:s/></text:span><text:span text:style-name="T660">.</text:span></text:p>
            <text:p text:style-name="P661"/>
          </table:table-cell>
        </table:table-row>
      </table:table>
      <text:p text:style-name="P662"/>
      <text:p text:style-name="P663"/>
      <text:p text:style-name="P664">Komiteto pirmininkė<text:tab/><text:tab/><text:tab/><text:tab/><text:tab/><text:tab/><text:tab/>(Parašas)<text:tab/><text:tab/><text:tab/><text:tab/><text:tab/><text:tab/>Aistė Gedvilienė</text:p>
      <text:p text:style-name="P665"/>
      <text:p text:style-name="P666"/>
      <text:p text:style-name="P667"/>
      <text:p text:style-name="P668"/>
      <text:p text:style-name="Normal"><text:span text:style-name="T669">Biuro patarėjas A. Želvys, el. p. audrius.zelvy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language-asian="ar" style:country-asian="SA"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ListParagraph" style:display-name="List Paragraph" style:family="paragraph" style:parent-style-name="Normal">
      <style:paragraph-properties fo:margin-left="0.5in">
        <style:tab-stops/>
      </style:paragraph-properties>
      <style:text-properties style:font-size-complex="12pt" style:language-asian="ar" style:country-asian="SA" fo:hyphenate="false"/>
    </style:style>
    <style:style style:name="normaltextrun" style:display-name="normaltextrun" style:family="text" style:parent-style-name="DefaultParagraphFont"/>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0" fo:orphans="0" fo:line-height="115%"/>
      <style:text-properties style:font-name-asian="Lucida Sans Unicode" fo:font-size="10pt" style:font-size-asian="10pt" style:language-asian="lt" style:country-asian="LT" fo:hyphenate="false"/>
    </style:style>
    <style:style style:name="CommentTextChar" style:display-name="Comment Text Char" style:family="text" style:parent-style-name="DefaultParagraphFont">
      <style:text-properties style:font-name-asian="Lucida Sans Unicode"/>
    </style:style>
    <style:style style:name="Manostilius" style:display-name="Mano stilius" style:family="paragraph" style:parent-style-name="Normal">
      <style:paragraph-properties fo:text-align="justify" fo:line-height="115%" fo:text-indent="0.5909in"/>
      <style:text-properties style:font-name-asian="Calibri" style:font-name-complex="Times New Roman" style:font-size-complex="11pt" fo:hyphenate="false"/>
    </style:style>
    <style:style style:name="ManostiliusChar" style:display-name="Mano stilius Char" style:family="text" style:parent-style-name="DefaultParagraphFont">
      <style:text-properties style:font-name-asian="Calibri" style:font-name-complex="Times New Roman" fo:font-size="12pt" style:font-size-asian="12pt" style:font-size-complex="11pt" style:language-asian="en" style:country-asian="US"/>
    </style:style>
    <style:style style:name="CommentSubject" style:display-name="Comment Subject" style:family="paragraph" style:parent-style-name="CommentText" style:next-style-name="CommentText">
      <style:paragraph-properties fo:widows="2" fo:orphans="2" fo:line-height="100%"/>
      <style:text-properties style:font-name-asian="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sian="Lucida Sans Unicode" fo:font-weight="bold" style:font-weight-asian="bold" style:font-weight-complex="bold" style:language-asian="en" style:country-asian="US"/>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in" text:list-level-position-and-space-mode="label-alignment">
          <style:list-level-label-alignment text:label-followed-by="listtab" fo:margin-left="0.2951in" fo:text-indent="0.0986in"/>
        </style:list-level-properties>
      </text:list-level-style-number>
      <text:list-level-style-number text:level="2" style:num-suffix="." style:num-format="a" style:num-letter-sync="true">
        <style:list-level-properties text:space-before="0.2055in" text:min-label-width="0.25in" text:list-level-position-and-space-mode="label-alignment">
          <style:list-level-label-alignment text:label-followed-by="listtab" fo:margin-left="0.4555in" fo:text-indent="-0.25in"/>
        </style:list-level-properties>
      </text:list-level-style-number>
      <text:list-level-style-number text:level="3" style:num-suffix="." style:num-format="i">
        <style:list-level-properties fo:text-align="end" text:space-before="0.8305in" text:min-label-width="0.125in" text:list-level-position-and-space-mode="label-alignment">
          <style:list-level-label-alignment text:label-followed-by="listtab" fo:margin-left="0.9555in" fo:text-indent="-0.125in"/>
        </style:list-level-properties>
      </text:list-level-style-number>
      <text:list-level-style-number text:level="4" style:num-suffix="." style:num-format="1">
        <style:list-level-properties text:space-before="1.2055in" text:min-label-width="0.25in" text:list-level-position-and-space-mode="label-alignment">
          <style:list-level-label-alignment text:label-followed-by="listtab" fo:margin-left="1.4555in" fo:text-indent="-0.25in"/>
        </style:list-level-properties>
      </text:list-level-style-number>
      <text:list-level-style-number text:level="5" style:num-suffix="." style:num-format="a" style:num-letter-sync="true">
        <style:list-level-properties text:space-before="1.7055in" text:min-label-width="0.25in" text:list-level-position-and-space-mode="label-alignment">
          <style:list-level-label-alignment text:label-followed-by="listtab" fo:margin-left="1.9555in" fo:text-indent="-0.25in"/>
        </style:list-level-properties>
      </text:list-level-style-number>
      <text:list-level-style-number text:level="6" style:num-suffix="." style:num-format="i">
        <style:list-level-properties fo:text-align="end" text:space-before="2.3305in" text:min-label-width="0.125in" text:list-level-position-and-space-mode="label-alignment">
          <style:list-level-label-alignment text:label-followed-by="listtab" fo:margin-left="2.4555in" fo:text-indent="-0.125in"/>
        </style:list-level-properties>
      </text:list-level-style-number>
      <text:list-level-style-number text:level="7" style:num-suffix="." style:num-format="1">
        <style:list-level-properties text:space-before="2.7055in" text:min-label-width="0.25in" text:list-level-position-and-space-mode="label-alignment">
          <style:list-level-label-alignment text:label-followed-by="listtab" fo:margin-left="2.9555in" fo:text-indent="-0.25in"/>
        </style:list-level-properties>
      </text:list-level-style-number>
      <text:list-level-style-number text:level="8" style:num-suffix="." style:num-format="a" style:num-letter-sync="true">
        <style:list-level-properties text:space-before="3.2055in" text:min-label-width="0.25in" text:list-level-position-and-space-mode="label-alignment">
          <style:list-level-label-alignment text:label-followed-by="listtab" fo:margin-left="3.4555in" fo:text-indent="-0.25in"/>
        </style:list-level-properties>
      </text:list-level-style-number>
      <text:list-level-style-number text:level="9" style:num-suffix="." style:num-format="i">
        <style:list-level-properties fo:text-align="end" text:space-before="3.8305in" text:min-label-width="0.125in" text:list-level-position-and-space-mode="label-alignment">
          <style:list-level-label-alignment text:label-followed-by="listtab" fo:margin-left="3.955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6" text:anchor-type="paragraph" svg:x="0in" svg:y="0.00069in" svg:width="0.08403in" svg:height="0.19167in" style:rel-width="scale" style:rel-height="scale"><draw:text-box><text:p text:style-name="P4"><text:span text:style-name="T5"><text:page-number text:fixed="false">10</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7-18T07:01:00Z</meta:creation-date>
    <dc:date>2024-07-18T07:01:00Z</dc:date>
    <meta:print-date>2024-07-18T05:02:00Z</meta:print-date>
    <meta:template xlink:href="Normal.dotm" xlink:type="simple"/>
    <meta:editing-cycles>2</meta:editing-cycles>
    <meta:editing-duration>PT0S</meta:editing-duration>
    <meta:user-defined meta:name="ContentTypeId">0x01010030D9DBA0AD9F4678BDDB4D5C3B1BB0E200EA41E59B49634B4F8D3C7C364B4E441D</meta:user-defined>
    <meta:user-defined meta:name="_dlc_DocIdItemGuid">fc0faeba-2095-41ba-a603-b7748b703188</meta:user-defined>
    <meta:user-defined meta:name="MediaServiceImageTags"/>
    <meta:document-statistic meta:page-count="3" meta:paragraph-count="165" meta:word-count="3040" meta:character-count="24097" meta:row-count="731" meta:non-whitespace-character-count="21222"/>
  </office:meta>
</office:document-meta>
</file>