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4.725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background-color="#FFFFFF"/>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style:font-size-complex="12pt" fo:background-color="#FFFFFF" fo:language="en" fo:country="US"/>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text-position="super 66.6%" style:font-size-complex="12pt" fo:background-color="#FFFFFF"/>
    </style:style>
    <style:style style:name="T18" style:parent-style-name="DefaultParagraphFont" style:family="text">
      <style:text-properties fo:font-weight="bold" style:font-weight-asian="bold" style:font-weight-complex="bold" fo:text-transform="uppercase" style:font-size-complex="12pt" fo:background-color="#FFFFFF"/>
    </style:style>
    <style:style style:name="T19" style:parent-style-name="DefaultParagraphFont" style:family="text">
      <style:text-properties fo:font-weight="bold" style:font-weight-asian="bold" style:font-weight-complex="bold" fo:text-transform="uppercase" style:font-size-complex="12pt" fo:background-color="#FFFFFF"/>
    </style:style>
    <style:style style:name="T20" style:parent-style-name="DefaultParagraphFont" style:family="text">
      <style:text-properties fo:font-weight="bold" style:font-weight-asian="bold" style:font-weight-complex="bold" fo:text-transform="uppercase" style:font-size-complex="12pt" fo:background-color="#FFFFFF"/>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margin-left="1.7722in" fo:text-indent="-1.2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1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1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align="justify" fo:line-height="110%" fo:margin-left="1.7722in" fo:text-indent="-1.2722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10%" fo:margin-left="0.4923in" fo:text-indent="0.0076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0%" fo:text-indent="0.4923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0%" fo:text-indent="0.4923in"/>
      <style:text-properties style:language-asian="lt" style:country-asian="LT"/>
    </style:style>
    <style:style style:name="P78"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10%"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fo:text-align="justify" fo:line-height="110%" fo:margin-left="1.6736in" fo:text-indent="-1.18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10%"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text-position="super 66.6%"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text-align="justify" fo:line-height="110%" fo:margin-left="0.4923in">
        <style:tab-stops/>
      </style:paragraph-properties>
      <style:text-properties fo:color="#000000" style:font-size-complex="12pt" style:language-asian="lt" style:country-asian="LT"/>
    </style:style>
    <style:style style:name="P125" style:parent-style-name="Normal" style:family="paragraph">
      <style:paragraph-properties fo:text-align="justify" fo:line-height="110%" fo:margin-left="0.4923in">
        <style:tab-stops/>
      </style:paragraph-properties>
      <style:text-properties fo:color="#000000" style:font-size-complex="12pt" style:language-asian="lt" style:country-asian="LT"/>
    </style:style>
    <style:style style:name="P126" style:parent-style-name="Normal" style:family="paragraph">
      <style:paragraph-properties fo:text-align="justify" fo:line-height="110%"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 style:parent-style-name="Normal" style:family="paragraph">
      <style:paragraph-properties fo:text-align="justify" fo:line-height="110%" fo:text-indent="0.5in"/>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10%" fo:text-indent="0.5in"/>
      <style:text-properties fo:color="#000000" style:font-size-complex="12pt" style:language-asian="lt" style:country-asian="LT"/>
    </style:style>
    <style:style style:name="P129" style:parent-style-name="Normal" style:family="paragraph">
      <style:paragraph-properties fo:text-align="justify" fo:line-height="110%" fo:text-indent="0.5in"/>
      <style:text-properties fo:color="#000000" style:font-size-complex="12pt" style:language-asian="lt" style:country-asian="LT"/>
    </style:style>
    <style:style style:name="P130" style:parent-style-name="Normal" style:family="paragraph">
      <style:paragraph-properties fo:text-align="justify" fo:line-height="11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0%" fo:text-indent="0.5in"/>
      <style:text-properties fo:color="#000000" style:font-size-complex="12pt" style:language-asian="lt" style:country-asian="LT"/>
    </style:style>
    <style:style style:name="P137" style:parent-style-name="Normal" style:family="paragraph">
      <style:paragraph-properties fo:text-align="justify" fo:line-height="110%" fo:text-indent="0.5in"/>
      <style:text-properties fo:color="#000000" style:font-size-complex="12pt" style:language-asian="lt" style:country-asian="LT"/>
    </style:style>
    <style:style style:name="P138" style:parent-style-name="Normal" style:family="paragraph">
      <style:paragraph-properties fo:text-align="justify" fo:line-height="11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0%" fo:text-indent="0.5in"/>
      <style:text-properties fo:color="#000000" style:font-size-complex="12pt" style:language-asian="lt" style:country-asian="LT"/>
    </style:style>
    <style:style style:name="P147" style:parent-style-name="Normal" style:family="paragraph">
      <style:paragraph-properties fo:text-align="justify" fo:line-height="110%" fo:text-indent="0.5in"/>
      <style:text-properties fo:color="#000000" style:font-size-complex="12pt" style:language-asian="lt" style:country-asian="LT"/>
    </style:style>
    <style:style style:name="P148"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6"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10%" fo:text-indent="0.5in"/>
    </style:style>
    <style:style style:name="T158" style:parent-style-name="DefaultParagraphFont" style:family="text">
      <style:text-properties fo:language="en" fo:country="U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0%"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text-position="super 66.6%"/>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text-position="super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left="1.6666in">
        <style:tab-stops/>
      </style:paragraph-properties>
      <style:text-properties fo:font-size="11pt" style:font-size-asian="11pt"/>
    </style:style>
    <style:style style:name="P214" style:parent-style-name="Normal" style:family="paragraph">
      <style:paragraph-properties fo:margin-left="1.6666in">
        <style:tab-stops>
          <style:tab-stop style:type="left" style:position="-0.9722in"/>
        </style:tab-stops>
      </style:paragraph-properties>
    </style:style>
    <style:style style:name="T215" style:parent-style-name="DefaultParagraphFont" style:family="text">
      <style:text-properties style:font-name="Symbol" fo:font-size="11pt" style:font-size-asian="11pt"/>
    </style:style>
    <style:style style:name="T216" style:parent-style-name="DefaultParagraphFont" style:family="text">
      <style:text-properties style:font-name="Symbol" fo:font-size="11pt" style:font-size-asian="11pt"/>
    </style:style>
    <style:style style:name="T217"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218" style:parent-style-name="Normal" style:family="paragraph">
      <style:paragraph-properties fo:border="0in solid #FFFFFF" fo:padding="0.4305in" style:shadow="#000000 0in 0in" fo:margin-left="1.6666in">
        <style:tab-stops/>
      </style:paragraph-properties>
      <style:text-properties fo:color="#000000" fo:font-size="11pt" style:font-size-asian="11pt" style:font-size-complex="11pt"/>
    </style:style>
    <style:style style:name="P219" style:parent-style-name="Normal" style:family="paragraph">
      <style:paragraph-properties fo:border="0in solid #FFFFFF" fo:padding="0.4305in" style:shadow="#000000 0in 0in" fo:margin-left="1.6666in">
        <style:tab-stops/>
      </style:paragraph-properties>
      <style:text-properties fo:color="#000000" fo:font-size="11pt" style:font-size-asian="11pt" style:font-size-complex="11p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style:text-position="super 63.6%"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text-position="super 63.6%"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style:text-position="super 63.6%"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style:text-position="super 63.6%"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style:text-position="super 63.6%"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style:text-position="super 63.6%"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style:text-position="super 63.6%"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style:text-position="super 63.6%"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style:text-position="super 63.6%"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style:text-position="super 63.6%"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style:text-position="super 63.6%"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style:text-position="super 63.6%"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style:text-position="super 63.6%"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style:text-position="super 63.6%"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margin-left="1.6666in">
        <style:tab-stops/>
      </style:paragraph-properties>
    </style:style>
    <style:style style:name="T261" style:parent-style-name="DefaultParagraphFont" style:family="text">
      <style:text-properties fo:font-weight="bold" style:font-weight-asian="bold" fo:color="#0000FF" fo:font-size="11pt" style:font-size-asian="11pt"/>
    </style:style>
    <style:style style:name="T262"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263" style:parent-style-name="DefaultParagraphFont" style:family="text">
      <style:text-properties fo:font-weight="bold" style:font-weight-asian="bold" fo:color="#0000FF" fo:font-size="11pt" style:font-size-asian="11pt"/>
    </style:style>
    <style:style style:name="P264" style:parent-style-name="Normal" style:family="paragraph">
      <style:paragraph-properties fo:margin-left="1.6666in">
        <style:tab-stops/>
      </style:paragraph-properties>
    </style:style>
    <style:style style:name="T265" style:parent-style-name="DefaultParagraphFont" style:family="text">
      <style:text-properties fo:font-weight="bold" style:font-weight-asian="bold" fo:color="#0000FF" fo:font-size="11pt" style:font-size-asian="11pt"/>
    </style:style>
    <style:style style:name="P266" style:parent-style-name="Normal" style:family="paragraph">
      <style:paragraph-properties fo:margin-left="1.6666in">
        <style:tab-stops/>
      </style:paragraph-properties>
    </style:style>
    <style:style style:name="T267" style:parent-style-name="DefaultParagraphFont" style:family="text">
      <style:text-properties fo:font-size="11pt" style:font-size-asian="11pt" style:font-size-complex="11pt" fo:language="en" fo:country="US"/>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style:language-asian="lt" style:country-asian="LT"/>
    </style:style>
    <style:style style:name="P271" style:parent-style-name="Normal" style:family="paragraph">
      <style:paragraph-properties fo:margin-left="1.6666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style:text-position="super 63.6%"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3.6%"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style:text-position="super 63.6%"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style:text-position="super 63.6%"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style:text-position="super 63.6%"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per 63.6%"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style:text-position="super 63.6%"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style:text-position="super 63.6%"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style:text-position="super 63.6%"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style:text-position="super 63.6%"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style:text-position="super 63.6%"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style:text-position="super 63.6%"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text-properties fo:font-size="11pt" style:font-size-asian="11pt"/>
    </style:style>
    <style:style style:name="P312" style:parent-style-name="Normal" style:family="paragraph">
      <style:paragraph-properties fo:text-align="justify" fo:line-height="11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P317" style:parent-style-name="Normal" style:family="paragraph">
      <style:paragraph-properties fo:text-align="justify" fo:line-height="110%"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0%" fo:text-indent="0.5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margin-left="1.6666in">
        <style:tab-stops/>
      </style:paragraph-properties>
      <style:text-properties fo:font-size="11pt" style:font-size-asian="11pt"/>
    </style:style>
    <style:style style:name="P335" style:parent-style-name="ListParagraph" style:list-style-name="LFO3" style:family="paragraph">
      <style:paragraph-properties fo:margin-left="1.6666in" fo:text-indent="0in">
        <style:tab-stops>
          <style:tab-stop style:type="left" style:position="-0.9722in"/>
        </style:tab-stops>
      </style:paragraph-properties>
    </style:style>
    <style:style style:name="T3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37" style:parent-style-name="Normal" style:family="paragraph">
      <style:paragraph-properties fo:margin-left="1.6666in">
        <style:tab-stops/>
      </style:paragraph-properties>
    </style:style>
    <style:style style:name="T338" style:parent-style-name="DefaultParagraphFont" style:family="text">
      <style:text-properties fo:color="#000000" fo:font-size="11pt" style:font-size-asian="11pt" style:font-size-complex="12pt" style:language-asian="lt" style:country-asian="LT"/>
    </style:style>
    <style:style style:name="T339" style:parent-style-name="DefaultParagraphFont" style:family="text">
      <style:text-properties fo:color="#000000" style:text-position="super 63.6%" fo:font-size="11pt" style:font-size-asian="11pt" style:font-size-complex="12pt" style:language-asian="lt" style:country-asian="LT"/>
    </style:style>
    <style:style style:name="T340" style:parent-style-name="DefaultParagraphFont" style:family="text">
      <style:text-properties fo:color="#000000" fo:font-size="11pt" style:font-size-asian="11pt" style:font-size-complex="12pt" style:language-asian="lt" style:country-asian="LT"/>
    </style:style>
    <style:style style:name="P341" style:parent-style-name="Normal" style:family="paragraph">
      <style:paragraph-properties fo:margin-left="1.6666in">
        <style:tab-stops/>
      </style:paragraph-properties>
    </style:style>
    <style:style style:name="T342" style:parent-style-name="DefaultParagraphFont" style:family="text">
      <style:text-properties fo:font-weight="bold" style:font-weight-asian="bold" fo:color="#008000" fo:font-size="11pt" style:font-size-asian="11pt"/>
    </style:style>
    <style:style style:name="T34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44" style:parent-style-name="DefaultParagraphFont" style:family="text">
      <style:text-properties fo:font-weight="bold" style:font-weight-asian="bold" fo:color="#008000" fo:font-size="11pt" style:font-size-asian="11pt"/>
    </style:style>
    <style:style style:name="P345" style:parent-style-name="Normal" style:family="paragraph">
      <style:paragraph-properties fo:margin-left="1.6666in">
        <style:tab-stops/>
      </style:paragraph-properties>
    </style:style>
    <style:style style:name="T346" style:parent-style-name="DefaultParagraphFont" style:family="text">
      <style:text-properties fo:font-weight="bold" style:font-weight-asian="bold" fo:color="#008000" fo:font-size="11pt" style:font-size-asian="11pt"/>
    </style:style>
    <style:style style:name="P347" style:parent-style-name="Normal" style:family="paragraph">
      <style:paragraph-properties fo:margin-left="1.6666in">
        <style:tab-stops>
          <style:tab-stop style:type="left" style:position="7.7833in"/>
        </style:tab-stops>
      </style:paragraph-properties>
    </style:style>
    <style:style style:name="T348" style:parent-style-name="DefaultParagraphFont" style:family="text">
      <style:text-properties style:font-weight-complex="bold" fo:font-size="11pt" style:font-size-asian="11pt" style:font-size-complex="12pt"/>
    </style:style>
    <style:style style:name="T349" style:parent-style-name="DefaultParagraphFont" style:family="text">
      <style:text-properties fo:color="#000000" fo:font-size="11pt" style:font-size-asian="11pt" style:font-size-complex="12pt" style:language-asian="lt" style:country-asian="LT"/>
    </style:style>
    <style:style style:name="T350" style:parent-style-name="DefaultParagraphFont" style:family="text">
      <style:text-properties fo:color="#000000" style:text-position="super 63.6%" fo:font-size="11pt" style:font-size-asian="11pt" style:font-size-complex="12pt" style:language-asian="lt" style:country-asian="LT"/>
    </style:style>
    <style:style style:name="T351" style:parent-style-name="DefaultParagraphFont" style:family="text">
      <style:text-properties fo:color="#000000" fo:font-size="11pt" style:font-size-asian="11pt" style:font-size-complex="12pt" style:language-asian="lt" style:country-asian="LT"/>
    </style:style>
    <style:style style:name="P352"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2pt"/>
    </style:style>
    <style:style style:name="P353" style:parent-style-name="Normal" style:family="paragraph">
      <style:paragraph-properties fo:margin-left="1.6666in">
        <style:tab-stops>
          <style:tab-stop style:type="left" style:position="7.7833in"/>
        </style:tab-stops>
      </style:paragraph-properties>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margin-left="1.6666in">
        <style:tab-stops>
          <style:tab-stop style:type="left" style:position="7.7833in"/>
        </style:tab-stops>
      </style:paragraph-properties>
      <style:text-properties fo:font-size="11pt" style:font-size-asian="11pt" style:font-size-complex="12pt"/>
    </style:style>
    <style:style style:name="P356" style:parent-style-name="Normal" style:family="paragraph">
      <style:text-properties fo:font-size="11pt" style:font-size-asian="11pt"/>
    </style:style>
    <style:style style:name="P357" style:parent-style-name="Normal" style:family="paragraph">
      <style:paragraph-properties fo:line-height="110%" fo:text-indent="0.5in"/>
      <style:text-properties fo:font-weight="bold" style:font-weight-asian="bold" style:font-weight-complex="bold" style:font-size-complex="12pt"/>
    </style:style>
    <style:style style:name="P358" style:parent-style-name="Normal" style:family="paragraph">
      <style:paragraph-properties fo:text-align="justify" fo:margin-right="-0.0006in"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59" style:parent-style-name="Normal" style:family="paragraph">
      <style:paragraph-properties fo:line-height="110%" fo:text-indent="0.5in"/>
      <style:text-properties style:font-size-complex="12pt" style:language-asian="lt" style:country-asian="LT"/>
    </style:style>
    <style:style style:name="P360" style:parent-style-name="Normal" style:family="paragraph">
      <style:paragraph-properties fo:margin-left="1.6666in">
        <style:tab-stops/>
      </style:paragraph-properties>
      <style:text-properties fo:font-size="11pt" style:font-size-asian="11pt" style:language-asian="lt" style:country-asian="LT"/>
    </style:style>
    <style:style style:name="P361" style:parent-style-name="ListParagraph" style:list-style-name="LFO2" style:family="paragraph">
      <style:paragraph-properties fo:margin-left="1.6666in" fo:text-indent="0in">
        <style:tab-stops>
          <style:tab-stop style:type="left" style:position="-0.9722in"/>
        </style:tab-stops>
      </style:paragraph-properties>
    </style:style>
    <style:style style:name="T36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363"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64"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65" style:parent-style-name="Normal" style:family="paragraph">
      <style:paragraph-properties fo:margin-left="1.6666in">
        <style:tab-stops/>
      </style:paragraph-properties>
    </style:style>
    <style:style style:name="T366" style:parent-style-name="DefaultParagraphFont" style:family="text">
      <style:text-properties fo:color="#000000" fo:font-size="11pt" style:font-size-asian="11pt" style:font-size-complex="12pt" style:language-asian="lt" style:country-asian="LT"/>
    </style:style>
    <style:style style:name="T367" style:parent-style-name="DefaultParagraphFont" style:family="text">
      <style:text-properties fo:color="#000000" style:text-position="super 63.6%" fo:font-size="11pt" style:font-size-asian="11pt" style:font-size-complex="12pt" style:language-asian="lt" style:country-asian="LT"/>
    </style:style>
    <style:style style:name="T368" style:parent-style-name="DefaultParagraphFont" style:family="text">
      <style:text-properties fo:color="#000000" fo:font-size="11pt" style:font-size-asian="11pt" style:font-size-complex="12pt" style:language-asian="lt" style:country-asian="LT"/>
    </style:style>
    <style:style style:name="P369" style:parent-style-name="Normal" style:family="paragraph">
      <style:paragraph-properties fo:margin-left="1.6666in">
        <style:tab-stops/>
      </style:paragraph-properties>
      <style:text-properties fo:color="#000000" fo:font-size="11pt" style:font-size-asian="11pt" style:font-size-complex="12pt" style:language-asian="lt" style:country-asian="LT"/>
    </style:style>
    <style:style style:name="P370" style:parent-style-name="Normal" style:family="paragraph">
      <style:paragraph-properties fo:margin-left="1.6666in">
        <style:tab-stops/>
      </style:paragraph-properties>
    </style:style>
    <style:style style:name="T371" style:parent-style-name="DefaultParagraphFont" style:family="text">
      <style:text-properties fo:font-weight="bold" style:font-weight-asian="bold" fo:color="#008000" fo:font-size="11pt" style:font-size-asian="11pt" style:language-asian="lt" style:country-asian="LT"/>
    </style:style>
    <style:style style:name="T37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weight="bold" style:font-weight-asian="bold" fo:color="#008000" fo:font-size="11pt" style:font-size-asian="11pt" style:language-asian="lt" style:country-asian="LT"/>
    </style:style>
    <style:style style:name="P374" style:parent-style-name="Normal" style:family="paragraph">
      <style:paragraph-properties fo:margin-left="1.6666in">
        <style:tab-stops/>
      </style:paragraph-properties>
    </style:style>
    <style:style style:name="T375" style:parent-style-name="DefaultParagraphFont" style:family="text">
      <style:text-properties fo:font-weight="bold" style:font-weight-asian="bold" fo:color="#008000" fo:font-size="11pt" style:font-size-asian="11pt"/>
    </style:style>
    <style:style style:name="P37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377" style:parent-style-name="Normal" style:family="paragraph">
      <style:paragraph-properties fo:margin-left="1.6666in">
        <style:tab-stops>
          <style:tab-stop style:type="left" style:position="7.7833in"/>
        </style:tab-stops>
      </style:paragraph-properties>
    </style:style>
    <style:style style:name="T378" style:parent-style-name="DefaultParagraphFont" style:family="text">
      <style:text-properties style:font-weight-complex="bold" fo:font-size="11pt" style:font-size-asian="11pt" style:font-size-complex="11pt" fo:language="en" fo:country="U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P381" style:parent-style-name="Normal" style:family="paragraph">
      <style:paragraph-properties fo:margin-left="1.6666in">
        <style:tab-stops>
          <style:tab-stop style:type="left" style:position="7.7833in"/>
        </style:tab-stops>
      </style:paragraph-properties>
    </style:style>
    <style:style style:name="T382" style:parent-style-name="DefaultParagraphFont" style:family="text">
      <style:text-properties fo:font-weight="bold" style:font-weight-asian="bold" style:font-weight-complex="bold" fo:font-size="11pt" style:font-size-asian="11pt" style:font-size-complex="11pt" fo:language="en" fo:country="US"/>
    </style:style>
    <style:style style:name="T383" style:parent-style-name="DefaultParagraphFont" style:family="text">
      <style:text-properties style:font-weight-complex="bold" fo:font-size="11pt" style:font-size-asian="11pt" style:font-size-complex="11pt" fo:language="en" fo:country="US"/>
    </style:style>
    <style:style style:name="P384" style:parent-style-name="Normal" style:family="paragraph">
      <style:paragraph-properties fo:margin-left="1.6666in">
        <style:tab-stops>
          <style:tab-stop style:type="left" style:position="7.7833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1pt" fo:language="en" fo:country="US"/>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fo:language="en" fo:country="US"/>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fo:language="en" fo:country="US"/>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fo:language="en" fo:country="US"/>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paragraph-properties fo:margin-left="1.6666in">
        <style:tab-stops>
          <style:tab-stop style:type="left" style:position="7.7833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1pt" fo:language="en" fo:country="US"/>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fo:language="en" fo:country="US"/>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fo:language="en" fo:country="US"/>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fo:language="en" fo:country="US"/>
    </style:style>
    <style:style style:name="T401" style:parent-style-name="DefaultParagraphFont" style:family="text">
      <style:text-properties fo:font-weight="bold" style:font-weight-asian="bold" style:font-weight-complex="bold" style:text-position="super 63.6%" fo:font-size="11pt" style:font-size-asian="11pt" style:font-size-complex="11pt" fo:language="en" fo:country="US"/>
    </style:style>
    <style:style style:name="T402" style:parent-style-name="DefaultParagraphFont" style:family="text">
      <style:text-properties fo:font-weight="bold" style:font-weight-asian="bold" style:font-weight-complex="bold" fo:font-size="11pt" style:font-size-asian="11pt" style:font-size-complex="11pt" fo:language="en" fo:country="US"/>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margin-left="1.6666in">
        <style:tab-stops>
          <style:tab-stop style:type="left" style:position="7.7833in"/>
        </style:tab-stops>
      </style:paragraph-properties>
    </style:style>
    <style:style style:name="T407" style:parent-style-name="DefaultParagraphFont" style:family="text">
      <style:text-properties fo:font-weight="bold" style:font-weight-asian="bold" style:font-weight-complex="bold" fo:font-size="11pt" style:font-size-asian="11pt" style:font-size-complex="11pt" fo:language="en" fo:country="US"/>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fo:language="en" fo:country="US"/>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fo:language="en" fo:country="US"/>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fo:language="en" fo:country="US"/>
    </style:style>
    <style:style style:name="T414" style:parent-style-name="DefaultParagraphFont" style:family="text">
      <style:text-properties style:font-weight-complex="bold" fo:font-size="11pt" style:font-size-asian="11pt" style:font-size-complex="11pt" fo:language="en" fo:country="US"/>
    </style:style>
    <style:style style:name="T415" style:parent-style-name="DefaultParagraphFont" style:family="text">
      <style:text-properties fo:font-weight="bold" style:font-weight-asian="bold" style:font-weight-complex="bold" fo:font-size="11pt" style:font-size-asian="11pt" style:font-size-complex="11pt"/>
    </style:style>
    <style:style style:name="P41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417" style:parent-style-name="Normal" style:family="paragraph">
      <style:paragraph-properties fo:margin-left="1.6666in">
        <style:tab-stops>
          <style:tab-stop style:type="left" style:position="7.7833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style>
    <style:style style:name="P421" style:parent-style-name="Normal" style:family="paragraph">
      <style:text-properties fo:font-size="11pt" style:font-size-asian="11pt"/>
    </style:style>
    <style:style style:name="P422" style:parent-style-name="Normal" style:family="paragraph">
      <style:paragraph-properties fo:text-indent="0.5in"/>
      <style:text-properties fo:font-weight="bold" style:font-weight-asian="bold" style:font-weight-complex="bold" style:font-size-complex="12pt"/>
    </style:style>
    <style:style style:name="P423" style:parent-style-name="Normal" style:family="paragraph">
      <style:paragraph-properties fo:text-align="justify" fo:text-indent="0.5in"/>
      <style:text-properties fo:font-style="italic" style:font-style-asian="italic" style:font-style-complex="italic"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office:automatic-styles>
  <office:body>
    <office:text text:use-soft-page-breaks="true">
      <text:p text:style-name="P1"/>
      <text:p text:style-name="P8">Projektas<text:s/>Nr.<text:s/>XIVP-4012(2)</text:p>
      <text:p text:style-name="P9"/>
      <text:p text:style-name="P10"/>
      <text:p text:style-name="P11">LIETUVOS RESPUBLIKOS</text:p>
      <text:p text:style-name="P12"><text:span text:style-name="T13">administracinių nusižengimų<text:s/></text:span><text:span text:style-name="T14">kodekso<text:s/></text:span><text:span text:style-name="T15">110,<text:s/></text:span><text:span text:style-name="T16">112, 113, 113</text:span><text:span text:style-name="T17">1</text:span><text:span text:style-name="T18">, 351 ir 589</text:span><text:span text:style-name="T19"> </text:span><text:span text:style-name="T20">straipsnių</text:span><text:span text:style-name="T21"><text:s/>pakeitimo<text:s/></text:span></text:p>
      <text:p text:style-name="P22">ĮSTATYMAS</text:p>
      <text:h text:style-name="P23" text:outline-level="3"/>
      <text:h text:style-name="P24" text:outline-level="3"/>
      <text:p text:style-name="P25">2024 m. <text:s text:c="40"/>d. Nr.</text:p>
      <text:p text:style-name="P26">Vilnius</text:p>
      <text:p text:style-name="P27"/>
      <text:p text:style-name="P28"><text:bookmark-start text:name="straipsnis1"/>1 straipsnis. 110 straipsnio pakeitimas</text:p>
      <text:p text:style-name="P29"><text:bookmark-end text:name="straipsnis1"/>Pakeisti 110 straipsnį ir jį išdėstyti taip:</text:p>
      <text:p text:style-name="P30"><text:span text:style-name="T31">„</text:span><text:span text:style-name="T32">110 straipsnis. Savavališkas<text:s/></text:span><text:span text:style-name="T33">valstybinės</text:span><text:span text:style-name="T34"><text:s/>žemės, miško, vandens telkinių užėmimas ir naudojimas</text:span><text:span text:style-name="T35"><text:s/></text:span></text:p>
      <text:p text:style-name="P36"><text:span text:style-name="T37">1. Savavališkas<text:s/></text:span><text:span text:style-name="T38">valstybinės</text:span><text:span text:style-name="T39"><text:s/>žemės, miško, vandens telkinių užėmimas arba naudojimas</text:span></text:p>
      <text:p text:style-name="P40"><text:span text:style-name="T41">užtraukia įspėjimą arba</text:span><text:span text:style-name="T42"><text:s/></text:span><text:span text:style-name="T43">baudą nuo trijų šimtų iki penkių šimtų šešiasdešimt eurų</text:span><text:span text:style-name="T44">.</text:span></text:p>
      <text:p text:style-name="P45"><text:span text:style-name="T46">2. Šio straipsnio 1 dalyje numatytas administracinis nusižengimas, padarytas pakartotinai,<text:s/></text:span></text:p>
      <text:p text:style-name="P47"><text:span text:style-name="T48">užtraukia baudą nuo penkių šimtų penkiasdešimt iki vieno tūkstančio dviejų šimtų eurų.</text:span><text:span text:style-name="T49">“</text:span></text:p>
      <text:p text:style-name="P50"/>
      <text:p text:style-name="P51"><text:bookmark-start text:name="straipsnis2"/>2 straipsnis. 112 straipsnio pakeitimas</text:p>
      <text:p text:style-name="P52"><text:bookmark-end text:name="straipsnis2"/>Pakeisti 112 straipsnį ir jį išdėstyti taip:</text:p>
      <text:p text:style-name="P53"><text:span text:style-name="T54">„</text:span><text:span text:style-name="T55">112</text:span><text:span text:style-name="T56"><text:s/></text:span><text:span text:style-name="T57">straipsnis.</text:span><text:span text:style-name="T58"><text:s/></text:span><text:span text:style-name="T59">Nesiėmimas priemonių, skirtų sunaikintiems ar sugadintiems riboženkliams atkurti</text:span><text:span text:style-name="T60"><text:s/></text:span></text:p>
      <text:p text:style-name="P61"><text:span text:style-name="T62">1.</text:span><text:span text:style-name="T63"><text:s/>Nesiėmimas priemonių, skirtų sunaikintiems ar sugadintiems rib</text:span><text:span text:style-name="T64">oženkliams atkurti,</text:span></text:p>
      <text:p text:style-name="P65"><text:span text:style-name="T66">užtraukia<text:s/></text:span><text:span text:style-name="T67">įspėjimą arba</text:span><text:span text:style-name="T68"><text:s/>baudą<text:s/></text:span><text:span text:style-name="T69">žemės savininkams ar kitiems žemės naudotojams<text:s/></text:span><text:span text:style-name="T70">nuo septyniasdešimt iki vieno šimto keturiasdešimt eurų.</text:span></text:p>
      <text:p text:style-name="P71"><text:span text:style-name="T72">2.</text:span><text:span text:style-name="T73"><text:s/></text:span><text:span text:style-name="T74">Šio straipsnio 1 dalyje numatytas administracinis nusižengimas, padarytas pakartotinai</text:span><text:span text:style-name="T75">,</text:span><text:span text:style-name="T76"><text:s/></text:span></text:p>
      <text:p text:style-name="P77">užtraukia baudą nuo vieno šimto keturiasdešimt iki dviejų šimtų aštuoniasdešimt eurų.“</text:p>
      <text:p text:style-name="P78"/>
      <text:p text:style-name="P79"><text:bookmark-start text:name="straipsnis3"/>3 straipsnis. 113 straipsnio pakeitimas<text:s/></text:p>
      <text:p text:style-name="P80"><text:bookmark-end text:name="straipsnis3"/>Pakeisti 113 straipsnį ir jį išdėstyti taip:</text:p>
      <text:p text:style-name="P81"><text:span text:style-name="T82">„</text:span><text:span text:style-name="T83">113 straipsnis.</text:span><text:span text:style-name="T84"><text:s/>Valstybinio geodezinio<text:s/></text:span><text:span text:style-name="T85">punkto sunaikinimas arba sugadinimas</text:span><text:span text:style-name="T86"><text:s/></text:span></text:p>
      <text:p text:style-name="P87"><text:span text:style-name="T88">1.</text:span><text:span text:style-name="T89"><text:s/></text:span><text:span text:style-name="T90">Valstybinio geodezinio<text:s/></text:span><text:span text:style-name="T91">punkto sunaikinimas arba sugadinimas<text:s/></text:span></text:p>
      <text:p text:style-name="P92"><text:span text:style-name="T93">užtraukia<text:s/></text:span><text:span text:style-name="T94">įspėjimą arba</text:span><text:span text:style-name="T95"><text:s/></text:span><text:span text:style-name="T96">baudą nuo vieno šimto iki trijų šimtų eurų.<text:s/></text:span></text:p>
      <text:soft-page-break/>
      <text:p text:style-name="P97"><text:span text:style-name="T98">2.<text:s/></text:span><text:span text:style-name="T99">Šio straipsnio 1 dalyje numatytas administracinis nusižengimas, padarytas pakartotinai</text:span><text:span text:style-name="T100">,</text:span><text:span text:style-name="T101"><text:s/></text:span></text:p>
      <text:p text:style-name="P102"><text:span text:style-name="T103">užtraukia baudą nuo dviejų šimtų iki šešių šimtų eurų.</text:span><text:span text:style-name="T104">“</text:span></text:p>
      <text:p text:style-name="P105"/>
      <text:p text:style-name="P106"><text:bookmark-start text:name="straipsnis4"/><text:span text:style-name="T107">4 straipsnis. 113</text:span><text:span text:style-name="T108">1</text:span><text:span text:style-name="T109"><text:s/>straipsnio pakeitimas</text:span></text:p>
      <text:p text:style-name="P110"><text:bookmark-end text:name="straipsnis4"/><text:span text:style-name="T111">Pakeisti 113</text:span><text:span text:style-name="T112">1</text:span><text:span text:style-name="T113"><text:s/>straipsnį ir jį išdėstyti taip:</text:span></text:p>
      <text:p text:style-name="P114"><text:span text:style-name="T115">„</text:span><text:span text:style-name="T116">113</text:span><text:span text:style-name="T117">1</text:span><text:span text:style-name="T118"><text:s/></text:span><text:span text:style-name="T119">straipsnis</text:span><text:span text:style-name="T120">.<text:s/></text:span><text:span text:style-name="T121">Riboženklio</text:span><text:span text:style-name="T122"><text:s/></text:span><text:span text:style-name="T123">pakeitimas</text:span></text:p>
      <text:p text:style-name="P124">Neteisėtas riboženklio pastatymas, perdarymas, pašalinimas ar nukėlimas<text:s/></text:p>
      <text:p text:style-name="P125">užtraukia baudą nuo vieno šimto iki trijų šimtų penkiasdešimt eurų.“</text:p>
      <text:p text:style-name="P126"/>
      <text:p text:style-name="P127"><text:bookmark-start text:name="straipsnis5"/>5 straipsnis. 351 straipsnio pakeitimas</text:p>
      <text:p text:style-name="P128"><text:bookmark-end text:name="straipsnis5"/>1. Pakeisti 351 straipsnio 5 dalį ir ją išdėstyti taip:</text:p>
      <text:p text:style-name="P129">„5. Naujo neypatingojo<text:s/>statinio savavališka statyba</text:p>
      <text:p text:style-name="P130"><text:span text:style-name="T131">užtraukia baudą nuo<text:s/></text:span><text:span text:style-name="T132">vieno tūkstančio aštuonių šimtų</text:span><text:span text:style-name="T133"><text:s/>iki<text:s/></text:span><text:span text:style-name="T134">trijų tūkstančių keturių šimtų penkiasdešimt</text:span><text:span text:style-name="T135"><text:s/>eurų.“</text:span></text:p>
      <text:p text:style-name="P136">2. Pakeisti 351 straipsnio 7 dalį ir ją išdėstyti taip:</text:p>
      <text:p text:style-name="P137">„7. Naujo neypatingojo<text:s/>statinio savavališka statyba kultūros paveldo objekto teritorijoje,<text:s/>kultūros paveldo vietovėje, jų apsaugos zonose, konservacinės apsaugos prioriteto teritorijoje, kompleksinėje saugomoje teritorijoje ar pajūrio juostoje</text:p>
      <text:soft-page-break/>
      <text:p text:style-name="P138"><text:span text:style-name="T139">užtraukia baudą nuo<text:s/></text:span><text:span text:style-name="T140">dviejų tūkstančių penkių šimtų penkiasdešimt</text:span><text:span text:style-name="T141"><text:s/>iki<text:s/></text:span><text:span text:style-name="T142">penkių</text:span><text:span text:style-name="T143"><text:s/>tūkstančių<text:s/></text:span><text:span text:style-name="T144">dviejų šimtų penkiasdešimt</text:span><text:span text:style-name="T145"><text:s/>eurų.“</text:span></text:p>
      <text:p text:style-name="P146">3. Pakeisti 351 straipsnio 9 dalį ir ją išdėstyti taip:</text:p>
      <text:p text:style-name="P147">„9. Naujo ypatingojo<text:s/>statinio savavališka statyba</text:p>
      <text:p text:style-name="P148"><text:span text:style-name="T149">užtraukia baudą nuo<text:s/></text:span><text:span text:style-name="T150">keturių tūkstančių trijų šimtų penkiasdešimt</text:span><text:span text:style-name="T151"><text:s/>iki penkių tūkstančių<text:s/></text:span><text:span text:style-name="T152">aštuonių</text:span><text:span text:style-name="T153"><text:s/></text:span><text:span text:style-name="T154">šimtų eurų.“</text:span></text:p>
      <text:p text:style-name="P155"/>
      <text:p text:style-name="P156"><text:bookmark-start text:name="straipsnis6"/>6 straipsnis. 589 straipsnio pakeitimas</text:p>
      <text:p text:style-name="P157"><text:bookmark-end text:name="straipsnis6"/><text:span text:style-name="T158">1.<text:s/></text:span><text:span text:style-name="T159">Pakeisti<text:s/></text:span><text:span text:style-name="T160">589 straipsnio 31 punktą ir jį išdėstyti taip</text:span><text:span text:style-name="T161">:</text:span></text:p>
      <text:p text:style-name="P162"><text:span text:style-name="T163">„31) aplinkos apsaugos valstybinės kontrolės pareigūnai – dėl šio kodekso 48 straipsnio 1, 2</text:span><text:span text:style-name="T164"> </text:span><text:span text:style-name="T165">dalyse, 92 straipsnio 1 dalyje, 114<text:s/></text:span><text:span text:style-name="T166">straipsn</text:span><text:span text:style-name="T167">yje</text:span><text:span text:style-name="T168">, 144 straipsnio 1, 4, 5 dalyse, 235, 236, 236</text:span><text:span text:style-name="T169">1</text:span><text:span text:style-name="T170">, 237, 238, 239, 241, 242, 243, 243</text:span><text:span text:style-name="T171">1</text:span><text:span text:style-name="T172">, 244, 246,<text:s/></text:span><text:span text:style-name="T173">247</text:span><text:span text:style-name="T174"><text:s/>straipsniuose</text:span><text:span text:style-name="T175">,</text:span><text:span text:style-name="T176"><text:s/>247</text:span><text:span text:style-name="T177">1</text:span><text:span text:style-name="T178"> straipsnio 3, 4 dalyse, 248, 248</text:span><text:span text:style-name="T179">1</text:span><text:span text:style-name="T180">, 248</text:span><text:span text:style-name="T181">2</text:span><text:span text:style-name="T182">, 248</text:span><text:span text:style-name="T183">3</text:span><text:span text:style-name="T184">, 249, 250, 251, 251</text:span><text:span text:style-name="T185">1</text:span><text:span text:style-name="T186">, 252, 253, 255, 255</text:span><text:span text:style-name="T187">1</text:span><text:span text:style-name="T188">, 256, 257, 258, 259, 260, 262, 264, 265, 266, 267, 268, 269, 270, 270</text:span><text:span text:style-name="T189">1 </text:span><text:span text:style-name="T190">straipsniuose, 271 straipsnio 1, 2, 3, 4, 6, 7, 8 dalyse, 272, 273, 274, 275, 276, 277, 278, 279, 280</text:span><text:span text:style-name="T191"> </text:span><text:span text:style-name="T192">straipsniuose, 281 straipsnio 1, 2, 3, 4, 5, 6</text:span><text:span text:style-name="T193">1</text:span><text:span text:style-name="T194">, 7, 8, 9 dalyse, 282, 283, 284, 285, 286, 287, 288, 289, 290, 291, 292, 293 straipsniuose, 294 straipsnio 2 dalyje, 295 straipsnio 1, 2</text:span><text:span text:style-name="T195"> </text:span><text:span text:style-name="T196">dalyse,<text:s/></text:span><text:soft-page-break/><text:span text:style-name="T197">296</text:span><text:span text:style-name="T198"> </text:span><text:span text:style-name="T199">straipsnio 2 dalyje, 299 straipsnio 3 dalyje, 303, 304</text:span><text:span text:style-name="T200">1</text:span><text:span text:style-name="T201">, 304</text:span><text:span text:style-name="T202">2</text:span><text:span text:style-name="T203">, 305, 307, 308, 308</text:span><text:span text:style-name="T204">1</text:span><text:span text:style-name="T205">, 309, 310, 311, 312, 313, 315, 316, 317, 318 straipsniuose, 346 straipsnio 1, 2, 3, 4, 5, 5</text:span><text:span text:style-name="T206">1</text:span><text:span text:style-name="T207">, 5</text:span><text:span text:style-name="T208">2</text:span><text:span text:style-name="T209">, 16, 17, 18, 19</text:span><text:span text:style-name="T210"> </text:span><text:span text:style-name="T211">dalyse, 364 straipsnyje, 369 straipsnio 13, 14, 17, 18, 19, 20, 21, 22 dalyse, 426 straipsnio 4 dalyje, 431 straipsnio 1, 2, 3, 4 dalyse, 491, 505, 507, 546 straipsniuose numatytų administracinių nusižengimų;“</text:span><text:span text:style-name="T212">.</text:span></text:p>
      <text:p text:style-name="P213"/>
      <text:p text:style-name="P214"><text:span text:style-name="T215"></text:span><text:span text:style-name="T216"><text:tab/></text:span><text:span text:style-name="T217">Seimo narys Simonas Gentvilas 2024-10-11:</text:span></text:p>
      <text:p text:style-name="P218">Papildyti 6 straipsnį 3 dalimi:</text:p>
      <text:p text:style-name="P219">„3. Pakeisti 589 straipsnio 31 punktą ir jį išdėstyti taip:</text:p>
      <text:p text:style-name="P220"><text:span text:style-name="T221">31) aplinkos apsaugos valstybinės kontrolės pareigūnai – dėl šio kodekso 48 straipsnio 1, 2 dalyse, 92 straipsnio 1 dalyje,<text:s/></text:span><text:span text:style-name="T222">110,</text:span><text:span text:style-name="T223"><text:s/></text:span><text:span text:style-name="T224">112</text:span><text:span text:style-name="T225">,</text:span><text:span text:style-name="T226"><text:s/>114 straipsniuose, 144 straipsnio 1, 4, 5 dalyse, 235, 236, 236</text:span><text:span text:style-name="T227">1</text:span><text:span text:style-name="T228">, 237, 238, 239, 241, 242, 243, 243</text:span><text:span text:style-name="T229">1</text:span><text:span text:style-name="T230">, 244, 246, 247, 247</text:span><text:span text:style-name="T231">1</text:span><text:span text:style-name="T232"> straipsnio 3, 4 dalyse, 248, 248</text:span><text:span text:style-name="T233">1</text:span><text:span text:style-name="T234">, 248</text:span><text:span text:style-name="T235">2</text:span><text:span text:style-name="T236">, 248</text:span><text:span text:style-name="T237">3</text:span><text:span text:style-name="T238">, 249, 250, 251, 251</text:span><text:span text:style-name="T239">1</text:span><text:span text:style-name="T240">, 252, 253, 255, 255</text:span><text:span text:style-name="T241">1</text:span><text:span text:style-name="T242">, 256, 257, 258, 259, 260,<text:s/></text:span><text:span text:style-name="T243">261</text:span><text:span text:style-name="T244">,</text:span><text:span text:style-name="T245"><text:s/>262, 264, 265, 266, 267, 268, 269, 270, 270</text:span><text:span text:style-name="T246">1 </text:span><text:span text:style-name="T247">straipsniuose, 271 straipsnio 1, 2, 3, 4, 6, 7, 8 dalyse, 272, 273, 274, 275, 276, 277, 278, 279, 280 straipsniuose, 281 straipsnio 1, 2, 3, 4, 5, 6</text:span><text:span text:style-name="T248">1</text:span><text:span text:style-name="T249">, 7, 8, 9 dalyse, 282, 283, 284, 285, 286, 287, 288, 289, 290, 291, 292, 293 straipsniuose, 294 straipsnio 2 dalyje, 295 straipsnio 1, 2 dalyse, 296 straipsnio 2 dalyje, 299 straipsnio 3 dalyje, 303, 304</text:span><text:span text:style-name="T250">1</text:span><text:span text:style-name="T251">, 304</text:span><text:span text:style-name="T252">2</text:span><text:span text:style-name="T253">, 305, 307, 308, 308</text:span><text:span text:style-name="T254">1</text:span><text:span text:style-name="T255">, 309, 310, 311, 312, 313, 315, 316, 317, 318 straipsniuose, 346 straipsnio 1, 2, 3, 4, 5, 5</text:span><text:span text:style-name="T256">1</text:span><text:span text:style-name="T257">, 5</text:span><text:span text:style-name="T258">2</text:span><text:span text:style-name="T259">, 16, 17, 18, 19 dalyse, 364 straipsnyje, 369 straipsnio 13, 14, 17, 18, 19, 20, 21, 22 dalyse, 426 straipsnio 4 dalyje, 431 straipsnio 1, 2, 3, 4 dalyse, 491, 505, 507, 546 straipsniuose numatytų administracinių nusižengimų;“</text:span></text:p>
      <text:p text:style-name="P260"><text:span text:style-name="T261">Komiteto nuomonė -<text:s/></text:span><text:span text:style-name="T262">Pritarti iš dalies</text:span><text:span text:style-name="T263">.</text:span></text:p>
      <text:p text:style-name="P264"><text:span text:style-name="T265">Komiteto pasiūlymas:<text:s/></text:span></text:p>
      <text:p text:style-name="P266"><text:span text:style-name="T267">“1.<text:s/></text:span><text:span text:style-name="T268">Pakeisti<text:s/></text:span><text:span text:style-name="T269">589 straipsnio 31 punktą ir jį išdėstyti taip</text:span><text:span text:style-name="T270">:</text:span></text:p>
      <text:p text:style-name="P271"><text:span text:style-name="T272">„31) aplinkos apsaugos valstybinės kontrolės pareigūnai – dėl šio kodekso 48 straipsnio 1, 2 dalyse, 92 straipsnio 1 dalyje,<text:s/></text:span><text:span text:style-name="T273">110,</text:span><text:span text:style-name="T274"><text:s/></text:span><text:span text:style-name="T275">112</text:span><text:span text:style-name="T276">,</text:span><text:span text:style-name="T277"><text:s/>114 straipsniuose, 144 straipsnio 1, 4, 5 dalyse, 235, 236, 236</text:span><text:span text:style-name="T278">1</text:span><text:span text:style-name="T279">, 237, 238, 239, 241, 242, 243, 243</text:span><text:span text:style-name="T280">1</text:span><text:span text:style-name="T281">, 244, 246, 247, 247</text:span><text:span text:style-name="T282">1</text:span><text:span text:style-name="T283"> straipsnio 3, 4 dalyse, 248, 248</text:span><text:span text:style-name="T284">1</text:span><text:span text:style-name="T285">, 248</text:span><text:span text:style-name="T286">2</text:span><text:span text:style-name="T287">, 248</text:span><text:span text:style-name="T288">3</text:span><text:span text:style-name="T289">, 249, 250, 251, 251</text:span><text:span text:style-name="T290">1</text:span><text:span text:style-name="T291">, 252, 253, 255, 255</text:span><text:span text:style-name="T292">1</text:span><text:span text:style-name="T293">, 256, 257, 258, 259, 260,<text:s/></text:span><text:span text:style-name="T294">261</text:span><text:span text:style-name="T295">,</text:span><text:span text:style-name="T296"><text:s/>262, 264, 265, 266, 267, 268, 269, 270, 270</text:span><text:span text:style-name="T297">1 </text:span><text:span text:style-name="T298">straipsniuose, 271 straipsnio 1, 2, 3, 4, 6, 7, 8 dalyse, 272, 273, 274, 275, 276, 277, 278, 279, 280 straipsniuose, 281 straipsnio 1, 2, 3, 4, 5, 6</text:span><text:span text:style-name="T299">1</text:span><text:span text:style-name="T300">, 7, 8, 9 dalyse, 282, 283, 284, 285, 286, 287, 288, 289, 290, 291, 292, 293 straipsniuose, 294 straipsnio 2 dalyje, 295 straipsnio 1, 2 dalyse, 296 straipsnio 2 dalyje, 299 straipsnio 3 dalyje, 303, 304</text:span><text:span text:style-name="T301">1</text:span><text:span text:style-name="T302">, 304</text:span><text:span text:style-name="T303">2</text:span><text:span text:style-name="T304">, 305, 307, 308, 308</text:span><text:span text:style-name="T305">1</text:span><text:span text:style-name="T306">, 309, 310, 311, 312, 313, 315, 316, 317, 318 straipsniuose, 346 straipsnio 1, 2, 3, 4, 5, 5</text:span><text:span text:style-name="T307">1</text:span><text:span text:style-name="T308">, 5</text:span><text:span text:style-name="T309">2</text:span><text:span text:style-name="T310">, 16, 17, 18, 19 dalyse, 364 straipsnyje, 369 straipsnio 13, 14, 17, 18, 19, 20, 21, 22 dalyse, 426 straipsnio 4 dalyje, 431 straipsnio 1, 2, 3, 4 dalyse, 491, 505, 507, 546 straipsniuose numatytų administracinių nusižengimų;“</text:span></text:p>
      <text:p text:style-name="Normal"><text:bookmark-start text:name="p_6_1"/><text:bookmark-end text:name="p_6_1"/></text:p>
      <text:p text:style-name="P311"/>
      <text:p text:style-name="P312"><text:span text:style-name="T313">2</text:span><text:span text:style-name="T314">.</text:span><text:span text:style-name="T315"><text:s/>Pakeisti<text:s/></text:span><text:span text:style-name="T316">589 straipsnio 45 punktą ir jį išdėstyti taip:</text:span></text:p>
      <text:p text:style-name="P317"><text:span text:style-name="T318">„45) Nacionalinės žemės tarnybos prie Aplinkos ministerijos – dėl šio kodekso 113, 333</text:span><text:span text:style-name="T319">1</text:span><text:span text:style-name="T320">, 334, 364, 505, 507 straipsniuose numatytų administracinių nusižengimų;“.</text:span></text:p>
      <text:p text:style-name="P321"><text:span text:style-name="T322">3</text:span><text:span text:style-name="T323">. Pakeisti<text:s/></text:span><text:span text:style-name="T324">589 straipsnio 67 punktą ir jį išdėstyti taip</text:span><text:span text:style-name="T325">:</text:span></text:p>
      <text:p text:style-name="P326"><text:span text:style-name="T327">„</text:span>67) Valstybinės teritorijų planavimo ir statybos inspekcijos prie Aplinkos ministerijos – dėl šio kodekso 110, 112,<text:s/><text:span text:style-name="T328">113,</text:span><text:s/>113<text:span text:style-name="T329">1</text:span>, 261 straipsniuose, 333 straipsnio 1, 2, 3, 4, 5, 6 dalyse, 350, 351, 352, 353, 354, 355, 356, 356<text:span text:style-name="T330">1</text:span>, 356<text:span text:style-name="T331">2</text:span>, 357, 357<text:span text:style-name="T332">1</text:span>, 358, 361, 362, 363, 364, 364<text:span text:style-name="T333">1</text:span>, 505, 507 straipsniuose numatytų administracinių nusižengimų;“.</text:p>
      <text:p text:style-name="P334"/>
      <text:list text:style-name="LFO3" text:continue-numbering="true">
        <text:list-item>
          <text:p text:style-name="P335"><text:span text:style-name="T336">Seimo kanceliarijos Teisės departamentas 2024-11-11:</text:span></text:p>
        </text:list-item>
      </text:list>
      <text:p text:style-name="P337"><text:span text:style-name="T338">2. Projekto 6 straipsnio 2 ir 3 dalimis keičiamo ANK 589 straipsnio 45 ir 67 punktuose siūloma nustatyti, kad už ANK 113 straipsnyje nustatytą pažeidimą (t. y. valstybinio geodezinio punkto sunaikinimą arba sugadinimą) administracinę atsakomybę fiziniams asmenims taiko Nacionalinės žemės tarnybos prie Aplinkos ministerijos ir Valstybinės teritorijų planavimo ir statybos inspekcijos prie Aplinkos ministerijos pareigūnai. Atkreiptinas dėmesys, kad pagal su teikiamu projektu susijusio Žemės įstatymo Nr. I-446 2, 7, 8, 9, 10, 11, 15, 22, 23, 29, 32, 34, 35, 37, 40, 41, 43, 45, 47, 54, 55, 56, 64, 66 straipsnių ir IV</text:span><text:span text:style-name="T339">1</text:span><text:span text:style-name="T340"> skyriaus pakeitimo įstatymo projekto reg. Nr. XIVP-4009(2) (toliau – projektas Nr. XIVP-4009(2)) 23 ir 24 straipsniais keičiamo Žemės įstatymo 56 straipsnį ir 64 straipsnio 1 ir 2 dalis už analogišką pažeidimą (t. y. valstybinio geodezinio punkto sunaikinimą arba sugadinimą) atsakomybę juridiniams asmenims taiko tik Valstybinės teritorijų planavimo ir statybos inspekcijos prie Aplinkos ministerijos pareigūnai. Siekiant teisinio aiškumo, teikiamo projekto ir projekto Nr. XIVP-4009(2) nuostatas reikėtų tarpusavyje suderinti ir nustatyti, kad už valstybinio geodezinio punkto sunaikinimą arba sugadinimą atsakomybę tiek fiziniams, tiek juridiniams asmenims taikytų tie patys pareigūnai. Atsižvelgiant į tai projekto nuostatos tikslintinos.</text:span></text:p>
      <text:p text:style-name="P341"><text:span text:style-name="T342">Komiteto nuomonė -<text:s/></text:span><text:span text:style-name="T343">Pritarti</text:span><text:span text:style-name="T344">.</text:span></text:p>
      <text:p text:style-name="P345"><text:span text:style-name="T346">Komiteto pasiūlymas:<text:s/></text:span></text:p>
      <text:p text:style-name="P347"><text:span text:style-name="T348">Projekto koreguoti nereikia, nes atsižvelgiant į Teisės departamento pastabą projektai suderinami tikslinant pagrindinį<text:s/></text:span><text:span text:style-name="T349">Žemės įstatymo Nr. I-446 2, 7, 8, 9, 10, 11, 15, 22, 23, 29, 32, 34, 35, 37, 40, 41, 43, 45, 47, 54, 55, 56, 64, 66 straipsnių ir IV</text:span><text:span text:style-name="T350">1</text:span><text:span text:style-name="T351"> skyriaus pakeitimo įstatymo projektą Nr. XIVP-4009(2), jame numatant, kad už nurodytus pažeidimus būtų atsakingi ir Nacionalinės žemės tarnybos prie Aplinkos ministerijos pareigūnai.</text:span></text:p>
      <text:p text:style-name="P352"/>
      <text:p text:style-name="P353"><text:span text:style-name="T354">Balsavimo rezultatai:</text:span></text:p>
      <text:p text:style-name="P355">už – 5, prieš – 0, susilaikė – 0.</text:p>
      <text:p text:style-name="Normal"><text:bookmark-start text:name="p_6"/><text:bookmark-end text:name="p_6"/></text:p>
      <text:p text:style-name="P356"/>
      <text:p text:style-name="P357"/>
      <text:p text:style-name="P358"><text:bookmark-start text:name="straipsnis7"/>7 straipsnis. Įstatymo įsigaliojimas</text:p>
      <text:p text:style-name="P359"><text:bookmark-end text:name="straipsnis7"/>Šis įstatymas įsigalioja 2025 m. sausio 1 d.</text:p>
      <text:p text:style-name="P360"/>
      <text:list text:style-name="LFO2" text:continue-numbering="true">
        <text:list-item>
          <text:p text:style-name="P361"><text:span text:style-name="T362">Seimo kanceliarijos Teisės departamentas 2024-11-11:</text:span></text:p>
        </text:list-item>
      </text:list>
      <text:p text:style-name="P363">Įvertinę projekto atitiktį Konstitucijai, įstatymams, teisėkūros principams ir teisės technikos taisyklėms, teikiame šias pastabas.</text:p>
      <text:p text:style-name="P364">1. Projekto 6 straipsnio 1 dalimi iš Administracinių nusižengimų kodekso (toliau - ANK) 589 straipsnio 31 punkto siūloma išbraukti ANK 110 ir 112 straipsnius. Taigi pagal projektu siūlomą nustatyti teisinį reguliavimą, įsigaliojus įstatymui, aplinkos apsaugos valstybinės kontrolės pareigūnai negalės tirti ANK 110 ir 112 straipsniuose nurodytų pažeidimų ir surašyti administracinių nusižengimų protokolų. Pažymėtina, kad iš projekto nuostatų nėra aišku, ar aplinkos apsaugos valstybinės kontrolės pareigūnai iki įstatymo įsigaliojimo pradėtus ir nebaigtus atitinkamų administracinių nusižengimų tyrimus, įsigaliojus įstatymui, turėtų perduoti tirti kitiems subjektams, pavyzdžiui, nurodytiems ANK 589 straipsnio 67 punkte.</text:p>
      <text:p text:style-name="P365"><text:span text:style-name="T366">Analogiška pastaba taikytina ir projekto 6 straipsnio 2 dalimi keičiamo ANK 589 straipsnio 45 punktui dėl Nacionalinės žemės tarnybos prie Aplinkos ministerijos pareigūnų iki įstatymo įsigaliojimo pradėtų ir nebaigtų administracinių nusižengimų pagal ANK 113</text:span><text:span text:style-name="T367">1</text:span><text:span text:style-name="T368"> straipsnį tyrimo.</text:span></text:p>
      <text:p text:style-name="P369">Svarstytina, ar projekto 7 straipsnį nereikėtų papildyti įstatymo taikymą reglamentuojančiomis nuostatomis, pašalinančiomis šį neaiškumą.</text:p>
      <text:p text:style-name="P370"><text:span text:style-name="T371">Komiteto nuomonė -<text:s/></text:span><text:span text:style-name="T372">Pritarti</text:span><text:span text:style-name="T373">.</text:span></text:p>
      <text:p text:style-name="P374"><text:span text:style-name="T375">Komiteto pasiūlymas:<text:s/></text:span></text:p>
      <text:p text:style-name="P376">7 straipsnis dėstytinas taip:</text:p>
      <text:p text:style-name="P377"><text:span text:style-name="T378">“7<text:s/></text:span><text:span text:style-name="T379">straipsnis. Įstatymo įsigaliojimas</text:span><text:span text:style-name="T380"><text:s/>ir taikymas</text:span></text:p>
      <text:p text:style-name="P381"><text:span text:style-name="T382">1.</text:span><text:span text:style-name="T383"><text:s/>Šis įstatymas įsigalioja 2025 m. sausio 1 d.</text:span></text:p>
      <text:p text:style-name="P384"><text:span text:style-name="T385">2. A</text:span><text:span text:style-name="T386">plinkos apsaugos valstybinės kontrolės pareigūnų iki<text:s/></text:span><text:span text:style-name="T387">2024 m. gruod</text:span><text:span text:style-name="T388">žio<text:s/></text:span><text:span text:style-name="T389">31 d.<text:s/></text:span><text:span text:style-name="T390">pradėtas ir nebaigtas administracinių nusižengimų tyrimas ir administracinių nusižengimų bylų nagrinėjimas pagal Lietuvos Respublikos administracinių nusižengimų kodekso<text:s/></text:span><text:span text:style-name="T391">110, 112 ir 261 straipsnius</text:span><text:span text:style-name="T392">, baigiamas nagrinėti iki šio įstatymo įsigaliojimo dienos galiojusia tvarka.</text:span></text:p>
      <text:p text:style-name="P393"><text:span text:style-name="T394">3. Nacionalinės žemės tarnybos prie Aplinkos ministerijos pareigūnų<text:s/></text:span><text:span text:style-name="T395">iki<text:s/></text:span><text:span text:style-name="T396">2024 m. gruod</text:span><text:span text:style-name="T397">žio<text:s/></text:span><text:span text:style-name="T398">31 d.<text:s/></text:span><text:span text:style-name="T399">pradėtas ir nebaigtas administracinių nusižengimų tyrimas ir administracinių nusižengimų bylų nagrinėjimas pagal Administracinių nusižengimų kodekso</text:span><text:span text:style-name="T400"><text:s/>113</text:span><text:span text:style-name="T401">1</text:span><text:span text:style-name="T402"><text:s/>straipsn</text:span><text:span text:style-name="T403">į</text:span><text:span text:style-name="T404"><text:s/></text:span><text:span text:style-name="T405">baigiamas nagrinėti iki šio įstatymo įsigaliojimo <text:s/>dienos galiojusia tvarka.</text:span></text:p>
      <text:p text:style-name="P406"><text:span text:style-name="T407">4. Valstybinės teritorijų planavimo ir statybos inspekcijos prie Aplinkos ministerijos pareigūnų<text:s/></text:span><text:span text:style-name="T408">iki<text:s/></text:span><text:span text:style-name="T409">2024 m. gruod</text:span><text:span text:style-name="T410">žio<text:s/></text:span><text:span text:style-name="T411">31 d.<text:s/></text:span><text:span text:style-name="T412">pradėtas ir nebaigtas administracinių nusižengimų tyrimas ir administracinių nusižengimų bylų nagrinėjimas pagal Administracinių nusižengimų kodekso</text:span><text:span text:style-name="T413"><text:s/>276 straipsnio 3, 4 dalis ir 334 straipsnį</text:span><text:span text:style-name="T414"><text:s/></text:span><text:span text:style-name="T415">baigiamas nagrinėti iki šio įstatymo įsigaliojimo <text:s/>dienos galiojusia tvarka.“</text:span></text:p>
      <text:p text:style-name="P416"/>
      <text:p text:style-name="P417"><text:span text:style-name="T418">Balsavimo rezultatai:</text:span><text:span text:style-name="T419"><text:s/></text:span></text:p>
      <text:p text:style-name="P420">už – 5, prieš – 0, susilaikė – 0.</text:p>
      <text:p text:style-name="Normal"><text:bookmark-start text:name="p_last"/><text:bookmark-end text:name="p_last"/></text:p>
      <text:p text:style-name="P421"/>
      <text:p text:style-name="P422"/>
      <text:h text:style-name="P423" text:outline-level="3">Skelbiu šį Lietuvos Respublikos Seimo priimtą įstatymą.</text:h>
      <text:h text:style-name="P424" text:outline-level="3"/>
      <text:p text:style-name="P425"><text:span text:style-name="T42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4-11-12T06:55:00Z</meta:creation-date>
    <dc:date>2024-11-12T06:55:00Z</dc:date>
    <meta:print-date>2020-08-05T06:19:00Z</meta:print-date>
    <meta:template xlink:href="Normal.dotm" xlink:type="simple"/>
    <meta:editing-cycles>2</meta:editing-cycles>
    <meta:editing-duration>PT0S</meta:editing-duration>
    <meta:user-defined meta:name="ContentTypeId">0x010100F3C86EAFB8999E4AB8BE59D704B8F765</meta:user-defined>
    <meta:user-defined meta:name="_activity"/>
    <meta:document-statistic meta:page-count="5" meta:paragraph-count="132" meta:word-count="1949" meta:character-count="11937" meta:row-count="389" meta:non-whitespace-character-count="10120"/>
  </office:meta>
</office:document-meta>
</file>