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8236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style:line-height-at-least="0.25in" fo:text-indent="0.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97" style:parent-style-name="ListParagraph" style:list-style-name="LFO18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9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100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10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5">lyginamasis variantas</text:p>
      <text:p text:style-name="P6"/>
      <text:p text:style-name="P7">LIETUVOS RESPUBLIKOS</text:p>
      <text:p text:style-name="P8"><text:span text:style-name="T9">SPORTO</text:span><text:span text:style-name="T10"><text:s/>ĮSTATYMO</text:span><text:span text:style-name="T11"><text:s/></text:span><text:bookmark-start text:name="_Hlk81311851"/><text:span text:style-name="T12">NR.<text:s/></text:span><text:span text:style-name="T13">I</text:span><text:span text:style-name="T14">-</text:span><text:span text:style-name="T15">1151</text:span><text:span text:style-name="T16"><text:s/></text:span><text:bookmark-end text:name="_Hlk81311851"/><text:span text:style-name="T17">23</text:span><text:span text:style-name="T18"><text:s/>IR 25</text:span><text:span text:style-name="T19"><text:s/></text:span><text:span text:style-name="T20">straipsni</text:span><text:span text:style-name="T21">Ų</text:span><text:span text:style-name="T22"><text:s/>PAKEITIMO</text:span></text:p>
      <text:p text:style-name="P23">ĮSTATYMAS</text:p>
      <text:p text:style-name="P24"/>
      <text:p text:style-name="P25"><text:span text:style-name="T26">202</text:span><text:span text:style-name="T27">1</text:span><text:span text:style-name="T28"><text:s/>m. <text:s text:c="21"/>d. Nr.<text:s/></text:span></text:p>
      <text:p text:style-name="P29">Vilnius</text:p>
      <text:p text:style-name="P30"><text:bookmark-start text:name="part_6369f7c1a892415e9f247979a8374e3d"/><text:bookmark-end text:name="part_6369f7c1a892415e9f247979a8374e3d"/></text:p>
      <text:p text:style-name="P31">1<text:s/>straipsnis.<text:s/>23 straipsnio pakeitimas</text:p>
      <text:p text:style-name="P32"><text:bookmark-start text:name="_Hlk83117232"/>1.<text:s/>Pakeisti 23 straipsnio 1 dalį<text:s/>ir<text:s/>ją<text:s/>išdėstyti taip:</text:p>
      <text:p text:style-name="P33"><text:bookmark-start text:name="part_56ba9adce0134b6e9376a943e8e4a558"/><text:bookmark-end text:name="part_56ba9adce0134b6e9376a943e8e4a558"/><text:span text:style-name="T34">„</text:span><text:span text:style-name="T35">1.<text:s/></text:span><text:span text:style-name="T36">Vyriausybė ar jos įgaliota institucija</text:span><text:span text:style-name="T37">, vadovaudamasi šio įstatymo 22 straipsnio nuostatomis,</text:span><text:span text:style-name="T38"><text:s/>patvirtina valstybės premijų dydžio nustatymo metodiką, pagal kurią</text:span><text:span text:style-name="T39"><text:s/>sportininkams ir jų treneriams už šio straipsnio 2 dalyje nurodytus aukšto meistriškumo sporto laimėjimus (toliau – laimėjimai) skiria valstybės premijas<text:s/></text:span><text:span text:style-name="T40">ir nustato valstybės premijų dydžius</text:span><text:span text:style-name="T41">.</text:span><text:span text:style-name="T42">“</text:span></text:p>
      <text:p text:style-name="P43">2. Pakeisti 23 straipsnio 2 dalį ir<text:s/>ją<text:s/>išdėstyti taip:</text:p>
      <text:p text:style-name="P44"><text:bookmark-start text:name="part_ffca6b773a4f43bea74259746b23caec"/><text:bookmark-end text:name="part_ffca6b773a4f43bea74259746b23caec"/><text:span text:style-name="T45">„</text:span><text:span text:style-name="T46">2. Asmuo turi teisę gauti valstybės premiją, jeigu jis, pagal atitinkamos sporto šakos tarptautinės federacijos ar kitų tarptautinių sporto organizacijų nustatytas taisykles atstovaudamas Lietuvos Respublikai, tapo</text:span><text:span text:style-name="T47"><text:s/></text:span><text:span text:style-name="T48">šio rango varžybų</text:span><text:span text:style-name="T49">:</text:span></text:p>
      <text:p text:style-name="P50"><text:bookmark-start text:name="part_cae336779759496682eaa2299448aea8"/><text:bookmark-end text:name="part_cae336779759496682eaa2299448aea8"/><text:span text:style-name="T51">1) olimpinių žaidynių 1–8 vietos laimėtoju</text:span><text:span text:style-name="T52">,</text:span><text:span text:style-name="T53"><text:s/>paralimpinių</text:span><text:span text:style-name="T54"><text:s/>1 – 4 vietos laimėtoju,</text:span><text:span text:style-name="T55"><text:s/>kurčiųjų</text:span><text:span text:style-name="T56"><text:s/></text:span><text:span text:style-name="T57">žaidynių 1–4 vietos laimėtoju</text:span><text:span text:style-name="T58">, specialiosios olimpiados žaidynių 1 – 3 vietos laimėtoju</text:span><text:span text:style-name="T59">;</text:span></text:p>
      <text:p text:style-name="P60"><text:bookmark-start text:name="part_90f3322914be457585031a2c6b855713"/><text:bookmark-end text:name="part_90f3322914be457585031a2c6b855713"/><text:span text:style-name="T61">2) atitinkamos sporto šakos pasaulio ar Europos čempionatų (atitinkamai pasaulio, Europos taurės finalinių varžybų ar Europos žaidynių, jeigu tos sporto šakos pasaulio ir (ar) Europos suaugusiųjų čempionatai nevykdomi, o vietoj jų rengiamos atitinkamai tos sporto šakos pasaulio, Europos taurės finalinės varžybos ar Europos žaidynės) 1–3 vietos laimėtoju</text:span><text:span text:style-name="T62">,<text:s/></text:span><text:span text:style-name="T63">į<text:s/></text:span><text:span text:style-name="T64">paralimpinių ar kurčiųjų žaidynių programą įtrauktos rungties pasaulio ar Europos neįgaliųjų čempionatų 1–3 vietos laimėtoju;</text:span></text:p>
      <text:p text:style-name="P65"><text:bookmark-start text:name="part_c21d53f979a540c6987997b4baba13ef"/><text:bookmark-end text:name="part_c21d53f979a540c6987997b4baba13ef"/>3) į paralimpinių ar kurčiųjų žaidynių programą įtrauktos rungties pasaulio ar Europos neįgaliųjų čempionatų 1–3 vietos laimėtoju;</text:p>
      <text:p text:style-name="P66"><text:bookmark-start text:name="part_b1d3c6a46d2a42d79ac2579d1aec04d7"/><text:bookmark-end text:name="part_b1d3c6a46d2a42d79ac2579d1aec04d7"/>4) paralimpinių ar<text:s/>kurčiųjų žaidynių 1–4 vietos laimėtoju;</text:p>
      <text:p text:style-name="P67"><text:bookmark-start text:name="part_01fe9c9b3b9d41c5bcb0b38bdafb28d6"/><text:bookmark-end text:name="part_01fe9c9b3b9d41c5bcb0b38bdafb28d6"/><text:span text:style-name="T68">5) s</text:span><text:span text:style-name="T69">pecialiosios olimpiados žaidynių 1–3 vietos laimėtoju;</text:span></text:p>
      <text:p text:style-name="P70"><text:bookmark-start text:name="part_2151a55feb9c469986563acf1cb8b643"/><text:bookmark-end text:name="part_2151a55feb9c469986563acf1cb8b643"/><text:span text:style-name="T71">3</text:span><text:span text:style-name="T72">6</text:span><text:span text:style-name="T73">) universiados 1–3 vietos laimėtoju.</text:span><text:span text:style-name="T74">“</text:span></text:p>
      <text:p text:style-name="P75"><text:bookmark-start text:name="part_2284a1c3bd064c068106b86d9dbe7bb8"/><text:bookmark-start text:name="part_af397687a5514743a2e3e7ed2f3fdfd8"/><text:bookmark-start text:name="part_9e8c5dcd76bb4a159dd1d56e724cfbb6"/><text:bookmark-start text:name="part_0c23a42678104204861521351075b802"/><text:bookmark-start text:name="part_3106506e254e4fbaa7be9e69aae69b39"/><text:bookmark-start text:name="part_0bd6b56005ea4e88ba28a4c7a3594f1f"/><text:bookmark-start text:name="part_faede8c2289e4eeaa30550aed1055dac"/><text:bookmark-start text:name="part_a96d2c75f56c40a482c0df9b1d0bc00a"/><text:bookmark-start text:name="part_e7d832f027c646e89d139cc616067e35"/><text:bookmark-start text:name="part_2d1d0b448c184563bb547cabcc2eb55c"/><text:bookmark-start text:name="part_81b2e9169c654330991fcfb982252cee"/><text:bookmark-start text:name="part_6490bcf55ec34d479b6f37b5e895eeac"/><text:bookmark-start text:name="part_d4bc74fdb4d14a3bb154d8010f2ce088"/><text:bookmark-start text:name="part_f11a0d5130e740dab39b2f74157e99a4"/><text:bookmark-start text:name="part_5c849455047548c8a157c05efed6c871"/><text:bookmark-start text:name="part_881ca4bf4ec74a489c3c151e7de8852d"/><text:bookmark-start text:name="part_d5f016ac6c9b4532baeebb3283e8e270"/><text:bookmark-start text:name="part_57257dcea316413d963f57c730552e86"/><text:bookmark-start text:name="part_acf6085325a94727b860937f42dd127a"/><text:bookmark-start text:name="part_d13830837cd6475fbfa5d8f01d4b6a75"/><text:bookmark-start text:name="part_3099a93bc52045909597c63549a6f364"/><text:bookmark-start text:name="part_88a05b66c8124014a9be79d301eed5ac"/><text:bookmark-start text:name="part_0ca5d3dc1b564a76865233b9a5796f33"/><text:bookmark-start text:name="part_45525f9817174e98a28ae91056922c5b"/><text:bookmark-start text:name="part_e8140a8a52fc4b739db8243a46c3ade0"/><text:bookmark-start text:name="part_c13a145446014511871e4ae313268c3b"/><text:bookmark-start text:name="part_af5138d2c7f0475596c369bc915fe2c7"/><text:bookmark-start text:name="part_cab9485d15d74428b1d408416c97058b"/><text:bookmark-start text:name="part_4edda6d98f4b433dbafb0305a57ed67f"/><text:bookmark-start text:name="part_2fe280f6da8e4585a4f86219a2084dfc"/><text:bookmark-start text:name="part_570a53882ac54ce5b6f4bffbe02395e9"/><text:bookmark-start text:name="part_a7eaa0c710de47c2a6517cec5976dff5"/><text:bookmark-start text:name="part_46b75823aa684bcba6d15faf3597db5e"/><text:bookmark-start text:name="part_f0db92592b2e409b847a201e02bfd4e9"/><text:bookmark-start text:name="part_cf98ddf4f977468db31171330be0d3cc"/><text:bookmark-start text:name="part_6f5ee0628ae74783a2f41d521b86c861"/><text:bookmark-start text:name="part_d8e6488d1c484df6814d83c4a486d326"/><text:bookmark-start text:name="part_5a9fe5700a334edaad4e0afc01948885"/><text:bookmark-start text:name="part_dedac408323641a3bd4ee362c4357ce9"/><text:bookmark-end text:name="_Hlk83117232"/><text:bookmark-end text:name="part_2284a1c3bd064c068106b86d9dbe7bb8"/><text:bookmark-end text:name="part_af397687a5514743a2e3e7ed2f3fdfd8"/><text:bookmark-end text:name="part_9e8c5dcd76bb4a159dd1d56e724cfbb6"/><text:bookmark-end text:name="part_0c23a42678104204861521351075b802"/><text:bookmark-end text:name="part_3106506e254e4fbaa7be9e69aae69b39"/><text:bookmark-end text:name="part_0bd6b56005ea4e88ba28a4c7a3594f1f"/><text:bookmark-end text:name="part_faede8c2289e4eeaa30550aed1055dac"/><text:bookmark-end text:name="part_a96d2c75f56c40a482c0df9b1d0bc00a"/><text:bookmark-end text:name="part_e7d832f027c646e89d139cc616067e35"/><text:bookmark-end text:name="part_2d1d0b448c184563bb547cabcc2eb55c"/><text:bookmark-end text:name="part_81b2e9169c654330991fcfb982252cee"/><text:bookmark-end text:name="part_6490bcf55ec34d479b6f37b5e895eeac"/><text:bookmark-end text:name="part_d4bc74fdb4d14a3bb154d8010f2ce088"/><text:bookmark-end text:name="part_f11a0d5130e740dab39b2f74157e99a4"/><text:bookmark-end text:name="part_5c849455047548c8a157c05efed6c871"/><text:bookmark-end text:name="part_881ca4bf4ec74a489c3c151e7de8852d"/><text:bookmark-end text:name="part_d5f016ac6c9b4532baeebb3283e8e270"/><text:bookmark-end text:name="part_57257dcea316413d963f57c730552e86"/><text:bookmark-end text:name="part_acf6085325a94727b860937f42dd127a"/><text:bookmark-end text:name="part_d13830837cd6475fbfa5d8f01d4b6a75"/><text:bookmark-end text:name="part_3099a93bc52045909597c63549a6f364"/><text:bookmark-end text:name="part_88a05b66c8124014a9be79d301eed5ac"/><text:bookmark-end text:name="part_0ca5d3dc1b564a76865233b9a5796f33"/><text:bookmark-end text:name="part_45525f9817174e98a28ae91056922c5b"/><text:bookmark-end text:name="part_e8140a8a52fc4b739db8243a46c3ade0"/><text:bookmark-end text:name="part_c13a145446014511871e4ae313268c3b"/><text:bookmark-end text:name="part_af5138d2c7f0475596c369bc915fe2c7"/><text:bookmark-end text:name="part_cab9485d15d74428b1d408416c97058b"/><text:bookmark-end text:name="part_4edda6d98f4b433dbafb0305a57ed67f"/><text:bookmark-end text:name="part_2fe280f6da8e4585a4f86219a2084dfc"/><text:bookmark-end text:name="part_570a53882ac54ce5b6f4bffbe02395e9"/><text:bookmark-end text:name="part_a7eaa0c710de47c2a6517cec5976dff5"/><text:bookmark-end text:name="part_46b75823aa684bcba6d15faf3597db5e"/><text:bookmark-end text:name="part_f0db92592b2e409b847a201e02bfd4e9"/><text:bookmark-end text:name="part_cf98ddf4f977468db31171330be0d3cc"/><text:bookmark-end text:name="part_6f5ee0628ae74783a2f41d521b86c861"/><text:bookmark-end text:name="part_d8e6488d1c484df6814d83c4a486d326"/><text:bookmark-end text:name="part_5a9fe5700a334edaad4e0afc01948885"/><text:bookmark-end text:name="part_dedac408323641a3bd4ee362c4357ce9"/></text:p>
      <text:p text:style-name="P76">2<text:s/>straipsnis. 25 straipsnio pakeitimas</text:p>
      <text:p text:style-name="P77">Pakeisti 25 straipsnio 1 dalį<text:s/>ir<text:s/>ją<text:s/>išdėstyti taip:</text:p>
      <text:p text:style-name="P78">„1. Lietuvos Respublikos pilietis, baigęs sportininko karjerą, turi teisę šiame straipsnyje nurodytomis sąlygomis gauti rentą, jeigu jis turėdamas Lietuvos Respublikos pilietybę ir atstovaudamas Lietuvos Respublikai arba iki 2009 m. sausio 1 d. įgijęs Lietuvos Respublikos pilietybę ir iki pilietybės įgijimo yra tapęs:</text:p>
      <text:p text:style-name="P79"><text:bookmark-start text:name="part_373a6d25fcc9415993c05882029ddaff"/><text:bookmark-end text:name="part_373a6d25fcc9415993c05882029ddaff"/><text:span text:style-name="T80">1) olimpinių žaidynių</text:span><text:span text:style-name="T81">,</text:span><text:span text:style-name="T82"><text:s/></text:span><text:span text:style-name="T83">paralimpinių, kurčiųjų žaidynių</text:span><text:span text:style-name="T84"><text:s/></text:span><text:span text:style-name="T85">1–3 vietos laimėtoju</text:span><text:span text:style-name="T86">, kai yra vykdomos atrankos varžybos ir yra kvotų šalims sistema</text:span><text:span text:style-name="T87"><text:s/>arba kai sporto rungtyje varžėsi ne mažiau kaip dvylikos šalių sportininkai</text:span><text:span text:style-name="T88">;</text:span></text:p>
      <text:p text:style-name="P89"><text:bookmark-start text:name="part_209ef28f49ec49808321d91eaa05c038"/><text:bookmark-end text:name="part_209ef28f49ec49808321d91eaa05c038"/><text:soft-page-break/><text:span text:style-name="T90">2) į olimpinių žaidinių programą įtrauktos rungties pasaulio čempionatų 1 vietos laimėtoju</text:span><text:span text:style-name="T91">;</text:span><text:span text:style-name="T92">.</text:span></text:p>
      <text:p text:style-name="P93"><text:bookmark-start text:name="part_8b17bd5541744d2a96ff9549e5381979"/><text:bookmark-end text:name="part_8b17bd5541744d2a96ff9549e5381979"/><text:span text:style-name="T94">3) paralimpinių, kurčiųjų žaidynių, kai yra vykdomos atrankos varžybos ir yra kvotų šalims sistema, 1, 2 vietos laimėtoju arba, kai nėra vykdomos atrankos varžybos arba nėra taikoma kvotų šalims sistema, 1 vietos laimėtoju.</text:span><text:span text:style-name="T95">“</text:span></text:p>
      <text:p text:style-name="P96"><text:bookmark-start text:name="part_d49b55db3e894b6b9618b2b8e308e340"/><text:bookmark-end text:name="part_d49b55db3e894b6b9618b2b8e308e340"/></text:p>
      <text:list text:style-name="LFO18" text:continue-numbering="true">
        <text:list-item>
          <text:p text:style-name="P97">straipsnis. Įstatymo įsigaliojimas</text:p>
        </text:list-item>
      </text:list>
      <text:p text:style-name="P98">Šis įstatymas įsigalioja 2022 m. sausio 1 d.</text:p>
      <text:p text:style-name="P99"/>
      <text:p text:style-name="P100"/>
      <text:p text:style-name="P101">Skelbiu šį Lietuvos Respublikos Seimo priimtą įstatymą.</text:p>
      <text:p text:style-name="P102"/>
      <text:p text:style-name="P103"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ulius Baltokas</meta:initial-creator>
    <dc:creator>adlibuser</dc:creator>
    <meta:creation-date>2021-10-12T13:16:00Z</meta:creation-date>
    <dc:date>2021-10-12T13:16:00Z</dc:date>
    <meta:print-date>2021-09-17T05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4" meta:character-count="2959" meta:row-count="51" meta:non-whitespace-character-count="2612"/>
  </office:meta>
</office:document-meta>
</file>