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line-height="150%"/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line-height="150%"/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normal-h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normal-h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Projekto<text:s/></text:p>
      <text:p text:style-name="P2">lyginamasis variantas<text:s/>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DMINIS</text:span><text:span text:style-name="T10">TRA</text:span><text:span text:style-name="T11">CINIŲ NUSIŽENGIMŲ KODEKSO 107,</text:span><text:span text:style-name="T12"><text:s/>589 STRAIPSNIŲ</text:span><text:span text:style-name="T13"><text:s/>PAKEITIMO<text:s/></text:span></text:p>
      <text:p text:style-name="P14"/>
      <text:p text:style-name="P15"><text:span text:style-name="T16">ĮSTATYMAS</text:span><text:span text:style-name="T17"> </text:span></text:p>
      <text:p text:style-name="P18"/>
      <text:p text:style-name="P19">2020<text:s/>m.<text:tab/><text:tab/>d. Nr.</text:p>
      <text:p text:style-name="P20"/>
      <text:p text:style-name="P21">Vilnius</text:p>
      <text:p text:style-name="P22"/>
      <text:p text:style-name="P23"><text:span text:style-name="T24">1 straipsnis. 107</text:span><text:span text:style-name="T25"><text:s/>straipsnio pakeitimas</text:span></text:p>
      <text:p text:style-name="P26">Pakeisti 107<text:s/>straipsnį ir jį<text:s/>išdėstyti taip:</text:p>
      <text:p text:style-name="P27"><text:span text:style-name="T28">„</text:span><text:bookmark-start text:name="part_6f791b6860ad4bd4868706094bfdef8f"/><text:bookmark-end text:name="part_6f791b6860ad4bd4868706094bfdef8f"/><text:span text:style-name="T29">107 straipsnis.<text:s/></text:span><text:span text:style-name="T30">Neteisėtas socialinės globos teikimas</text:span></text:p>
      <text:p text:style-name="P31"><text:span text:style-name="T32">1. Socialinės globos teikimas</text:span><text:span text:style-name="T33">,</text:span><text:span text:style-name="T34"><text:s/>neturint licencijos ar nesilaikant licencijuojamos veiklos sąlygų,<text:s/></text:span></text:p>
      <text:p text:style-name="P35"><text:span text:style-name="T36">užtraukia baudą juridinių asmenų, kurie teikia socialinę globą, vadovams ar kitiems atsakingiems asmenims nuo</text:span><text:span text:style-name="T37"><text:s/></text:span><text:span text:style-name="T38">trijų šimtų dvidešimt</text:span><text:span text:style-name="T39"><text:s/></text:span><text:span text:style-name="T40">šešių šimtų keturiasdešimt<text:s/></text:span><text:span text:style-name="T41">iki<text:s/></text:span><text:span text:style-name="T42">vieno tūkstančio keturių šimtų</text:span><text:span text:style-name="T43"><text:s/></text:span><text:span text:style-name="T44">dviejų tūkstančių aštuonių šimtų<text:s/></text:span><text:span text:style-name="T45">eurų.</text:span></text:p>
      <text:p text:style-name="P46"><text:bookmark-start text:name="part_5fb18ef9181b4af98ed66c586f3417c3"/><text:bookmark-end text:name="part_5fb18ef9181b4af98ed66c586f3417c3"/><text:span text:style-name="T47">2. Šio straipsnio 1 dalyje numatytas administracinis nusižengimas, padarytas pakartotinai,</text:span><text:span text:style-name="T48"><text:s/></text:span><text:span text:style-name="T49"><text:s text:c="4"/></text:span><text:span text:style-name="T50"><text:s text:c="4"/></text:span><text:span text:style-name="T51">užtraukia baudą nuo</text:span><text:span text:style-name="T52"><text:s/></text:span><text:span text:style-name="T53">vieno tūkstančio keturių šimtų</text:span><text:span text:style-name="T54"><text:s/></text:span><text:span text:style-name="T55">dviejų tūkstančių aštuonių šimtų</text:span><text:span text:style-name="T56"><text:s/></text:span><text:span text:style-name="T57">iki<text:s/></text:span><text:span text:style-name="T58">trijų tūkstančių</text:span><text:span text:style-name="T59"><text:s/></text:span><text:span text:style-name="T60">šešių</text:span><text:span text:style-name="T61"><text:s/>tūkstančių</text:span><text:span text:style-name="T62"><text:s/>eurų</text:span><text:span text:style-name="T63">.</text:span><text:span text:style-name="T64">“<text:s/></text:span></text:p>
      <text:p text:style-name="P65"/>
      <text:p text:style-name="P66"><text:span text:style-name="T67">2 straipsnis. 589 straipsnio pakeitimas</text:span></text:p>
      <text:p text:style-name="P68">Pakeisti 589 straipsnio<text:s/>52 punktą<text:s/>ir jį išdėstyti taip:</text:p>
      <text:p text:style-name="P69"><text:span text:style-name="T70">„</text:span><text:span text:style-name="T71">52)</text:span><text:span text:style-name="T72"><text:s/></text:span><text:span text:style-name="T73">Socialinių paslaugų priežiūros departamento prie Socialinės apsaugos ir darbo ministerijos – dėl šio kodekso 72 straipsnio 3 dalyje, 107,<text:s/></text:span><text:span text:style-name="T74">224,</text:span><text:span text:style-name="T75"><text:s/></text:span><text:span text:style-name="T76">505, 507</text:span><text:span text:style-name="T77">,<text:s/></text:span><text:span text:style-name="T78">straipsniuose numatytų administracinių nusižengimų;</text:span><text:span text:style-name="T79">“</text:span><text:span text:style-name="T80">.</text:span><text:s/></text:p>
      <text:p text:style-name="P81"/>
      <text:p text:style-name="P82"/>
      <text:p text:style-name="P83">Skelbiu šį Lietuvos Respublikos Seimo priimtą įstatymą.<text:s/></text:p>
      <text:p text:style-name="P84"/>
      <text:p text:style-name="P85"/>
      <text:p text:style-name="P86"/>
      <text:p text:style-name="P87"/>
      <text:p text:style-name="P88">Respublikos Prezidenta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06-10T07:19:00Z</meta:creation-date>
    <dc:date>2020-06-10T07:1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, SPĮ ir ANK projektai</meta:user-defined>
    <meta:user-defined meta:name="_AuthorEmail">Jovita.Kuzmickiene@socmin.lt</meta:user-defined>
    <meta:user-defined meta:name="_AuthorEmailDisplayName">Jovita Kuzmickienė</meta:user-defined>
    <meta:user-defined meta:name="_ReviewingToolsShownOnce"/>
    <meta:document-statistic meta:page-count="1" meta:paragraph-count="13" meta:word-count="157" meta:character-count="1250" meta:row-count="44" meta:non-whitespace-character-count="1106"/>
  </office:meta>
</office:document-meta>
</file>