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fo:background-color="#FFFFFF" style:language-asian="lt" style:country-asian="LT"/>
    </style:style>
    <style:style style:name="T17" style:parent-style-name="DefaultParagraphFont" style:family="text">
      <style:text-properties style:font-weight-complex="bold" fo:color="#000000" style:language-asian="lt" style:country-asian="LT"/>
    </style:style>
    <style:style style:name="T18" style:parent-style-name="DefaultParagraphFont" style:family="text">
      <style:text-properties style:font-weight-complex="bold" fo:color="#000000"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Dalyviai" style:family="paragraph">
      <style:paragraph-properties fo:line-height="100%"/>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Dalyviai" style:family="paragraph">
      <style:paragraph-properties fo:line-height="100%"/>
    </style:style>
    <style:style style:name="P51" style:parent-style-name="Normal" style:family="paragraph">
      <style:paragraph-properties fo:keep-with-next="always" fo:text-align="justify" fo:line-height="150%" fo:text-indent="0.5in"/>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85in" style:use-optimal-column-width="false"/>
    </style:style>
    <style:style style:name="TableColumn60" style:family="table-column">
      <style:table-column-properties style:column-width="1.3062in" style:use-optimal-column-width="false"/>
    </style:style>
    <style:style style:name="TableColumn61" style:family="table-column">
      <style:table-column-properties style:column-width="1.9611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keep-with-next="always"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P153" style:parent-style-name="Normal" style:family="paragraph">
      <style:paragraph-properties fo:keep-with-next="always" fo:text-indent="0.5in"/>
      <style:text-properties fo:font-weight="bold" style:font-weight-asian="bold" style:font-weight-complex="bold"/>
    </style:style>
    <style:style style:name="P154" style:parent-style-name="Normal" style:family="paragraph">
      <style:paragraph-properties fo:keep-with-next="always" fo:text-indent="0.5in"/>
      <style:text-properties fo:font-weight="bold" style:font-weight-asian="bold" style:font-weight-complex="bold"/>
    </style:style>
    <style:style style:name="P155" style:parent-style-name="Normal" style:family="paragraph">
      <style:paragraph-properties fo:text-align="justify"/>
      <style:text-properties fo:font-size="10pt" style:font-size-asian="10pt"/>
    </style:style>
    <style:style style:name="TableColumn157" style:family="table-column">
      <style:table-column-properties style:column-width="0.3902in" style:use-optimal-column-width="false"/>
    </style:style>
    <style:style style:name="TableColumn158" style:family="table-column">
      <style:table-column-properties style:column-width="1.3687in" style:use-optimal-column-width="false"/>
    </style:style>
    <style:style style:name="TableColumn159" style:family="table-column">
      <style:table-column-properties style:column-width="0.4666in" style:use-optimal-column-width="false"/>
    </style:style>
    <style:style style:name="TableColumn160" style:family="table-column">
      <style:table-column-properties style:column-width="0.4868in" style:use-optimal-column-width="false"/>
    </style:style>
    <style:style style:name="TableColumn161" style:family="table-column">
      <style:table-column-properties style:column-width="0.4666in" style:use-optimal-column-width="false"/>
    </style:style>
    <style:style style:name="TableColumn162" style:family="table-column">
      <style:table-column-properties style:column-width="0.3895in" style:use-optimal-column-width="false"/>
    </style:style>
    <style:style style:name="TableColumn163" style:family="table-column">
      <style:table-column-properties style:column-width="3.7652in" style:use-optimal-column-width="false"/>
    </style:style>
    <style:style style:name="TableColumn164" style:family="table-column">
      <style:table-column-properties style:column-width="1.2611in" style:use-optimal-column-width="false"/>
    </style:style>
    <style:style style:name="TableColumn165" style:family="table-column">
      <style:table-column-properties style:column-width="1.9381in" style:use-optimal-column-width="false"/>
    </style:style>
    <style:style style:name="Table156" style:family="table">
      <style:table-properties style:width="10.5333in" fo:margin-left="0in" table:align="center"/>
    </style:style>
    <style:style style:name="TableRow166" style:family="table-row">
      <style:table-row-properties style:min-row-height="0.3277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glyph-orientation-vertical="0" style:vertical-align="middle" fo:padding-top="0in" fo:padding-left="0.075in" fo:padding-bottom="0in" fo:padding-right="0.075in"/>
    </style:style>
    <style:style style:name="P1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min-row-height="0.4111in" style:use-optimal-row-height="false"/>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6"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6"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6"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6"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6"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6" style:family="paragraph">
      <style:paragraph-properties fo:text-indent="0.1576in"/>
    </style:style>
    <style:style style:name="T211" style:parent-style-name="DefaultParagraphFont" style:family="text">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6"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6" style:family="paragraph">
      <style:paragraph-properties fo:text-indent="0.1576in"/>
    </style:style>
    <style:style style:name="T216" style:parent-style-name="DefaultParagraphFont" style:family="text">
      <style:text-properties fo:font-weight="bold" style:font-weight-asian="bold"/>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line-height="150%" fo:text-indent="0.5in"/>
      <style:text-properties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fo:color="#FFFFFF"/>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2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SAUGOMŲ GYVŪNŲ, AUGALŲ IR GRYBŲ RŪŠIŲ ĮSTATYMO NR. VIII-499 5, 6, 9, 21 IR 22 STRAIPSNIŲ PAKEITIMO</text:span><text:span text:style-name="T16"><text:line-break/>ĮSTATYMO<text:s/></text:span><text:span text:style-name="T17">PROJEKTO</text:span><text:span text:style-name="T18"><text:s/>NR. XIVP-2873</text:span></text:h>
      <text:p text:style-name="P19"/>
      <text:p text:style-name="P20">2023-11-15<text:s text:c="2"/>Nr.<text:s/>107-P-42<text:s/></text:p>
      <text:p text:style-name="P21">Vilnius</text:p>
      <text:p text:style-name="P22"/>
      <text:p text:style-name="P23"/>
      <text:p text:style-name="P24"><text:span text:style-name="T25">1. Komiteto<text:s/></text:span><text:span text:style-name="T26">posėdyje</text:span><text:span text:style-name="T27"><text:s/>dalyvavo:</text:span><text:s/><text:span text:style-name="T28">:</text:span><text:s/><text:span text:style-name="T29">komiteto pirmininkė Aistė Gedvilienė, komiteto nariai: Kasparas Adomaitis, Aidas</text:span><text:span text:style-name="T30"><text:s/>Gedvilas, Ligita Girskienė</text:span><text:span text:style-name="T31">,</text:span><text:span text:style-name="T32"><text:s/>Linas Jonauskas, Tomas Tomilinas, Justinas Urbanavičius, Romualdas Vaitkus,<text:s/></text:span><text:span text:style-name="T33">Andrius Vyšniauskas</text:span><text:span text:style-name="T34"><text:s/>(pavaduojantis Agnę Bilotaitę);</text:span></text:p>
      <text:p text:style-name="P35"><text:span text:style-name="T36">komiteto biuro darbuotojai:</text:span><text:s/><text:span text:style-name="T37">vedėja Birutė Pūtienė, patarėjai: Rasa Liucija Ma</text:span><text:span text:style-name="T38">tusevičiūtė,</text:span><text:span text:style-name="T39"><text:s/></text:span><text:span text:style-name="T40">Jolita Jakučionytė,<text:s/></text:span><text:span text:style-name="T41">Aistrida Latvėnė, Audrius Želvys, padėjėja Vida Katinaitė;</text:span></text:p>
      <text:p text:style-name="P42"><text:span text:style-name="T43"><text:tab/>kviestieji asmenys</text:span><text:span text:style-name="T44">:</text:span><text:span text:style-name="T45"><text:s/></text:span><text:span text:style-name="T46">Seimo narys Kęstutis Vilkauskas,<text:s/></text:span><text:span text:style-name="T47">Aplinkos ministerijos viceministras Kęstutis Šetkus, Gamtos apsaugos politikos grupės vadovas Algirdas Klimavičius, patarėja Sigutė Ali</text:span><text:span text:style-name="T48">šauskienė,<text:s/></text:span><text:span text:style-name="T49">Valstybinės saugomų teritorijų tarnybos patarėja Rūta Baškytė</text:span>.</text:p>
      <text:p text:style-name="P50"/>
      <text:soft-page-break/>
      <text:h text:style-name="P51" text:outline-level="6"><text:span text:style-name="T52">2. Ekspertų, konsultantų, specialistų išvados, pasiūlymai, pataisos, pastabos<text:s/></text:span>(toliau – pasiūlymai):</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1.</text:p>
          </table:table-cell>
          <table:table-cell table:style-name="TableCell89">
            <text:p text:style-name="Pasiūlymai2">Seimo kanceliarijos Teisės departamentas 2023-06-14</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Projekto 1 straipsniu keičiamo Saugomų gyvūnų, augalų ir grybų rūšių įstatymo (toliau - keičiamas įstatymas) 5 straipsnio 1 dalyje nurodoma, kad „Aplinkos ministerijos įgaliota institucija ne rečiau kaip kas 10 metų<text:s/><text:span text:style-name="T98">leidžia<text:s/></text:span>informacinį leidinį - Lietuvos raudonąją knygą.“ Manytume, kad atsižvelgiant į tai, turėtų būti atitinkamai tikslinama ir keičiamo įstatymo 3 straipsnio 3 dalies 4 punkto nuostata, pagal kurią Aplinkos ministerija arba jos įgaliota institucija<text:s/><text:span text:style-name="T99">organizuoja<text:s/></text:span><text:span text:style-name="T100">Lietuvos raudonosios knygos periodinį leidimą.</text:span></text:p>
          </table:table-cell>
          <table:table-cell table:style-name="TableCell101">
            <text:p text:style-name="P102">Pritarti</text:p>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asiūlymai2">Seimo kanceliarijos Teisės departamentas 2023-06-14</text:p>
          </table:table-cell>
          <table:table-cell table:style-name="TableCell109">
            <text:p text:style-name="P110">3</text:p>
          </table:table-cell>
          <table:table-cell table:style-name="TableCell111">
            <text:p text:style-name="P112"/>
          </table:table-cell>
          <table:table-cell table:style-name="TableCell113">
            <text:p text:style-name="P114"/>
          </table:table-cell>
          <table:table-cell table:style-name="TableCell115">
            <text:p text:style-name="P116">Projekto 3 straipsniu keičiamo įstatymo 9 straipsnio 1 dalies antrajame sakinyje prieš žodžius „strateginių dokumentų“ vietoj žodžio „parengtų“ reikėtų įrašyti žodį „priimtų“.</text:p>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asiūlymai2">Seimo kanceliarijos Teisės departamentas 2023-06-14</text:p>
          </table:table-cell>
          <table:table-cell table:style-name="TableCell125">
            <text:p text:style-name="P126">6</text:p>
          </table:table-cell>
          <table:table-cell table:style-name="TableCell127">
            <text:p text:style-name="P128"/>
          </table:table-cell>
          <table:table-cell table:style-name="TableCell129">
            <text:p text:style-name="P130"/>
          </table:table-cell>
          <table:table-cell table:style-name="TableCell131">
            <text:p text:style-name="P132"><text:span text:style-name="T133">Pagal projekto 1, 2, 3, 4 ir 5 straipsniuose dėstomas keičiamo įstatymo 5 straipsnio 1 dalies, 6 straipsnio 1 dalies, 9 straipsnio 1, 2 ir 3 dalių, 21 straipsnio 3 dalies ir 22 straipsnio 1 ir 2</text:span><text:span text:style-name="T134"><text:s/></text:span><text:span text:style-name="T135">dalių nuostatas galiojančiame įstatyme Aplinkos ministerijai pavestas funkcijas vykdys Aplinkos ministerijos įgaliotos institucijos. Pažymėtina, kad iš projektu siūlomo teisinio reguliavimo nėra aišku, ar jame nurodytas funkcijas vykdytų viena ar keletas Aplinkos ministerijos įgaliotų institucijų. Svarstytina, ar siekiant aiškumo, projektu keičiamame įstatyme nereikėtų įvardinti konkrečias institucijas, kurios vykdytų vieną ar kitą funkciją, jeigu tokios institucijos iš anksto yra žinomos. Kitu atveju, jeigu konkrečios institucijos projekte nebūtų įvardintos, projekto 6 straipsnį reikėtų papildyti atskira struktūrine dalimi, kurioje būtų pasiūlyta aplinkos ministrui iki įstatymo įsigaliojimo priimti įstatymui įgyvendinti reikalingus teisės aktus, kuriais atitinkamos institucijos būtų paskirtos vykdyti projektu keičiamame įstatyme siūlomas nustatyti funkcijas. Nauja projekto 6 straipsnio struktūrinė dalis turėtų įsigalioti anksčiau nei visas įstatymas, todėl atitinkamą išlygą dėl jos įsigaliojimo reikėtų nustatyti projekto 6 straipsnio 1 dalyje. Be to, atitinkamai reikėtų papildyti ir projekto 6 straipsnio pavadinimą.</text:span></text:p>
          </table:table-cell>
          <table:table-cell table:style-name="TableCell136">
            <text:p text:style-name="P137">Pritarti</text:p>
          </table:table-cell>
          <table:table-cell table:style-name="TableCell138">
            <text:p text:style-name="P139"/>
          </table:table-cell>
        </table:table-row>
      </table:table>
      <text:p text:style-name="P140"/>
      <text:soft-page-break/>
      <text:h text:style-name="P141" text:outline-level="6"><text:span text:style-name="T142">3. Piliečių, asociacijų, politinių partijų, lobistų ir kitų suinteresuotų asmenų pasiūlymai:</text:span><text:span text:style-name="T143"><text:s/></text:span><text:span text:style-name="T144">negauta</text:span></text:h>
      <text:h text:style-name="P145" text:outline-level="6"><text:span text:style-name="T146">4. Valstybės ir savivaldybių institucijų ir įstaigų pasiūlymai:</text:span><text:span text:style-name="T147"><text:s/></text:span><text:span text:style-name="T148">negauta</text:span></text:h>
      <text:h text:style-name="P149" text:outline-level="6"><text:span text:style-name="T150">5. Subjektų, turinčių įstatymų leidybos iniciatyvos teisę, pasiūlymai:</text:span><text:span text:style-name="T151"><text:s/></text:span><text:span text:style-name="T152">negauta</text:span></text:h>
      <text:h text:style-name="P153" text:outline-level="6"/>
      <text:h text:style-name="P154" text:outline-level="6">6. Seimo paskirtų papildomų komitetų<text:s/>/ komisijų<text:s/>pasiūlymai:</text:h>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Eil.</text:p>
              <text:p text:style-name="P169">Nr.</text:p>
            </table:table-cell>
            <table:table-cell table:style-name="TableCell170" table:number-rows-spanned="2">
              <text:p text:style-name="P171">Pasiūlymo teikėjas, data</text:p>
            </table:table-cell>
            <table:table-cell table:style-name="TableCell172" table:number-columns-spanned="3">
              <text:p text:style-name="P173">Siūloma keisti</text:p>
            </table:table-cell>
            <table:covered-table-cell/>
            <table:covered-table-cell/>
            <table:table-cell table:style-name="TableCell174" table:number-rows-spanned="2">
              <text:p text:style-name="P175">Pastabos</text:p>
            </table:table-cell>
            <table:table-cell table:style-name="TableCell176" table:number-rows-spanned="2">
              <text:p text:style-name="P177">Pasiūlymo turinys</text:p>
            </table:table-cell>
            <table:table-cell table:style-name="TableCell178" table:number-rows-spanned="2">
              <text:p text:style-name="P179">Komiteto nuomonė</text:p>
            </table:table-cell>
            <table:table-cell table:style-name="TableCell180" table:number-rows-spanned="2">
              <text:p text:style-name="P181">Argumentai,<text:s/></text:p>
              <text:p text:style-name="P182">pagrindžiantys nuomonę</text:p>
            </table:table-cell>
          </table:table-row>
          <table:table-row table:style-name="TableRow183">
            <table:covered-table-cell>
              <text:p text:style-name="P184"/>
            </table:covered-table-cell>
            <table:covered-table-cell>
              <text:p text:style-name="P185"/>
            </table:covered-table-cell>
            <table:table-cell table:style-name="TableCell186">
              <text:p text:style-name="P187">str.</text:p>
            </table:table-cell>
            <table:table-cell table:style-name="TableCell188">
              <text:p text:style-name="P189">str. d.</text:p>
            </table:table-cell>
            <table:table-cell table:style-name="TableCell190">
              <text:p text:style-name="P191">p.</text:p>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header-rows>
        <table:table-row table:style-name="TableRow196">
          <table:table-cell table:style-name="TableCell197">
            <text:p text:style-name="P198">1.</text:p>
          </table:table-cell>
          <table:table-cell table:style-name="TableCell199">
            <text:p text:style-name="Pasiūlymai6">Kaimo reikalų komitetas</text:p>
            <text:p text:style-name="Pasiūlymai6"><text:span text:style-name="T200">2023-09-27</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Atsižvelgiant į tai, kad Kaimo reikalų komitetas priėmė sprendimą siūlyti grąžinti Saugomų teritorijų įstatymo Nr. I-301 pakeitimo įstatymo projektą Nr. XIVP-2868 iniciatoriams  patobulinti, siūlyti grąžinti ir lydimąjį Saugomų gyvūnų, augalų ir grybų rūšių įstatymo Nr. VIII-499 5, 6, 9, 21 ir 22 straipsnių pakeitimo įstatymo projektą Nr. XIVP-2873 iniciatoriams tobulinti.</text:span></text:p>
          </table:table-cell>
          <table:table-cell table:style-name="TableCell212">
            <text:p text:style-name="P213">Nepritarti</text:p>
          </table:table-cell>
          <table:table-cell table:style-name="TableCell214">
            <text:p text:style-name="P215">Komitetas pritarė patobulintam pagal gautas pastabas bei pasiūlymus<text:s/>Lietuvos Respublikos<text:span text:style-name="T216"><text:s/></text:span><text:span text:style-name="T217">saugomų teritorijų įstatymo Nr. I</text:span><text:span text:style-name="T218">-301 pakeitimo įstatymo projektui</text:span><text:span text:style-name="T219"><text:s/>Nr. XIVP-2868(2)</text:span><text:span text:style-name="T220">.</text:span></text:p>
          </table:table-cell>
        </table:table-row>
      </table:table>
      <text:p text:style-name="P221"><text:span text:style-name="T222">7. Komiteto sprendimas ir pasiūlymai:</text:span><text:span text:style-name="T223"><text:s/></text:span></text:p>
      <text:p text:style-name="P224"><text:span text:style-name="T225">7.1. Sprendimas</text:span><text:span text:style-name="T226">:</text:span><text:s/><text:span text:style-name="T227">pritarti</text:span><text:s/><text:span text:style-name="T228">Lietuvos Respublikos saugomų gyvūnų, augalų ir grybų rūšių įstatymo Nr. VIII-499 5, 6, 9, 21 ir 22 straipsnių pakeitimo įstatymo</text:span><text:s/>projektui<text:s/><text:span text:style-name="T229">Nr. XIVP-2873<text:s/></text:span><text:span text:style-name="T230">ir komiteto išvadoms ir pasiūlymams</text:span>.</text:p>
      <text:p text:style-name="P231"><text:span text:style-name="T232">7.2. Pasiūlymai:</text:span><text:span text:style-name="T233"><text:s/></text:span>nėra</text:p>
      <text:p text:style-name="P234"><text:span text:style-name="T235">8. Balsavimo rezultatai:</text:span><text:s/><text:span text:style-name="T236">pritarta bendru sutarimu</text:span>.</text:p>
      <text:p text:style-name="P237"><text:span text:style-name="T238">9. Komiteto paskirti pranešėjai:</text:span><text:s/><text:span text:style-name="T239">A. Gedvilienė</text:span>.</text:p>
      <text:p text:style-name="P240"><text:span text:style-name="T241">10. Komiteto narių atskiroji nuomonė:</text:span><text:span text:style-name="T242"><text:s/></text:span><text:span text:style-name="T243">nėra</text:span></text:p>
      <text:p text:style-name="P244"><text:span text:style-name="T245">PRIDEDAMA.<text:s/></text:span><text:span text:style-name="T246">Komiteto<text:s/></text:span><text:span text:style-name="T247">siūlomas</text:span><text:span text:style-name="T248"><text:s/></text:span><text:span text:style-name="T249">Lietuvos Respublikos saugomų gyvūnų, augalų ir grybų rūšių įstatymo Nr. VIII-499 5, 6, 9, 21 ir 22 straipsnių pakeitimo įstatymo projek</text:span><text:span text:style-name="T250">tas</text:span><text:span text:style-name="T251"><text:s/>Nr. XIVP-2873</text:span><text:span text:style-name="T252">(2)</text:span><text:span text:style-name="T253">, jo lyginamasis variantas.</text:span></text:p>
      <text:p text:style-name="P254"/>
      <text:p text:style-name="P255">Komiteto<text:s/>pirmininkė<text:tab/><text:tab/><text:tab/><text:tab/><text:tab/><text:tab/><text:tab/><text:span text:style-name="T256">(Parašas)</text:span><text:tab/><text:tab/><text:tab/><text:tab/><text:tab/><text:tab/>Aistė Gedvilienė</text:p>
      <text:p text:style-name="P257"/>
      <text:p text:style-name="P258"/>
      <text:p text:style-name="P259"/>
      <text:p text:style-name="Normal"><text:span text:style-name="T260">Biuro patarėjas A. Želvys, el. p. audrius.zelvy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29T14:43:00Z</meta:creation-date>
    <dc:date>2023-11-29T14:4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76" meta:word-count="672" meta:character-count="5232" meta:row-count="178" meta:non-whitespace-character-count="4636"/>
  </office:meta>
</office:document-meta>
</file>