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027in" text:min-label-width="0.7187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027in" text:min-label-width="0.718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paragraph-properties fo:text-align="start"/>
      <style:text-properties style:font-size-complex="12p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apple-converted-space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line-height="150%" fo:text-indent="0.5902in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34" style:parent-style-name="ListParagraph" style:family="paragraph">
      <style:paragraph-properties fo:text-align="justify" fo:margin-top="0in" fo:margin-bottom="0in" fo:line-height="115%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35" style:parent-style-name="ListParagraph" style:family="paragraph">
      <style:paragraph-properties fo:text-align="justify" fo:margin-top="0in" fo:margin-bottom="0in" fo:line-height="115%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Hyperlink" style:family="text">
      <style:text-properties style:font-weight-complex="bold" style:use-window-font-color="true" style:font-size-complex="12pt" style:text-underline-type="none"/>
    </style:style>
    <style:style style:name="P4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Hyperlink" style:family="text">
      <style:text-properties style:font-weight-complex="bold" style:use-window-font-color="true" style:font-size-complex="12pt" style:text-underline-type="none"/>
    </style:style>
    <style:style style:name="T50" style:parent-style-name="Hyperlink" style:family="text">
      <style:text-properties style:font-weight-complex="bold" style:use-window-font-color="true" style:font-size-complex="12pt" style:text-underline-type="none" fo:language="en" fo:country="US"/>
    </style:style>
    <style:style style:name="P5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<text:tab/><text:tab/><text:tab/><text:tab/><text:tab/><text:s text:c="10"/>IŠVADA</text:h>
      <text:p text:style-name="P10"><text:span text:style-name="T11">DĖL<text:s/></text:span><text:span text:style-name="T12">LIETUVOS RESPUBLIKOS</text:span><text:span text:style-name="T13"><text:s/></text:span><text:span text:style-name="T14">VIDAUS VANDENŲ TRANSPORTO KODEKSO 4, 4</text:span><text:span text:style-name="T15">1</text:span><text:span text:style-name="T16">, 4</text:span><text:span text:style-name="T17">2</text:span><text:span text:style-name="T18">, 6, 13, 16, 18, 19, 26, 27 IR 28</text:span><text:span text:style-name="T19"> </text:span><text:span text:style-name="T20">STRAIPSNIŲ</text:span><text:span text:style-name="T21"> </text:span><text:span text:style-name="T22">PAKEITIMO</text:span><text:span text:style-name="T23"><text:s/></text:span><text:span text:style-name="T24">ĮSTATYMO PROJEKTO</text:span></text:p>
      <text:p text:style-name="P25"/>
      <text:p text:style-name="P26"><text:s/>2017-11-15<text:s/>Nr. XIIIP-856(2)</text:p>
      <text:p text:style-name="P27">Vilnius</text:p>
      <text:p text:style-name="P28"/>
      <text:p text:style-name="P29"/>
      <text:p text:style-name="P30">Įvertinę projekto atitiktį Konstitucijai, įstatymams, teisėkūros principams<text:s/><text:span text:style-name="typewriter">ir teis</text:span>ės technikos taisyklėms,<text:s/>pastabų neturime.</text:p>
      <text:p text:style-name="P31"/>
      <text:p text:style-name="P32"/>
      <text:p text:style-name="P33"/>
      <text:p text:style-name="P34"/>
      <text:p text:style-name="P35"/>
      <text:p text:style-name="P36">Departamento direktorius <text:s text:c="52"/><text:s text:c="29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V. Vėgelis, tel. (8 5) 239 6899, el. p.<text:s/></text:span><text:a xlink:href="mailto:vidmondas.vegelis@lrs.lt" office:target-frame-name="_top" xlink:show="replace"><text:span text:style-name="T47">vidmondas.vegelis@lrs.lt</text:span></text:a></text:p>
      <text:p text:style-name="P48"><text:span text:style-name="T49">E. Sadauskienė, tel. (85) 239 6167, el. p. erika.sadauskiene</text:span><text:span text:style-name="T50">@lrs.lt</text:span></text:p>
      <text:p text:style-name="P51"><text:span text:style-name="T52">S. Zamara, tel. (8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7LVL1" style:family="text">
      <style:text-properties fo:font-style="normal" style:font-style-asian="normal" style:use-window-font-color="true"/>
    </style:style>
    <style:style style:name="WW_CharLFO38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027in" text:min-label-width="0.7187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027in" text:min-label-width="0.718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8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7-11-16T06:15:00Z</meta:creation-date>
    <dc:date>2017-11-16T06:15:00Z</dc:date>
    <meta:print-date>2017-06-30T08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1" meta:character-count="755" meta:row-count="48" meta:non-whitespace-character-count="683"/>
  </office:meta>
</office:document-meta>
</file>