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paragraph-properties fo:text-align="center"/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 style:font-style-complex="italic"/>
    </style:style>
    <style:style style:name="T30" style:parent-style-name="DefaultParagraphFont" style:family="text">
      <style:text-properties style:font-name-asian="Times New Roman"/>
    </style:style>
    <style:style style:name="P31" style:parent-style-name="Normal" style:family="paragraph">
      <style:paragraph-properties fo:keep-with-next="always" fo:text-align="center" fo:text-indent="0in"/>
      <style:text-properties style:font-name-asian="Times New Roman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keep-with-next="always" fo:text-align="center" fo:text-indent="0in"/>
      <style:text-properties style:font-name-asian="Times New Roman" fo:font-style="italic" style:font-style-asian="italic" style:font-style-complex="italic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paragraph-properties fo:text-align="center" fo:text-indent="0in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style:font-style-complex="italic"/>
    </style:style>
    <style:style style:name="P42" style:parent-style-name="Normal" style:family="paragraph">
      <style:text-properties fo:font-size="16pt" style:font-size-asian="16pt" style:font-size-complex="16pt"/>
    </style:style>
    <style:style style:name="P43" style:parent-style-name="Normal" style:family="paragraph">
      <style:text-properties style:font-name-asian="Times New Roman" fo:font-style="italic" style:font-style-asian="italic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10pt" style:font-size-asian="10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tyle="italic" style:font-style-asian="italic" style:font-style-complex="italic" fo:font-size="16pt" style:font-size-asian="16pt" style:font-size-complex="16pt"/>
    </style:style>
    <style:style style:name="T51" style:parent-style-name="DefaultParagraphFont" style:family="text">
      <style:text-properties style:font-name-asian="Times New Roman" fo:font-style="italic" style:font-style-asian="italic"/>
    </style:style>
    <style:style style:name="T52" style:parent-style-name="DefaultParagraphFont" style:family="text">
      <style:text-properties style:font-name-asian="Times New Roman" fo:font-style="italic" style:font-style-asian="italic"/>
    </style:style>
    <style:style style:name="T53" style:parent-style-name="DefaultParagraphFont" style:family="text">
      <style:text-properties style:font-name-asian="Times New Roman" fo:font-style="italic" style:font-style-asian="italic"/>
    </style:style>
    <style:style style:name="P54" style:parent-style-name="Normal" style:family="paragraph">
      <style:text-properties style:font-name-asian="Times New Roman"/>
    </style:style>
    <style:style style:name="P55" style:parent-style-name="Normal" style:family="paragraph">
      <style:text-properties style:font-name-asian="Times New Roman" fo:font-size="10pt" style:font-size-asian="10pt"/>
    </style:style>
    <style:style style:name="P56" style:parent-style-name="Normal" style:family="paragraph">
      <style:text-properties style:font-name-asian="Times New Roman"/>
    </style:style>
    <style:style style:name="P57" style:parent-style-name="Normal" style:family="paragraph">
      <style:text-properties style:font-name-asian="Times New Roman" fo:font-size="10pt" style:font-size-asian="10pt"/>
    </style:style>
    <style:style style:name="P58" style:parent-style-name="Normal" style:family="paragraph">
      <style:text-properties style:font-name-asian="Times New Roman"/>
    </style:style>
    <style:style style:name="P59" style:parent-style-name="Normal" style:family="paragraph">
      <style:text-properties style:font-name-asian="Times New Roman" fo:font-size="10pt" style:font-size-asian="10pt"/>
    </style:style>
    <style:style style:name="P60" style:parent-style-name="Normal" style:family="paragraph">
      <style:text-properties style:font-name-asian="Times New Roman"/>
    </style:style>
    <style:style style:name="P61" style:parent-style-name="Normal" style:family="paragraph">
      <style:text-properties style:font-name-asian="Times New Roman" fo:font-size="10pt" style:font-size-asian="10pt"/>
    </style:style>
    <style:style style:name="P62" style:parent-style-name="Normal" style:family="paragraph">
      <style:text-properties style:font-name-asian="Times New Roman"/>
    </style:style>
    <style:style style:name="P63" style:parent-style-name="Normal" style:family="paragraph">
      <style:text-properties style:font-name-asian="Times New Roman" fo:font-size="10pt" style:font-size-asian="10pt"/>
    </style:style>
    <style:style style:name="P64" style:parent-style-name="Normal" style:family="paragraph">
      <style:text-properties style:font-name-asian="Times New Roman"/>
    </style:style>
    <style:style style:name="P65" style:parent-style-name="Normal" style:family="paragraph">
      <style:text-properties style:font-name-asian="Times New Roman"/>
    </style:style>
    <style:style style:name="T66" style:parent-style-name="DefaultParagraphFont" style:family="text">
      <style:text-properties style:font-name-asian="Times New Roman" style:font-style-complex="italic"/>
    </style:style>
    <style:style style:name="T67" style:parent-style-name="DefaultParagraphFont" style:family="text">
      <style:text-properties style:font-name-asian="Times New Roman" style:font-style-complex="italic"/>
    </style:style>
    <style:style style:name="T68" style:parent-style-name="DefaultParagraphFont" style:family="text">
      <style:text-properties style:font-name-asian="Times New Roman" style:font-style-complex="italic"/>
    </style:style>
    <style:style style:name="T69" style:parent-style-name="DefaultParagraphFont" style:family="text">
      <style:text-properties style:font-name-asian="Times New Roman"/>
    </style:style>
    <style:style style:name="T70" style:parent-style-name="DefaultParagraphFont" style:family="text">
      <style:text-properties style:font-name-asian="Times New Roman"/>
    </style:style>
    <style:style style:name="T71" style:parent-style-name="DefaultParagraphFont" style:family="text">
      <style:text-properties style:font-name-asian="Times New Roman"/>
    </style:style>
    <style:style style:name="P72" style:parent-style-name="Normal" style:family="paragraph">
      <style:text-properties style:font-name-asian="Times New Roman" fo:font-size="16pt" style:font-size-asian="16pt" style:font-size-complex="16pt"/>
    </style:style>
    <style:style style:name="P7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tyle-complex="italic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paragraph-properties fo:text-indent="0.4923in"/>
      <style:text-properties style:font-weight-complex="bold"/>
    </style:style>
    <style:style style:name="P105" style:parent-style-name="Normal" style:family="paragraph">
      <style:text-properties fo:font-style="italic" style:font-style-asian="italic" style:font-style-complex="italic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indent="0.4923in"/>
      <style:text-properties fo:font-style="italic" style:font-style-asian="italic" fo:font-size="10pt" style:font-size-asian="10pt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  <style:text-properties fo:font-weight="bold" style:font-weight-asian="bold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5" style:parent-style-name="Normal" style:family="paragraph">
      <style:paragraph-properties fo:text-indent="0.4923in"/>
      <style:text-properties fo:font-style="italic" style:font-style-asian="italic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7" style:parent-style-name="DefaultParagraphFont" style:family="text">
      <style:text-properties style:font-style-complex="italic"/>
    </style:style>
    <style:style style:name="T128" style:parent-style-name="DefaultParagraphFont" style:family="text">
      <style:text-properties style:font-style-complex="italic"/>
    </style:style>
    <style:style style:name="T129" style:parent-style-name="DefaultParagraphFont" style:family="text">
      <style:text-properties style:font-style-complex="italic"/>
    </style:style>
    <style:style style:name="T130" style:parent-style-name="DefaultParagraphFont" style:family="text">
      <style:text-properties style:font-style-complex="italic"/>
    </style:style>
    <style:style style:name="P131" style:parent-style-name="Normal" style:family="paragraph">
      <style:text-properties style:font-style-complex="italic" fo:font-size="10pt" style:font-size-asian="10pt"/>
    </style:style>
    <style:style style:name="P132" style:parent-style-name="Normal" style:family="paragraph">
      <style:text-properties style:font-style-complex="italic"/>
    </style:style>
    <style:style style:name="P133" style:parent-style-name="Normal" style:family="paragraph">
      <style:text-properties style:font-style-complex="italic" fo:font-size="10pt" style:font-size-asian="10p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style:font-style-complex="italic"/>
    </style:style>
    <style:style style:name="P136" style:parent-style-name="Normal" style:family="paragraph">
      <style:paragraph-properties fo:text-indent="0.4923in"/>
      <style:text-properties fo:font-size="10pt" style:font-size-asian="10pt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/>
      <style:text-properties fo:font-size="10pt" style:font-size-asian="10pt"/>
    </style:style>
    <style:style style:name="T139" style:parent-style-name="DefaultParagraphFont" style:family="text">
      <style:text-properties style:font-style-complex="italic"/>
    </style:style>
    <style:style style:name="T140" style:parent-style-name="DefaultParagraphFont" style:family="text">
      <style:text-properties style:font-style-complex="italic"/>
    </style:style>
    <style:style style:name="T141" style:parent-style-name="DefaultParagraphFont" style:family="text">
      <style:text-properties style:font-style-complex="italic"/>
    </style:style>
    <style:style style:name="T142" style:parent-style-name="DefaultParagraphFont" style:family="text">
      <style:text-properties style:font-style-complex="italic"/>
    </style:style>
    <style:style style:name="T143" style:parent-style-name="DefaultParagraphFont" style:family="text">
      <style:text-properties style:font-style-complex="italic"/>
    </style:style>
    <style:style style:name="T144" style:parent-style-name="DefaultParagraphFont" style:family="text">
      <style:text-properties style:font-style-complex="italic"/>
    </style:style>
    <style:style style:name="T145" style:parent-style-name="DefaultParagraphFont" style:family="text">
      <style:text-properties style:font-style-complex="italic"/>
    </style:style>
    <style:style style:name="T146" style:parent-style-name="DefaultParagraphFont" style:family="text">
      <style:text-properties style:font-style-complex="italic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T149" style:parent-style-name="DefaultParagraphFont" style:family="text">
      <style:text-properties style:font-style-complex="italic"/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style:font-style-complex="italic"/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style:font-style-complex="italic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T156" style:parent-style-name="DefaultParagraphFont" style:family="text">
      <style:text-properties style:font-style-complex="italic"/>
    </style:style>
    <style:style style:name="T157" style:parent-style-name="DefaultParagraphFont" style:family="text">
      <style:text-properties style:font-style-complex="italic"/>
    </style:style>
    <style:style style:name="T158" style:parent-style-name="DefaultParagraphFont" style:family="text">
      <style:text-properties style:font-style-complex="italic"/>
    </style:style>
    <style:style style:name="P15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60" style:parent-style-name="Normal" style:family="paragraph">
      <style:text-properties fo:font-style="italic" style:font-style-asian="italic" style:font-style-complex="italic"/>
    </style:style>
    <style:style style:name="P161" style:parent-style-name="Normal" style:family="paragraph">
      <style:paragraph-properties fo:text-indent="0.4923in"/>
      <style:text-properties style:font-weight-complex="bold"/>
    </style:style>
    <style:style style:name="P162" style:parent-style-name="Normal" style:family="paragraph">
      <style:paragraph-properties fo:text-indent="0.4923in"/>
      <style:text-properties style:font-weight-complex="bold" fo:font-size="10pt" style:font-size-asian="10pt"/>
    </style:style>
    <style:style style:name="P163" style:parent-style-name="Normal" style:family="paragraph">
      <style:paragraph-properties fo:text-indent="0.4923in"/>
      <style:text-properties style:font-weight-complex="bold"/>
    </style:style>
    <style:style style:name="P164" style:parent-style-name="Normal" style:family="paragraph">
      <style:paragraph-properties fo:text-indent="0.4923in"/>
      <style:text-properties style:font-weight-complex="bold"/>
    </style:style>
    <style:style style:name="P165" style:parent-style-name="Normal" style:family="paragraph">
      <style:paragraph-properties fo:text-indent="0.4923in"/>
      <style:text-properties style:font-weight-complex="bold"/>
    </style:style>
    <style:style style:name="P16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67" style:parent-style-name="Normal" style:family="paragraph">
      <style:paragraph-properties fo:text-indent="0.4923in"/>
      <style:text-properties fo:font-style="italic" style:font-style-asian="italic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9" style:parent-style-name="DefaultParagraphFont" style:family="text">
      <style:text-properties style:font-style-complex="italic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style:font-style-complex="italic"/>
    </style:style>
    <style:style style:name="T210" style:parent-style-name="DefaultParagraphFont" style:family="text">
      <style:text-properties style:font-style-complex="italic"/>
    </style:style>
    <style:style style:name="T211" style:parent-style-name="DefaultParagraphFont" style:family="text">
      <style:text-properties style:font-style-complex="italic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2" style:parent-style-name="Normal" style:family="paragraph">
      <style:text-properties fo:font-style="italic" style:font-style-asian="italic" style:font-style-complex="italic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style:font-weight-complex="bold"/>
    </style:style>
    <style:style style:name="P225" style:parent-style-name="Normal" style:family="paragraph">
      <style:text-properties style:font-name-asian="Times New Roman" fo:font-weight="bold" style:font-weight-asian="bold" style:font-weight-complex="bold" fo:font-size="10pt" style:font-size-asian="10pt"/>
    </style:style>
    <style:style style:name="T226" style:parent-style-name="DefaultParagraphFont" style:family="text">
      <style:text-properties style:font-name-asian="Times New Roman" fo:font-weight="bold" style:font-weight-asian="bold" style:font-weight-complex="bold"/>
    </style:style>
    <style:style style:name="T227" style:parent-style-name="DefaultParagraphFont" style:family="text">
      <style:text-properties style:font-name-asian="Times New Roman" style:font-weight-complex="bold" style:font-style-complex="italic"/>
    </style:style>
    <style:style style:name="T228" style:parent-style-name="DefaultParagraphFont" style:family="text">
      <style:text-properties style:font-name-asian="Times New Roman" style:font-weight-complex="bold"/>
    </style:style>
    <style:style style:name="T229" style:parent-style-name="DefaultParagraphFont" style:family="text">
      <style:text-properties style:font-name-asian="Times New Roman" style:font-weight-complex="bold"/>
    </style:style>
    <style:style style:name="T230" style:parent-style-name="DefaultParagraphFont" style:family="text">
      <style:text-properties style:font-name-asian="Times New Roman" style:font-weight-complex="bold"/>
    </style:style>
    <style:style style:name="T231" style:parent-style-name="DefaultParagraphFont" style:family="text">
      <style:text-properties style:font-name-asian="Times New Roman" style:font-weight-complex="bold"/>
    </style:style>
    <style:style style:name="T232" style:parent-style-name="DefaultParagraphFont" style:family="text">
      <style:text-properties style:font-name-asian="Times New Roman" style:font-weight-complex="bold"/>
    </style:style>
    <style:style style:name="T233" style:parent-style-name="DefaultParagraphFont" style:family="text">
      <style:text-properties style:font-name-asian="Times New Roman" style:font-weight-complex="bold"/>
    </style:style>
    <style:style style:name="T234" style:parent-style-name="DefaultParagraphFont" style:family="text">
      <style:text-properties style:font-name-asian="Times New Roman" style:font-weight-complex="bold"/>
    </style:style>
    <style:style style:name="T235" style:parent-style-name="DefaultParagraphFont" style:family="text">
      <style:text-properties style:font-name-asian="Times New Roman" style:font-weight-complex="bold"/>
    </style:style>
    <style:style style:name="T236" style:parent-style-name="DefaultParagraphFont" style:family="text">
      <style:text-properties style:font-name-asian="Times New Roman" style:font-weight-complex="bold"/>
    </style:style>
    <style:style style:name="T237" style:parent-style-name="DefaultParagraphFont" style:family="text">
      <style:text-properties style:font-name-asian="Times New Roman" style:font-weight-complex="bold" style:font-style-complex="italic"/>
    </style:style>
    <style:style style:name="P2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DefaultParagraphFont" style:family="text">
      <style:text-properties style:font-name-asian="Times New Roman"/>
    </style:style>
    <style:style style:name="T240" style:parent-style-name="DefaultParagraphFont" style:family="text">
      <style:text-properties style:font-name-asian="Times New Roman"/>
    </style:style>
    <style:style style:name="T241" style:parent-style-name="DefaultParagraphFont" style:family="text">
      <style:text-properties style:font-name-asian="Times New Roman" fo:color="#000000"/>
    </style:style>
    <style:style style:name="T242" style:parent-style-name="DefaultParagraphFont" style:family="text">
      <style:text-properties style:font-name-asian="Times New Roman"/>
    </style:style>
    <style:style style:name="T243" style:parent-style-name="DefaultParagraphFont" style:family="text">
      <style:text-properties style:font-name-asian="Times New Roman"/>
    </style:style>
    <style:style style:name="T244" style:parent-style-name="DefaultParagraphFont" style:family="text">
      <style:text-properties style:font-name-asian="Times New Roman"/>
    </style:style>
    <style:style style:name="T245" style:parent-style-name="DefaultParagraphFont" style:family="text">
      <style:text-properties style:font-name-asian="Times New Roman" style:font-style-complex="italic"/>
    </style:style>
    <style:style style:name="T246" style:parent-style-name="DefaultParagraphFont" style:family="text">
      <style:text-properties style:font-name-asian="Times New Roman"/>
    </style:style>
    <style:style style:name="T247" style:parent-style-name="DefaultParagraphFont" style:family="text">
      <style:text-properties style:font-name-asian="Times New Roman"/>
    </style:style>
    <style:style style:name="T248" style:parent-style-name="DefaultParagraphFont" style:family="text">
      <style:text-properties style:font-name-asian="Times New Roman"/>
    </style:style>
    <style:style style:name="T249" style:parent-style-name="DefaultParagraphFont" style:family="text">
      <style:text-properties style:font-name-asian="Times New Roman" style:font-style-complex="italic"/>
    </style:style>
    <style:style style:name="T250" style:parent-style-name="DefaultParagraphFont" style:family="text">
      <style:text-properties style:font-name-asian="Times New Roman"/>
    </style:style>
    <style:style style:name="T251" style:parent-style-name="DefaultParagraphFont" style:family="text">
      <style:text-properties style:font-name-asian="Times New Roman"/>
    </style:style>
    <style:style style:name="T252" style:parent-style-name="DefaultParagraphFont" style:family="text">
      <style:text-properties style:font-name-asian="Times New Roman"/>
    </style:style>
    <style:style style:name="T253" style:parent-style-name="DefaultParagraphFont" style:family="text">
      <style:text-properties style:font-name-asian="Times New Roman" style:font-style-complex="italic"/>
    </style:style>
    <style:style style:name="T254" style:parent-style-name="DefaultParagraphFont" style:family="text">
      <style:text-properties style:font-name-asian="Times New Roman"/>
    </style:style>
    <style:style style:name="T255" style:parent-style-name="DefaultParagraphFont" style:family="text">
      <style:text-properties style:font-name-asian="Times New Roman" style:font-style-complex="italic"/>
    </style:style>
    <style:style style:name="P256" style:parent-style-name="Normal" style:family="paragraph">
      <style:text-properties style:font-name-asian="Times New Roman" style:font-style-complex="italic"/>
    </style:style>
    <style:style style:name="T257" style:parent-style-name="DefaultParagraphFont" style:family="text">
      <style:text-properties style:font-name-asian="Times New Roman" style:font-style-complex="italic"/>
    </style:style>
    <style:style style:name="T258" style:parent-style-name="DefaultParagraphFont" style:family="text">
      <style:text-properties style:font-name-asian="Times New Roman" style:font-style-complex="italic"/>
    </style:style>
    <style:style style:name="T259" style:parent-style-name="DefaultParagraphFont" style:family="text">
      <style:text-properties style:font-name-asian="Times New Roman"/>
    </style:style>
    <style:style style:name="P260" style:parent-style-name="Normal" style:family="paragraph">
      <style:text-properties style:font-name-asian="Times New Roman" style:font-style-complex="italic"/>
    </style:style>
    <style:style style:name="P261" style:parent-style-name="Normal" style:family="paragraph">
      <style:text-properties style:font-name-asian="Times New Roman" style:font-style-complex="italic"/>
    </style:style>
    <style:style style:name="T2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6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 style:font-style-complex="italic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70" style:parent-style-name="Normal" style:family="paragraph">
      <style:paragraph-properties fo:text-indent="0.4923in"/>
      <style:text-properties fo:font-style="italic" style:font-style-asian="italic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fo:font-style="italic" style:font-style-asian="italic" style:font-style-complex="italic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 fo:font-style="italic" style:font-style-asian="italic" style:font-style-complex="italic"/>
    </style:style>
    <style:style style:name="P288" style:parent-style-name="Normal" style:family="paragraph">
      <style:paragraph-properties fo:text-indent="0.4923in"/>
      <style:text-properties style:font-name-asian="Times New Roman"/>
    </style:style>
    <style:style style:name="P289" style:parent-style-name="Normal" style:family="paragraph">
      <style:paragraph-properties fo:text-indent="0.4923in"/>
    </style:style>
    <style:style style:name="T290" style:parent-style-name="DefaultParagraphFont" style:family="text">
      <style:text-properties style:font-name-asian="Times New Roman"/>
    </style:style>
    <style:style style:name="T291" style:parent-style-name="DefaultParagraphFont" style:family="text">
      <style:text-properties style:font-name-asian="Times New Roman" style:font-style-complex="italic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indent="0.4923in"/>
    </style:style>
    <style:style style:name="T294" style:parent-style-name="DefaultParagraphFont" style:family="text">
      <style:text-properties style:font-name-asian="Times New Roman" fo:font-weight="bold" style:font-weight-asian="bold" style:font-weight-complex="bold"/>
    </style:style>
    <style:style style:name="T295" style:parent-style-name="DefaultParagraphFont" style:family="text">
      <style:text-properties style:font-name-asian="Times New Roman" style:font-weight-complex="bold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name-asian="Times New Roman"/>
    </style:style>
    <style:style style:name="T3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1" style:parent-style-name="DefaultParagraphFont" style:family="text">
      <style:text-properties style:font-name-asian="Times New Roman"/>
    </style:style>
    <style:style style:name="T3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5" style:parent-style-name="DefaultParagraphFont" style:family="text">
      <style:text-properties style:font-name-asian="Times New Roman"/>
    </style:style>
    <style:style style:name="T3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0" style:parent-style-name="DefaultParagraphFont" style:family="text">
      <style:text-properties style:font-name-asian="Times New Roman"/>
    </style:style>
    <style:style style:name="T3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2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21" style:parent-style-name="Normal" style:family="paragraph">
      <style:paragraph-properties fo:text-indent="0.4923in"/>
      <style:text-properties fo:font-style="italic" style:font-style-asian="italic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style:font-size-complex="11pt"/>
    </style:style>
    <style:style style:name="T325" style:parent-style-name="DefaultParagraphFont" style:family="text">
      <style:text-properties style:font-size-complex="11pt"/>
    </style:style>
    <style:style style:name="T326" style:parent-style-name="DefaultParagraphFont" style:family="text">
      <style:text-properties style:font-size-complex="11pt"/>
    </style:style>
    <style:style style:name="T327" style:parent-style-name="DefaultParagraphFont" style:family="text">
      <style:text-properties style:font-size-complex="11pt"/>
    </style:style>
    <style:style style:name="T328" style:parent-style-name="DefaultParagraphFont" style:family="text">
      <style:text-properties style:font-size-complex="11pt"/>
    </style:style>
    <style:style style:name="T329" style:parent-style-name="DefaultParagraphFont" style:family="text">
      <style:text-properties fo:font-weight="bold" style:font-weight-asian="bold"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 fo:font-style="italic" style:font-style-asian="italic" style:font-style-complex="italic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fo:font-style="italic" style:font-style-asian="italic" style:font-style-complex="italic"/>
    </style:style>
    <style:style style:name="P340" style:parent-style-name="Normal" style:family="paragraph">
      <style:paragraph-properties fo:text-indent="0.4923in"/>
      <style:text-properties style:font-name-asian="Times New Roman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style:font-name-asian="Times New Roman"/>
    </style:style>
    <style:style style:name="T343" style:parent-style-name="DefaultParagraphFont" style:family="text">
      <style:text-properties style:font-name-asian="Times New Roman" style:font-style-complex="italic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style:font-name-asian="Times New Roman" fo:font-weight="bold" style:font-weight-asian="bold" style:font-weight-complex="bold"/>
    </style:style>
    <style:style style:name="T347" style:parent-style-name="DefaultParagraphFont" style:family="text">
      <style:text-properties style:font-name-asian="Times New Roman" style:font-weight-complex="bold"/>
    </style:style>
    <style:style style:name="T348" style:parent-style-name="DefaultParagraphFont" style:family="text">
      <style:text-properties style:font-size-complex="11pt"/>
    </style:style>
    <style:style style:name="T349" style:parent-style-name="DefaultParagraphFont" style:family="text">
      <style:text-properties style:font-size-complex="11pt"/>
    </style:style>
    <style:style style:name="T350" style:parent-style-name="DefaultParagraphFont" style:family="text">
      <style:text-properties style:font-size-complex="11pt"/>
    </style:style>
    <style:style style:name="T351" style:parent-style-name="DefaultParagraphFont" style:family="text">
      <style:text-properties style:font-name-asian="Times New Roman"/>
    </style:style>
    <style:style style:name="T3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3" style:parent-style-name="DefaultParagraphFont" style:family="text">
      <style:text-properties style:font-name-asian="Times New Roman"/>
    </style:style>
    <style:style style:name="T3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7" style:parent-style-name="DefaultParagraphFont" style:family="text">
      <style:text-properties style:font-name-asian="Times New Roman"/>
    </style:style>
    <style:style style:name="T3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2" style:parent-style-name="DefaultParagraphFont" style:family="text">
      <style:text-properties style:font-name-asian="Times New Roman"/>
    </style:style>
    <style:style style:name="T3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7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71" style:parent-style-name="Normal" style:family="paragraph">
      <style:paragraph-properties fo:text-indent="0.4923in"/>
      <style:text-properties fo:font-style="italic" style:font-style-asian="italic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weight="bold" style:font-weight-asian="bold"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fo:font-style="italic" style:font-style-asian="italic" style:font-style-complex="italic"/>
    </style:style>
    <style:style style:name="P386" style:parent-style-name="Normal" style:family="paragraph">
      <style:paragraph-properties fo:text-indent="0.4923in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 fo:font-style="italic" style:font-style-asian="italic" style:font-style-complex="italic"/>
    </style:style>
    <style:style style:name="P390" style:parent-style-name="Normal" style:family="paragraph">
      <style:paragraph-properties fo:text-indent="0.4923in"/>
      <style:text-properties style:font-name-asian="Times New Roman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style:font-name-asian="Times New Roman"/>
    </style:style>
    <style:style style:name="T393" style:parent-style-name="DefaultParagraphFont" style:family="text">
      <style:text-properties style:font-name-asian="Times New Roman" style:font-style-complex="italic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indent="0.4923in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style:font-name-asian="Times New Roman" fo:font-weight="bold" style:font-weight-asian="bold" style:font-weight-complex="bold"/>
    </style:style>
    <style:style style:name="T399" style:parent-style-name="DefaultParagraphFont" style:family="text">
      <style:text-properties style:font-name-asian="Times New Roman" style:font-weight-complex="bold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name-asian="Times New Roman"/>
    </style:style>
    <style:style style:name="T4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05" style:parent-style-name="DefaultParagraphFont" style:family="text">
      <style:text-properties style:font-name-asian="Times New Roman"/>
    </style:style>
    <style:style style:name="T4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09" style:parent-style-name="DefaultParagraphFont" style:family="text">
      <style:text-properties style:font-name-asian="Times New Roman"/>
    </style:style>
    <style:style style:name="T4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4" style:parent-style-name="DefaultParagraphFont" style:family="text">
      <style:text-properties style:font-name-asian="Times New Roman"/>
    </style:style>
    <style:style style:name="T4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26" style:parent-style-name="Normal" style:family="paragraph">
      <style:text-properties style:font-name-asian="Times New Roman" fo:font-style="italic" style:font-style-asian="italic"/>
    </style:style>
    <style:style style:name="T427" style:parent-style-name="DefaultParagraphFont" style:family="text">
      <style:text-properties style:font-name-asian="Times New Roman" fo:font-style="italic" style:font-style-asian="italic"/>
    </style:style>
    <style:style style:name="T428" style:parent-style-name="DefaultParagraphFont" style:family="text">
      <style:text-properties style:font-name-asian="Times New Roman" fo:font-style="italic" style:font-style-asian="italic"/>
    </style:style>
    <style:style style:name="T429" style:parent-style-name="DefaultParagraphFont" style:family="text">
      <style:text-properties style:font-name-asian="Times New Roman" fo:font-style="italic" style:font-style-asian="italic"/>
    </style:style>
    <style:style style:name="T430" style:parent-style-name="DefaultParagraphFont" style:family="text">
      <style:text-properties style:font-name-asian="Times New Roman" fo:font-style="italic" style:font-style-asian="italic"/>
    </style:style>
    <style:style style:name="T431" style:parent-style-name="DefaultParagraphFont" style:family="text">
      <style:text-properties style:font-name-asian="Times New Roman" fo:font-style="italic" style:font-style-asian="italic"/>
    </style:style>
    <style:style style:name="P432" style:parent-style-name="Normal" style:family="paragraph">
      <style:text-properties style:font-name-asian="Times New Roman"/>
    </style:style>
    <style:style style:name="P433" style:parent-style-name="Normal" style:family="paragraph">
      <style:text-properties style:font-name-asian="Times New Roman"/>
    </style:style>
    <style:style style:name="P434" style:parent-style-name="Normal" style:family="paragraph">
      <style:text-properties style:font-name-asian="Times New Roman"/>
    </style:style>
    <style:style style:name="P435" style:parent-style-name="Normal" style:family="paragraph">
      <style:text-properties style:font-name-asian="Times New Roman"/>
    </style:style>
    <style:style style:name="P436" style:parent-style-name="Normal" style:family="paragraph">
      <style:text-properties style:font-name-asian="Times New Roman"/>
    </style:style>
    <style:style style:name="P437" style:parent-style-name="Normal" style:family="paragraph">
      <style:paragraph-properties fo:text-align="center"/>
      <style:text-properties style:font-style-complex="italic"/>
    </style:style>
    <style:style style:name="P438" style:parent-style-name="Normal" style:family="paragraph">
      <style:paragraph-properties fo:text-align="center" fo:text-indent="0in"/>
    </style:style>
    <style:style style:name="T439" style:parent-style-name="DefaultParagraphFont" style:family="text">
      <style:text-properties style:font-style-complex="italic"/>
    </style:style>
    <style:style style:name="T440" style:parent-style-name="DefaultParagraphFont" style:family="text">
      <style:text-properties style:font-style-complex="italic"/>
    </style:style>
    <style:style style:name="T441" style:parent-style-name="DefaultParagraphFont" style:family="text">
      <style:text-properties style:font-style-complex="italic"/>
    </style:style>
    <style:style style:name="T442" style:parent-style-name="DefaultParagraphFont" style:family="text">
      <style:text-properties style:font-style-complex="italic"/>
    </style:style>
    <style:style style:name="T443" style:parent-style-name="DefaultParagraphFont" style:family="text">
      <style:text-properties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style:font-style-complex="italic"/>
    </style:style>
    <style:style style:name="P450" style:parent-style-name="Normal" style:family="paragraph">
      <style:paragraph-properties fo:text-align="center" fo:text-indent="0in"/>
      <style:text-properties style:font-name-asian="Times New Roman"/>
    </style:style>
    <style:style style:name="P451" style:parent-style-name="Normal" style:family="paragraph">
      <style:paragraph-properties fo:text-align="center" fo:text-indent="0in"/>
      <style:text-properties style:font-name-asian="Times New Roman"/>
    </style:style>
    <style:style style:name="P452" style:parent-style-name="Normal" style:family="paragraph">
      <style:paragraph-properties fo:text-align="center" fo:text-indent="0in"/>
    </style:style>
    <style:style style:name="T453" style:parent-style-name="DefaultParagraphFont" style:family="text">
      <style:text-properties style:font-name-asian="Times New Roman"/>
    </style:style>
    <style:style style:name="T4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59" style:parent-style-name="Normal" style:family="paragraph">
      <style:text-properties style:font-name-asian="Times New Roman"/>
    </style:style>
    <style:style style:name="P460" style:parent-style-name="Normal" style:family="paragraph">
      <style:text-properties style:font-name-asian="Times New Roman"/>
    </style:style>
    <style:style style:name="P461" style:parent-style-name="Normal" style:family="paragraph">
      <style:text-properties style:font-name-asian="Times New Roman"/>
    </style:style>
    <style:style style:name="P46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463" style:parent-style-name="Normal" style:family="paragraph">
      <style:paragraph-properties fo:text-indent="0in"/>
      <style:text-properties style:font-name-asian="Times New Roman"/>
    </style:style>
    <style:style style:name="P464" style:parent-style-name="Normal" style:family="paragraph">
      <style:paragraph-properties fo:text-indent="0in"/>
      <style:text-properties style:font-name-asian="Times New Roman"/>
    </style:style>
    <style:style style:name="P465" style:parent-style-name="Normal" style:family="paragraph">
      <style:paragraph-properties fo:text-indent="0in"/>
      <style:text-properties style:font-name-asian="Times New Roman"/>
    </style:style>
    <style:style style:name="P46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467" style:parent-style-name="Normal" style:family="paragraph">
      <style:paragraph-properties fo:text-indent="0in"/>
      <style:text-properties style:font-name-asian="Times New Roman"/>
    </style:style>
    <style:style style:name="P468" style:parent-style-name="Normal" style:family="paragraph">
      <style:paragraph-properties fo:text-indent="0in"/>
      <style:text-properties style:font-name-asian="Times New Roman"/>
    </style:style>
    <style:style style:name="P469" style:parent-style-name="Normal" style:family="paragraph">
      <style:paragraph-properties fo:text-indent="0in"/>
      <style:text-properties style:font-name-asian="Times New Roman"/>
    </style:style>
    <style:style style:name="P470" style:parent-style-name="Normal" style:family="paragraph">
      <style:paragraph-properties fo:text-indent="0in"/>
      <style:text-properties style:font-name-asian="Times New Roman"/>
    </style:style>
    <style:style style:name="P471" style:parent-style-name="Normal" style:family="paragraph">
      <style:paragraph-properties fo:text-indent="0in"/>
      <style:text-properties style:font-name-asian="Times New Roman"/>
    </style:style>
    <style:style style:name="P472" style:parent-style-name="Normal" style:family="paragraph">
      <style:paragraph-properties fo:text-indent="0in"/>
      <style:text-properties style:font-name-asian="Times New Roman"/>
    </style:style>
    <style:style style:name="P473" style:parent-style-name="Normal" style:family="paragraph">
      <style:paragraph-properties fo:text-indent="0in"/>
      <style:text-properties style:font-name-asian="Times New Roman"/>
    </style:style>
    <style:style style:name="P474" style:parent-style-name="Normal" style:family="paragraph">
      <style:paragraph-properties fo:text-indent="0in"/>
      <style:text-properties style:font-name-asian="Times New Roman"/>
    </style:style>
    <style:style style:name="P475" style:parent-style-name="Normal" style:family="paragraph">
      <style:paragraph-properties fo:text-indent="0in"/>
      <style:text-properties style:font-name-asian="Times New Roman"/>
    </style:style>
    <style:style style:name="P476" style:parent-style-name="Normal" style:family="paragraph">
      <style:paragraph-properties fo:text-indent="0in"/>
      <style:text-properties style:font-name-asian="Times New Roman"/>
    </style:style>
    <style:style style:name="P477" style:parent-style-name="Normal" style:family="paragraph">
      <style:paragraph-properties fo:text-indent="0in"/>
      <style:text-properties style:font-name-asian="Times New Roman"/>
    </style:style>
    <style:style style:name="P478" style:parent-style-name="Normal" style:family="paragraph">
      <style:paragraph-properties fo:text-indent="0in"/>
      <style:text-properties style:font-name-asian="Times New Roman"/>
    </style:style>
    <style:style style:name="P479" style:parent-style-name="Normal" style:family="paragraph">
      <style:paragraph-properties fo:text-indent="0in"/>
      <style:text-properties style:font-name-asian="Times New Roman"/>
    </style:style>
    <style:style style:name="P480" style:parent-style-name="Normal" style:family="paragraph">
      <style:paragraph-properties fo:text-indent="0in"/>
      <style:text-properties style:font-name-asian="Times New Roman"/>
    </style:style>
    <style:style style:name="P481" style:parent-style-name="Normal" style:family="paragraph">
      <style:paragraph-properties fo:text-indent="0in"/>
      <style:text-properties style:font-name-asian="Times New Roman"/>
    </style:style>
    <style:style style:name="P482" style:parent-style-name="Normal" style:family="paragraph">
      <style:paragraph-properties fo:text-indent="0in"/>
      <style:text-properties style:font-name-asian="Times New Roman"/>
    </style:style>
    <style:style style:name="P483" style:parent-style-name="Normal" style:family="paragraph">
      <style:paragraph-properties fo:text-indent="0in"/>
      <style:text-properties style:font-name-asian="Times New Roman"/>
    </style:style>
    <style:style style:name="P484" style:parent-style-name="Normal" style:family="paragraph">
      <style:paragraph-properties fo:text-indent="0in"/>
      <style:text-properties style:font-name-asian="Times New Roman"/>
    </style:style>
    <style:style style:name="P48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8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8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8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89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490" style:parent-style-name="DefaultParagraphFont" style:family="text">
      <style:text-properties style:font-name-asian="Times New Roman" style:font-size-complex="12pt"/>
    </style:style>
    <style:style style:name="T491" style:parent-style-name="DefaultParagraphFont" style:family="text">
      <style:text-properties style:font-name-asian="Times New Roman" style:font-size-complex="12pt"/>
    </style:style>
    <style:style style:name="T492" style:parent-style-name="DefaultParagraphFont" style:family="text">
      <style:text-properties style:font-name-asian="Times New Roman" style:font-size-complex="12pt"/>
    </style:style>
    <style:style style:name="T493" style:parent-style-name="DefaultParagraphFont" style:family="text">
      <style:text-properties style:font-name-asian="Times New Roman" fo:text-transform="uppercase" style:font-size-complex="12pt"/>
    </style:style>
    <style:style style:name="T494" style:parent-style-name="DefaultParagraphFont" style:family="text">
      <style:text-properties style:font-name-asian="Times New Roman" style:font-size-complex="12pt"/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POSĖDŽIO PROTOKOLAS</text:p>
      <text:p text:style-name="P12"/>
      <text:p text:style-name="P13"><text:span text:style-name="T14">20</text:span><text:span text:style-name="T15">1</text:span><text:span text:style-name="T16">8</text:span><text:span text:style-name="T17">-</text:span><text:span text:style-name="T18">03</text:span><text:span text:style-name="T19">-</text:span><text:span text:style-name="T20">1</text:span><text:span text:style-name="T21">0 <text:s/></text:span><text:span text:style-name="T22">Nr. SPP-</text:span><text:span text:style-name="T23">141</text:span></text:p>
      <text:p text:style-name="P24"><text:span text:style-name="T25">Vilnius</text:span></text:p>
      <text:p text:style-name="P26"/>
      <text:p text:style-name="P27"/>
      <text:p text:style-name="Normal"><text:span text:style-name="T28">Posėdžio pirmininkas –<text:s/></text:span><text:span text:style-name="T29">Seimo Pirmininkas V. Pranckietis</text:span><text:span text:style-name="T30">.</text:span></text:p>
      <text:p text:style-name="P31"/>
      <text:p text:style-name="P32">Giedamas Lietuvos valstybės himnas</text:p>
      <text:p text:style-name="P33"/>
      <text:p text:style-name="P34"><text:span text:style-name="T35">Užsiregistravo<text:s/></text:span><text:span text:style-name="T36">108</text:span><text:span text:style-name="T37"><text:s/>Seimo nariai (</text:span><text:span text:style-name="T38">10.0</text:span><text:span text:style-name="T39">2</text:span><text:span text:style-name="T40"><text:s/>val.</text:span><text:span text:style-name="T41">)</text:span></text:p>
      <text:p text:style-name="P42"/>
      <text:p text:style-name="P43">10.03<text:s/>val.</text:p>
      <text:p text:style-name="Normal"><text:span text:style-name="T44">Seimo Pirmininko<text:s/></text:span><text:span text:style-name="T45">V. Pranckiečio</text:span><text:span text:style-name="T46"><text:s/>kalba.</text:span></text:p>
      <text:p text:style-name="P47"/>
      <text:p text:style-name="Normal"><text:span text:style-name="T48">Seimo Pirmininkas V. Pranckietis</text:span><text:span text:style-name="T49"><text:s/>perskaitė Lietuvos Respublikos Prezidentės D. Grybauskaitės sveikinimą Seimui.</text:span></text:p>
      <text:p text:style-name="P50"/>
      <text:p text:style-name="Normal"><text:span text:style-name="T51">10.0</text:span><text:span text:style-name="T52">9</text:span><text:span text:style-name="T53"><text:s/>val.</text:span></text:p>
      <text:p text:style-name="P54">Seimo narių priesaika.</text:p>
      <text:p text:style-name="P55"/>
      <text:p text:style-name="P56">Priesaikos priėmimo procedūrą paaiškino ir priesaikas<text:s/>priėmė Lietuvos Respublikos Konstitucinio Teismo Pirmininkas D. Žalimas.</text:p>
      <text:p text:style-name="P57"/>
      <text:p text:style-name="P58">Prisiekė Seimo narė O. Valiukevičiūtė.</text:p>
      <text:p text:style-name="P59"/>
      <text:p text:style-name="P60">Lietuvos Respublikos Konstitucinio Teismo Pirmininkas D. Žalimas paskelbė, kad Seimo narė O. Valiukevičiūtė<text:s/>prisiekė ir<text:s/>įgijo visas<text:s/>Tautos atstovo teises.</text:p>
      <text:p text:style-name="P61"/>
      <text:p text:style-name="P62">Prisiekė Seimo narys A. Kupčinskas.</text:p>
      <text:p text:style-name="P63"/>
      <text:p text:style-name="P64">Lietuvos Respublikos Konstitucinio Teismo Pirmininkas D. Žalimas paskelbė, kad<text:s/>Seimo narys A. Kupčinskas<text:s/>prisiekė ir<text:s/>įgijo visas<text:s/>Tautos atstovo teises.</text:p>
      <text:p text:style-name="P65"/>
      <text:p text:style-name="Normal"><text:span text:style-name="T66">Seimo Pirmininkas V. Pra</text:span><text:span text:style-name="T67">n</text:span><text:span text:style-name="T68">ckietis</text:span><text:span text:style-name="T69"><text:s/>ir<text:s/></text:span><text:span text:style-name="T70">Seimo Pirmininko pirmoji pavaduotoja R. Baškienė</text:span><text:span text:style-name="T71"><text:s/>pasveikino Seimo narius S. Šedbarą, A. Ažubalį, R. Juknevičienę ir I. Rozovą gimtadienių proga.</text:span></text:p>
      <text:p text:style-name="P72"/>
      <text:p text:style-name="P73">10.19<text:s/>val.</text:p>
      <text:p text:style-name="P74"><text:span text:style-name="T75">SVARSTYTA.</text:span><text:s/>Seniūnų sueigos patikslinta 2018 m.<text:s/>kovo 10<text:s/>d. (šeštadienio) posėdžio<text:s/>darbotvarkė.</text:p>
      <text:p text:style-name="P76">Pranešėjas –<text:s/><text:span text:style-name="T77">Seimo Pirmininkas V. Pra</text:span><text:span text:style-name="T78">n</text:span><text:span text:style-name="T79">ckietis</text:span>.</text:p>
      <text:p text:style-name="P80"><text:tab/></text:p>
      <text:p text:style-name="P81"><text:span text:style-name="T82">NUTARTA.</text:span><text:span text:style-name="T83"><text:s/></text:span>P<text:span text:style-name="T84">atvirtinti patikslintą<text:s/></text:span>2018 m.<text:s/>kovo 10<text:s/><text:span text:style-name="T85">d. (</text:span><text:span text:style-name="T86">šeštadienio</text:span><text:span text:style-name="T87">)<text:s/></text:span>posėdžio<text:span text:style-name="T88"><text:s/>darbotvarkę.<text:s/></text:span><text:span text:style-name="T89">Balsavimo rezultatai: už<text:s/></text:span>–<text:span text:style-name="T90"><text:s/></text:span><text:span text:style-name="T91">114</text:span><text:span text:style-name="T92">, prieš<text:s/></text:span>–<text:span text:style-name="T93"><text:s/></text:span><text:span text:style-name="T94">0</text:span><text:span text:style-name="T95">, susilaikė<text:s/></text:span><text:span text:style-name="T96">0</text:span>.<text:s/><text:span text:style-name="T97">(Užsiregistravo<text:s/></text:span><text:span text:style-name="T98">115</text:span><text:span text:style-name="T99"><text:s/>Seimo nari</text:span><text:span text:style-name="T100">ų</text:span><text:span text:style-name="T101"><text:s/>(10.</text:span><text:span text:style-name="T102">19</text:span><text:span text:style-name="T103"><text:s/>val.)</text:span></text:p>
      <text:p text:style-name="P104"/>
      <text:p text:style-name="P105">10.20<text:s/>val.</text:p>
      <text:p text:style-name="P106"><text:span text:style-name="T107">Informaciniai pranešimai.</text:span></text:p>
      <text:p text:style-name="P108"/>
      <text:p text:style-name="P109">Posėdžio pirmininkas paskelbė, kad 2018 m. vasario 19 d. gautas 30 Seimo narių pareiškimas dėl Lietuvos Respublikos akademinės etikos ir procedūrų kontrolieriaus Vigilijaus Sadausko atleidimo iš pareigų. Šio klausimo svarstymas<text:s/>Seimo posėdyje<text:s/>numatomas 2018 m. kovo 15 dieną.</text:p>
      <text:p text:style-name="P110"/>
      <text:p text:style-name="P111">Toliau posėdžiui pirmininkavo<text:s/>Seimo Pirmininko pirmoji pavaduotoja R. Baškienė.</text:p>
      <text:p text:style-name="P112"/>
      <text:p text:style-name="P113">Posėdžio<text:s/>pirmininkė perdavė į posėdį atvykusių Lenkijos lietuvių etninės<text:s/>kultūros<text:s/>draugijos<text:s/>atstovų ir jos<text:s/>pirmininkės A. Vaicekauskienės sveikinimus Lietuvos valstybės atkūrimo šimtmečio ir artėjančios Kovo 11-osios proga.</text:p>
      <text:p text:style-name="P114"/>
      <text:p text:style-name="P115">10.22<text:s/>val.</text:p>
      <text:p text:style-name="P116"><text:span text:style-name="T117">SVARSTYTA</text:span>.<text:s/><text:span text:style-name="T118">Seimo nutarimo<text:s/></text:span><text:span text:style-name="T119">„</text:span><text:span text:style-name="T120">Dėl Lietuvos Respublikos Seimo IV (pavasario) sesijos darbų programos</text:span><text:span text:style-name="T121">“</text:span><text:span text:style-name="T122"><text:s/>projektas</text:span><text:span text:style-name="T123"><text:s/></text:span><text:span text:style-name="T124">Nr. XIIIP-</text:span><text:span text:style-name="T125">1758<text:s/></text:span><text:span text:style-name="T126">(pateikimas)</text:span><text:span text:style-name="T127">.</text:span></text:p>
      <text:p text:style-name="Normal">Pranešėjai –<text:s/><text:span text:style-name="T128">Seimo Pirmininkas V. Pra</text:span><text:span text:style-name="T129">n</text:span><text:span text:style-name="T130">ckietis ir Ministras Pirmininkas S. Skvernelis.</text:span></text:p>
      <text:p text:style-name="P131"/>
      <text:p text:style-name="P132">Posėdžio pirmininkės pasiūlymui neriboti klausimams skirto laiko ir leisti paklausti visiems norintiems<text:s/>Seimo nariams<text:s/>pritarta bendru sutarimu.</text:p>
      <text:p text:style-name="P133"/>
      <text:p text:style-name="P134">Klausė Seimo narys<text:s/>J. Razma (į klausimą atsakė<text:s/><text:span text:style-name="T135">Ministras Pirmininkas S. Skvernelis</text:span>).</text:p>
      <text:p text:style-name="P136"/>
      <text:p text:style-name="P137">Kalbėjo Seimo narys J. Jarutis.</text:p>
      <text:p text:style-name="P138"/>
      <text:p text:style-name="Normal">Klausė Seimo nariai: K. Mažeika (į klausimą atsakė<text:s/><text:span text:style-name="T139">Ministras Pirmininkas S. Skvernelis</text:span>), G. Burokienė (į klausimą atsakė<text:s/><text:span text:style-name="T140">Ministras Pirmininkas S. Skvernelis</text:span>), G. Kindurys (į klausimą atsakė aplinkos ministras K. Navickas), A. Sysas (į klausimą atsakė<text:s/><text:span text:style-name="T141">Ministras Pirmininkas S. Skvernelis</text:span>), E. Gentvilas<text:s/>(į klausimą atsakė<text:s/><text:span text:style-name="T142">Seimo Pirmininkas V. Pranckietis),<text:s/></text:span><text:span text:style-name="T143">R. Šarknickas</text:span><text:span text:style-name="T144"><text:s/>(į klausimą atsakė socialinės apsaugos ir darbo ministras L. Kukuraitis), J. Olekas<text:s/></text:span>(į klausimą atsakė<text:s/><text:span text:style-name="T145">Ministras Pirmininkas S. Skvernelis</text:span>), A. Armonaitė (į klausimą atsakė<text:s/><text:span text:style-name="T146">Ministras Pirmininkas S. Skvernelis</text:span>).</text:p>
      <text:p text:style-name="P147"/>
      <text:p text:style-name="Normal">Kalbėjo Seimo narys K. Glaveckas.</text:p>
      <text:p text:style-name="P148"/>
      <text:p text:style-name="Normal">Klausė Seimo nariai: S. Jovaiša (į klausimą atsakė<text:s/><text:span text:style-name="T149">Ministras Pirmininkas S. Skvernelis</text:span>), L. Staniuvienė (į klausimą atsakė<text:s/><text:span text:style-name="T150">Ministras Pirmininkas S. Skvernelis</text:span>),<text:s/>E. Pupinis (į klausimą atsakė<text:s/><text:span text:style-name="T151">Ministras Pirmininkas S. Skvernelis</text:span>), K. Starkevičius (į klausimą atsakė<text:s/><text:span text:style-name="T152">Ministras Pirmininkas S. Skvernelis, atsakymą patikslino ūkio ministras V. Sinkevičius</text:span>), V. Ačienė (į klausimą atsakė<text:s/><text:span text:style-name="T153">Ministras Pirmininkas S. Skvernelis</text:span>), A. Matulas (į klausimą atsakė<text:s/><text:span text:style-name="T154">Seimo Pirmininkas V. Pranckietis</text:span>), M. Adomėnas<text:s/>(į klausimą atsakė<text:s/><text:span text:style-name="T155">Ministras Pirmininkas S. Skvernelis</text:span>), R. Juknevičienė (į klausimą atsakė<text:s/><text:span text:style-name="T156">Seimo Pirmininkas V. Pranckietis</text:span>), J. Narkevičius (į klausimą atsakė<text:s/><text:span text:style-name="T157">Ministras Pirmininkas S. Skvernelis ir<text:s/></text:span><text:span text:style-name="T158">Seimo Pirmininkas V. Pranckietis</text:span>).<text:s/></text:p>
      <text:p text:style-name="P159"/>
      <text:p text:style-name="P160">11.27<text:s/>val.</text:p>
      <text:p text:style-name="P161">Informaciniai pranešimai.</text:p>
      <text:p text:style-name="P162"/>
      <text:p text:style-name="P163">Posėdžio pirmininkė pranešė, kad nuo 2018 m. kovo 10 d. Seimo narė O. Valiukevičiūtė yra frakcijos „Tvarka ir teisingumas“ narė.</text:p>
      <text:p text:style-name="P164"/>
      <text:soft-page-break/>
      <text:p text:style-name="P165">Posėdžio pirmininkė pranešė, kad nuo 2018 m. kovo 10 d. Seimo narys A. Kupčinskas yra<text:s/>Tėvynės sąjungos-Lietuvos krikščionių demokratų frakcijos narys.</text:p>
      <text:p text:style-name="P166"/>
      <text:p text:style-name="P167">11.28<text:s/>val.</text:p>
      <text:p text:style-name="P168"><text:span text:style-name="T169">SVARSTYTA</text:span>.<text:s/><text:span text:style-name="T170">Seimo nutarimo<text:s/></text:span><text:span text:style-name="T171">„</text:span><text:span text:style-name="T172">Dėl Lietuvos Respublikos Seimo IV (pavasario) sesijos darbų programos</text:span><text:span text:style-name="T173">“</text:span><text:span text:style-name="T174"><text:s/>projektas</text:span><text:span text:style-name="T175"><text:s/></text:span><text:span text:style-name="T176">Nr. XIIIP-</text:span><text:span text:style-name="T177">1758<text:s/></text:span><text:span text:style-name="T178">(pateikimo tęsinys)</text:span><text:span text:style-name="T179">.</text:span></text:p>
      <text:p text:style-name="P180"/>
      <text:p text:style-name="P181">Dėl balsavimo motyvų kalbėjo Seimo narys<text:s/>J.<text:s/>Razma.</text:p>
      <text:p text:style-name="P182"/>
      <text:p text:style-name="P183">NUTARTA:</text:p>
      <text:p text:style-name="P184">1. Pritarti šiam projektui po pateikimo ir pradėti jo svarstymo procedūrą.<text:s/><text:span text:style-name="T185">Balsavimo rezultatai: už<text:s/></text:span>–<text:span text:style-name="T186"><text:s/></text:span><text:span text:style-name="T187">84</text:span><text:span text:style-name="T188">, prieš<text:s/></text:span>–<text:span text:style-name="T189"><text:s/></text:span><text:span text:style-name="T190">1</text:span><text:span text:style-name="T191">, susilaikė<text:s/></text:span><text:span text:style-name="T192">35</text:span>.<text:s/><text:span text:style-name="T193">(Užsiregistravo<text:s/></text:span><text:span text:style-name="T194">120</text:span><text:span text:style-name="T195"><text:s/>Seimo nari</text:span><text:span text:style-name="T196">ų</text:span><text:span text:style-name="T197"><text:s/>(1</text:span><text:span text:style-name="T198">1</text:span><text:span text:style-name="T199">.</text:span><text:span text:style-name="T200">3</text:span><text:span text:style-name="T201">0 val.)</text:span></text:p>
      <text:p text:style-name="Normal">2. Pavesti visiems komitetams apsvarstyti šį projektą.<text:s/><text:span text:style-name="T202">Pritarta bendru sutarimu.</text:span></text:p>
      <text:p text:style-name="Normal">3. Paskirti šio projekto preliminarią svarstymo Seimo posėdyje datą – 2018-03-15.<text:s/><text:span text:style-name="T203">Pritarta bendru sutarimu.</text:span></text:p>
      <text:p text:style-name="P204"><text:tab/></text:p>
      <text:p text:style-name="P205">11.31 val.</text:p>
      <text:p text:style-name="P206"><text:span text:style-name="T207">SVARSTYTA.</text:span><text:s/>Seimo savaitės (2018-03-12–2018-03-16) – 2018 m. kovo 13 d. (antradienio) ir 15 d. (ketvirtadienio) posėdžių darbotvarkė.</text:p>
      <text:p text:style-name="P208">Pranešėjas –<text:s/><text:span text:style-name="T209">Seimo Pirmininkas V. Pra</text:span><text:span text:style-name="T210">n</text:span><text:span text:style-name="T211">ckietis</text:span>.</text:p>
      <text:p text:style-name="P212"><text:tab/></text:p>
      <text:p text:style-name="Normal">Klausė Seimo nariai: S. Jovaiša, J. Liesys, A. Dumbrava, J. Razma.</text:p>
      <text:p text:style-name="P213"/>
      <text:p text:style-name="P214"><text:span text:style-name="T215">NUTARTA.</text:span><text:span text:style-name="T216"><text:s text:c="2"/></text:span><text:span text:style-name="T217">Patvirtinti Seimo savaitės<text:s/></text:span>(2018-03-12–2018-03-16)<text:s/><text:span text:style-name="T218">–</text:span><text:s/>2018 m. kovo 13<text:s/><text:span text:style-name="T219">d. (antradienio) ir 15</text:span><text:s/>d. (ketvirtadienio) posėdžių darbotvarkę.<text:s/><text:span text:style-name="T220">Pritarta bendru sutarimu.</text:span></text:p>
      <text:p text:style-name="P221"/>
      <text:p text:style-name="P222">11.38<text:s/>val.</text:p>
      <text:p text:style-name="P223"><text:span text:style-name="T224">Informaciniai pranešimai.</text:span></text:p>
      <text:p text:style-name="P225"/>
      <text:p text:style-name="Normal"><text:span text:style-name="T226">NUTARTA.</text:span><text:span text:style-name="T227"><text:s/>Patvirtinti tokią naują balsų skaičiavimo grupę</text:span><text:span text:style-name="T228">, kuri dirbs nuo 2018-0</text:span><text:span text:style-name="T229">3</text:span><text:span text:style-name="T230">-</text:span><text:span text:style-name="T231">1</text:span><text:span text:style-name="T232">0 iki 2018-0</text:span><text:span text:style-name="T233">4</text:span><text:span text:style-name="T234">-</text:span><text:span text:style-name="T235">1</text:span><text:span text:style-name="T236">0</text:span><text:span text:style-name="T237">:</text:span></text:p>
      <text:p text:style-name="P238"><text:span text:style-name="T239">R. Andrikis<text:s/></text:span><text:span text:style-name="T240">(</text:span><text:span text:style-name="T241">frakcija „Tvarka ir teisingumas“</text:span><text:span text:style-name="T242">);</text:span></text:p>
      <text:p text:style-name="Normal"><text:span text:style-name="T243">A.</text:span> Butkevičius<text:s/><text:span text:style-name="T244">(Lietuvos socialdemokratų darbo</text:span><text:span text:style-name="T245"><text:s/></text:span><text:span text:style-name="T246">frakcija);</text:span></text:p>
      <text:p text:style-name="Normal"><text:span text:style-name="T247">A. Gelūnas<text:s/></text:span><text:span text:style-name="T248">(</text:span><text:span text:style-name="T249">Liberalų sąjūdžio frakcij</text:span><text:span text:style-name="T250">a);</text:span></text:p>
      <text:p text:style-name="Normal"><text:span text:style-name="T251">A. Kubilius<text:s/></text:span><text:span text:style-name="T252">(</text:span><text:span text:style-name="T253">Tėvynės sąjungos-Lietuvos krikščionių demokratų frakcij</text:span><text:span text:style-name="T254">a)</text:span><text:span text:style-name="T255">;</text:span></text:p>
      <text:p text:style-name="P256">M. Mackevičius<text:s/>(Lietuvos lenkų rinkimų akcijos-Krikščioniškų šeimų sąjungos frakcija);</text:p>
      <text:p text:style-name="Normal"><text:span text:style-name="T257">R. Popovienė<text:s/></text:span><text:span text:style-name="T258">(Lietuvos socialdemokratų partijos frakcij</text:span><text:span text:style-name="T259">a);</text:span></text:p>
      <text:p text:style-name="P260">G. Steponavičius (Mišri Seimo narių grupė);</text:p>
      <text:p text:style-name="P261">S. Tumėnas (Lietuvos valstiečių ir žaliųjų sąjungos frakcija).</text:p>
      <text:p text:style-name="Normal"><text:span text:style-name="T262">Pritarta bendru sutarimu.</text:span><text:s/></text:p>
      <text:p text:style-name="P263"/>
      <text:p text:style-name="P264"><text:span text:style-name="T265">Toliau posėdžiui pirmininkavo</text:span><text:span text:style-name="T266"><text:s/></text:span><text:span text:style-name="T267">Seimo Pirmininkas V. Pranckietis</text:span><text:span text:style-name="T268">.</text:span></text:p>
      <text:p text:style-name="P269"/>
      <text:p text:style-name="P270">11.39<text:s/>val.</text:p>
      <text:p text:style-name="P271"><text:span text:style-name="T272">SVARSTYTA</text:span>.<text:s/><text:span text:style-name="T273">Seimo nutarimo „Dėl Lietuvos Respublikos Seimo 2016 m. lapkričio 15 d. nutarimo Nr. XIII-8 „Dėl Lietuvos Respublikos Seimo seniūnų sueigos sudarymo“ pakeitimo“ projektas</text:span><text:span text:style-name="T274"><text:s/></text:span><text:span text:style-name="T275">Nr. XIIIP-</text:span><text:span text:style-name="T276">1581<text:s/></text:span><text:span text:style-name="T277">(pateikimas, svarstymas ir priėmimas)</text:span><text:span text:style-name="T278">.</text:span></text:p>
      <text:p text:style-name="P279">Pranešėja –<text:s/>Seimo Pirmininko pirmoji pavaduotoja R. Baškienė.</text:p>
      <text:p text:style-name="P280"/>
      <text:p text:style-name="P281">NUTARTA.<text:s/><text:span text:style-name="T282">Pritarti šiam projektui po pateikimo.<text:s/></text:span><text:span text:style-name="T283">Pritarta bendru sutarimu.</text:span></text:p>
      <text:p text:style-name="P284"><text:tab/></text:p>
      <text:soft-page-break/>
      <text:p text:style-name="P285">NUTARTA.<text:s/><text:span text:style-name="T286">Pritarti šiam projektui po svarstymo Seimo posėdyje.<text:s/></text:span><text:span text:style-name="T287">Pritarta bendru sutarimu.</text:span></text:p>
      <text:p text:style-name="P288"/>
      <text:p text:style-name="P289"><text:span text:style-name="T290">Posėdžio</text:span><text:span text:style-name="T291"><text:s/>pirmininko pasiūlymui pradėti priėmimo procedūrą pritarta bendru sutarimu.<text:s/></text:span></text:p>
      <text:p text:style-name="P292"/>
      <text:p text:style-name="P293"><text:span text:style-name="T294">NUTARTA. </text:span><text:span text:style-name="T295">Priimti<text:s/></text:span><text:span text:style-name="T296">Seimo nutarim</text:span><text:span text:style-name="T297">ą</text:span><text:span text:style-name="T298"><text:s/>„Dėl Lietuvos Respublikos Seimo 2016 m. lapkričio 15 d. nutarimo Nr. XIII-8 „Dėl Lietuvos Respublikos Seimo seniūnų sueigos sudarymo“ pakeitimo“</text:span><text:span text:style-name="T299">.<text:s/></text:span><text:span text:style-name="T300">Balsavimo rezultatai: už<text:s/></text:span><text:span text:style-name="T301">–</text:span><text:span text:style-name="T302"><text:s/></text:span><text:span text:style-name="T303">115</text:span><text:span text:style-name="T304">, prieš<text:s/></text:span><text:span text:style-name="T305">–</text:span><text:span text:style-name="T306"><text:s/></text:span><text:span text:style-name="T307">0</text:span><text:span text:style-name="T308">, susilaikė<text:s/></text:span><text:span text:style-name="T309">1</text:span><text:span text:style-name="T310">.<text:s/></text:span><text:span text:style-name="T311">(Užsiregistravo<text:s/></text:span><text:span text:style-name="T312">116</text:span><text:span text:style-name="T313"><text:s/>Seimo nari</text:span><text:span text:style-name="T314">ų</text:span><text:span text:style-name="T315"><text:s/>(1</text:span><text:span text:style-name="T316">1</text:span><text:span text:style-name="T317">.</text:span><text:span text:style-name="T318">4</text:span><text:span text:style-name="T319">0 val.)</text:span></text:p>
      <text:p text:style-name="P320"/>
      <text:p text:style-name="P321">11.40 val.</text:p>
      <text:p text:style-name="P322"><text:span text:style-name="T323">SVARSTYTA</text:span>.<text:s/><text:span text:style-name="T324">Seimo nutarimo „Dėl Lietuvos Respublikos Seimo 2016 m. lapkričio 16 d. nutarimo Nr. XIII-13 „Dėl Lietuvos Respublikos Seimo komitetų narių skaičiaus“ pakeitimo“ projektas</text:span><text:span text:style-name="T325"><text:s/></text:span><text:span text:style-name="T326">Nr. XIIIP-</text:span><text:span text:style-name="T327">1765</text:span><text:span text:style-name="T328"><text:s/></text:span><text:span text:style-name="T329">(pateikimas, svarstymas ir priėmimas)</text:span><text:span text:style-name="T330">.</text:span></text:p>
      <text:p text:style-name="P331">Pranešėja –<text:s/>Seimo Pirmininko pirmoji pavaduotoja R. Baškienė.</text:p>
      <text:p text:style-name="P332"/>
      <text:p text:style-name="P333">NUTARTA.<text:s/><text:span text:style-name="T334">Pritarti šiam projektui po pateikimo.<text:s/></text:span><text:span text:style-name="T335">Pritarta bendru sutarimu.</text:span></text:p>
      <text:p text:style-name="P336"><text:tab/></text:p>
      <text:p text:style-name="P337">NUTARTA.<text:s/><text:span text:style-name="T338">Pritarti šiam projektui po svarstymo Seimo posėdyje.<text:s/></text:span><text:span text:style-name="T339">Pritarta bendru sutarimu.</text:span></text:p>
      <text:p text:style-name="P340"/>
      <text:p text:style-name="P341"><text:span text:style-name="T342">Posėdžio</text:span><text:span text:style-name="T343"><text:s/>pirmininko pasiūlymui pradėti priėmimo procedūrą pritarta bendru sutarimu.<text:s/></text:span></text:p>
      <text:p text:style-name="P344"/>
      <text:p text:style-name="P345"><text:span text:style-name="T346">NUTARTA. </text:span><text:span text:style-name="T347">Priimti<text:s/></text:span><text:span text:style-name="T348">Seimo nutarim</text:span><text:span text:style-name="T349">ą</text:span><text:span text:style-name="T350"><text:s/>„Dėl Lietuvos Respublikos Seimo 2016 m. lapkričio 16 d. nutarimo Nr. XIII-13 „Dėl Lietuvos Respublikos Seimo komitetų narių skaičiaus“ pakeitimo“</text:span><text:span text:style-name="T351">.<text:s/></text:span><text:span text:style-name="T352">Balsavimo rezultatai: už<text:s/></text:span><text:span text:style-name="T353">–</text:span><text:span text:style-name="T354"><text:s/></text:span><text:span text:style-name="T355">107</text:span><text:span text:style-name="T356">, prieš<text:s/></text:span><text:span text:style-name="T357">–</text:span><text:span text:style-name="T358"><text:s/></text:span><text:span text:style-name="T359">0</text:span><text:span text:style-name="T360">, susilaikė<text:s/></text:span><text:span text:style-name="T361">1</text:span><text:span text:style-name="T362">.<text:s/></text:span><text:span text:style-name="T363">(Užsiregistravo<text:s/></text:span><text:span text:style-name="T364">109</text:span><text:span text:style-name="T365"><text:s/>Seimo nariai (1</text:span><text:span text:style-name="T366">1</text:span><text:span text:style-name="T367">.</text:span><text:span text:style-name="T368">42</text:span><text:span text:style-name="T369"><text:s/>val.)</text:span></text:p>
      <text:p text:style-name="P370"/>
      <text:p text:style-name="P371">11.43<text:s/>val.</text:p>
      <text:p text:style-name="P372"><text:span text:style-name="T373">SVARSTYTA</text:span>.<text:s/><text:span text:style-name="T374">Seimo nutarimo „Dėl Lietuvos Respublikos Seimo 2016 m. lapkričio 16 d. nutarimo Nr. XIII-14 „Dėl Lietuvos Respublikos Seimo komitetų sudėties patvirtinimo“ pakeitimo“ projektas</text:span><text:span text:style-name="T375"><text:s/></text:span><text:span text:style-name="T376">Nr. XIIIP-</text:span><text:span text:style-name="T377">1766</text:span><text:span text:style-name="T378"><text:s/></text:span><text:span text:style-name="T379">(pateikimas, svarstymas ir priėmimas)</text:span><text:span text:style-name="T380">.</text:span></text:p>
      <text:p text:style-name="P381">Pranešėja –<text:s/>Seimo Pirmininko pirmoji pavaduotoja R. Baškienė.</text:p>
      <text:p text:style-name="P382"/>
      <text:p text:style-name="P383">NUTARTA.<text:s/><text:span text:style-name="T384">Pritarti šiam projektui po pateikimo.<text:s/></text:span><text:span text:style-name="T385">Pritarta bendru sutarimu.</text:span></text:p>
      <text:p text:style-name="P386"><text:tab/></text:p>
      <text:p text:style-name="P387">NUTARTA.<text:s/><text:span text:style-name="T388">Pritarti šiam projektui po svarstymo Seimo posėdyje.<text:s/></text:span><text:span text:style-name="T389">Pritarta bendru sutarimu.</text:span></text:p>
      <text:p text:style-name="P390"/>
      <text:p text:style-name="P391"><text:span text:style-name="T392">Posėdžio</text:span><text:span text:style-name="T393"><text:s/>pirmininko pasiūlymui pradėti priėmimo procedūrą pritarta bendru sutarimu.<text:s/></text:span></text:p>
      <text:p text:style-name="P394"/>
      <text:p text:style-name="P395">1–3<text:s/>straipsniai priimti bendru sutarimu.</text:p>
      <text:p text:style-name="P396"/>
      <text:p text:style-name="P397"><text:span text:style-name="T398">NUTARTA. </text:span><text:span text:style-name="T399">Priimti<text:s/></text:span><text:span text:style-name="T400">Seimo nutarim</text:span><text:span text:style-name="T401">ą</text:span><text:span text:style-name="T402"><text:s/>„Dėl Lietuvos Respublikos Seimo 2016 m. lapkričio 16 d. nutarimo Nr. XIII-14 „Dėl Lietuvos Respublikos Seimo komitetų sudėties patvirtinimo“ pakeitimo“</text:span><text:span text:style-name="T403">.<text:s/></text:span><text:span text:style-name="T404">Balsavimo rezultatai: už<text:s/></text:span><text:span text:style-name="T405">–</text:span><text:span text:style-name="T406"><text:s/></text:span><text:span text:style-name="T407">107</text:span><text:span text:style-name="T408">, prieš<text:s/></text:span><text:span text:style-name="T409">–</text:span><text:span text:style-name="T410"><text:s/></text:span><text:span text:style-name="T411">0</text:span><text:span text:style-name="T412">, susilaikė<text:s/></text:span><text:span text:style-name="T413">0</text:span><text:span text:style-name="T414">.<text:s/></text:span><text:span text:style-name="T415">(Užsiregistravo<text:s/></text:span><text:span text:style-name="T416">107</text:span><text:span text:style-name="T417"><text:s/>Seimo nariai (1</text:span><text:span text:style-name="T418">1</text:span><text:span text:style-name="T419">.</text:span><text:span text:style-name="T420">44</text:span><text:span text:style-name="T421"><text:s/>val.)</text:span></text:p>
      <text:p text:style-name="Normal"/>
      <text:p text:style-name="P422"><text:span text:style-name="T423">Dėl posėdžio vedimo tvarkos kalbėjo Seimo nariai:</text:span><text:span text:style-name="T424"><text:s/>J. Narkevičius, V. Bukauskas.<text:s/></text:span></text:p>
      <text:p text:style-name="P425"/>
      <text:p text:style-name="P426"/>
      <text:soft-page-break/>
      <text:p text:style-name="Normal"><text:span text:style-name="T427">1</text:span><text:span text:style-name="T428">1</text:span><text:span text:style-name="T429">.</text:span><text:span text:style-name="T430">47</text:span><text:span text:style-name="T431"><text:s/>val.</text:span></text:p>
      <text:p text:style-name="P432">Seimo narių pareiškimai.</text:p>
      <text:p text:style-name="P433"/>
      <text:p text:style-name="P434">Seimo narys J. Olekas perskaitė pareiškimą.</text:p>
      <text:p text:style-name="P435"/>
      <text:p text:style-name="P436">Seimo narys<text:s/>R. Šarknickas<text:s/>perskaitė pareiškimą.</text:p>
      <text:p text:style-name="P437"/>
      <text:p text:style-name="P438"><text:span text:style-name="T439">Užsiregistravo<text:s/></text:span><text:span text:style-name="T440">101</text:span><text:span text:style-name="T441"><text:s/>Seimo nar</text:span><text:span text:style-name="T442">ys</text:span><text:span text:style-name="T443"><text:s/>(</text:span><text:span text:style-name="T444">1</text:span><text:span text:style-name="T445">1</text:span><text:span text:style-name="T446">.</text:span><text:span text:style-name="T447">52</text:span><text:span text:style-name="T448"><text:s/>val.</text:span><text:span text:style-name="T449">)</text:span></text:p>
      <text:p text:style-name="P450"/>
      <text:p text:style-name="P451">Posėdis baigtas</text:p>
      <text:p text:style-name="P452"><text:span text:style-name="T453"><text:s/></text:span><text:span text:style-name="T454">(1</text:span><text:span text:style-name="T455">1</text:span><text:span text:style-name="T456">.</text:span><text:span text:style-name="T457">53</text:span><text:span text:style-name="T458"><text:s/>val.)</text:span></text:p>
      <text:p text:style-name="P459"/>
      <text:p text:style-name="P460"/>
      <text:p text:style-name="P461"/>
      <text:p text:style-name="P462">Seimo Pirmininkas<text:tab/>Viktoras Pranckietis<text:s/></text:p>
      <text:p text:style-name="P463"/>
      <text:p text:style-name="P464"/>
      <text:p text:style-name="P465"/>
      <text:p text:style-name="P466">Seimo Pirmininko pirmoji<text:s/>pavaduotoja<text:tab/>Rima Baškienė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>Protokolą rašė</text:p>
      <text:p text:style-name="P487">Dokumentų departamento</text:p>
      <text:p text:style-name="P488">Stenogramų skyriaus</text:p>
      <text:p text:style-name="P489"><text:span text:style-name="T490">vyr</text:span><text:span text:style-name="T491">iausioji</text:span><text:span text:style-name="T492"><text:s/>specialistė</text:span><text:span text:style-name="T493"><text:tab/></text:span><text:span text:style-name="T494">Rasa Smalinskaitė</text:span></text:p>
      <text:p text:style-name="Normal"/>
      <text:p text:style-name="Normal"/>
      <text:p text:style-name="P495"/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5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3-12T08:30:00Z</meta:creation-date>
    <dc:date>2018-03-12T08:30:00Z</dc:date>
    <meta:template xlink:href="trumpiniai.dotm" xlink:type="simple"/>
    <meta:editing-cycles>2</meta:editing-cycles>
    <meta:editing-duration>PT0S</meta:editing-duration>
    <meta:document-statistic meta:page-count="5" meta:paragraph-count="251" meta:word-count="1273" meta:character-count="8813" meta:row-count="389" meta:non-whitespace-character-count="7791"/>
  </office:meta>
</office:document-meta>
</file>