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916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fo:language="pl" fo:country="PL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4923i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ListParagraph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4923in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4923in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4923in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4923i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 fo:text-indent="0.4923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CIVILINIO KODEKSO<text:s/></text:span><text:span text:style-name="T7">PAPILDYMO<text:s/></text:span><text:bookmark-start text:name="_Hlk52911870"/><text:span text:style-name="T8">6.716</text:span><text:span text:style-name="T9">1</text:span><text:span text:style-name="T10"><text:s/></text:span><text:bookmark-end text:name="_Hlk52911870"/><text:span text:style-name="T11">STRAIPSNIU</text:span></text:p>
      <text:p text:style-name="P12"><text:span text:style-name="T13">ĮSTATYMO</text:span><text:span text:style-name="T14"><text:s/></text:span><text:span text:style-name="T15">PROJEKTO</text:span></text:p>
      <text:p text:style-name="P16">AIŠKINAMASIS RAŠTAS</text:p>
      <text:p text:style-name="P17"/>
      <text:p text:style-name="P18">1.<text:s/>Įstatymų projektų<text:s/>rengimą paskatinusios priežastys,<text:s/>projektų<text:s/>tikslai ir uždaviniai.</text:p>
      <text:p text:style-name="P19">Lietuvoje<text:s/>sparčiai vyksta<text:s/>skaitmenizacija<text:s/>ir<text:s/>populiarėja<text:s/>interneto<text:s/>(elektroninių)<text:s/>platformos<text:s/>(programos),<text:s/>per kurias yra<text:s/>teikiamos apmokamos<text:s/>tarpininkavimo paslaugos<text:s/>įvairiose<text:s/>veiklos srityse<text:s/>dirbantiems<text:s/>paslaugų teikėjams<text:s/>(pavyzdžiui,<text:s/>maisto pristatymo<text:s/>kurjeriams<text:s/>ar pavėžėjimo paslaugas teikiantiems<text:s/>asmenims). Žmonės nėra įdarbinami tose platformose, tačiau<text:s/>jiems<text:s/>suteikdami<text:s/>prieigą<text:s/>per elektroninę platformą (programą) priimti<text:s/>ir valdyti<text:s/>užsakymus<text:s/>iš<text:s/>įvairių<text:s/>asmenų.<text:s/>Pastaruoju metu tokių santykių modelis tampa vis populiaresnis.<text:s/>Jau kurį laiką ES šalyse ir 2020<text:s/>m.<text:s/>vasarą Lietuvoje<text:s/>kilo paslaugų teikėjų nepasitenkinimas<text:s/>kai kurių<text:s/>elektroninių platformų (programų) valdytojų veiksmais<text:s/>kada<text:s/>vienašališkai<text:s/>pakeičiami<text:s/>įkainiai<text:s/>ir kitos „darbo“ sąlygos. Analizuojant situaciją, paaiškėjo,<text:s/>kad<text:s/>tokių paslaugų teikimui<text:s/>nėra tinkamo teisinio reguliavimo.<text:s/>Tokio pobūdžio santykiai atitinka<text:s/>teisinius<text:s/>paslaugų teikimo santykius, kuriems<text:s/>galioja<text:s/>Lietuvos Respublikos civilinio kodekso XXXV skyriaus „Atlygintinų paslaugų teikimas“ bendrosios nuostatos. Jos<text:s/>nenustato prievolės<text:s/>tokius santykius apibrėžti raštiškai, todėl<text:s/>esant tokioms aplinkybėms,<text:s/>elektroninių platformų valdytojai gali<text:s/>savaip interpretuoti ir<text:s/>vienašališkai keisti paslaugų teikimo įkainius<text:s/>bei<text:s/>kitas sąlygas.</text:p>
      <text:p text:style-name="P20">Teisės požiūriu<text:s/>kurjeriu veikla<text:s/>nėra<text:s/>nei<text:s/>darbas, nei paslaugos teikimas platformai. Tad<text:s/>įvairias paslaugas savo fiziniu ir protiniu darbu teikiantys žmonės, klusniai vykdantys programėlės nurodymus, iš viso neturi<text:s/>aiškaus<text:s/>teisinio santykio su tos platformos savininkais, nors jų veiklai platforma turi neproporcingai didelį poveikį.</text:p>
      <text:p text:style-name="P21"><text:span text:style-name="T22">Siekiant, kad būtų<text:s/></text:span><text:span text:style-name="T23">pradėta rimta politinė diskusija dėl tokių santykių reglamentavimo</text:span><text:span text:style-name="T24"><text:s/>bei apsaugoti</text:span><text:span text:style-name="T25"><text:s/>kurjerius</text:span><text:span text:style-name="T26"><text:s/>nuo vienašališko</text:span><text:span text:style-name="T27"><text:s/>paslaugų teikimo sąlygų pakeitim</text:span><text:span text:style-name="T28">o<text:s/></text:span><text:span text:style-name="T29">teik</text:span><text:span text:style-name="T30">iamas</text:span><text:span text:style-name="T31"><text:s/></text:span><text:span text:style-name="T32">Lietuvos Respublikos civilinio kodekso papildymo 6.716</text:span><text:span text:style-name="T33">1</text:span><text:span text:style-name="T34"><text:s/>straipsniu</text:span><text:span text:style-name="T35"><text:s/>įstatymo projektas</text:span><text:span text:style-name="T36">.</text:span></text:p>
      <text:p text:style-name="P37"/>
      <text:p text:style-name="P38"><text:span text:style-name="T39">2.<text:s/></text:span><text:span text:style-name="T40">Įstatymų<text:s/></text:span><text:span text:style-name="T41">projektų<text:s/></text:span><text:span text:style-name="T42">iniciatoriai (institucija, asmenys ar piliečių įgalioti atstovai) ir rengėjai.</text:span></text:p>
      <text:p text:style-name="P43">Lietuvos Respublikos Seimo narys Tomas Tomilinas.</text:p>
      <text:p text:style-name="P44"/>
      <text:p text:style-name="P45"><text:span text:style-name="T46">3.</text:span><text:span text:style-name="T47"><text:s/></text:span><text:span text:style-name="T48">Kaip šiuo metu yra reguliuojami<text:s/></text:span><text:span text:style-name="T49">įstatymų projektuose<text:s/></text:span><text:span text:style-name="T50">aptarti teisiniai santykiai.</text:span></text:p>
      <text:p text:style-name="P51">Šiuo metu<text:s/>konkrečių teisės aktų,<text:s/>reguliuojančių aptartus santykius,<text:s/>nėra.</text:p>
      <text:p text:style-name="P52"/>
      <text:p text:style-name="P53"><text:span text:style-name="T54">4.<text:s/></text:span><text:span text:style-name="T55">Kokios siūlomos naujos teisinio reguliavimo nuostatos ir kokių teigiamų</text:span><text:span text:style-name="T56"><text:s/></text:span><text:span text:style-name="T57">rezultatų laukiama.</text:span></text:p>
      <text:p text:style-name="P58"><text:span text:style-name="T59">Siūloma Lietuvos Respublikos civilinį kodeksą papildyti nauju 6.716</text:span><text:span text:style-name="T60">1</text:span><text:span text:style-name="T61"><text:s/></text:span><text:span text:style-name="T62">straipsniu, nustatant, kad</text:span><text:span text:style-name="T63"><text:s/></text:span><text:span text:style-name="T64">susitarimas tarp paslaugų teikėjo ir kliento dėl tarpininkavimo paslaugų per elektronines platformas teikimo būtų ra</text:span><text:span text:style-name="T65">šytinis</text:span><text:span text:style-name="T66"><text:s/>ir, kad tokiame susitarime būtų aptartos paslaugų teikimo kaina, jos apmokėjimo ir keitimo tvarka</text:span><text:span text:style-name="T67">,</text:span><text:span text:style-name="T68"><text:s/>taip pat paslaugų teikimo tvarka ir terminai.</text:span><text:span text:style-name="T69"><text:s/></text:span><text:span text:style-name="T70">Tikimasi</text:span><text:span text:style-name="T71">, kad nustačius tokį teisinį reguliav</text:span><text:span text:style-name="T72">imą, atsiras daugiau<text:s/></text:span><text:span text:style-name="T73">skaidrumo kurjerių ir platformų</text:span><text:span text:style-name="T74"><text:s/>santykiuose ir</text:span><text:span text:style-name="T75"><text:s/>bus</text:span><text:span text:style-name="T76"><text:s/></text:span><text:span text:style-name="T77">apribota galimybė vienašališkai keisti paslaugų<text:s/></text:span><text:span text:style-name="T78">teikimo<text:s/></text:span><text:span text:style-name="T79">sąlygas.</text:span></text:p>
      <text:p text:style-name="P80"/>
      <text:p text:style-name="P81">5.<text:s/>Numatomas teisinio reguliavimo poveikio vertinimo rezultatai (jeigu rengiant<text:s/>įstatymo projektą toks vertinimas turi būti atliktas ir jo rezultatai nepateikiami atskiru dokumentu), galimos neigiamos<text:s/>priimtų įstatymų<text:s/>pasekmės<text:s/>ir kokių priemonių reikėtų imtis, kad tokių pasekmių būtų išvengta.</text:p>
      <text:p text:style-name="P82">Priėmus įstatymą<text:s/>neigiamų pasekmių nenumatoma.</text:p>
      <text:p text:style-name="P83"/>
      <text:p text:style-name="P84"><text:span text:style-name="T85">6.<text:s/></text:span><text:span text:style-name="T86">Kokią įtaką<text:s/></text:span><text:span text:style-name="T87">įstatymai<text:s/></text:span><text:span text:style-name="T88">turės kriminogeninei situacijai, korupcijai.</text:span></text:p>
      <text:p text:style-name="P89">Priimtas įstatymas<text:s/>neturės įtakos kriminogeninei situacijai ir korupcijai.</text:p>
      <text:p text:style-name="P90"/>
      <text:p text:style-name="P91"><text:span text:style-name="T92">7.</text:span><text:span text:style-name="T93"><text:s/></text:span><text:span text:style-name="T94">Kaip įstatymų įgyvendinimas atsilieps verslo sąlygoms ir plėtrai.</text:span></text:p>
      <text:p text:style-name="P95">Priimtas<text:s/>įstatymas<text:s/>gali<text:s/>turėti<text:s/>įtakos verslo sąlygoms ir verslo plėtrai, tad įstatymo projektas yra tik pradžia ilgos teisininkų, politikų, ekonomistų diskusijos dėl to kaip turi būti reguliuojama interneto platformų veikla.</text:p>
      <text:p text:style-name="P96"/>
      <text:p text:style-name="P97"><text:span text:style-name="T98">8.<text:s/></text:span><text:span text:style-name="T99">Įstatymo inkorporavimas į teisinę sistemą, kokius teisės aktus būtina priimti, kokius galiojančius teisės aktus reikia pakeisti ar pripažinti netekusiais galios.</text:span></text:p>
      <text:p text:style-name="P100">Priimtam<text:s/>įstatymui<text:s/>inkorporuoti į teisinę sistemą priimti naujų, pakeisti galiojančių ar pripažinti netekusiais galios įstatymų nereikės.<text:s/></text:p>
      <text:p text:style-name="P101"><text:s/></text:p>
      <text:p text:style-name="P102"><text:span text:style-name="T103">9.<text:s/></text:span><text:span text:style-name="T104">Ar<text:s/></text:span><text:span text:style-name="T105">įstatymų projektai parengti<text:s/></text:span><text:span text:style-name="T106">laikantis Lietuvos Respubliko</text:span><text:span text:style-name="T107">s valstybinės kalbos, Teisėkūros</text:span><text:span text:style-name="T108"><text:s/>pagrindų įstatymų reikalavimų, o<text:s/></text:span><text:span text:style-name="T109">įstatymų projektų<text:s/></text:span><text:span text:style-name="T110">sąvokos ir jas įvardijantys terminai įvertinti Terminų banko įstatymo ir jo įgyvendinamųjų teisės aktų nustatyta tvarka.</text:span></text:p>
      <text:p text:style-name="P111">Įstatymo projektas<text:s/>parengtas<text:s/>laikantis Lietuvos Respublikos valstybinės kalbos, Teisėkūros pagrindų įstatymų reikalavimų.<text:s/>Įstatymo projekte<text:s/>naujos sąvokos nėra teikiamos, taip pat nekeičiamos galiojančios sąvokos.</text:p>
      <text:p text:style-name="P112"/>
      <text:p text:style-name="P113"><text:span text:style-name="T114">10.<text:s/></text:span><text:span text:style-name="T115">Ar<text:s/></text:span><text:span text:style-name="T116">įstatymų projektai<text:s/></text:span><text:span text:style-name="T117">atitinka Žmogaus teisių ir pagrindinių laisvių apsaugos konvencijos nuostatas bei Europos Sąjungos dokumentus.</text:span></text:p>
      <text:p text:style-name="P118">Įstatymo<text:s/>projektas<text:s/>atitinka<text:s/>Žmogaus teisių ir pagrindinių laisvių apsaugos konvencijos nuostatas ir Europos Sąjungos dokumentus.</text:p>
      <text:p text:style-name="P119"/>
      <text:p text:style-name="P120">11.<text:s/>Jeigu<text:s/>įstatymams<text:s/>įgyvendinti reikia įgyvendinamųjų teisės aktų, - kas ir kada juos turėtų priimti.</text:p>
      <text:p text:style-name="P121">Priimtam įstatymui įgyvendinti<text:s/>įgyvendinamųjų teisės aktų<text:s/>parengti<text:s/>nereikės.</text:p>
      <text:p text:style-name="P122"/>
      <text:p text:style-name="P123">12.<text:s/>Kiek valstybės, savivaldybių biudžetų ir kitų valstybės įsteigtų<text:s/>fondų lėšų prireiks<text:s/>įstatymams<text:s/>įgyvendinti, ar bus galima sutaupyti (pateikiami prognozuojami rodikliai einamaisiais ir artimiausiais 3 biudžetiniais metais).</text:p>
      <text:p text:style-name="P124">Įstatymo projekto nuostatoms įgyvendinti papildomų lėšų nereikės.<text:s/></text:p>
      <text:p text:style-name="P125"/>
      <text:p text:style-name="P126">13.<text:s/>Įstatymų projektų<text:s/>rengimo metu gauti specialistų vertinimai ir išvados.</text:p>
      <text:p text:style-name="P127">Įstatymo<text:s/>projekto<text:s/>rengimo metu<text:s/>vyko konsultacijos su kurjerių profesine sąjunga, teisininkais Tadu Girčiu ir Evelina Šeštokaite.</text:p>
      <text:p text:style-name="P128"/>
      <text:p text:style-name="P129"><text:span text:style-name="T130">14.<text:s/></text:span><text:span text:style-name="T131">Reikšminiai žodžiai, kurių reikia<text:s/></text:span><text:span text:style-name="T132">šiems projektams<text:s/></text:span><text:span text:style-name="T133">įtraukti į kompiuterinę paieškos sistemą, įskaitant Europos žodyno „Eurovoc“ terminus, temas bei sritis</text:span><text:span text:style-name="T134">.</text:span></text:p>
      <text:p text:style-name="P135">Reikšminiai<text:s/>Įstatymo projekto<text:s/>žodžiai, kurių reikia<text:s/>jiems<text:s/>įtraukti į kompiuterinę paieškos sistemą, įskaitant reikšminius žodžius pagal Europos žodyną<text:s/>„Eurovoc“, yra<text:s/>„paslaugų sutartis“, „paslaugų sutarties forma“, „paslaugų sutarties turinys“.</text:p>
      <text:p text:style-name="P136"/>
      <text:p text:style-name="P137">15.<text:s/>Kiti, iniciatorių nuomone, reikalingi pagrindimai ir paaiškinimai.</text:p>
      <text:p text:style-name="P138">Nėra.</text:p>
      <text:p text:style-name="P139"/>
      <text:p text:style-name="P140"/>
      <text:p text:style-name="P141">Seimo narys,</text:p>
      <text:p text:style-name="P142"><text:span text:style-name="T143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916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LTENYTĖ</meta:initial-creator>
    <dc:creator>adlibuser</dc:creator>
    <meta:creation-date>2020-10-07T08:47:00Z</meta:creation-date>
    <dc:date>2020-10-07T08:47:00Z</dc:date>
    <meta:print-date>2019-12-27T11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1" meta:word-count="739" meta:character-count="5988" meta:row-count="151" meta:non-whitespace-character-count="5310"/>
  </office:meta>
</office:document-meta>
</file>