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BodyText" style:family="paragraph">
      <style:paragraph-properties fo:line-height="150%"/>
      <style:text-properties style:font-name="Times New Roman"/>
    </style:style>
    <style:style style:name="P39" style:parent-style-name="BodyText" style:family="paragraph">
      <style:paragraph-properties fo:line-height="150%" fo:text-indent="0.5in"/>
      <style:text-properties style:font-name="Times New Roman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00%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Hyperlink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line-height="100%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PARAMOS MIRTIES ATVEJU ĮSTATYMO NR. I-348 5 STRAIPSNIO</text:span><text:span text:style-name="T15"><text:s/></text:span><text:span text:style-name="T16">PAKEITIMO<text:s/></text:span><text:span text:style-name="T17">ĮSTATYMO<text:s/></text:span><text:span text:style-name="T18">PROJEKTO</text:span></text:p>
      <text:p text:style-name="P19"/>
      <text:p text:style-name="P20"><text:span text:style-name="T21">201</text:span><text:span text:style-name="T22">7</text:span><text:span text:style-name="T23">-</text:span><text:span text:style-name="T24">0</text:span><text:span text:style-name="T25">5</text:span><text:span text:style-name="T26">-</text:span><text:span text:style-name="T27">10</text:span><text:span text:style-name="T28"><text:s/></text:span><text:span text:style-name="T29">Nr.<text:s/></text:span><text:span text:style-name="T30">XII</text:span><text:span text:style-name="T31">I</text:span><text:span text:style-name="T32">P</text:span><text:span text:style-name="T33">-</text:span><text:span text:style-name="T34">6</text:span><text:span text:style-name="T35">70</text:span></text:p>
      <text:p text:style-name="P36">Vilnius</text:p>
      <text:p text:style-name="P37"/>
      <text:section text:name="Sect1" text:style-name="S1">
        <text:p text:style-name="P38"/>
        <text:p text:style-name="P39">Įvertinę projekto atitiktį Konstitucijai, galiojantiems įstatymams ir teisės technikos taisyklių reikalavimams, esminių pastabų neturime, tačiau atkreipiame dėmesį, kad, atsižvelgiant į teisės technikos taisykles, projekto<text:s/>pavadinime<text:s/>žodis<text:s/>,,ĮSTATYMAS”<text:s/>rašytinas atskiroje eilutėje ir centre.</text:p>
        <text:p text:style-name="P40"/>
        <text:p text:style-name="P41">Departamento direktorius<text:tab/><text:tab/><text:tab/><text:tab/><text:tab/><text:tab/><text:tab/><text:s text:c="9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J. Raškauskaitė,</text:span><text:span text:style-name="T59"><text:s/>tel. (8 5) 239<text:s/></text:span><text:span text:style-name="T60">68 42,</text:span><text:span text:style-name="T61"><text:s/>el. p.<text:s/></text:span><text:a xlink:href="mailto:jurgita.raskauskaite@lrs.lt" office:target-frame-name="_top" xlink:show="replace"><text:span text:style-name="T62">jurgita.raskauskaite@lrs.lt</text:span></text:a></text:p>
        <text:p text:style-name="P63"><text:span text:style-name="T64">I. Šambaraitė</text:span><text:span text:style-name="T65">,</text:span><text:span text:style-name="T66"><text:s/></text:span><text:span text:style-name="T67">tel. (8 5) 239<text:s/></text:span><text:span text:style-name="T68">6850</text:span><text:span text:style-name="T69">, el. p.<text:s/></text:span><text:a xlink:href="mailto:irena.sambaraite@lrs.lt" office:target-frame-name="_top" xlink:show="replace"><text:span text:style-name="T70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10T10:08:00Z</meta:creation-date>
    <dc:date>2017-05-10T10:08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2" meta:character-count="876" meta:row-count="71" meta:non-whitespace-character-count="784"/>
  </office:meta>
</office:document-meta>
</file>