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style>
    <style:style style:name="T3" style:parent-style-name="DefaultParagraphFont" style:family="text">
      <style:text-properties style:font-weight-complex="bold" fo:color="#000000" fo:font-size="13.5pt" style:font-size-asian="13.5pt" style:font-size-complex="13.5pt"/>
    </style:style>
    <style:style style:name="T4" style:parent-style-name="DefaultParagraphFont" style:family="text">
      <style:text-properties style:font-weight-complex="bold" fo:color="#000000" fo:font-size="13.5pt" style:font-size-asian="13.5pt" style:font-size-complex="13.5pt"/>
    </style:style>
    <style:style style:name="T5" style:parent-style-name="DefaultParagraphFont" style:family="text">
      <style:text-properties style:font-weight-complex="bold" fo:color="#000000" fo:font-size="13.5pt" style:font-size-asian="13.5pt" style:font-size-complex="13.5pt"/>
    </style:style>
    <style:style style:name="T6" style:parent-style-name="DefaultParagraphFont" style:family="text">
      <style:text-properties style:font-weight-complex="bold" fo:color="#000000" fo:font-size="13.5pt" style:font-size-asian="13.5pt" style:font-size-complex="13.5pt"/>
    </style:style>
    <style:style style:name="T7" style:parent-style-name="DefaultParagraphFont" style:family="text">
      <style:text-properties style:font-weight-complex="bold" fo:color="#000000" fo:font-size="13.5pt" style:font-size-asian="13.5pt" style:font-size-complex="13.5pt"/>
    </style:style>
    <style:style style:name="P8" style:parent-style-name="Normal" style:family="paragraph">
      <style:paragraph-properties fo:text-align="end"/>
      <style:text-properties style:font-weight-complex="bold" fo:color="#000000" fo:font-size="13.5pt" style:font-size-asian="13.5pt" style:font-size-complex="13.5pt"/>
    </style:style>
    <style:style style:name="P9" style:parent-style-name="Normal" style:family="paragraph">
      <style:paragraph-properties fo:text-align="center"/>
      <style:text-properties style:font-name-asian="Calibri"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style>
    <style:style style:name="P14" style:parent-style-name="Normal" style:family="paragraph">
      <style:paragraph-properties fo:text-align="end"/>
      <style:text-properties style:font-weight-complex="bold" fo:color="#000000" fo:font-size="13.5pt" style:font-size-asian="13.5pt" style:font-size-complex="13.5pt"/>
    </style:style>
    <style:style style:name="TableColumn16" style:family="table-column">
      <style:table-column-properties style:column-width="0.788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4.9222in" style:use-optimal-column-width="false"/>
    </style:style>
    <style:style style:name="Table15" style:family="table">
      <style:table-properties style:width="7.1868in" fo:margin-left="-0.2208in" table:align="left"/>
    </style:style>
    <style:style style:name="TableRow20" style:family="table-row">
      <style:table-row-properties style:min-row-height="0.3277in" style:use-optimal-row-height="false"/>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top="0.0138in solid #000000" fo:border-left="none" fo:border-bottom="0.0138in solid #000000" fo:border-right="0.0138in solid #000000" fo:padding-top="0in" fo:padding-left="0.075in" fo:padding-bottom="0in" fo:padding-right="0.075in"/>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ableRow27" style:family="table-row">
      <style:table-row-properties style:min-row-height="0.7673in" style:use-optimal-row-height="false"/>
    </style:style>
    <style:style style:name="TableCell2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style:style>
    <style:style style:name="TableRow32" style:family="table-row">
      <style:table-row-properties style:min-row-height="0.6756in" style:use-optimal-row-height="false"/>
    </style:style>
    <style:style style:name="TableCell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fo:language="en" fo:country="US"/>
    </style:style>
    <style:style style:name="TableCell35" style:family="table-cell">
      <style:table-cell-properties fo:border-top="0.0138in solid #000000" fo:border-left="none" fo:border-bottom="0.0069in solid #000000" fo:border-right="0.0138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fo:language="en" fo:country="US"/>
    </style:style>
    <style:style style:name="TableCell37" style:family="table-cell">
      <style:table-cell-properties fo:border-top="0.0138in solid #000000" fo:border-left="none" fo:border-bottom="0.0069in solid #000000" fo:border-right="0.0138in solid #000000" fo:padding-top="0in" fo:padding-left="0.075in" fo:padding-bottom="0in" fo:padding-right="0.075in"/>
    </style:style>
    <style:style style:name="T38" style:parent-style-name="DefaultParagraphFont" style:family="text">
      <style:text-properties fo:font-weight="bold" style:font-weight-asian="bold" style:font-weight-complex="bold"/>
    </style:style>
    <style:style style:name="TableCell39" style:family="table-cell">
      <style:table-cell-properties fo:border-top="0.0138in solid #000000" fo:border-left="none" fo:border-bottom="0.0069in solid #000000" fo:border-right="0.0138in solid #000000" fo:padding-top="0in" fo:padding-left="0.075in" fo:padding-bottom="0in" fo:padding-right="0.075in"/>
    </style:style>
    <style:style style:name="P40" style:parent-style-name="Normal" style:family="paragraph">
      <style:paragraph-properties fo:text-align="justify" fo:line-height="115%" fo:text-indent="0.1576in"/>
      <style:text-properties fo:font-weight="bold" style:font-weight-asian="bold" style:font-weight-complex="bold" style:language-asian="en" style:country-asian="US"/>
    </style:style>
    <style:style style:name="P41" style:parent-style-name="Normal" style:family="paragraph">
      <style:paragraph-properties fo:text-align="justify" fo:line-height="115%" fo:text-indent="0.1576in"/>
      <style:text-properties style:font-weight-complex="bold" style:language-asian="en" style:country-asian="US"/>
    </style:style>
    <style:style style:name="P42" style:parent-style-name="Normal" style:family="paragraph">
      <style:paragraph-properties fo:text-align="justify" fo:line-height="115%" fo:text-indent="0.1576in"/>
      <style:text-properties style:font-weight-complex="bold" style:language-asian="en" style:country-asian="US"/>
    </style:style>
    <style:style style:name="P43" style:parent-style-name="Normal" style:family="paragraph">
      <style:paragraph-properties fo:text-align="justify" fo:line-height="115%" fo:text-indent="0.1576in"/>
      <style:text-properties style:font-weight-complex="bold" style:language-asian="en" style:country-asian="US"/>
    </style:style>
    <style:style style:name="P44" style:parent-style-name="Normal" style:family="paragraph">
      <style:paragraph-properties fo:text-align="justify" fo:line-height="115%" fo:text-indent="0.1576in"/>
      <style:text-properties style:font-weight-complex="bold" style:language-asian="en" style:country-asian="US"/>
    </style:style>
    <style:style style:name="P45" style:parent-style-name="Normal" style:family="paragraph">
      <style:paragraph-properties fo:text-align="justify" fo:line-height="115%" fo:text-indent="0.1576in"/>
      <style:text-properties style:font-weight-complex="bold" style:language-asian="en" style:country-asian="US"/>
    </style:style>
    <style:style style:name="P46" style:parent-style-name="Normal" style:family="paragraph">
      <style:paragraph-properties fo:text-align="justify" fo:line-height="115%"/>
      <style:text-properties fo:font-weight="bold" style:font-weight-asian="bold" style:font-weight-complex="bold" style:language-asian="en" style:country-asian="US"/>
    </style:style>
    <style:style style:name="P47"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style>
    <style:style style:name="P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language-asian="en" style:country-asian="US"/>
    </style:style>
    <style:style style:name="P49" style:parent-style-name="Normal" style:family="paragraph">
      <style:paragraph-properties fo:text-align="justify" fo:line-height="115%" fo:text-indent="0.1576in"/>
      <style:text-properties fo:color="#000000"/>
    </style:style>
    <style:style style:name="P50" style:parent-style-name="Normal" style:family="paragraph">
      <style:paragraph-properties fo:margin-left="3.6in" fo:text-indent="0.9in">
        <style:tab-stops/>
      </style:paragraph-properties>
    </style:style>
  </office:automatic-styles>
  <office:body>
    <office:text text:use-soft-page-breaks="true">
      <text:p text:style-name="P1"><text:span text:style-name="T2"><text:s text:c="40"/></text:span><text:span text:style-name="T3">201</text:span><text:span text:style-name="T4">9</text:span><text:span text:style-name="T5">-1</text:span><text:span text:style-name="T6">0-2</text:span><text:span text:style-name="T7">4</text:span></text:p>
      <text:p text:style-name="P8"/>
      <text:p text:style-name="P9">PASIŪLYMAS</text:p>
      <text:p text:style-name="P10"><text:span text:style-name="T11">DĖL  LIETUVOS RESPUBLIKOS</text:span></text:p>
      <text:p text:style-name="P12"><text:span text:style-name="T13">2020 METŲ VALSTYBĖS BIUDŽETO IR SAVIVALDYBIŲ BIUDŽETŲ FINANSINIŲ RODIKLIŲ PATVIRTINIMO ĮSTATYMO PROJEKTO NR.XIIIP-4014</text:span></text:p>
      <text:p text:style-name="P14"/>
      <text:p text:style-name="Normal"/>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p text:style-name="P25">Pasiūlymo turinys</text:p>
            <text:p text:style-name="P26"> </text:p>
          </table:table-cell>
        </table:table-row>
        <table:table-row table:style-name="TableRow27">
          <table:table-cell table:style-name="TableCell28">
            <text:p text:style-name="Normal">Straips-</text:p>
            <text:p text:style-name="Normal">nis</text:p>
          </table:table-cell>
          <table:table-cell table:style-name="TableCell29">
            <text:p text:style-name="Normal">Straips-</text:p>
            <text:p text:style-name="Normal">nio dalis</text:p>
          </table:table-cell>
          <table:table-cell table:style-name="TableCell30">
            <text:p text:style-name="Normal">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Normal"><text:span text:style-name="T38"> </text:span></text:p>
          </table:table-cell>
          <table:table-cell table:style-name="TableCell39">
            <text:p text:style-name="P40">Argumentai:</text:p>
            <text:p text:style-name="P41">Kėdainių Šviesioji gimnazija yra ne tik aukščiausiai vertinama švietimo įstaiga Kėdainių rajone, bet ir šalies reitingų lentelėse dažniausiai patenka<text:s/>į<text:s/>geriausių ugdymo įstaigų dvidešimtuką. Šią gimnaziją reprezentuoja puikūs gimnazistų įvertinimai, šalies ar tarptautinių konkursų rezultatai, dalyvavimas tarptautiniuose projektuose, glaudus bendradarbiavimas su Lietuvos aukštosiomis mokyklomis.</text:p>
            <text:p text:style-name="P42">Kėdainių Šviesioji gimnazija yra STEAM <text:s/>mokyklų tinkle ir neturi galimybės kurti šiuolaikiškų ugdymo erdvių, nes istorinio paveldo pastate, kuriame veikia gimnazija (dėl mažo klasių ploto), <text:s/>to padaryti negali. Gimnazijoje nėra aktų ir sporto salių, trūksta mokymosi patalpų, specializuotų kabinetų, laboratorijų, vaikai mokosi perpildytose klasėse. Kiekvienais metais gimnazijoje mokosi apie 500 vaikų, veikia 16 klasių komplektų, ugdymas organizuojamas po 4 srautinius klasių komplektus. Dėl patalpų stygiaus kiekvienais metais nepriimama į pirmąsias gimnazijos klases po 30 mokinių. Gimnazija vis dar savo veiklą vykdo neatitikdama Lietuvos higienos normos HN 21:20111 7 p. reikalavimų, t.y. nėra gavusi teisės akto numatyta tvarka leidimo – higienos paso dėl mažo klasių ploto. Be to, gimnazijoje nuo 2014 m. įsteigtas neformaliojo švietimo skyrius „Sėkmės ir lyderystės mokykla“, kuri yra vienintelis tokio pobūdžio neformaliojo švietimo skyrius Lietuvoje, kurią lanko apie 150 Kėdainių rajono savivaldybės mokyklų septintų-dešimtų klasių mokiniai. Vykdant tiek formalųjų, tiek neformalųjų ugdymą yra būtinybė sukurti atitinkamą kokybišką mokymosi aplinką. Tam tikslui Kėdainių r. mecenatas 2013 m. gimnazijai padovanojo pastatą gimnazijos priestatui (Didžioji g. 60) įrengti.<text:s/></text:p>
            <text:p text:style-name="P43">Nuo 2014 metų Lietuvos Respublikos švietimo, mokslo ir sporto ministerija bei Kėdainių r. savivaldybė bendrai skyrė 364 tūkst.eurų Kėdainių Šviesiosios gimnazijos pastato modernizavimui, <text:s/>projektinė<text:s/><text:soft-page-break/>vertė yra 2,52 ml. eurų. Valstybės investicijų 2019-2020 metų programoje Kėdainių Šviesiosios gimnazijos pastato modernizavimui 2019 m. buvo skirta 50 tūkst. eurų, 2020 m.<text:s/>numatyta neskirti lėšų, 2021 metams<text:s/>numatyta skirti 435 tūkst. eurų.</text:p>
            <text:p text:style-name="P44">Šiuo metu gimnazijos rekonstrukcija nevyksta, nes trūksta lėšų. Vilkinant rekonstrukcijos darbus, brangsta darbai, didėja darbų sąmatos, blogėja nebaigtų darbų kokybė.<text:s/></text:p>
            <text:p text:style-name="P45">Šviesiosios gimnazijos rekonstravimas yra labai aktualus Kėdainių krašto bendruomenei, todėl gyvybiškai būtina paankstinti lėšų skyrimą, t.y. numatyti<text:s/>finansavimą<text:s/>2020 metams, skiriant<text:s/>435 tūkst. eurų.<text:s/>Tai įgalintų sparčiau rekonstruoti Šviesiosios gimnazijos pastatą, sukurti mokinių sveikatai palankią, modernią mokymosi aplinką, įrengti trūkstamus gamtos mokslų ir kitas laboratorijas.<text:s/></text:p>
            <text:p text:style-name="P46">Pasiūlymas:</text:p>
            <text:p text:style-name="P47">Valstybės investicijų 2020-2022 metų programoje numatytų kapitalo investicijų paskirstymo pagal asignavimų valdytojus ir investicijų projektus (investicijų projektų įgyvendinimo programas) projekte Kėdainių Šviesiosios gimnazijos pastato Kėdainiuose, Didžioji g. 60, rekonstravimui, skirti 435 tūkst. eurų 2020 metams, nedarant finansavimo pertraukų iki<text:s/>planuojamo<text:s/>finansavimo iš valstybės lėšų laikotarpio pabaigos 2023 metais. <text:s text:c="3"/></text:p>
            <text:p text:style-name="P48">Lėšų šaltinis:</text:p>
            <text:p text:style-name="P49">Valstybės biudžeto įplaukos iš akcizo už alkoholinius gėrimus bei apdorotą tabaką<text:s/>ir<text:s/><text:s/>iš gautų viršplaninių biudžeto pajamų.<text:s/></text:p>
          </table:table-cell>
        </table:table-row>
      </table:table>
      <text:p text:style-name="Normal"/>
      <text:p text:style-name="Normal"/>
      <text:p text:style-name="Normal"/>
      <text:p text:style-name="Normal"/>
      <text:p text:style-name="Normal">Teikia:</text:p>
      <text:p text:style-name="Normal">Seimo nariai<text:tab/><text:tab/><text:tab/><text:tab/><text:tab/>Darius Kaminskas</text:p>
      <text:p text:style-name="P50">Jonas Liesys</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023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UKONIENĖ Nemira</meta:initial-creator>
    <dc:creator>adlibuser</dc:creator>
    <meta:creation-date>2019-10-28T11:50:00Z</meta:creation-date>
    <dc:date>2019-10-28T11:50:00Z</dc:date>
    <meta:print-date>2019-10-24T08:20:00Z</meta:print-date>
    <meta:template xlink:href="Normal.dotm" xlink:type="simple"/>
    <meta:editing-cycles>2</meta:editing-cycles>
    <meta:editing-duration>PT0S</meta:editing-duration>
    <meta:document-statistic meta:page-count="2" meta:paragraph-count="7" meta:word-count="542" meta:character-count="3631" meta:row-count="25" meta:non-whitespace-character-count="3096"/>
  </office:meta>
</office:document-meta>
</file>