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keep-with-next="alway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justify"/>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9791in" table:align="center"/>
    </style:style>
    <style:style style:name="TableRow13" style:family="table-row">
      <style:table-row-properties style:min-row-height="0.3277in" style:use-optimal-row-height="false" fo:keep-together="always"/>
    </style:style>
    <style:style style:name="TableCell14" style:family="table-cell">
      <style:table-cell-properties fo:border="0.0069in solid #000000" style:vertical-align="middle" fo:padding-top="0in" fo:padding-left="0.075in" fo:padding-bottom="0in" fo:padding-right="0.075in"/>
    </style:style>
    <style:style style:name="P15" style:parent-style-name="Normal" style:family="paragraph">
      <style:paragraph-properties fo:text-align="center"/>
      <style:text-properties fo:font-size="11pt" style:font-size-asian="11pt" style:font-size-complex="11pt"/>
    </style:style>
    <style:style style:name="TableCell16" style:family="table-cell">
      <style:table-cell-properties fo:border="0.0069in solid #000000" style:vertical-align="middle" fo:padding-top="0in" fo:padding-left="0.075in" fo:padding-bottom="0in" fo:padding-right="0.075in"/>
    </style:style>
    <style:style style:name="P17" style:parent-style-name="Normal" style:family="paragraph">
      <style:paragraph-properties fo:text-align="center"/>
      <style:text-properties fo:font-size="11pt" style:font-size-asian="11pt" style:font-size-complex="11pt"/>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Row20" style:family="table-row">
      <style:table-row-properties style:min-row-height="0.2958in" style:use-optimal-row-height="false" fo:keep-together="always"/>
    </style:style>
    <style:style style:name="P21" style:parent-style-name="Normal" style:family="paragraph">
      <style:paragraph-properties fo:text-align="center"/>
      <style:text-properties fo:font-size="10pt" style:font-size-asian="10pt"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size="10pt" style:font-size-asian="10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weight-complex="bold"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text-indent="0.1576in"/>
      <style:text-properties style:font-weight-complex="bold" fo:font-size="11pt" style:font-size-asian="11pt" style:font-size-complex="11pt"/>
    </style:style>
    <style:style style:name="P42" style:parent-style-name="Normal" style:family="paragraph">
      <style:paragraph-properties fo:text-align="justify" fo:text-indent="0.1576in"/>
      <style:text-properties style:font-weight-complex="bold" fo:font-size="11pt" style:font-size-asian="11pt" style:font-size-complex="11pt"/>
    </style:style>
    <style:style style:name="P43" style:parent-style-name="Normal" style:family="paragraph">
      <style:paragraph-properties fo:text-align="justify" fo:text-indent="0.1576in"/>
      <style:text-properties style:font-weight-complex="bold" fo:font-size="11pt" style:font-size-asian="11pt" style:font-size-complex="11pt"/>
    </style:style>
    <style:style style:name="P44" style:parent-style-name="Normal" style:family="paragraph">
      <style:paragraph-properties fo:text-align="justify" fo:text-indent="0.1576in"/>
      <style:text-properties style:font-weight-complex="bold" fo:font-size="11pt" style:font-size-asian="11pt" style:font-size-complex="11pt"/>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name-asian="Calibri" fo:font-weight="bold" style:font-weight-asian="bold" fo:color="#000000"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style:font-name-asian="Calibri" fo:font-weight="bold" style:font-weight-asian="bold" fo:color="#000000"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style:font-name-asian="Calibri" fo:font-weight="bold" style:font-weight-asian="bold" fo:color="#000000"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align="justify"/>
    </style:style>
    <style:style style:name="S1" style:family="section">
      <style:section-properties fo:margin-left="0in" fo:margin-right="0in" style:writing-mode="lr-tb"/>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fo:color="#FFFFFF"/>
    </style:style>
  </office:automatic-styles>
  <office:body>
    <office:text text:use-soft-page-breaks="true">
      <text:p text:style-name="P1">PASIŪLYMAS</text:p>
      <text:p text:style-name="P2">DĖL<text:s/>LIETUVOS RESPUBLIKOS<text:s/>BIUDŽETINIŲ ĮSTAIGŲ ĮSTATYMO NR. I-1113 1 IR 9 STRAIPSNIŲ PAKEITIMO IR ĮSTATYMO PAPILDYMO 91<text:s/>STRAIPSNIU ĮSTATYMO PROJEKTO NR. XIIP-3294(3)</text:p>
      <text:p text:style-name="P3"/>
      <text:p text:style-name="P4">2017-04-20</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text:span text:style-name="T24">str.</text:span></text:p>
          </table:table-cell>
          <table:table-cell table:style-name="TableCell25">
            <text:p text:style-name="P26"><text:span text:style-name="T27">str. d.</text:span></text:p>
          </table:table-cell>
          <table:table-cell table:style-name="TableCell28">
            <text:p text:style-name="P29"><text:span text:style-name="T30">p.</text:span></text:p>
          </table:table-cell>
          <table:covered-table-cell>
            <text:p text:style-name="Normal"/>
          </table:covered-table-cell>
        </table:table-row>
        <table:table-row table:style-name="TableRow31">
          <table:table-cell table:style-name="TableCell32">
            <text:p text:style-name="P33">1.</text:p>
          </table:table-cell>
          <table:table-cell table:style-name="TableCell34">
            <text:p text:style-name="P35">3 (9)</text:p>
          </table:table-cell>
          <table:table-cell table:style-name="TableCell36">
            <text:p text:style-name="P37">(5)</text:p>
          </table:table-cell>
          <table:table-cell table:style-name="TableCell38">
            <text:p text:style-name="P39"/>
          </table:table-cell>
          <table:table-cell table:style-name="TableCell40">
            <text:p text:style-name="P41">Argumentai:</text:p>
            <text:p text:style-name="P42">Priėmus nuostatą, kad biudžetinių įstaigų vadovai galėtų tai pačiai įstaigai vadovauti ne daugiau kaip dvi kadencijas iš eilės, būtų susiduriama su situacija (ypač regionuose), kad nebebus kam vadovauti biudžetinėms įstaigoms. Svarstant įstatymo projektą savivaldybių atstovai nurodė, kad biudžetinių įstaigų vadovų darbo užmokestis yra per mažas, kad būtų galima pritraukti kompetentingus asmenis, o siūlomu projektu<text:s/>siūloma<text:s/>net ir gerai dirbantiems vadovams nesudaryti sąlygų vadovauti tai pačiai įstaigai.<text:s/></text:p>
            <text:p text:style-name="P43">Atsižvelgiant į tai,<text:s/>siūloma tiems biudžetinių įstaigų vadovams, kurių veikla antrosios kadencijos metu kiekvienais metais buvo vertinama gerai arba labai gerai, leisti dalyvauti konkurse tos biudžetinės įstaigos vadovo pareigoms eiti, pasibaigus<text:s/>dviem jo vadovavimo kadencijoms. Toks reguliavimas,<text:s/>viena vertus,<text:s/>leistų biudžetinės įstaigos steigėjui reikliai kontroliuoti vadovo veiklą ir netęsti jo darbo, jeigu veikla yra nepatenkinama, kita vertus, nebūtų eliminuojama galimybė toliau pretenduoti eiti pareigas gerai dirbančiam vadovui. Toks reguliavimas taip pat būtų motyvacinė priemonė vadovams stengtis gerai dirbti.</text:p>
            <text:p text:style-name="P44"/>
            <text:p text:style-name="P45">Pasiūlymas:</text:p>
            <text:p text:style-name="P46">Projekto 3 straipsniu keičiamą įstatymo 9 straipsnio 5 dalį išdėstyti taip:</text:p>
            <text:p text:style-name="P47"><text:span text:style-name="T48">„5.<text:s/></text:span><text:span text:style-name="T49">Tos pačios biudžetinės įstaigos vadovu tas pats asmuo gali būti skiriamas ne daugiau kaip dviem kadencijoms iš eilės.</text:span><text:span text:style-name="T50"><text:s/></text:span><text:span text:style-name="T51">Pasibaigus pirmajai kadencijai, biudžetinės įstaigos vadovo, dirbančio pagal darbo sutartį, darbo sutartis<text:s/></text:span><text:span text:style-name="T52">jo sutikimu<text:s/></text:span><text:span text:style-name="T53">pratęsiama antrai kadencijai, neskelbiant konkurso biudžetinės įstaigos vadovo, dirbančio pagal darbo sutartį, pareigoms eiti, jeigu visi jo kasmetiniai veiklos vertinimai pirmosios kadencijos metu buvo geri arba labai geri. Pasibaigus antrajai kadencijai, biudžetinės įstaigos vadovas, dirbantis pagal darbo sutartį, atleidžiamas iš pareigų ir darbo sutartis su juo nutraukiama, nemokant jam išeitinės išmokos.</text:span><text:span text:style-name="T54"><text:s/></text:span><text:span text:style-name="T55">Pasibaigus antrajai kadencijai iš pareigų atleistas biudžetinės įstaigos vadovas, kurio</text:span><text:span text:style-name="T56"><text:s/>kasmetiniai veiklos vertinimai</text:span><text:span text:style-name="T57"><text:s/>antrosios kadencijos metu<text:s/></text:span><text:span text:style-name="T58">buvo geri arba labai geri</text:span><text:span text:style-name="T59">, turi teisę dalyvauti tos pačios biudžetinės <text:s/>įstaigos vadovo konkurse ir, jį laimėjus, yra skiriamas tos biudžetinės įstaigos vadovu naujai pirmajai kadencijai.</text:span><text:span text:style-name="T60">“</text:span></text:p>
          </table:table-cell>
        </table:table-row>
      </table:table>
      <text:p text:style-name="P61"/>
      <text:section text:name="Sect1" text:style-name="S1">
        <text:p text:style-name="P62"/>
        <text:p text:style-name="P63">Teikia</text:p>
        <text:p text:style-name="P64">Seimo narys<text:s/><text:tab/><text:tab/><text:tab/><text:tab/><text:tab/><text:span text:style-name="T65">(Parašas)</text:span><text:tab/><text:tab/><text:tab/><text:tab/>Povilas Urbšy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ONAITĖ Lina</meta:initial-creator>
    <dc:creator>adlibuser</dc:creator>
    <meta:creation-date>2017-04-20T13:47:00Z</meta:creation-date>
    <dc:date>2017-04-20T13:47:00Z</dc:date>
    <meta:print-date>2016-07-01T07:55:00Z</meta:print-date>
    <meta:template xlink:href="Seimo%20nario%20pasiulymo%20sablonas.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43" meta:word-count="305" meta:character-count="2524" meta:row-count="98" meta:non-whitespace-character-count="2262"/>
  </office:meta>
</office:document-meta>
</file>