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fo:text-transform="uppercase"/>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Dalyviai" style:family="paragraph">
      <style:text-properties fo:font-size="11pt" style:font-size-asian="11pt" style:font-size-complex="11pt"/>
    </style:style>
    <style:style style:name="P44" style:parent-style-name="NoSpacing" style:family="paragraph">
      <style:text-properties style:font-name="Times New Roman" style:font-name-complex="Times New Roman"/>
    </style:style>
    <style:style style:name="P45" style:parent-style-name="Normal" style:family="paragraph">
      <style:paragraph-properties fo:text-align="justify" fo:line-height="150%" fo:text-indent="0.5in"/>
      <style:text-properties fo:font-size="11pt" style:font-size-asian="11pt" style:font-size-complex="11p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text-underline-type="single" style:text-underline-style="solid" style:text-underline-width="auto" style:text-underline-mode="continuous"/>
    </style:style>
    <style:style style:name="P108" style:parent-style-name="Normal" style:family="paragraph">
      <style:paragraph-properties fo:text-align="justify"/>
      <style:text-properties style:font-weight-complex="bold"/>
    </style:style>
    <style:style style:name="T109" style:parent-style-name="DefaultParagraphFont" style:family="text">
      <style:text-properties fo:color="#000000" fo:font-size="12pt" style:font-size-asian="12pt" style:font-size-complex="12pt" fo:background-color="#FFFFFF"/>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style:text-properties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fo:color="#000000" fo:font-size="13.5pt" style:font-size-asian="13.5pt" style:font-size-complex="13.5pt"/>
    </style:style>
    <style:style style:name="TableColumn153" style:family="table-column">
      <style:table-column-properties style:column-width="0.3625in" style:use-optimal-column-width="false"/>
    </style:style>
    <style:style style:name="TableColumn154" style:family="table-column">
      <style:table-column-properties style:column-width="1.3604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0.4673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3902in" style:use-optimal-column-width="false"/>
    </style:style>
    <style:style style:name="TableColumn159" style:family="table-column">
      <style:table-column-properties style:column-width="3.8118in" style:use-optimal-column-width="false"/>
    </style:style>
    <style:style style:name="TableColumn160" style:family="table-column">
      <style:table-column-properties style:column-width="1.2631in" style:use-optimal-column-width="false"/>
    </style:style>
    <style:style style:name="TableColumn161" style:family="table-column">
      <style:table-column-properties style:column-width="1.8638in" style:use-optimal-column-width="false"/>
    </style:style>
    <style:style style:name="Table152" style:family="table">
      <style:table-properties style:width="10.4541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145in">
        <style:tab-stops/>
      </style:paragraph-properties>
      <style:text-properties style:font-weight-complex="bold"/>
    </style:style>
    <style:style style:name="P165" style:parent-style-name="Normal" style:family="paragraph">
      <style:paragraph-properties fo:text-align="center" fo:margin-left="-0.0145in">
        <style:tab-stops/>
      </style:paragraph-properties>
    </style:style>
    <style:style style:name="T166" style:parent-style-name="DefaultParagraphFont" style:family="text">
      <style:text-properties style:font-weight-complex="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Row180" style:family="table-row">
      <style:table-row-properties style:min-row-height="0.4111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7"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7"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7"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7"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7"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7"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fo:color="#000000" fo:font-size="12pt" style:font-size-asian="12pt" style:font-size-complex="12pt" style:language-asian="lt" style:country-asian="LT"/>
    </style:style>
    <style:style style:name="P202" style:parent-style-name="Normal" style:family="paragraph">
      <style:paragraph-properties fo:text-align="justify"/>
      <style:text-properties fo:font-weight="bold" style:font-weight-asian="bold" fo:color="#000000" style:language-asian="lt" style:country-asian="LT"/>
    </style:style>
    <style:style style:name="P203" style:parent-style-name="Pasiūlymai7" style:family="paragraph">
      <style:paragraph-properties fo:text-indent="0.1576in"/>
    </style:style>
    <style:style style:name="T204" style:parent-style-name="DefaultParagraphFont" style:family="text">
      <style:text-properties fo:color="#000000" fo:font-size="12pt" style:font-size-asian="12pt" style:font-size-complex="12pt" style:language-asian="lt" style:country-asian="L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P209" style:parent-style-name="Pasiūlymai7" style:family="paragraph">
      <style:paragraph-properties fo:text-indent="0.1576in"/>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7"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FootnoteReference"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7"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7" style:family="paragraph">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7"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7"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fo:color="#000000" style:language-asian="lt" style:country-asian="LT"/>
    </style:style>
    <style:style style:name="P234" style:parent-style-name="Normal" style:family="paragraph">
      <style:paragraph-properties fo:text-align="justify"/>
      <style:text-properties fo:font-weight="bold" style:font-weight-asian="bold" fo:color="#000000" style:language-asian="lt" style:country-asian="LT"/>
    </style:style>
    <style:style style:name="P235" style:parent-style-name="Pasiūlymai7" style:family="paragraph">
      <style:paragraph-properties fo:text-indent="0.1576in"/>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2pt" style:font-size-asian="12pt" style:font-size-complex="12pt"/>
    </style:style>
    <style:style style:name="T245" style:parent-style-name="FootnoteReference"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Normal" style:family="paragraph">
      <style:paragraph-properties fo:text-align="justify" fo:line-height="150%" fo:text-indent="0.5in"/>
      <style:text-properties fo:font-weight="bold" style:font-weight-asian="bold" style:font-weight-complex="bold" fo:color="#000000" fo:font-size="13.5pt" style:font-size-asian="13.5pt" style:font-size-complex="13.5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333333" fo:background-color="#FFFFFF"/>
    </style:style>
    <style:style style:name="T268" style:parent-style-name="DefaultParagraphFont" style:family="text">
      <style:text-properties style:font-weight-complex="bold" fo:color="#333333" fo:background-color="#FFFFFF"/>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text-properties style:font-weight-complex="bold"/>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color="#FFFFFF"/>
    </style:style>
    <style:style style:name="P279" style:parent-style-name="Normal" style:family="paragraph">
      <style:paragraph-properties fo:text-align="justify" fo:margin-left="3.5in" fo:text-indent="1.5in">
        <style:tab-stops/>
      </style:paragraph-properties>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PAGRINDINIO KOMITETO IŠVADA</text:p>
      <text:p text:style-name="P14"/>
      <text:p text:style-name="P15"><text:span text:style-name="T16">DĖL LIETUVOS RESPUBLIKOS<text:s/></text:span><text:span text:style-name="T17">PAKUOČIŲ IR PAKUOČIŲ ATLIEKŲ TVARKYMO<text:s/></text:span><text:span text:style-name="T18">ĮSTATYMO nr. ix-517</text:span><text:span text:style-name="T19"><text:s/>5 STRAIPSNIO PAKEITIMO<text:s/></text:span></text:p>
      <text:p text:style-name="P20">ĮSTATYMo</text:p>
      <text:p text:style-name="P21">PROJEKTO<text:s/>NR. XIIIP-3756</text:p>
      <text:p text:style-name="P22"/>
      <text:p text:style-name="P23">2021-03-31<text:s/><text:s text:c="2"/>Nr.<text:s/>107-P-12<text:s/></text:p>
      <text:p text:style-name="P24">Vilnius</text:p>
      <text:p text:style-name="P25"/>
      <text:p text:style-name="P26"/>
      <text:p text:style-name="P27"><text:span text:style-name="T28">1. Komiteto<text:s/></text:span><text:span text:style-name="T29">posėdyje</text:span><text:span text:style-name="T30"><text:s/>dalyvavo:</text:span><text:s/><text:span text:style-name="T31">komiteto pirmininkė Aistė Gedvilienė, komiteto nariai: Kasparas Adomaitis, Aidas Gedvilas, Ligita Girskienė, Linas Jonauskas, Arvydas Nekrošius,<text:s/></text:span><text:span text:style-name="T32">Andrius Palionis,<text:s/></text:span><text:span text:style-name="T33">Justinas Urbanavičius, Romualdas Vaitkus, Arūnas Valinskas</text:span>;<text:s/></text:p>
      <text:p text:style-name="P34"><text:span text:style-name="T35">komiteto biuro darbuotojai:</text:span><text:s/><text:span text:style-name="T36">vedėja</text:span><text:span text:style-name="T37"><text:s/>Birutė Pūtienė,<text:s/></text:span><text:span text:style-name="T38">patarėjai: Jolita Jakučionytė, Rasa Liucija</text:span><text:span text:style-name="T39"><text:s/>Matusevičiūtė,</text:span><text:span text:style-name="T40"><text:s/>Aistrida Latvėnė, vyresn. specialistas</text:span><text:span text:style-name="T41"><text:s/>Audrius Želvys</text:span><text:span text:style-name="T42">, padėjėja Vida Katinaitė;</text:span></text:p>
      <text:p text:style-name="P43">kviestieji asmenys: Aplinkos ministerijos atstovai Raminta Radavičienė, viceministrė, Audronė Nikšaitė, Atliekų politikos grupės vyr. patarėja, Neringa Paškauskaitė, Atliekų politikos grupės vyr. specialistė, Rita Šernauskienė, Atliekų politikos grupės vyr. specialistė, Aistė Rakauskienė, Atliekų politikos grupės vyr. specialistė, Saulė Deveikytė, Atliekų politikos grupės vyr. specialistė; VšĮ Gamtos ateitis direktorius Kęstutis Šiaudkulis, Vilniaus miesto savivaldybės atstovas Valdas Benkunskas, vicemeras, Lietuvos verslo konfederacijos atstovas Robertas Klovas, advokatas, VšĮ Žaliasis taškas gen. direktorius Kęstutis Pocius, VšĮ Žiedinė ekonomika direktorius Domantas Tracevičius.</text:p>
      <text:p text:style-name="Normal"/>
      <text:p text:style-name="Normal"/>
      <text:p text:style-name="Normal"/>
      <text:p text:style-name="P44"/>
      <text:p text:style-name="P45"/>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line-break/>2019-09-0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text:s/>pastabų neturime.</text:p>
          </table:table-cell>
          <table:table-cell table:style-name="TableCell93">
            <text:p text:style-name="P94">Pritarti</text:p>
          </table:table-cell>
          <table:table-cell table:style-name="TableCell95">
            <text:p text:style-name="P96"><text:span text:style-name="T97">Įstatymo projekte</text:span><text:span text:style-name="T98">, siekiant suderinti<text:s/></text:span>Lietuvos nacionalinės teisės nuostatas su Europos Sąjungos teisės aktų nuostatomis,<text:span text:style-name="T99"><text:s/></text:span><text:span text:style-name="T100">siūloma<text:s/></text:span><text:span text:style-name="T101">nustatyti</text:span><text:span text:style-name="T102"><text:s/></text:span><text:span text:style-name="T103">savanorišką, bet neprivalomą</text:span><text:span text:style-name="T104"><text:s/>pakuočių ženklinimą, nurodant</text:span><text:span text:style-name="T105"><text:s/></text:span><text:span text:style-name="T106">pakuotėms pagaminti naudotų medžiagų rūšis.</text:span><text:span text:style-name="T107"><text:s/></text:span></text:p>
            <text:p text:style-name="P108">Imperatyvi<text:s/>galiojančio<text:s/>įstatymo redakcijos<text:s/>nuostata dėl privalomo pakuočių ženklinimo<text:s/>nebuvo notifikuota Europos Komisijai, nors nustatant griežtesnį nei Europos Sąjungos teisės aktuose, reglamentavimą, tai buvo privaloma padaryti. Dėl to, Europos gamintojams ar eksportuotojams pateikus skundą Europos Komisijai, tikėtina, būtų pradėta pažeidimo procedūra prieš Lietuvą.</text:p>
            <text:p text:style-name="Pasiūlymai2"><text:span text:style-name="T109">Įstatymo projektu taip pat siūloma nustatyti, kad<text:s/></text:span><text:span text:style-name="T110">pakuotės gali būti ženklinamos, nurodant ne tik pakuotėms pagaminti naudotų medžiagų rūšis, bet ir tinkamiausią pakuočių atliekų tvarkymo būdą.</text:span><text:span text:style-name="T111"><text:s/>Toks papildomas ženklinimas suteiktų galimybę pateikti daugiau informacijos pakuočių vartotojams rūšiuojant pakuočių atliekas, palengvintų jų sutvarkymą.</text:span></text:p>
            <text:p text:style-name="Pasiūlymai2"><text:span text:style-name="T112">Esant poreikiui,<text:s/></text:span><text:span text:style-name="T113">pakuočių ženklinim</text:span><text:span text:style-name="T114">o</text:span><text:span text:style-name="T115"><text:s/></text:span><text:span text:style-name="T116">r</text:span><text:span text:style-name="T117">eikalavimai bus peržiūrimi kartu su<text:s/></text:span><text:span text:style-name="T118">naujo</text:span><text:span text:style-name="T119"><text:s/>Europos Sąjungos</text:span><text:span text:style-name="T120"><text:s/></text:span><text:span text:style-name="T121">žiedinės ekonomikos veiksmų plano įgyvendinimo priemonėmis.</text:span></text:p>
          </table:table-cell>
        </table:table-row>
      </table:table>
      <text:p text:style-name="P122"/>
      <text:p text:style-name="P123"><text:span text:style-name="T124">3. Piliečių, asociacijų, politinių partijų, lobistų ir kitų suinteresuotų asmenų pasiūlymai:</text:span><text:span text:style-name="T125"><text:s/></text:span><text:span text:style-name="T126">negauta</text:span></text:p>
      <text:p text:style-name="P127"><text:span text:style-name="T128">4. Valstybės ir savivaldybių institucijų ir įstaigų pasiūlymai:</text:span><text:span text:style-name="T129"><text:s/>negauta</text:span></text:p>
      <text:p text:style-name="P130"><text:span text:style-name="T131">5. Subjektų, turinčių įstatymų leidybos iniciatyvos teisę, pasiūlymai:</text:span><text:span text:style-name="T132"><text:s/></text:span><text:span text:style-name="T133">negauta</text:span></text:p>
      <text:p text:style-name="P134"><text:span text:style-name="T135">6. Seimo paskirtų papildomų komitetų</text:span><text:span text:style-name="T136"><text:s/>/ komisijų</text:span><text:span text:style-name="T137"><text:s/>pasiūlymai:</text:span><text:span text:style-name="T138"><text:s/></text:span><text:span text:style-name="T139">nepaskirta</text:span></text:p>
      <text:p text:style-name="P140"/>
      <text:p text:style-name="P141"><text:span text:style-name="T142">7. K</text:span><text:span text:style-name="T143">omiteto sprendimas</text:span><text:span text:style-name="T144"><text:s/>ir pasiūlymai</text:span><text:span text:style-name="T145">:</text:span></text:p>
      <text:p text:style-name="P146"><text:span text:style-name="T147">7.1. Sprendima</text:span><text:span text:style-name="T148">s:</text:span><text:s/></text:p>
      <text:p text:style-name="P149"><text:span text:style-name="T150">7.2. Pasiūlymai:</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text:span text:style-name="T166">Nr.</text:span></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tabos</text:p>
            </table:table-cell>
            <table:table-cell table:style-name="TableCell173" table:number-rows-spanned="2">
              <text:p text:style-name="P174">Pasiūlymo turinys</text:p>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Aplinkos apsaugos komitetas</text:p>
          </table:table-cell>
          <table:table-cell table:style-name="TableCell192">
            <text:p text:style-name="P193">2</text:p>
          </table: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asiūlymai7"><text:span text:style-name="T201">Pasiūlymas:</text:span></text:p>
            <text:p text:style-name="P202">Pakeisti 2 straipsnio 1 dalį ir ją išdėstyti taip:<text:s/></text:p>
            <text:p text:style-name="P203"><text:span text:style-name="T204">„</text:span><text:span text:style-name="T205">1. Šis įstatymas, išskyrus šio straipsnio 2 dalį, įsigalioja<text:s/></text:span><text:span text:style-name="T206">2019 m. lapkričio 1 d</text:span><text:span text:style-name="T207">.<text:s/></text:span><text:span text:style-name="T208">2021 m. gegužės 1 d.</text:span></text:p>
            <text:p text:style-name="P209"/>
          </table:table-cell>
          <table:table-cell table:style-name="TableCell210">
            <text:p text:style-name="P211">Pritarti</text:p>
          </table:table-cell>
          <table:table-cell table:style-name="TableCell212">
            <text:p text:style-name="Pasiūlymai7"><text:span text:style-name="T213">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text:span><text:span text:style-name="T214">Ši nuostata netaikoma, kai teisinis reguliavimas nustatomas arba keičiamas pagal Europos Sąjungos teisės aktuose nustatytus įpareigojimus</text:span><text:span text:style-name="T215">, Lietuvos Respublikos tarptautinių sutarčių reikalavimus, taip pat kai nustatomas<text:s/></text:span><text:span text:style-name="T216">ūkio subjektams palankesnis teisinis reguliavimas</text:span><text:span text:style-name="T217"><text:note text:note-class="footnote" text:id="_ftn0"><text:note-citation>1</text:note-citation><text:note-body><text:p text:style-name="FootnoteText"><text:s/>Teisėkūros pagrindų įstatymo 20 straipsnio 4 dalis.</text:p></text:note-body></text:note></text:span><text:span text:style-name="T218">.</text:span></text:p>
          </table:table-cell>
        </table:table-row>
        <table:table-row table:style-name="TableRow219">
          <table:table-cell table:style-name="TableCell220">
            <text:p text:style-name="P221">2</text:p>
          </table:table-cell>
          <table:table-cell table:style-name="TableCell222">
            <text:p text:style-name="P223">Aplinkos apsaugos komitetas</text:p>
          </table:table-cell>
          <table:table-cell table:style-name="TableCell224">
            <text:p text:style-name="P225">2</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Pasiūlymas:</text:p>
            <text:p text:style-name="P234">Pakeisti 2 straipsnio 2 dalį ir ją išdėstyti taip:<text:s/></text:p>
            <text:p text:style-name="P235"><text:span text:style-name="T236">2. Lietuvos Respublikos Vyriausybė arba jos įgaliota institucija iki<text:s/></text:span><text:span text:style-name="T237">2019 m. spalio 31 d.</text:span><text:span text:style-name="T238"><text:s/></text:span><text:span text:style-name="T239">2021 m. balandžio 30 d.</text:span><text:span text:style-name="T240"><text:s/>priima šio įstatymo įgyvendinamuosius teisės aktus.</text:span></text:p>
          </table:table-cell>
          <table:table-cell table:style-name="TableCell241">
            <text:p text:style-name="P242">Pritarti</text:p>
          </table:table-cell>
          <table:table-cell table:style-name="TableCell243">
            <text:p text:style-name="Pasiūlymai7"><text:span text:style-name="T244">Priėmus įstatymo projektą, turės būti keičiamos Pakuočių ir pakuočių atliekų tvarkymo taisyklės</text:span><text:span text:style-name="T245"><text:note text:note-class="footnote" text:id="_ftn1"><text:note-citation>2</text:note-citation><text:note-body><text:p text:style-name="FootnoteText"><text:s/>Patvirtintos Lietuvos Respublikos aplinkos ministro 2002 m. birželio 27 d. įsakymu Nr. 348 „Dėl<text:s/>Pakuočių ir pakuočių atliekų tvarkymo taisyklių patvirtinimo“.</text:p></text:note-body></text:note></text:span><text:span text:style-name="T246">, reglamentuojančios ir pakuočių ženklinimą</text:span><text:span text:style-name="T247"><text:s/>–</text:span><text:span text:style-name="T248">bus įtvirtinta<text:s/></text:span><text:span text:style-name="T249">nuostata</text:span><text:span text:style-name="T250">, kad</text:span><text:span text:style-name="T251"><text:s/>p</text:span><text:span text:style-name="T252">akuotės, kad jas būtų galima identifikuoti ir klasifikuoti, gali būti ženklinamos,<text:s/></text:span><text:span text:style-name="T253">nurodant pakuotėms pagaminti naudotų medžiagų rūšis ir tinkamiausią pakuočių atliekų tvarkymo būdą</text:span><text:span text:style-name="T254">.</text:span></text:p>
          </table:table-cell>
        </table:table-row>
      </table:table>
      <text:p text:style-name="P255"><text:s/></text:p>
      <text:p text:style-name="P256"><text:span text:style-name="T257">8. Balsavimo rezultatai:</text:span><text:s/>už – 8, prieš – 0, susilaikė - 2</text:p>
      <text:p text:style-name="Pranešėjas"><text:span text:style-name="T258">9. Komiteto paskirti pranešėjai:</text:span><text:s/><text:span text:style-name="T259">A. Gedvilienė</text:span><text:span text:style-name="T260">.</text:span></text:p>
      <text:p text:style-name="P261"><text:span text:style-name="T262">10. Komiteto narių atskiroji nuomonė:</text:span><text:span text:style-name="T263"><text:s/></text:span>negauta.</text:p>
      <text:p text:style-name="P264"/>
      <text:p text:style-name="P265"><text:span text:style-name="T266">PRIDEDAMA.<text:s/></text:span><text:span text:style-name="T267">Pakuočių ir pakuočių atliekų tvarkymo įstatymo Nr. IX-517 5 straip</text:span><text:span text:style-name="T268">snio pakeitimo įstatymo projektas<text:s/></text:span><text:span text:style-name="T269">Nr</text:span><text:span text:style-name="T270">. XIIIP-</text:span><text:span text:style-name="T271">3756</text:span><text:span text:style-name="T272">(2)</text:span><text:span text:style-name="T273">, jo lyginamasis variantas.</text:span></text:p>
      <text:p text:style-name="P274"/>
      <text:p text:style-name="P275"/>
      <text:p text:style-name="P276"/>
      <text:p text:style-name="P277">Komiteto<text:s/>pirmininkė<text:tab/><text:tab/><text:tab/><text:tab/><text:tab/><text:tab/><text:tab/><text:span text:style-name="T278">(Parašas)</text:span><text:tab/><text:tab/><text:tab/><text:tab/><text:tab/>Aistė Gedvilienė</text:p>
      <text:p text:style-name="P279"/>
      <text:p text:style-name="P280"/>
      <text:p text:style-name="P281"/>
      <text:p text:style-name="P282"/>
      <text:p text:style-name="P283"/>
      <text:p text:style-name="Normal"><text:span text:style-name="T284">Patarėjas</text:span><text:span text:style-name="T285"><text:s/>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PMingLiU" style:font-name-complex="Microsoft Himalaya"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KTpunkt" style:display-name="KT punkt" style:family="paragraph" style:parent-style-name="Normal">
      <style:paragraph-properties fo:text-align="justify" fo:text-indent="0.3937in"/>
      <style:text-properties style:font-name-asian="Calibri" style:font-size-complex="11pt" fo:hyphenate="false"/>
    </style:style>
    <style:style style:name="KTpunktChar" style:display-name="KT punkt Char" style:family="text">
      <style:text-properties style:font-name-asian="Calibri" fo:font-size="12pt" style:font-size-asian="12pt" style:font-size-complex="11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Heading1Char" style:display-name="Heading 1 Char" style:family="text">
      <style:text-properties style:font-name="Cambria" style:font-name-asian="PMingLiU" style:font-name-complex="Microsoft Himalaya" fo:color="#365F91" fo:font-size="16pt" style:font-size-asian="16pt" style:font-size-complex="16pt"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style:font-name="Calibri" style:font-name-asian="Calibri" style:font-name-complex="Microsoft Himalaya" fo:font-size="11pt" style:font-size-asian="11pt" style:font-size-complex="11pt" fo:language="lt" fo:country="LT" fo:hyphenate="false"/>
    </style:style>
    <style:style style:name="NoSpacingChar" style:display-name="No Spacing Char" style:family="text">
      <style:text-properties style:font-name="Calibri" style:font-name-asian="Calibri" style:font-name-complex="Microsoft Himalaya"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1-04-01T11:08:00Z</meta:creation-date>
    <dc:date>2021-04-01T11:08:00Z</dc:date>
    <meta:print-date>2019-12-09T11: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66" meta:word-count="729" meta:character-count="5168" meta:row-count="209" meta:non-whitespace-character-count="4605"/>
  </office:meta>
</office:document-meta>
</file>