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50%"/>
      <style:text-properties fo:font-size="11pt" style:font-size-asian="11pt" style:font-size-complex="11pt"/>
    </style:style>
    <style:style style:name="P3" style:parent-style-name="Normal" style:family="paragraph">
      <style:paragraph-properties fo:text-align="center" fo:line-height="150%"/>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 style:parent-style-name="Heading1" style:family="paragraph">
      <style:text-properties fo:letter-spacing="normal" fo:font-size="11pt" style:font-size-asian="11pt" style:font-size-complex="11pt"/>
    </style:style>
    <style:style style:name="P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 style:parent-style-name="Normal" style:family="paragraph">
      <style:paragraph-properties fo:text-align="center" fo:line-height="150%"/>
      <style:text-properties fo:font-size="11pt" style:font-size-asian="11pt" style:font-size-complex="11pt"/>
    </style:style>
    <style:style style:name="P21" style:parent-style-name="Normal" style:family="paragraph">
      <style:paragraph-properties fo:text-align="center" fo:line-height="150%"/>
      <style:text-properties fo:font-size="11pt" style:font-size-asian="11pt" style:font-size-complex="11pt"/>
    </style:style>
    <style:style style:name="P22" style:parent-style-name="Normal" style:family="paragraph">
      <style:paragraph-properties fo:text-align="center" fo:line-height="150%"/>
      <style:text-properties fo:font-size="11pt" style:font-size-asian="11pt" style:font-size-complex="11pt"/>
    </style:style>
    <style:style style:name="P23" style:parent-style-name="Normal" style:family="paragraph">
      <style:paragraph-properties fo:line-height="150%"/>
      <style:text-properties fo:font-size="11pt" style:font-size-asian="11pt" style:font-size-complex="11pt"/>
    </style:style>
    <style:style style:name="P24" style:parent-style-name="Normal" style:family="paragraph">
      <style:paragraph-properties fo:text-align="justify" fo:line-height="150%" fo:text-indent="0.5in"/>
      <style:text-properties fo:font-size="11pt" style:font-size-asian="11pt" style:font-size-complex="11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line-height="150%"/>
      <style:text-properties fo:font-size="11pt" style:font-size-asian="11pt" style:font-size-complex="11pt" style:language-asian="lt" style:country-asian="LT"/>
    </style:style>
    <style:style style:name="P35" style:parent-style-name="Normal" style:family="paragraph">
      <style:paragraph-properties fo:line-height="150%"/>
      <style:text-properties fo:font-size="11pt" style:font-size-asian="11pt" style:font-size-complex="11pt" style:language-asian="lt" style:country-asian="LT"/>
    </style:style>
    <style:style style:name="P36" style:parent-style-name="Normal" style:family="paragraph">
      <style:paragraph-properties fo:line-height="150%"/>
      <style:text-properties fo:font-size="11pt" style:font-size-asian="11pt" style:font-size-complex="11pt" style:language-asian="lt" style:country-asian="LT"/>
    </style:style>
    <style:style style:name="P37" style:parent-style-name="Normal" style:family="paragraph">
      <style:paragraph-properties fo:text-align="justify" fo:line-height="150%"/>
      <style:text-properties fo:font-size="11pt" style:font-size-asian="11pt" style:font-size-complex="11pt"/>
    </style:style>
    <style:style style:name="P38" style:parent-style-name="BodyText" style:family="paragraph">
      <style:paragraph-properties>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39" style:parent-style-name="BodyText" style:family="paragraph">
      <style:paragraph-properties>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40" style:parent-style-name="BodyText" style:family="paragraph">
      <style:paragraph-properties>
        <style:tab-stops>
          <style:tab-stop style:type="left" style:position="0.5in"/>
          <style:tab-stop style:type="left" style:position="6.6666in"/>
        </style:tab-stops>
      </style:paragraph-properties>
    </style:style>
    <style:style style:name="T41" style:parent-style-name="DefaultParagraphFont" style:family="text">
      <style:text-properties style:font-name="Times New Roman" fo:font-size="11pt" style:font-size-asian="11pt" style:font-size-complex="11pt"/>
    </style:style>
    <style:style style:name="T42" style:parent-style-name="Hyperlink" style:family="text">
      <style:text-properties style:font-name="Times New Roman" style:use-window-font-color="true" fo:font-size="11pt" style:font-size-asian="11pt" style:font-size-complex="11pt" style:text-underline-type="none"/>
    </style:style>
    <style:style style:name="P43" style:parent-style-name="BodyText" style:family="paragraph">
      <style:paragraph-properties>
        <style:tab-stops>
          <style:tab-stop style:type="left" style:position="0.5in"/>
          <style:tab-stop style:type="left" style:position="6.6666in"/>
        </style:tab-stops>
      </style:paragraph-properties>
    </style:style>
    <style:style style:name="T44"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KANCELIARIJOS</text:p>
      <text:h text:style-name="P7" text:outline-level="1">TEISĖS DEPARTAMENTAS</text:h>
      <text:p text:style-name="P8"/>
      <text:p text:style-name="P9">IŠVADA</text:p>
      <text:p text:style-name="P10"><text:span text:style-name="T11">DĖL LIET</text:span><text:span text:style-name="T12">UVOS</text:span><text:span text:style-name="T13"><text:s/>RESPUBLIKOS<text:s/></text:span><text:span text:style-name="T14">TURIZMO ĮSTATYMO NR.<text:s/></text:span><text:span text:style-name="T15">VIII-667 2, 15 STRAIPSNIŲ PAKEITIMO IR ĮSTATYMO PAPILDYMO 17</text:span><text:span text:style-name="T16">1</text:span><text:span text:style-name="T17"> STRAIPSNIU</text:span></text:p>
      <text:p text:style-name="P18"><text:span text:style-name="T19">ĮSTATYMO PROJEKTO</text:span></text:p>
      <text:p text:style-name="P20"/>
      <text:p text:style-name="P21">2020-04-03<text:s/>Nr. XIIIP-4694</text:p>
      <text:p text:style-name="P22">Vilnius</text:p>
      <text:p text:style-name="P23"> </text:p>
      <text:p text:style-name="P24">Įvertinę projekto atitiktį Konstitucijai, galiojantiems įstatymams, teisėkūros principams <text:s/>ir teisės technikos taisyklėms,<text:s/>teikiame šią pastabą:</text:p>
      <text:p text:style-name="P25"><text:span text:style-name="T26">Pastebėtina, kad<text:s/></text:span><text:span text:style-name="T27">kartu su projektu teikiamo Civilinio kodekso pakeitimo įstatymo projekto (reg. Nr. XIIIP- 4693)</text:span><text:span text:style-name="T28"><text:s/>6.751 straipsnio 4 dalyje siūloma nustatyti, kad kelionių organizatorius neturėtų pareigos grąžinti<text:s/></text:span><text:span text:style-name="T29">turisto arba jo vardu sumokėtus pinigus už organizuotą turistinę kelionę tuo atveju, jei per 14 dienų nuo organizuotos turistinės kelionės sutarties nutraukimo dienos </text:span><text:span text:style-name="T30"> turistas ir kelionių organizatorius susitartų dėl sumokėtų pinigų už neįvykusią organizuotą turistinę kelionę kompensavimo. Atsižvelgiant į tai kad karo, nepaprastosios padėties, mobilizacijos, karantino, ekstremaliosios situacijos ar ekstremaliojo įvykio atveju paprastai yra susiduriama su asmenų judėjimo ribojimu, todėl sutarties šalys ne visada turėtų objektyvią galimybę nutraukti turistinės kelionės sutartį ir per 14 dienų susitarti dėl kompensacijos (pavyzdžiui tuo atveju, jei planuota turistinė kelionė turėtų vykti karantino laikotarpiu ar iškart po jo, o turistinės kelionės sutartis buvo sutaryta ne elektroninių ryšių priemonėmis ir tokiomis priemonėmis turistas neturi galimybės ar įgūdžių naudotis), projekto nuostatas siūlytina atitinkamai tikslinti, atsisakant Civilinio kodekso<text:s/></text:span><text:span text:style-name="T31">6.751 straipsnio 4 dalyje siūlomo<text:s/></text:span><text:span text:style-name="T32">14<text:s/></text:span><text:span text:style-name="T33">dienų termino susitarimui dėl kompensacijos ir projektą papildant nuostatomis, detalizuojančiomis sutarties nutraukimą/susitarimą dėl kompensacijos <text:s/>tuo atveju, kai turistinės sutarties šalys tokių veiksmų negali atlikti elektroninių ryšių priemonėmis.<text:s/></text:span></text:p>
      <text:p text:style-name="P34"/>
      <text:p text:style-name="P35"/>
      <text:p text:style-name="P36"/>
      <text:p text:style-name="P37">Departamento direktorius <text:s text:c="82"/><text:tab/><text:s text:c="3"/><text:s text:c="24"/>Andrius Kabišaitis</text:p>
      <text:p text:style-name="P38"/>
      <text:p text:style-name="P39"/>
      <text:p text:style-name="P40"><text:span text:style-name="T41">M. Masteikienė, tel. (8 5) 239 6843, el. p.<text:s/></text:span><text:a xlink:href="mailto:milda.masteikiene@lrs.lt" office:target-frame-name="_top" xlink:show="replace"><text:span text:style-name="T42">milda.masteikiene@lrs.lt</text:span></text:a></text:p>
      <text:p text:style-name="P43"><text:span text:style-name="T44">D. Petrauskaitė, tel (8 5) 239 6376, el.p. daina.petr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ahoma"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20-04-06T05:22:00Z</meta:creation-date>
    <dc:date>2020-04-06T05:22:00Z</dc:date>
    <meta:print-date>2019-10-24T11:57:00Z</meta:print-date>
    <meta:template xlink:href="Normal.dotm" xlink:type="simple"/>
    <meta:editing-cycles>2</meta:editing-cycles>
    <meta:editing-duration>PT0S</meta:editing-duration>
    <meta:document-statistic meta:page-count="1" meta:paragraph-count="14" meta:word-count="268" meta:character-count="2194" meta:row-count="40" meta:non-whitespace-character-count="1940"/>
  </office:meta>
</office:document-meta>
</file>