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justify" fo:line-height="150%"/>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margin-left="0.5in" fo:text-indent="0.2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language="en" fo:country="US"/>
    </style:style>
    <style:style style:name="P33" style:parent-style-name="Normal" style:family="paragraph">
      <style:paragraph-properties fo:text-align="justify" fo:line-height="150%" fo:margin-left="0.5in" fo:text-indent="0.2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82" style:parent-style-name="DefaultParagraphFont" style:family="text">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keep-with-next="always" fo:text-align="justify" fo:text-indent="0.5in"/>
      <style:text-properties fo:font-weight="bold" style:font-weight-asian="bold" style:font-weight-complex="bold"/>
    </style:style>
    <style:style style:name="P94" style:parent-style-name="Normal" style:family="paragraph">
      <style:paragraph-properties fo:text-align="justify"/>
      <style:text-properties fo:font-size="9pt" style:font-size-asian="9pt" style:font-size-complex="9pt"/>
    </style:style>
    <style:style style:name="TableColumn96" style:family="table-column">
      <style:table-column-properties style:column-width="0.3958in" style:use-optimal-column-width="false"/>
    </style:style>
    <style:style style:name="TableColumn97" style:family="table-column">
      <style:table-column-properties style:column-width="1.5951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3.85in" style:use-optimal-column-width="false"/>
    </style:style>
    <style:style style:name="TableColumn102" style:family="table-column">
      <style:table-column-properties style:column-width="1.3062in" style:use-optimal-column-width="false"/>
    </style:style>
    <style:style style:name="TableColumn103" style:family="table-column">
      <style:table-column-properties style:column-width="1.9611in" style:use-optimal-column-width="false"/>
    </style:style>
    <style:style style:name="Table95" style:family="table">
      <style:table-properties style:width="10.5333in" fo:margin-left="0in" table:align="center"/>
    </style:style>
    <style:style style:name="TableRow104" style:family="table-row">
      <style:table-row-properties style:min-row-height="0.3277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3277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fo:line-height="150%"/>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Default" style:family="paragraph">
      <style:paragraph-properties fo:line-height="150%"/>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ableColumn139" style:family="table-column">
      <style:table-column-properties style:column-width="8.5715in" style:use-optimal-column-width="false"/>
    </style:style>
    <style:style style:name="Table138" style:family="table">
      <style:table-properties style:width="8.5715in" fo:margin-left="0in" table:align="left"/>
    </style:style>
    <style:style style:name="TableRow140" style:family="table-row">
      <style:table-row-properties style:min-row-height="0.0993in" style:use-optimal-row-height="false"/>
    </style:style>
    <style:style style:name="TableCell141" style:family="table-cell">
      <style:table-cell-properties fo:border="0in solid #FFFFFF" fo:padding-top="0in" fo:padding-left="0.075in" fo:padding-bottom="0in" fo:padding-right="0.075in"/>
    </style:style>
    <style:style style:name="P142" style:parent-style-name="Default" style:family="paragraph">
      <style:paragraph-properties fo:line-height="150%"/>
      <style:text-properties style:font-name="Times New Roman" style:font-name-complex="Times New Roman"/>
    </style:style>
    <style:style style:name="P143" style:parent-style-name="Pasiūlymai4" style:family="paragraph">
      <style:paragraph-properties fo:line-height="150%"/>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align="center" fo:line-height="150%"/>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4" style:family="paragraph">
      <style:paragraph-properties fo:text-align="center" fo:line-height="150%"/>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4" style:family="paragraph">
      <style:paragraph-properties fo:text-align="center" fo:line-height="150%"/>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4" style:family="paragraph">
      <style:paragraph-properties fo:line-height="150%" fo:text-indent="0.1576in"/>
      <style:text-properties fo:font-weight="bold" style:font-weight-asian="bold" fo:font-style="italic" style:font-style-asian="italic" fo:font-size="12pt" style:font-size-asian="12pt" style:font-size-complex="12pt"/>
    </style:style>
    <style:style style:name="P152" style:parent-style-name="Default" style:family="paragraph">
      <style:paragraph-properties fo:line-height="150%"/>
      <style:text-properties style:font-name="Times New Roman" style:font-name-complex="Times New Roman"/>
    </style:style>
    <style:style style:name="P153" style:parent-style-name="Pasiūlymai4" style:family="paragraph">
      <style:paragraph-properties fo:line-height="150%" fo:text-indent="0.1576in"/>
      <style:text-properties fo:font-size="12pt" style:font-size-asian="12pt" style:font-size-complex="12pt"/>
    </style:style>
    <style:style style:name="P154" style:parent-style-name="Default" style:family="paragraph">
      <style:paragraph-properties fo:line-height="150%"/>
      <style:text-properties style:font-name="Times New Roman" style:font-name-complex="Times New Roman" fo:font-weight="bold" style:font-weight-asian="bold" fo:font-style="italic" style:font-style-asian="italic"/>
    </style:style>
    <style:style style:name="P155" style:parent-style-name="Pasiūlymai4" style:family="paragraph">
      <style:paragraph-properties fo:line-height="150%" fo:text-indent="0.1576in"/>
      <style:text-properties fo:font-size="12pt" style:font-size-asian="12pt" style:font-size-complex="12pt"/>
    </style:style>
    <style:style style:name="P156" style:parent-style-name="Pasiūlymai4" style:family="paragraph">
      <style:paragraph-properties fo:line-height="150%" fo:text-indent="0.1576in"/>
      <style:text-properties fo:font-size="12pt" style:font-size-asian="12pt" style:font-size-complex="12pt"/>
    </style:style>
    <style:style style:name="P157" style:parent-style-name="Pasiūlymai4" style:family="paragraph">
      <style:paragraph-properties fo:line-height="150%" fo:text-indent="0.1576in"/>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4" style:family="paragraph">
      <style:paragraph-properties fo:text-align="center" fo:line-height="150%"/>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4" style:family="paragraph">
      <style:paragraph-properties fo:line-height="150%" fo:text-indent="0.1576in"/>
      <style:text-properties fo:font-size="12pt" style:font-size-asian="12pt" style:font-size-complex="12pt"/>
    </style:style>
    <style:style style:name="P162" style:parent-style-name="Normal" style:family="paragraph">
      <style:text-properties fo:font-size="9pt" style:font-size-asian="9pt" style:font-size-complex="9pt"/>
    </style:style>
    <style:style style:name="P163" style:parent-style-name="Normal" style:family="paragraph">
      <style:paragraph-properties fo:keep-with-next="always"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style:style>
    <style:style style:name="T192" style:parent-style-name="DefaultParagraphFont" style:family="text">
      <style:text-properties fo:color="#FFFFFF"/>
    </style:style>
    <style:style style:name="P193" style:parent-style-name="Normal" style:family="paragraph">
      <style:paragraph-properties fo:text-align="justify" fo:margin-left="3.5in" fo:text-indent="1.5in">
        <style:tab-stops/>
      </style:paragraph-properties>
    </style:style>
    <style:style style:name="P194" style:parent-style-name="Normal" style:family="paragraph">
      <style:paragraph-properties fo:text-align="center" fo:text-indent="7.5in"/>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text:span><text:span text:style-name="T11"><text:s/></text:span><text:span text:style-name="T12">REIKALŲ<text:s/></text:span><text:span text:style-name="T13">komitetas</text:span></text:p>
      <text:p text:style-name="P14"/>
      <text:p text:style-name="P15"><text:span text:style-name="T16">PAPILDOMO</text:span><text:span text:style-name="T17"><text:s/>KOMITETO IŠVAD</text:span><text:span text:style-name="T18">A</text:span></text:p>
      <text:p text:style-name="Projektas"><text:span text:style-name="T19">DĖL<text:s/></text:span><text:span text:style-name="T20">Seimo nutarimo „Dėl<text:s/></text:span><text:span text:style-name="T21">LIETUVOS RESPUBLIKOS 2019 METŲ NACIONALINIO FINANSINIŲ ATASKAITŲ RINKINIO PATVIRTINIMO</text:span><text:span text:style-name="T22">“ nr. xiiip-5269</text:span></text:p>
      <text:p text:style-name="P23"/>
      <text:p text:style-name="P24">2020-10-28<text:s/><text:s/>Nr.<text:s/><text:span text:style-name="T25">111-P-30</text:span></text:p>
      <text:p text:style-name="P26">Vilnius</text:p>
      <text:p text:style-name="P27"/>
      <text:list text:style-name="LFO12" text:continue-numbering="true">
        <text:list-item>
          <text:p text:style-name="P28"><text:span text:style-name="T29">Komiteto posėdyje dalyvavo:</text:span><text:s/>Komiteto pirmininkė A. Kubilienė, Komiteto pirmininko pavaduotojas R. Martinėlis, Komiteto nariai K. Bartkevičius, D. Kaminskas, A. Kirkutis, J. Liesys, L. Matkevičienė,<text:s/>A. Matulas.</text:p>
        </text:list-item>
      </text:list>
      <text:p text:style-name="P30"><text:span text:style-name="T31">Komiteto biuras:</text:span><text:s/>Biuro vedėja J. Bandzienė, patarėjai A. Astrauskas, K. Civilkienė, E. Jankauskas, V. Valainytė, padėjėja D.<text:s/><text:span text:style-name="T32">Žukauskė</text:span>.</text:p>
      <text:p text:style-name="P33"><text:span text:style-name="T34">Kviestieji asmenys:</text:span><text:s/>Sveikatos apsaugos ministras A. Veryga, viceministrė K. Garuolienė, Finansų ministerijos atstovai A. Želionis, J. Tidikienė, Valstybės kontrolės atstovai Ž. Kindurytė, D. Krištopavičienė, L. Grigonytė.</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line-break/>2020-10-13</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o atitiktį Konstitucijai, įstatymams, teisėkūros principams ir teisės technikos taisyklėms, pastabų neturime.</text:span></text:p>
          </table:table-cell>
          <table:table-cell table:style-name="TableCell83">
            <text:p text:style-name="P84">Atsižvelgti<text:s/></text:p>
          </table:table-cell>
          <table:table-cell table:style-name="TableCell85">
            <text:p text:style-name="P86"/>
          </table:table-cell>
        </table:table-row>
      </table:table>
      <text:p text:style-name="P87"/>
      <text:p text:style-name="P88"><text:span text:style-name="T89">3. Piliečių, asociacijų, politinių partijų, lobistų ir kitų suinteresuotų asmenų pasiūlymai:</text:span><text:span text:style-name="T90"><text:s/></text:span><text:span text:style-name="T91">negauta.</text:span></text:p>
      <text:p text:style-name="P92"/>
      <text:soft-page-break/>
      <text:p text:style-name="P93">4. Valstybės ir savivaldybių institucijų ir įstaigų pasiūlymai:<text: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able:table-cell>
            <table:table-cell table:style-name="TableCell116" table:number-rows-spanned="2">
              <text:p text:style-name="P117">Komiteto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
          <table:table-cell table:style-name="TableCell129">
            <text:p text:style-name="P130">1.</text:p>
          </table:table-cell>
          <table:table-cell table:style-name="TableCell131">
            <text:p text:style-name="P132"><text:span text:style-name="T133">V</text:span><text:span text:style-name="T134">alstybės kontrolė</text:span><text:span text:style-name="T135">, Valstybinio audito išvada<text:s/></text:span><text:span text:style-name="T136">Nr. FAE-9,<text:s/></text:span><text:span text:style-name="T137">2020-10-01</text:span></text:p>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P143"><text:line-break/></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Sąlyginė nuomonė dėl nacionalinio finansinių ataskaitų rinkinio</text:p>
            <text:p text:style-name="P152">Mes atlikome 2019 metų nacionalinio finansinių ataskaitų rinkinio auditą.<text:s/></text:p>
            <text:p text:style-name="P153">Mūsų nuomone, išskyrus mūsų išvados skyriuje „Pagrindas pareikšti sąlyginę nuomonę dėl nacionalinio finansinių ataskaitų rinkinio“ apibūdintų dalykų poveikį, 2019 metų nacionalinis finansinių ataskaitų rinkinys parodo tikrą ir teisingą visų viešojo sektoriaus subjektų, kurių finansinės ataskaitos konsoliduotos į vieną ataskaitų rinkinį, 2019 m. gruodžio 31 d. finansinę būklę, 2019 metų veiklos rezultatus, grynojo turto pokyčius ir pinigų srautus pagal Lietuvos Respublikos viešojo sektoriaus apskaitos ir finansinės atskaitomybės standartus.</text:p>
            <text:p text:style-name="P154">Pagrindas pareikšti sąlyginę nuomonę dėl nacionalinio finansinių ataskaitų rinkinio</text:p>
            <text:p text:style-name="P155">Nustatėme finansinės būklės ataskaitos (ilgalaikio, trumpalaikio turto, finansavimo sumų ir įsipareigojimų), veiklos rezultatų ataskaitos (pagrindinės veiklos pajamų, finansinės ir investicinės veiklos rezultato) ir grynojo turto pokyčių ataskaitos duomenų reikšmingų iškraipymų, kuriuos lėmė žemesniojo konsolidavimo lygio subjektų finansinių ataskaitų rinkinių duomenų iškraipymai ir iškraipymai atliekant konsolidavimo procedūras. Finansinės įtakos mastas nacionalinio finansinių ataskaitų rinkinio duomenims nurodytas ataskaitoje (1 skyrius).</text:p>
            <text:p text:style-name="P156">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57">Mes manome, kad mūsų surinkti audito įrodymai yra pakankami ir tinkami mūsų sąlyginei nuomonei dėl nacionalinio finansinių ataskaitų rinkinio pagrįsti</text:p>
          </table:table-cell>
          <table:table-cell table:style-name="TableCell158">
            <text:p text:style-name="P159">Atsižvelgti</text:p>
          </table:table-cell>
          <table:table-cell table:style-name="TableCell160">
            <text:p text:style-name="P161"/>
          </table:table-cell>
        </table:table-row>
      </table:table>
      <text:p text:style-name="P162"/>
      <text:p text:style-name="P163"><text:span text:style-name="T164">5. Subjektų, turinčių įstatymų leidybos iniciatyvos teisę, pasiūlymai:</text:span><text:span text:style-name="T165"><text:s/></text:span><text:span text:style-name="T166">negauta.</text:span></text:p>
      <text:p text:style-name="Normal"/>
      <text:p text:style-name="P167"><text:span text:style-name="T168">6</text:span><text:span text:style-name="T169">. Komiteto sprendimas ir pasiūlymai:</text:span></text:p>
      <text:p text:style-name="Komitetosprendimas"><text:span text:style-name="T170">6</text:span><text:span text:style-name="T171">.1. Sprendimas</text:span>:<text:s/>pritarti Seimo nutarimo<text:s/><text:span text:style-name="T172">Dėl Lietuvos Respublikos 201</text:span><text:span text:style-name="T173">9</text:span><text:span text:style-name="T174"><text:s/>metų<text:s/></text:span><text:span text:style-name="T175">nacionalinio</text:span><text:span text:style-name="T176"><text:s/></text:span><text:span text:style-name="T177">finansinių</text:span><text:span text:style-name="T178"><text:s/>ataskaitų rinkinio patvirtinimo</text:span><text:s/>projektui<text:s/>Nr. XIIIP-5269<text:s/>ir<text:s/>Komiteto išvadai.</text:p>
      <text:p text:style-name="P179"><text:span text:style-name="T180">6</text:span><text:span text:style-name="T181">.2. Pasiūlymai:</text:span><text:s/>nėra.</text:p>
      <text:p text:style-name="P182"><text:span text:style-name="T183">7</text:span><text:span text:style-name="T184">. Balsavimo rezultatai:</text:span><text:s/><text:span text:style-name="T185">4 – u</text:span>ž, 0 – prieš,<text:s/><text:span text:style-name="T186">4 susilaikė (balsavimo rezultatą nulėmė Komiteto pirmininko balsas).</text:span></text:p>
      <text:p text:style-name="Pranešėjas"><text:span text:style-name="T187">8</text:span><text:span text:style-name="T188">. Komiteto paskirti pranešėjai:</text:span><text:s/>A. Kubilienė, R. Martinėlis.</text:p>
      <text:p text:style-name="P189"/>
      <text:p text:style-name="P190"/>
      <text:p text:style-name="P191">Komiteto<text:s/>pirmininkė<text:tab/><text:tab/><text:tab/><text:tab/><text:tab/><text:tab/><text:tab/><text:span text:style-name="T192">(Parašas)</text:span><text:tab/><text:tab/><text:tab/><text:tab/><text:tab/><text:tab/>Asta Kubilienė<text:s/></text:p>
      <text:p text:style-name="P193"/>
      <text:p text:style-name="P194"/>
      <text:p text:style-name="P195"/>
      <text:p text:style-name="P196"/>
      <text:p text:style-name="P197"/>
      <text:p text:style-name="P198"/>
      <text:p text:style-name="P199"/>
      <text:p text:style-name="Normal"><text:span text:style-name="T200">Sveikatos reikalų komiteto biuro patarėja kristina Civil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style style:name="PlaceholderText" style:display-name="Placeholder Text" style:family="text">
      <style:text-properties fo:color="#808080"/>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dlibuser</meta:initial-creator>
    <dc:creator>adlibuser</dc:creator>
    <meta:creation-date>2020-10-29T10:00:00Z</meta:creation-date>
    <dc:date>2020-10-29T10:00:00Z</dc:date>
    <meta:print-date>2020-10-28T11: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user-defined meta:name="_dlc_DocId">Z6YWEJNPDQQR-1-977</meta:user-defined>
    <meta:user-defined meta:name="_dlc_DocIdUrl">http://intranetas.lrs.lt/kd/_layouts/15/DocIdRedir.aspx?ID=Z6YWEJNPDQQR-1-977, Z6YWEJNPDQQR-1-977</meta:user-defined>
    <meta:document-statistic meta:page-count="2" meta:paragraph-count="59" meta:word-count="509" meta:character-count="4137" meta:row-count="153" meta:non-whitespace-character-count="3687"/>
  </office:meta>
</office:document-meta>
</file>