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Heading1" style:family="paragraph">
      <style:paragraph-properties fo:margin-top="0in" fo:margin-left="4.9222in">
        <style:tab-stops/>
      </style:paragraph-properties>
    </style:style>
    <style:style style:name="T9" style:parent-style-name="DefaultParagraphFont" style:family="text">
      <style:text-properties style:font-name="Times New Roman" style:use-window-font-color="true" fo:font-size="12pt" style:font-size-asian="12pt" style:font-size-complex="12pt"/>
    </style:style>
    <style:style style:name="T10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11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12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P13" style:parent-style-name="Normal" style:family="paragraph">
      <style:paragraph-properties fo:widows="0" fo:orphans="0" fo:margin-left="5.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46" style:parent-style-name="ListParagraph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ListParagraph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P72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ListParagraph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tyle-complex="italic" style:font-size-complex="12pt"/>
    </style:style>
    <style:style style:name="T87" style:parent-style-name="DefaultParagraphFont" style:family="text">
      <style:text-properties fo:font-weight="bold" style:font-weight-asian="bold" style:font-style-complex="italic" style:font-size-complex="12pt"/>
    </style:style>
    <style:style style:name="T88" style:parent-style-name="DefaultParagraphFont" style:family="text">
      <style:text-properties fo:font-weight="bold" style:font-weight-asian="bold" style:font-style-complex="italic" style:font-size-complex="12pt"/>
    </style:style>
    <style:style style:name="T89" style:parent-style-name="DefaultParagraphFont" style:family="text">
      <style:text-properties fo:font-weight="bold" style:font-weight-asian="bold" style:font-style-complex="italic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93" style:parent-style-name="ListParagraph" style:family="paragraph">
      <style:paragraph-properties fo:text-align="justify" fo:line-height="150%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3" style:parent-style-name="DefaultParagraphFont" style:family="text">
      <style:text-properties style:font-weight-complex="bold" style:font-style-complex="italic" fo:color="#000000" style:font-size-complex="12pt"/>
    </style:style>
    <style:style style:name="T104" style:parent-style-name="DefaultParagraphFont" style:family="text">
      <style:text-properties style:font-weight-complex="bold" style:font-style-complex="italic" fo:color="#000000" style:font-size-complex="12pt"/>
    </style:style>
    <style:style style:name="T105" style:parent-style-name="DefaultParagraphFont" style:family="text">
      <style:text-properties style:font-weight-complex="bold" style:font-style-complex="italic" fo:color="#000000" style:font-size-complex="12pt"/>
    </style:style>
    <style:style style:name="P106" style:parent-style-name="ListParagraph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weight-complex="bold" style:font-style-complex="italic" fo:color="#000000" style:font-size-complex="12pt"/>
    </style:style>
    <style:style style:name="P115" style:parent-style-name="ListParagraph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tyle-complex="italic" style:font-size-complex="12pt"/>
    </style:style>
    <style:style style:name="T145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7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text-align="justify" fo:line-height="150%" fo:text-indent="0.5in"/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in"/>
      <style:text-properties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language-asian="lt" style:country-asian="L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weight-complex="bold" fo:color="#000000" style:language-asian="lt" style:country-asian="LT"/>
    </style:style>
    <style:style style:name="T240" style:parent-style-name="DefaultParagraphFont" style:family="text">
      <style:text-properties style:font-weight-complex="bold" fo:color="#000000" style:language-asian="lt" style:country-asian="LT"/>
    </style:style>
    <style:style style:name="T241" style:parent-style-name="DefaultParagraphFont" style:family="text">
      <style:text-properties style:font-weight-complex="bold" style:language-asian="lt" style:country-asian="LT"/>
    </style:style>
    <style:style style:name="T242" style:parent-style-name="DefaultParagraphFont" style:family="text">
      <style:text-properties style:font-weight-complex="bold" style:language-asian="lt" style:country-asian="LT"/>
    </style:style>
    <style:style style:name="T243" style:parent-style-name="DefaultParagraphFont" style:family="text">
      <style:text-properties style:font-weight-complex="bold" style:language-asian="lt" style:country-asian="LT"/>
    </style:style>
    <style:style style:name="T244" style:parent-style-name="DefaultParagraphFont" style:family="text">
      <style:text-properties style:font-weight-complex="bold" style:language-asian="lt" style:country-asian="LT"/>
    </style:style>
    <style:style style:name="T245" style:parent-style-name="DefaultParagraphFont" style:family="text">
      <style:text-properties style:font-weight-complex="bold" style:language-asian="lt" style:country-asian="L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weight-complex="bold" style:language-asian="lt" style:country-asian="LT"/>
    </style:style>
    <style:style style:name="T248" style:parent-style-name="DefaultParagraphFont" style:family="text">
      <style:text-properties style:font-name="Arial" style:font-name-complex="Arial" fo:font-size="10pt" style:font-size-asian="10pt"/>
    </style:style>
    <style:style style:name="P249" style:parent-style-name="Normal" style:family="paragraph">
      <style:paragraph-properties fo:text-align="justify" fo:line-height="150%" fo:text-indent="0.5in"/>
      <style:text-properties fo:font-style="italic" style:font-style-asian="italic" fo:color="#000000"/>
    </style:style>
    <style:style style:name="P250" style:parent-style-name="Normal" style:family="paragraph">
      <style:paragraph-properties fo:text-align="justify" fo:line-height="150%" fo:text-indent="0.5in"/>
      <style:text-properties fo:font-style="italic" style:font-style-asian="italic" fo:color="#000000"/>
    </style:style>
    <style:style style:name="P251" style:parent-style-name="Normal" style:family="paragraph">
      <style:paragraph-properties fo:text-align="justify" fo:line-height="150%"/>
    </style:style>
    <style:style style:name="P252" style:parent-style-name="Normal" style:family="paragraph">
      <style:paragraph-properties fo:text-align="justify" fo:line-height="150%"/>
    </style:style>
    <style:style style:name="T253" style:parent-style-name="Pareigos" style:family="text">
      <style:text-properties style:font-name="Times New Roman" fo:color="#000000"/>
    </style:style>
    <style:style style:name="P2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h text:style-name="P8" text:outline-level="1"><text:span text:style-name="T9">Projekt</text:span><text:span text:style-name="T10">o</text:span><text:span text:style-name="T11"><text:s/></text:span><text:span text:style-name="T12"><text:s text:c="114"/>lyginamasis variantas<text:s/></text:span></text:h>
      <text:p text:style-name="P13"><text:s/></text:p>
      <text:p text:style-name="P14"/>
      <text:p text:style-name="P15"><text:span text:style-name="T16"><draw:frame draw:z-index="251657728" draw:layer="Invisible" draw:style-name="a0" draw:name="Picture 30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7">LIETUVOS RESPUBLIKOS</text:span></text:p>
      <text:p text:style-name="P18"><text:span text:style-name="T19">NEKILNOJAMOJO TURTO KADASTRO</text:span><text:span text:style-name="T20"><text:s/>ĮSTATYMO</text:span><text:span text:style-name="T21"><text:s/></text:span><text:span text:style-name="T22">NR. VIII-1764</text:span><text:span text:style-name="T23"><text:s/></text:span></text:p>
      <text:p text:style-name="P24">1,<text:s/>2,<text:s/>6, 8<text:s/>IR<text:s/>17<text:s/>STRAIPSNIŲ PAKEITIMO<text:s/></text:p>
      <text:p text:style-name="P25">ĮSTATYMAS</text:p>
      <text:p text:style-name="P26"/>
      <text:p text:style-name="P27">2019<text:s/>m.<text:tab/><text:tab/>d. Nr.</text:p>
      <text:p text:style-name="P28">Vilnius</text:p>
      <text:p text:style-name="P29"/>
      <text:p text:style-name="P30"/>
      <text:p text:style-name="P31">1 straipsnis. 1 straipsnio pakeitimas</text:p>
      <text:p text:style-name="P32"><text:span text:style-name="T33">Pakeisti 1 straipsnį ir jį išdėstyti taip:</text:span></text:p>
      <text:p text:style-name="P34"><text:bookmark-start text:name="part_9188f888478f40e085a4531685c759ca"/><text:bookmark-end text:name="part_9188f888478f40e085a4531685c759ca"/><text:span text:style-name="T35">„</text:span><text:span text:style-name="T36">Šis Įstatymas reglamentuoja nekilnojamųjų daiktų, registruojamų Lietuvos Respublikos nekilnojamojo turto registre, kadastro duomenų nustatymą, jų įrašymą į nekilnojamojo turto kadastrą, nekilnojamojo turto kadastro statusą, šio kadastro steigimą, tvarkymą, reorganizavimą ir likvidavimą</text:span><text:span text:style-name="T37">,</text:span><text:span text:style-name="T38"><text:s/></text:span><text:span text:style-name="T39">ir</text:span><text:span text:style-name="T40"><text:s/></text:span><text:span text:style-name="T41">matininkų<text:s/></text:span><text:span text:style-name="T42">ir matininkų ekspertų</text:span><text:span text:style-name="T43"><text:s/>veiklos sąlygas, jų teises, pareigas ir atsakomybę.</text:span><text:span text:style-name="T44">“</text:span></text:p>
      <text:p text:style-name="P45">2<text:s/>straipsnis. 2 straipsnio pakeitimas</text:p>
      <text:list text:style-name="LFO2" text:continue-numbering="true">
        <text:list-item>
          <text:p text:style-name="P46">Pakeisti 2 straipsnio 1 dalį ir ją<text:s/>išdėstyti taip:</text:p>
        </text:list-item>
      </text:list>
      <text:p text:style-name="P47"><text:span text:style-name="T48">„</text:span><text:span text:style-name="T49">1.</text:span><text:span text:style-name="T50"><text:s/>Kadastro vietovė<text:s/></text:span><text:span text:style-name="T51">–<text:s/></text:span><text:span text:style-name="T52">pagrindinis nekilnojamojo turto kadastro teritorinis vienetas</text:span><text:span text:style-name="T53"><text:s/></text:span><text:span text:style-name="T54">Lietuvos Respublikos<text:s/></text:span><text:span text:style-name="T55">sausumo</text:span><text:span text:style-name="T56">s teritorijoje</text:span><text:span text:style-name="T57">, turintis nustatytas ribas, plotą, pavadinimą ir unikalų skaitmeninį kodą, skirtas nekilnojamųjų daiktų apskaitai ir žymėjimui. Kadastro vietovė skaidoma į kadastro blokus, kurie turi ribas ir unikalius skaitmeninius kodus. Kadastro vietovės nustatomos ir keičiamos Lietuvos Respublikos Vyriausybės (toliau – Vyriausybė) nustatyta tvarka</text:span><text:span text:style-name="T58">.</text:span><text:span text:style-name="T59">“</text:span></text:p>
      <text:list text:style-name="LFO2" text:continue-numbering="true">
        <text:list-item>
          <text:p text:style-name="P60">Papildyti 2 straipsnį nauja<text:s/>2<text:s/>dalimi ir ją išdėstyti taip:</text:p>
        </text:list-item>
      </text:list>
      <text:p text:style-name="P61"><text:span text:style-name="T62">„</text:span><text:span text:style-name="T63">2</text:span><text:span text:style-name="T64">.<text:s/></text:span><text:span text:style-name="T65">Lietuvos Respublikos jūrinė teritorija</text:span><text:span text:style-name="T66"><text:s/>(toliau – jūrinė teritorija) –<text:s/></text:span><text:bookmark-start text:name="_Hlk18332846"/><text:span text:style-name="T67">nustatytą plotą ir unikalų skaitmeninį kodą turinti Baltijos jūros teritorijos dalis, apimanti Lietuvos Respublikos teritorinę jūrą</text:span><text:span text:style-name="T68">, kontinentinį šelfą</text:span><text:span text:style-name="T69"><text:s/>ir Lietuvos Respublikai priklausančią išskirtinę ekonominę zoną</text:span><text:bookmark-end text:name="_Hlk18332846"/><text:span text:style-name="T70">.</text:span><text:span text:style-name="T71">“</text:span></text:p>
      <text:list text:style-name="LFO2" text:continue-numbering="true">
        <text:list-item>
          <text:p text:style-name="P72"><text:span text:style-name="T73">Buvusias 2 straipsnio 2, 3, 4, 5, 6, 7, 8, 9, 10, 11 ir 12 dalis laikyti atitinkamai 3, 4, 5, 6, 7, 8, 9, 10, 11, 12 ir 13 dalimis.</text:span></text:p>
        </text:list-item>
        <text:list-item>
          <text:p text:style-name="P74">Pakeisti 2 straipsnio 9 dalį ir ją<text:s/>išdėstyti taip:</text:p>
        </text:list-item>
      </text:list>
      <text:p text:style-name="P75"><text:span text:style-name="T76">„9.<text:s/></text:span><text:span text:style-name="T77">Nekilnojamojo turto kadastro žemėlapis</text:span><text:span text:style-name="T78"><text:s/>– nekilnojamojo turto kadastro grafinė dalis, kurioje parodoma nekilnojamojo turto kadastre įrašytų nekilnojamųjų daiktų</text:span><text:span text:style-name="T79">,</text:span><text:span text:style-name="T80"><text:s/></text:span><text:span text:style-name="T81">esančių<text:s/></text:span><text:soft-page-break/><text:span text:style-name="T82">Lietuvos Respublikos<text:s/></text:span><text:span text:style-name="T83">sausumos<text:s/></text:span><text:span text:style-name="T84">teritorijoje<text:s/></text:span><text:span text:style-name="T85">ir<text:s/></text:span><text:span text:style-name="T86">jūrinė</text:span><text:span text:style-name="T87">je</text:span><text:span text:style-name="T88"><text:s/>teritorijo</text:span><text:span text:style-name="T89">je,</text:span><text:span text:style-name="T90"><text:s/>vieta ir ribos valstybinėje koordinačių sistemoje. Ši informacija pateikiama skaitmenimis, grafiniais elementais.</text:span><text:span text:style-name="T91">“</text:span></text:p>
      <text:p text:style-name="P92">3<text:s/>straipsnis.<text:s/>6<text:s/>straipsnio pakeitimas</text:p>
      <text:list text:style-name="LFO3" text:continue-numbering="true">
        <text:list-item>
          <text:p text:style-name="P93"><text:bookmark-start text:name="_Hlk505758871"/>Pakeisti 6 straipsnio 2 dalies 13 punktą ir jį išdėstyti taip:</text:p>
        </text:list-item>
      </text:list>
      <text:p text:style-name="P94"><text:bookmark-start text:name="_Hlk22909103"/><text:span text:style-name="T95">„13)<text:s/></text:span><text:span text:style-name="T96">statinio<text:s/></text:span><text:span text:style-name="T97">(</text:span><text:span text:style-name="T98">išskyrus jūrinėje teritorijoje esančio statinio)</text:span><text:span text:style-name="T99"><text:s/></text:span><text:span text:style-name="T100">buvimo vieta žemės sklype (žemės<text:s/></text:span><text:span text:style-name="T101">sklypo, kuriame yra statinys, unikalus numeris)</text:span><text:span text:style-name="T102">;</text:span><text:span text:style-name="T103"><text:s/></text:span><text:span text:style-name="T104">“</text:span><text:span text:style-name="T105">.</text:span></text:p>
      <text:list text:style-name="LFO3" text:continue-numbering="true">
        <text:list-item>
          <text:p text:style-name="P106"><text:bookmark-end text:name="_Hlk22909103"/>Pakeisti<text:s/>6<text:s/>straipsnio<text:s/>3<text:s/>dalį<text:s/>ir ją<text:s/>išdėstyti taip:</text:p>
        </text:list-item>
      </text:list>
      <text:p text:style-name="P107"><text:span text:style-name="T108">„3. Įrašant nekilnojamojo daikto<text:s/></text:span><text:span text:style-name="T109">(</text:span><text:span text:style-name="T110">išskyrus jūrinėje teritorijoje esan</text:span><text:span text:style-name="T111">čio statinio)</text:span><text:span text:style-name="T112"><text:s/></text:span><text:span text:style-name="T113">kadastro duomenis į nekilnojamojo turto kadastrą, turi būti įrašomas nekilnojamajam daiktui Vyriausybės nustatyta tvarka suteiktas adresas (gyvenamosios vietovės pavadinimas, gatvės pavadinimas ir pastato numeris).</text:span><text:span text:style-name="T114">“</text:span></text:p>
      <text:list text:style-name="LFO3" text:continue-numbering="true">
        <text:list-item>
          <text:p text:style-name="P115">Papildyti<text:s/>6 straipsnį nauja<text:s/>6<text:s/>dalimi<text:s/>ir ją<text:s/>išdėstyti taip:</text:p>
        </text:list-item>
      </text:list>
      <text:p text:style-name="P116"><text:span text:style-name="T117">„</text:span><text:span text:style-name="T118">6</text:span><text:span text:style-name="T119">. Įrašant<text:s/></text:span><text:span text:style-name="T120">jūrinėje</text:span><text:span text:style-name="T121"><text:s/>teritorijoje esančio statinio kadastro duomenis į nekilnojamojo turto kadastrą</text:span><text:span text:style-name="T122"><text:s/>kartu</text:span><text:span text:style-name="T123"><text:s/>turi būti</text:span><text:span text:style-name="T124"><text:s/></text:span><text:span text:style-name="T125">nurodomas</text:span><text:span text:style-name="T126"><text:s/></text:span><text:span text:style-name="T127">šios<text:s/></text:span><text:span text:style-name="T128">jūrinės</text:span><text:span text:style-name="T129"><text:s/>teritorijos</text:span><text:span text:style-name="T130">, kurioje yra šis statinys,</text:span><text:span text:style-name="T131"><text:s/></text:span><text:span text:style-name="T132">pavadinimas ir<text:s/></text:span><text:span text:style-name="T133">unikalus skaitmeninis<text:s/></text:span><text:span text:style-name="T134">kodas.</text:span><text:span text:style-name="T135">“</text:span></text:p>
      <text:p text:style-name="P136"><text:bookmark-end text:name="_Hlk505758871"/>4 straipsnis. 8 straipsnio pakeitimas</text:p>
      <text:p text:style-name="P137">1.<text:s/>Pakeisti 8 straipsnio 3 dalies 10 punktą ir jį išdėstyti taip:</text:p>
      <text:p text:style-name="P138"><text:bookmark-start text:name="_Hlk26355794"/><text:span text:style-name="T139">„</text:span><text:span text:style-name="T140">10) nustatoma statinio paskirtis, pavadinimas, adresas (gyvenamosios vietovės pavadinimas, gatvės pavadinimas ir pastato numeris</text:span><text:span text:style-name="T141">)</text:span><text:span text:style-name="T142">,<text:s/></text:span><text:span text:style-name="T143">išskyrus<text:s/></text:span><text:span text:style-name="T144">jūrinėje teritorijoje esančio<text:s/></text:span><text:span text:style-name="T145">statinio</text:span><text:span text:style-name="T146">)</text:span><text:span text:style-name="T147">,</text:span><text:span text:style-name="T148"><text:s text:c="2"/>statybos pradžios ir pabaigos, rekonstravimo<text:s/></text:span><text:span text:style-name="T149">metai</text:span><text:span text:style-name="T150">;</text:span><text:span text:style-name="T151">“</text:span><text:span text:style-name="T152">.</text:span></text:p>
      <text:p text:style-name="P153"><text:bookmark-end text:name="_Hlk26355794"/><text:span text:style-name="T154">2.<text:s/></text:span><text:span text:style-name="T155">Pakeisti 8 straipsnio 5 dalį ir ją išdėstyti taip:</text:span></text:p>
      <text:p text:style-name="P156"><text:span text:style-name="T157">„5. Nekilnojamojo daikto planai turi būti parengti taip, kad naudojantis valstybinės koordinačių sistemos duomenimis būtų galima nustatyti nekilnojamojo daikto vietą Lietuvos Respublikos<text:s/></text:span><text:span text:style-name="T158">sausumos</text:span><text:span text:style-name="T159"><text:s/></text:span><text:span text:style-name="T160">teritorijoje</text:span><text:span text:style-name="T161">,</text:span><text:span text:style-name="T162"><text:s/></text:span><text:span text:style-name="T163">jos išskirtinėje ekonominėje zonoje</text:span><text:span text:style-name="T164"><text:s/>ir<text:s/></text:span><text:span text:style-name="T165">kontinentiniame šelfe Baltijos jūroje</text:span><text:span text:style-name="T166"><text:s/></text:span><text:span text:style-name="T167">jūrinėje teritorijoje</text:span><text:span text:style-name="T168">. Parengtas žemės sklypo planas turi būti suderintas Kadastro nuostatuose nustatyta tvarka.</text:span><text:span text:style-name="T169">“</text:span></text:p>
      <text:p text:style-name="P170">5<text:s/>straipsnis. 17 straipsnio<text:s/>pakeitimas<text:s/></text:p>
      <text:p text:style-name="P171"><text:span text:style-name="T172">1.<text:s/></text:span><text:span text:style-name="T173">Pa</text:span><text:span text:style-name="T174">keisti</text:span><text:span text:style-name="T175"><text:s/></text:span><text:span text:style-name="T176">17 straipsnio 1 dalį ir ją išdėstyti taip:</text:span></text:p>
      <text:p text:style-name="P177"><text:span text:style-name="T178">„</text:span><text:span text:style-name="T179">1. Nekilnojamojo turto kadastro žemėlapis rengiamas ir tikslinamas naudojantis georeferencinių<text:s/></text:span><text:span text:style-name="T180">erdvinių</text:span><text:span text:style-name="T181"><text:s/></text:span><text:span text:style-name="T182">duomenų<text:s/></text:span><text:span text:style-name="T183">bazėmis</text:span><text:span text:style-name="T184"><text:s/></text:span><text:span text:style-name="T185">rinkiniais</text:span><text:span text:style-name="T186">, Nekilnojamojo turto registro duomenimis bei vadovaujantis žemės sklypo planu ir kitais nekilnojamojo daikto formavimo procese sudarytais dokumentais, kurie yra pateikti nekilnojamojo daikto kadastro duomenims įrašyti.</text:span><text:span text:style-name="T187">“</text:span></text:p>
      <text:p text:style-name="P188">2. Pakeisti 17 straipsnio 2 dalį ir ją išdėstyti taip:</text:p>
      <text:soft-page-break/>
      <text:p text:style-name="P189"><text:span text:style-name="T190">„2.<text:s/></text:span><text:span text:style-name="T191">Kadastro žemėlapis apima visą Lietuvos<text:s/></text:span><text:span text:style-name="T192">Respublikos<text:s/></text:span><text:span text:style-name="T193">sausumos</text:span><text:span text:style-name="T194"><text:s/></text:span><text:span text:style-name="T195">teritoriją</text:span><text:span text:style-name="T196">,</text:span><text:span text:style-name="T197"><text:s/></text:span><text:span text:style-name="T198">jos išskirtinę ekonominę zoną</text:span><text:span text:style-name="T199"><text:s/>ir<text:s/></text:span><text:span text:style-name="T200">kontinentinį šelfą Baltijos jūroje</text:span><text:span text:style-name="T201"><text:s/></text:span><text:span text:style-name="T202">jūrinę teritoriją</text:span><text:span text:style-name="T203">. Jį sudaro šie pagrindiniai grafiniai sluoksniai:</text:span><text:span text:style-name="T204">“</text:span><text:span text:style-name="T205">.</text:span></text:p>
      <text:p text:style-name="P206">3.<text:s/>Papildyti 17 straipsnio 2 dalį nauju 11 punktu<text:s/>ir jį išdėstyti taip:</text:p>
      <text:p text:style-name="P207"><text:span text:style-name="T208">„</text:span><text:span text:style-name="T209">11) jūrinės teritorijos ribų, pavadinimo,<text:s/></text:span><text:span text:style-name="T210">unikalaus skaitmeninio<text:s/></text:span><text:span text:style-name="T211">kodo</text:span><text:span text:style-name="T212">.</text:span><text:span text:style-name="T213">“</text:span></text:p>
      <text:p text:style-name="P214"><text:bookmark-start text:name="_Hlk22634985"/>4.<text:s/>Pakeisti 17 straipsnio 4 dalies 1 punktą ir jį išdėstyti taip:</text:p>
      <text:p text:style-name="P215"><text:span text:style-name="T216">„1) nekilnojamojo daikto planai parengti taip, kad naudojantis valstybinės koordinačių sistemos duomenimis būtų galima nustatyti nekilnojamojo daikto vietą ir ribas Lietuvos<text:s/></text:span><text:span text:style-name="T217">Respublikos</text:span><text:span text:style-name="T218"><text:s/></text:span><text:span text:style-name="T219">sausumos</text:span><text:span text:style-name="T220"><text:s/></text:span><text:span text:style-name="T221">teritorijoje</text:span><text:span text:style-name="T222"><text:s/></text:span><text:span text:style-name="T223">a</text:span><text:span text:style-name="T224">r jūrinėje teritorijoje</text:span><text:span text:style-name="T225">, jos išskirtinėje ekonominėje zonoje ir kontinentiniame šelfe Baltijos jūroje</text:span><text:span text:style-name="T226">;“</text:span><text:span text:style-name="T227">.</text:span></text:p>
      <text:p text:style-name="P228"><text:bookmark-end text:name="_Hlk22634985"/>5.<text:s/>Pakeisti<text:s/>17 straipsnio 7 dalį ir ją išdėstyti taip:</text:p>
      <text:p text:style-name="P229"><text:span text:style-name="T230">„7. Administracinių vienetų, gyvenamųjų vietovių, kadastro vietovių, kadastro blokų</text:span><text:span text:style-name="T231">,</text:span><text:span text:style-name="T232"><text:s/></text:span><text:span text:style-name="T233">ir</text:span><text:span text:style-name="T234"><text:s/>sodininkų bendrijoms priskirtų mėgėjų sodo teritorijų<text:s/></text:span><text:span text:style-name="T235">ir jūrinės teritorijos<text:s/></text:span><text:span text:style-name="T236">riboms pažymėti nekilnojamojo turto kadastro žemėlapyje reikalingų duomenų parengimo ir pateikimo Kadastro tvarkytojui tvarką nustato Kadastro nuostatai.“</text:span></text:p>
      <text:p text:style-name="P237">6 straipsnis. Įstatymo įsigaliojimas</text:p>
      <text:p text:style-name="P238"><text:span text:style-name="T239">1.<text:s/></text:span><text:span text:style-name="T240">Šis įstatymas<text:s/></text:span><text:span text:style-name="T241">įsigalioja 202</text:span><text:span text:style-name="T242">1</text:span><text:span text:style-name="T243"><text:s/>m.<text:s/></text:span><text:span text:style-name="T244">sausio</text:span><text:span text:style-name="T245"><text:s/>1 d.</text:span></text:p>
      <text:p text:style-name="P246"><text:span text:style-name="T247">2.<text:s/></text:span>Lietuvos Respublikos Vyriausybė ir jos įgaliota institucija iki 2020<text:span text:style-name="T248"><text:s/></text:span>m.<text:s/>spalio<text:s/>1 d. priima šio įstatymo įgyvendinamuosius teisės aktus.</text:p>
      <text:p text:style-name="P249"/>
      <text:p text:style-name="P250">Skelbiu šį Lietuvos Respublikos Seimo priimtą įstatymą.<text:s/></text:p>
      <text:p text:style-name="P251"/>
      <text:p text:style-name="P252"><text:span text:style-name="T253">respublikos prezidentas</text:span>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Įprastasis1" style:display-name="Įprastasis1" style:family="paragraph" style:parent-style-name="Normal">
      <style:text-properties style:font-name="TimesLT" style:font-size-complex="12pt" style:language-asian="lt" style:country-asian="LT" fo:hyphenate="false"/>
    </style:style>
    <style:style style:name="Heading1Char" style:display-name="Heading 1 Char" style:family="text" style:parent-style-name="DefaultParagraphFont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bylų teisenos įstatymas</dc:title>
    <meta:initial-creator>Infolex</meta:initial-creator>
    <dc:creator>adlibuser</dc:creator>
    <meta:creation-date>2019-12-20T07:09:00Z</meta:creation-date>
    <dc:date>2019-12-20T07:09:00Z</dc:date>
    <meta:print-date>2019-09-04T10:15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753" meta:character-count="5756" meta:row-count="99" meta:non-whitespace-character-count="5059"/>
  </office:meta>
</office:document-meta>
</file>