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ListParagraph" style:list-style-name="LFO7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6" style:parent-style-name="tajtip" style:family="paragraph">
      <style:paragraph-properties fo:text-align="justify" fo:margin-bottom="0in" fo:text-indent="0.590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7" style:parent-style-name="tajtip" style:family="paragraph">
      <style:paragraph-properties fo:text-align="justify" fo:margin-bottom="0in" fo:text-indent="0.5909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bottom="0in" fo:line-height="100%" fo:text-indent="0.62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Normal" style:family="paragraph">
      <style:paragraph-properties fo:margin-left="0.5909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fo:font-style="italic" style:font-style-asian="italic"/>
    </style:style>
    <style:style style:name="P65" style:parent-style-name="Normal" style:family="paragraph">
      <style:text-properties fo:font-style="italic" style:font-style-asian="italic"/>
    </style:style>
    <style:style style:name="P66" style:parent-style-name="Normal" style:family="paragraph">
      <style:paragraph-properties fo:text-align="end"/>
      <style:text-properties fo:font-style="italic" style:font-style-asian="italic"/>
    </style:style>
    <style:style style:name="P67" style:parent-style-name="Normal" style:family="paragraph">
      <style:paragraph-properties fo:text-align="end"/>
      <style:text-properties fo:font-style="italic" style:font-style-asian="italic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Projekto<text:s/></text:p>
      <text:p text:style-name="P4">lyginamasis variantas</text:p>
      <text:p text:style-name="P5"/>
      <text:p text:style-name="P6"/>
      <text:p text:style-name="P7">LIETUVOS RESPUBLIKOS</text:p>
      <text:p text:style-name="P8"><text:span text:style-name="T9">KELIŲ</text:span><text:span text:style-name="T10"><text:s/></text:span><text:span text:style-name="T11"><text:s/>ĮSTATYMO NR.<text:s/></text:span><text:span text:style-name="T12">I-</text:span><text:span text:style-name="T13">891</text:span><text:span text:style-name="T14"><text:s/></text:span><text:span text:style-name="T15">20</text:span><text:span text:style-name="T16"><text:s/>STRAIPSNI</text:span><text:span text:style-name="T17">O</text:span><text:span text:style-name="T18"><text:s/></text:span><text:span text:style-name="T19">PAKEITIMO</text:span></text:p>
      <text:p text:style-name="P20"><text:span text:style-name="T21">ĮSTATYMAS</text:span></text:p>
      <text:p text:style-name="P22"/>
      <text:p text:style-name="P23">2017<text:s/>m.<text:tab/><text:tab/>d. Nr.</text:p>
      <text:p text:style-name="P24">Vilnius</text:p>
      <text:p text:style-name="P25"/>
      <text:list text:style-name="LFO7" text:continue-numbering="true">
        <text:list-item>
          <text:p text:style-name="P26">straipsnis.<text:s/>20<text:s/>straipsnio pakeitimas</text:p>
        </text:list-item>
      </text:list>
      <text:p text:style-name="P27">Pakeisti<text:s/>20 straipsnio 3 dalį ir ją išdėstyti taip:</text:p>
      <text:p text:style-name="P28"><text:span text:style-name="T29">„3. Leidimą važiuoti valstybinės<text:s/></text:span><text:span text:style-name="T30">reikšmės keliais išduoda<text:s/></text:span><text:span text:style-name="T31">Valstybinė kelių transporto inspekcija prie Susisiekimo ministerijos</text:span><text:span text:style-name="T32"><text:s/></text:span><text:span text:style-name="T33">Lietuvos transporto saugos administracija</text:span><text:span text:style-name="T34">, važiavimo maršrutą suderinusi su</text:span><text:span text:style-name="T35">:</text:span></text:p>
      <text:p text:style-name="P36">1) Lietuvos automobilių kelių direkcija prie Susisiekimo ministerijos;</text:p>
      <text:p text:style-name="P37"><text:span text:style-name="T38">2)</text:span><text:span text:style-name="T39"><text:s/>Alytaus miesto, Druskininkų, Kauno miesto, Klaipėdos miesto, Marijampolės, Palangos miesto, Panevėžio miesto, Šiaulių miesto, Vilniaus miesto savivaldybių administracijomis, kai važiuojama jų teritorijose esančiomis gatvėmis, kurios yra valstybinės reikšmės kelių tąsa.</text:span><text:span text:style-name="T40">“<text:s/></text:span></text:p>
      <text:p text:style-name="P41"/>
      <text:p text:style-name="P42"><text:bookmark-start text:name="part_097f54e30e354c58ac09910910535942"/><text:bookmark-end text:name="part_097f54e30e354c58ac09910910535942"/><text:span text:style-name="T43">2</text:span><text:span text:style-name="T44"><text:tab/></text:span><text:span text:style-name="T45"><text:s/></text:span><text:span text:style-name="T46">straipsnis.</text:span><text:span text:style-name="T47"><text:s/></text:span><text:span text:style-name="T48">Įstatymo įsigaliojimas</text:span></text:p>
      <text:p text:style-name="P49">Šis įstatymas įsigalioja 2017<text:s/>m.<text:s/>gruodžio<text:s text:c="2"/>1<text:s/>d</text:p>
      <text:p text:style-name="P50"/>
      <text:p text:style-name="P51">Skelbiu šį Lietuvos Respublikos Seimo priimtą įstatymą.</text:p>
      <text:p text:style-name="P52"/>
      <text:p text:style-name="P53"/>
      <text:p text:style-name="P54"><text:span text:style-name="T55">Respublikos<text:s/></text:span><text:span text:style-name="T56">Prezident</text:span><text:span text:style-name="T57">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Komiteto išvadų rengėjai:</text:p>
      <text:p text:style-name="P65"/>
      <text:p text:style-name="P66">R.Martinėlis</text:p>
      <text:p text:style-name="P67"/>
      <text:p text:style-name="P68"><text:span text:style-name="T69">J.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11-02T08:20:00Z</meta:creation-date>
    <dc:date>2017-11-02T08:20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988" meta:row-count="22" meta:non-whitespace-character-count="885"/>
  </office:meta>
</office:document-meta>
</file>