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margin-bottom="0.1111in" fo:line-height="150%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Hyperlink" style:family="text">
      <style:text-properties style:font-name-asian="Calibri" style:use-window-font-color="true" style:font-size-complex="12pt" style:text-underline-type="none" style:language-asian="lt" style:country-asian="LT"/>
    </style:style>
    <style:style style:name="P51" style:parent-style-name="Normal" style:family="paragraph">
      <style:paragraph-properties fo:text-align="justify" fo:margin-bottom="0.1111in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EKILNOJAMOJO KULTŪROS PAVELDO APSAUGOS ĮSTATYMO NR. I-733 2 STRAIPSNIO PAKEITIMO<text:s/></text:span></text:p>
      <text:p text:style-name="P11"><text:span text:style-name="T12">ĮSTATYMO<text:s/></text:span><text:span text:style-name="T13">PROJEKTO</text:span></text:p>
      <text:p text:style-name="P14"/>
      <text:p text:style-name="P15"><text:span text:style-name="T16">202</text:span><text:span text:style-name="T17">4</text:span><text:span text:style-name="T18">-</text:span><text:span text:style-name="T19">0</text:span><text:span text:style-name="T20">4</text:span><text:span text:style-name="T21">-</text:span><text:span text:style-name="T22">25</text:span><text:span text:style-name="T23"><text:s/></text:span><text:span text:style-name="T24">Nr. XI</text:span><text:span text:style-name="T25">V</text:span><text:span text:style-name="T26">P</text:span><text:span text:style-name="T27">-</text:span><text:span text:style-name="T28">3</text:span><text:span text:style-name="T29">6</text:span><text:span text:style-name="T30">5</text:span><text:span text:style-name="T31">6</text:span></text:p>
      <text:p text:style-name="P32">Vilnius</text:p>
      <text:p text:style-name="P33"/>
      <text:p text:style-name="P34">Įvertinę projekto atitiktį Konstitucijai, įstatymams, teisėkūros principams ir teisės technikos taisyklėms,<text:s/>teikiame šią pastabą.</text:p>
      <text:p text:style-name="P35">Atsižvelgiant į tai, kad teikiamu projektu siūloma atsisakyti „kultūros paveldo“ sąvokos, kuri yra viena iš reikšminių sąvokų Nekilnojamojo kultūros paveldo apsaugos<text:s/>įstatyme,<text:s/>ir šią sąvoką<text:s/><text:soft-page-break/>apibrėžti kartu su teikiamu projektu teikiamame Lietuvos Respublikos kultūros politikos pagrindų įstatymo projekte Nr. XIVP-3654, reikėtų<text:s/>atitinkamai<text:s/>papildyti Nekilnojamojo kultūros paveldo apsaugos įstatymo 2 straipsnio 2 dalį,<text:s/>kurioje<text:s/>yra<text:s/>aptariamos kitos įstatyme vartojamos sąvokos,<text:s/>pateikiant nuorodą<text:s/>ir<text:s/>į Lietuvos Respublikos kultūros politikos pagrindų įstatymą.</text:p>
      <text:p text:style-name="P36"/>
      <text:p text:style-name="P37"/>
      <text:p text:style-name="P38"/>
      <text:p text:style-name="P39">Departamento direktorius<text:tab/><text:tab/><text:tab/><text:tab/><text:tab/><text:tab/><text:tab/><text:s text:c="7"/>Dainius Zebleckis</text:p>
      <text:p text:style-name="P40"/>
      <text:p text:style-name="P41"/>
      <text:p text:style-name="P42"/>
      <text:p text:style-name="P43"/>
      <text:p text:style-name="P44"/>
      <text:p text:style-name="P45"/>
      <text:p text:style-name="P46">I. Gaisrytė, tel. (0 5)<text:s/>209 6376, e. p. indre.gaisryte@lrs.lt</text:p>
      <text:p text:style-name="P47"><text:span text:style-name="T48">E. Mušinskis</text:span><text:span text:style-name="T49">, tel. (0 5) 209 6356, e. p.<text:s/></text:span><text:a xlink:href="mailto:edvinas.musinskis@lrs.lt" office:target-frame-name="_top" xlink:show="replace"><text:span text:style-name="T50">edvinas.musinskis@lrs.lt</text:span></text:a></text:p>
      <text:p text:style-name="P51"><text:span text:style-name="T52">L. Schulte-Ebbert, tel.<text:s/></text:span><text:span text:style-name="T53">(0 5) 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4-26T04:29:00Z</meta:creation-date>
    <dc:date>2024-04-26T04:29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155" meta:character-count="1233" meta:row-count="31" meta:non-whitespace-character-count="1086"/>
  </office:meta>
</office:document-meta>
</file>