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left="0.0201in">
        <style:tab-stops/>
      </style:paragraph-properties>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asian="Calibri" fo:font-weight="bold" style:font-weight-asian="bold" style:font-weight-complex="bold" fo:color="#000000"/>
    </style:style>
    <style:style style:name="T20" style:parent-style-name="DefaultParagraphFont" style:family="text">
      <style:text-properties style:font-name-asian="Calibri" fo:font-weight="bold" style:font-weight-asian="bold" style:font-weight-complex="bold" fo:text-transform="uppercase" fo:color="#000000" fo:background-color="#FFFFFF"/>
    </style:style>
    <style:style style:name="T21" style:parent-style-name="DefaultParagraphFont" style:family="text">
      <style:text-properties style:font-name-asian="Calibri" fo:font-weight="bold" style:font-weight-asian="bold" style:font-weight-complex="bold" fo:color="#000000"/>
    </style:style>
    <style:style style:name="T22" style:parent-style-name="DefaultParagraphFont" style:family="text">
      <style:text-properties style:font-name-asian="Calibri" fo:font-weight="bold" style:font-weight-asian="bold" style:font-weight-complex="bold" fo:text-transform="uppercase" fo:color="#000000" fo:letter-spacing="-0.0041in"/>
    </style:style>
    <style:style style:name="T23" style:parent-style-name="DefaultParagraphFont" style:family="text">
      <style:text-properties style:font-name-asian="Calibri" fo:font-weight="bold" style:font-weight-asian="bold" style:font-weight-complex="bold" fo:color="#000000"/>
    </style:style>
    <style:style style:name="T24" style:parent-style-name="DefaultParagraphFont" style:family="text">
      <style:text-properties style:font-name-asian="Calibri" fo:font-weight="bold" style:font-weight-asian="bold" style:font-weight-complex="bold" fo:text-transform="uppercase" fo:color="#000000"/>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vertical-align="baseline"/>
    </style:style>
    <style:style style:name="P35" style:parent-style-name="Normal" style:family="paragraph">
      <style:paragraph-properties fo:text-align="center"/>
    </style:style>
    <style:style style:name="T36" style:parent-style-name="DefaultParagraphFont" style:family="text">
      <style:text-properties fo:language="en" fo:country="U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ListParagraph" style:family="paragraph">
      <style:paragraph-properties fo:keep-with-next="always" fo:text-align="justify"/>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size-complex="10pt"/>
    </style:style>
    <style:style style:name="TableColumn48" style:family="table-column">
      <style:table-column-properties style:column-width="0.4in" style:use-optimal-column-width="false"/>
    </style:style>
    <style:style style:name="TableColumn49" style:family="table-column">
      <style:table-column-properties style:column-width="1.5652in" style:use-optimal-column-width="false"/>
    </style:style>
    <style:style style:name="TableColumn50" style:family="table-column">
      <style:table-column-properties style:column-width="0.5743in" style:use-optimal-column-width="false"/>
    </style:style>
    <style:style style:name="TableColumn51" style:family="table-column">
      <style:table-column-properties style:column-width="0.6069in" style:use-optimal-column-width="false"/>
    </style:style>
    <style:style style:name="TableColumn52" style:family="table-column">
      <style:table-column-properties style:column-width="0.3527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97in" style:use-optimal-column-width="false"/>
    </style:style>
    <style:style style:name="TableColumn55" style:family="table-column">
      <style:table-column-properties style:column-width="1.9in" style:use-optimal-column-width="false"/>
    </style:style>
    <style:style style:name="Table47" style:family="table">
      <style:table-properties style:width="10.559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font-size-complex="11pt"/>
    </style:style>
    <style:style style:name="TableRow69" style:family="table-row">
      <style:table-row-properties style:use-optimal-row-height="false"/>
    </style:style>
    <style:style style:name="P7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font-size-complex="11pt"/>
    </style:style>
    <style:style style:name="P7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fo:font-size="10pt" style:font-size-asian="10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fo:font-size="10pt" style:font-size-asian="10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fo:font-size="10pt" style:font-size-asian="10pt" style:font-size-complex="11pt"/>
    </style:style>
    <style:style style:name="P78"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font-size-complex="11pt"/>
    </style:style>
    <style:style style:name="P79"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font-size-complex="11pt"/>
    </style:style>
    <style:style style:name="P8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P9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P9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P11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2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2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3"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P14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5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5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5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5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5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5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P16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P16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P18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P20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P21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font-size-complex="11pt"/>
    </style:style>
    <style:style style:name="P241" style:parent-style-name="Normal" style:family="paragraph">
      <style:paragraph-properties fo:keep-with-next="always" fo:text-align="justify" fo:text-indent="0.5in"/>
    </style:style>
    <style:style style:name="P242" style:parent-style-name="Normal" style:family="paragraph">
      <style:paragraph-properties fo:keep-with-next="always" fo:text-align="justify"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Normal" style:family="paragraph">
      <style:paragraph-properties fo:keep-with-next="always" fo:text-align="justify" fo:text-indent="0.5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keep-with-next="always" fo:text-indent="0.5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Komitetosprendimas" style:family="paragraph">
      <style:paragraph-properties fo:line-height="100%"/>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Pranešėjas" style:family="paragraph">
      <style:paragraph-properties fo:line-height="100%"/>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Pranešėjas" style:family="paragraph">
      <style:paragraph-properties fo:line-height="100%"/>
    </style:style>
    <style:style style:name="P269" style:parent-style-name="Pranešėjas" style:family="paragraph">
      <style:paragraph-properties fo:line-height="100%"/>
    </style:style>
    <style:style style:name="P270" style:parent-style-name="Pranešėjas" style:family="paragraph">
      <style:paragraph-properties fo:line-height="100%"/>
    </style:style>
    <style:style style:name="P271" style:parent-style-name="Pranešėjas" style:family="paragraph">
      <style:paragraph-properties fo:line-height="100%"/>
    </style:style>
    <style:style style:name="P272" style:parent-style-name="Pranešėjas" style:family="paragraph">
      <style:paragraph-properties fo:line-height="100%"/>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0pt"/>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 </text:span><text:span text:style-name="T19">ŽEMĖS PAĖMIMO VISUOMENĖS POREIKIAMS ĮGYVENDINANT YPATINGOS VALSTYBINĖS SVARBOS PROJEKTUS<text:s/></text:span><text:span text:style-name="T20">ĮSTATYMO NR.<text:s/></text:span><text:span text:style-name="T21">XI-1307<text:s/></text:span><text:span text:style-name="T22">2, 3, 4, 5, 7, 9, 12, 13 IR<text:s/></text:span><text:span text:style-name="T23">15 STRAIPSNIŲ<text:s/></text:span><text:span text:style-name="T24">PAKEITIMO<text:s/></text:span></text:p>
      <text:p text:style-name="P25"><text:span text:style-name="T26">ĮSTATYMO<text:s/></text:span><text:span text:style-name="T27">PROJEKTO</text:span><text:span text:style-name="T28"><text:s/></text:span><text:span text:style-name="T29">N</text:span><text:span text:style-name="T30">R</text:span><text:span text:style-name="T31">. XIVP-</text:span><text:span text:style-name="T32">27</text:span><text:span text:style-name="T33">70</text:span></text:p>
      <text:p text:style-name="P34"/>
      <text:p text:style-name="P35">2023-06-07<text:s/>Nr. 110-P-<text:span text:style-name="T36">19</text:span></text:p>
      <text:p text:style-name="P37">Vilnius</text:p>
      <text:p text:style-name="P38"/>
      <text:list text:style-name="LFO14" text:continue-numbering="true">
        <text:list-item>
          <text:p text:style-name="P39"><text:span text:style-name="T40">Komiteto<text:s/></text:span><text:span text:style-name="T41">posėdyje</text:span><text:span text:style-name="T42"><text:s/>dalyvavo:</text:span><text:s/>Viktoras Pranckietis – Komiteto pirmininkas, Vidmantas Kanopa – Komiteto pirmininko pavaduotojas, Komiteto nariai: Juozas Baublys, Jonas Gudauskas, Vigilijus Jukna, Kęstutis Mažeika, Sergejus Jovaiša.</text:p>
        </text:list-item>
        <text:list-item>
          <text:p text:style-name="P43"><text:span text:style-name="T44">Ekspertų</text:span><text:span text:style-name="T45">, konsultantų, specialistų išvados, pasiūlymai, pataisos, pastabos<text:s/></text:span>(toliau – pasiūlymai):</text:p>
        </text:list-item>
      </text:list>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 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 2023-05-22</text:p>
          </table:table-cell>
          <table:table-cell table:style-name="TableCell86">
            <text:p text:style-name="P87">*</text:p>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as pastabas.</text:p>
            <text:p text:style-name="P94">1.<text:tab/>Atkreiptinas dėmesys, kad Seimas 2023 m. gegužės 9 d. priėmė Lietuvos Respublikos žemės paėmimo<text:s/><text:soft-page-break/>visuomenės poreikiams įgyvendinant ypatingos valstybinės svarbos projektus įstatymo XI-1307 2, 3, 4, 5, 6, 7, 8 ir 16 straipsnių pakeitimo įstatymą Nr. XIV-1930, kuris Žemės paėmimo visuomenės poreikiams įgyvendinant ypatingos valstybinės svarbos projektus įstatymo (toliau – keičiamas įstatymas) 2, 3, 4, 5 ir 7 straipsnius išdėstė nauja redakcija arba pakeitė tam tikrų jų struktūrinių dalių nuostatas ir kurio įsigaliojimas numatytas 2023 m. birželio 1 d. Siekiant įstatymų suderinamumo ir teisinio reguliavimo tęstinumo, projekto nuostatos tikslintinos, jas sistemiškai suderinant su minėto įstatymo nuostatomis.<text:s/></text:p>
            <text:p text:style-name="P95"/>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Seimo kanceliarijos Teisės departamentas, 2023-05-22</text:p>
          </table:table-cell>
          <table:table-cell table:style-name="TableCell105">
            <text:p text:style-name="P106">2(3)</text:p>
          </table:table-cell>
          <table:table-cell table:style-name="TableCell107">
            <text:p text:style-name="P108">(3)</text:p>
          </table:table-cell>
          <table:table-cell table:style-name="TableCell109">
            <text:p text:style-name="P110">(3)</text:p>
          </table:table-cell>
          <table:table-cell table:style-name="TableCell111">
            <text:p text:style-name="P112">2.<text:tab/>Projekto 2 straipsniu keičiamo įstatymo 3 straipsnio 3 dalies 3 punkte siūloma nustatyti, kad projektą įgyvendinanti institucija gali įgalioti akcines bendroves ar uždarąsias akcines bendroves, kuriose valstybei nuosavybės teise priklausančios akcijos suteikia daugiau kaip 1/2 balsų visuotiniame akcininkų susirinkime arba kuriose valstybės valdomai bendrovei nuosavybės teise priklausančios akcijos suteikia ne mažiau kaip 2/3 balsų visuotiniame akcininkų susirinkime „parengti ir įgyvendinti ypatingos valstybinės svarbos projekto specialiojo teritorijų planavimo ar kitus dokumentus, finansuojamus įgyvendinamo projekto lėšomis, kai nepavyksta darbų ar paslaugų nusipirkti viešojo pirkimo būdu arba kai viešojo pirkimo būdu sudaryta sutartis yra nutraukiama ir būtina skubiai užtikrinti, kad pradėti darbai ar paslaugos būtų baigti.“ Pastebėtina, kad projektu siūlomu teisiniu reguliavimu projektą įgyvendinanti institucija galėtų pavesti minėtoms biudžetinėms įstaigoms, valstybės įmonėms, akcinėms bendrovėms ar uždarosioms akcinėms bendrovėms parengti ir įgyvendinti ypatingos valstybinės svarbos projekto specialiojo teritorijų planavimo ar kitus dokumentus, finansuojamus įgyvendinamo projekto lėšomis, kai nepavyksta darbų ar paslaugų nusipirkti viešojo pirkimo būdu arba kai viešojo pirkimo būdu sudaryta sutartis nutraukiama ir būtina skubiai užtikrinti, kad pradėti darbai ar paslaugos būtų baigti. Pastebėtina, kad iš projektu siūlomo reguliavimo nėra aiškus sąvokos „nepavyksta nusipirkti“ turinys. Atsižvelgiant į tai, kad viešųjų pirkimų procedūras reglamentuoja Viešųjų pirkimų įstatymas, siūlytina projekte vartoti šiame įstatyme nustatytą aiškiai<text:s/><text:soft-page-break/>apibrėžtą terminiją. Be to, iš projektu siūlomų nuostatų nėra aišku, kokiu teisiniu pagrindu yra grindžiamas viešojo pirkimo pakartotinis neatlikimas nepavykusio (neįvykusio) viešojo pirkimo atveju, jei tam tikros prekės, paslaugos ar darbai turi būti perkami Viešųjų pirkimų įstatymo nustatyta tvarka. Atsižvelgiant į tai, projekto nuostatas siūlytina tikslinti.</text:p>
            <text:p text:style-name="P113"/>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Seimo kanceliarijos Teisės departamentas, 2023-05-22</text:p>
          </table:table-cell>
          <table:table-cell table:style-name="TableCell123">
            <text:p text:style-name="P124">4(5)</text:p>
            <text:p text:style-name="P125">5(7),</text:p>
            <text:p text:style-name="P126">7(12),</text:p>
            <text:p text:style-name="P127">8(13)</text:p>
            <text:p text:style-name="P128">9(15)</text:p>
          </table:table-cell>
          <table:table-cell table:style-name="TableCell129">
            <text:p text:style-name="P130">5(2, 21),</text:p>
            <text:p text:style-name="P131"/>
            <text:p text:style-name="P132"/>
            <text:p text:style-name="P133">(7)</text:p>
            <text:p text:style-name="P134"/>
            <text:p text:style-name="P135"/>
          </table:table-cell>
          <table:table-cell table:style-name="TableCell136">
            <text:p text:style-name="P137"/>
          </table:table-cell>
          <table:table-cell table:style-name="TableCell138">
            <text:p text:style-name="P139">3.<text:tab/>Projekto 4 straipsniu keičiamo įstatymo 5 straipsnio 2, 21 dalyse, projekto 5 straipsniu keičiamo įstatymo 7 straipsnyje, projekto 7 straipsniu keičiamo įstatymo 12 straipsnyje, projekto 8 straipsniu keičiamo įstatymo 13 straipsnio 7 dalyje, projekto 9 straipsniu keičiamo įstatymo 15 straipsnyje vietoj galiojančiame įstatyme nustatytos konkrečios valstybės institucijos nurodoma, kad projekte siūlomas nustatyti analogiškas funkcijas vykdys Vyriausybės įgaliota institucija.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text:s/><text:soft-page-break/>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140"><text:tab/>Apibendrinant tai, kas išdėstyta, svarstytina, ar projekte nereikėtų atsisakyti nuostatos, kuria galiojančiame keičiamame įstatyme nurodyta konkreti valstybės institucija keičiama nuostata „Vyriausybės įgaliota institucija“.</text:p>
          </table:table-cell>
          <table:table-cell table:style-name="TableCell141">
            <text:p text:style-name="P142">Pritarti iš dalies</text:p>
          </table:table-cell>
          <table:table-cell table:style-name="TableCell143">
            <text:p text:style-name="P144">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 inter alia nustatytos valstybės institucijos, turinčios teisę priimti sprendimus dėl valstybei nuosavybės teise priklausančio turto perdavimo kitų subjektų nuosavybėn, ir šių institucijų įgaliojimai perduoti minėtą turtą, taip pat šio turto perdavimo sąlygos ir tvarka (inter alia Konstitucinio Teismo 2003 m. rugsėjo 30 d., 2007 m.<text:s/><text:soft-page-break/>gegužės 23 d., 2014 m. spalio 9 d., 2022 m. balandžio 7 d. nutarimai). Atsižvelgiant į Konstitucinio teismo išaiškinimą, Žemės įstatymo 8, 9, 11 ir 32 straipsniuose nurodyta konkreti valstybės institucija, turinti įgaliojimus disponuoti valstybinės žemės sklypais.</text:p>
          </table:table-cell>
        </table:table-row>
        <text:soft-page-break/>
        <table:table-row table:style-name="TableRow145">
          <table:table-cell table:style-name="TableCell146">
            <text:p text:style-name="P147">4.</text:p>
          </table:table-cell>
          <table:table-cell table:style-name="TableCell148">
            <text:p text:style-name="P149">Seimo kanceliarijos Teisės departamentas, 2023-05-22</text:p>
          </table:table-cell>
          <table:table-cell table:style-name="TableCell150">
            <text:p text:style-name="P151">4(5)</text:p>
            <text:p text:style-name="P152">4(5)</text:p>
            <text:p text:style-name="P153">5(7)</text:p>
            <text:p text:style-name="P154">7(12)</text:p>
          </table:table-cell>
          <table:table-cell table:style-name="TableCell155">
            <text:p text:style-name="P156">2(2),</text:p>
            <text:p text:style-name="P157">2(21),</text:p>
            <text:p text:style-name="P158">(1,4),</text:p>
            <text:p text:style-name="P159">(1)</text:p>
          </table:table-cell>
          <table:table-cell table:style-name="TableCell160">
            <text:p text:style-name="P161"/>
          </table:table-cell>
          <table:table-cell table:style-name="TableCell162">
            <text:p text:style-name="P163">4.<text:tab/>Atsižvelgiant į tai, kad Vyriausybės įgaliotos institucijos kompetencijai priklausančiais klausimais teisės aktus ir privalomos galios administracinius sprendimus priima šios institucijos vadovas, projekto 4 straipsnio 2 dalimi keičiamo įstatymo 5 straipsnio 2 dalyje vietoj žodžių „Vyriausybės įgaliota institucija“ reikėtų įrašyti žodžius „Vyriausybės įgaliotos institucijos vadovo“.</text:p>
            <text:p text:style-name="P164"><text:s text:c="5"/>Analogiško turinio pastaba taikytina ir projekto 4 straipsnio 2 dalimi (projekte nurodyta netiksli dalių numeracija) keičiamo įstatymo 5 straipsnio 21 daliai, projekto 5 straipsniu keičiamo įstatymo 7 straipsnio 1, 4 dalims, projekto 7 straipsniu keičiamo įstatymo 12 straipsnio 1 daliai.</text:p>
            <text:p text:style-name="P165"/>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5.</text:p>
          </table:table-cell>
          <table:table-cell table:style-name="TableCell173">
            <text:p text:style-name="P174">Seimo kanceliarijos Teisės departamentas, 2023-05-22</text:p>
          </table:table-cell>
          <table:table-cell table:style-name="TableCell175">
            <text:p text:style-name="P176">5(7)</text:p>
          </table:table-cell>
          <table:table-cell table:style-name="TableCell177">
            <text:p text:style-name="P178">(5)</text:p>
          </table:table-cell>
          <table:table-cell table:style-name="TableCell179">
            <text:p text:style-name="P180"/>
          </table:table-cell>
          <table:table-cell table:style-name="TableCell181">
            <text:p text:style-name="P182">5.<text:tab/>Iš projekto 5 straipsniu keičiamo įstatymo 7 straipsnio 5 dalyje siūlomo nustatyti teisinio reguliavimo nėra aišku, kuris subjektas būtų įgaliotas priimti sprendimą paskirti šioje dalyje nurodomo valstybei nuosavybės teise priklausančio statinio patikėtinį. Kyla pagrįstų abejonių, ar vien tik projektą įgyvendinančios institucijos prašymas Nekilnojamo turto registro tvarkytojui būtų pakankamas pagrindas nustatyti statinio patikėtinį. Projektą reikėtų papildyti, nurodant subjektą kuris turėtų teisę paskirti projekte minėtų statinių patikėtinį.</text:p>
            <text:p text:style-name="P183"/>
          </table:table-cell>
          <table:table-cell table:style-name="TableCell184">
            <text:p text:style-name="P185">Pritarti</text:p>
          </table:table-cell>
          <table:table-cell table:style-name="TableCell186">
            <text:p text:style-name="P187"/>
          </table:table-cell>
        </table:table-row>
        <table:table-row table:style-name="TableRow188">
          <table:table-cell table:style-name="TableCell189">
            <text:p text:style-name="P190">6.</text:p>
          </table:table-cell>
          <table:table-cell table:style-name="TableCell191">
            <text:p text:style-name="P192">Seimo kanceliarijos Teisės departamentas, 2023-05-22</text:p>
          </table:table-cell>
          <table:table-cell table:style-name="TableCell193">
            <text:p text:style-name="P194">5(7)</text:p>
          </table:table-cell>
          <table:table-cell table:style-name="TableCell195">
            <text:p text:style-name="P196">(10)</text:p>
          </table:table-cell>
          <table:table-cell table:style-name="TableCell197">
            <text:p text:style-name="P198"/>
          </table:table-cell>
          <table:table-cell table:style-name="TableCell199">
            <text:p text:style-name="P200">6.<text:tab/>Iš projekto 5 straipsniu keičiamo įstatymo 7 straipsnio 10 dalyje siūlomo nustatyti teisinio reguliavimo nėra aišku, kokiu būdu (nuomos, panaudos ar kt.) būtų suteikiama asmenims laikinai naudotis statiniais ir (ar) įrenginiais, paimtais iš tokių asmenų visuomenės poreikiams. Atsižvelgiant į tad, kad disponuojant, valdant ir naudojant valstybės turtą turi būti vadovaujamasi viešosios teisės principu, kuris reiškia, kad sandoriai dėl valstybei nuosavybės teise priklausančio turto gali būti sudaromi tik įstatymų nustatytais atvejais ir būdais, projekto nuostatą reikėtų patikslinti, nurodant, kokie konkrečiai sandoriai su aukščiau minėtais asmenimis gali būti sudaromi. <text:s/></text:p>
            <text:p text:style-name="P201"/>
          </table:table-cell>
          <table:table-cell table:style-name="TableCell202">
            <text:p text:style-name="P203">Pritarti</text:p>
          </table:table-cell>
          <table:table-cell table:style-name="TableCell204">
            <text:p text:style-name="P205"/>
          </table:table-cell>
        </table:table-row>
        <table:table-row table:style-name="TableRow206">
          <table:table-cell table:style-name="TableCell207">
            <text:p text:style-name="P208">7.</text:p>
          </table:table-cell>
          <table:table-cell table:style-name="TableCell209">
            <text:p text:style-name="P210">Seimo kanceliarijos Teisės departamentas, 2023-05-22</text:p>
          </table:table-cell>
          <table:table-cell table:style-name="TableCell211">
            <text:p text:style-name="P212">10</text:p>
          </table:table-cell>
          <table:table-cell table:style-name="TableCell213">
            <text:p text:style-name="P214"/>
          </table:table-cell>
          <table:table-cell table:style-name="TableCell215">
            <text:p text:style-name="P216"/>
          </table:table-cell>
          <table:table-cell table:style-name="TableCell217">
            <text:p text:style-name="P218">7.<text:tab/>Projekto 10 straipsnio pavadinime po žodžio „įsigaliojimas“ įrašytini žodžiai „ir įgyvendinimas“.</text:p>
            <text:p text:style-name="P219"/>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p text:style-name="P226">8.</text:p>
          </table:table-cell>
          <table:table-cell table:style-name="TableCell227">
            <text:p text:style-name="P228">Seimo kanceliarijos Teisės departamentas, 2023-05-22</text:p>
          </table:table-cell>
          <table:table-cell table:style-name="TableCell229">
            <text:p text:style-name="P230">4</text:p>
          </table:table-cell>
          <table:table-cell table:style-name="TableCell231">
            <text:p text:style-name="P232"/>
          </table:table-cell>
          <table:table-cell table:style-name="TableCell233">
            <text:p text:style-name="P234"/>
          </table:table-cell>
          <table:table-cell table:style-name="TableCell235">
            <text:p text:style-name="P236">8.<text:tab/>Tikslintina projekto 4 straipsnio struktūrinių dalių numeracija (yra dvi antrosios dalys).</text:p>
          </table:table-cell>
          <table:table-cell table:style-name="TableCell237">
            <text:p text:style-name="P238">Pritarti</text:p>
          </table:table-cell>
          <table:table-cell table:style-name="TableCell239">
            <text:p text:style-name="P240"/>
          </table:table-cell>
        </table:table-row>
      </table:table>
      <text:h text:style-name="P241" text:outline-level="6"/>
      <text:h text:style-name="P242" text:outline-level="6"><text:span text:style-name="T243">3. Piliečių, asociacijų, politinių partijų, lobistų ir kitų suinteresuotų asmenų pasiūlymai:<text:s/></text:span><text:span text:style-name="T244">negauta.</text:span></text:h>
      <text:h text:style-name="P245" text:outline-level="6"><text:span text:style-name="T246">4. Valstybės ir savivaldybių institucijų ir įstaigų pasiūlymai:</text:span><text:span text:style-name="T247"><text:s/></text:span><text:span text:style-name="T248">negauta.</text:span></text:h>
      <text:h text:style-name="P249" text:outline-level="6"><text:span text:style-name="T250">5. Subjektų, turinčių įstatymų leidybos iniciatyvos teisę, pasiūlymai:</text:span><text:span text:style-name="T251"><text:s/></text:span><text:span text:style-name="T252">negauta.</text:span></text:h>
      <text:p text:style-name="P253"><text:span text:style-name="T254">6</text:span><text:span text:style-name="T255">. Komiteto sprendimas ir pasiūlymai:</text:span></text:p>
      <text:soft-page-break/>
      <text:p text:style-name="P256"><text:span text:style-name="T257">6</text:span><text:span text:style-name="T258">.1. Sprendimas</text:span>:<text:s/>pritarti<text:s/>Žemės paėmimo visuomenės poreikiams įgyvendinant ypatingos valstybinės svarbos projektus įstatymo Nr. XI-1307 2, 3, 4, 5, 7, 9, 12, 13 ir 15 straipsnių pakeitimo įstatymo projektui Nr. XIVP-2770.</text:p>
      <text:p text:style-name="P259"><text:span text:style-name="T260">6</text:span><text:span text:style-name="T261">.2. Pasiūlymai:</text:span><text:s/>pasiūlyti pagrindiniam Aplinkos apsaugos komitetui tobulinti įstatymo projektą pagal Seimo kanceliarijos Teisės departamento pastabas.</text:p>
      <text:p text:style-name="P262"><text:span text:style-name="T263">7</text:span><text:span text:style-name="T264">. Balsavimo rezultatai:</text:span><text:s/>už –<text:s/>bendru sutarimu.</text:p>
      <text:p text:style-name="P265"><text:span text:style-name="T266">8</text:span><text:span text:style-name="T267">. Komiteto paskirti pranešėjai:</text:span><text:s/>J. Gudauskas.</text:p>
      <text:p text:style-name="P268"/>
      <text:p text:style-name="P269"/>
      <text:p text:style-name="P270"/>
      <text:p text:style-name="P271"/>
      <text:p text:style-name="P272"/>
      <text:p text:style-name="P273"><text:span text:style-name="T274"><text:s/></text:span>Komiteto pirmininkas<text:tab/><text:tab/><text:tab/><text:tab/><text:s text:c="119"/><text:tab/>Viktoras Pranckietis</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Normal"><text:span text:style-name="T299">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9T12:38:00Z</meta:creation-date>
    <dc:date>2023-06-09T12:38: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7" meta:paragraph-count="102" meta:word-count="1494" meta:character-count="12037" meta:row-count="409" meta:non-whitespace-character-count="10645"/>
  </office:meta>
</office:document-meta>
</file>