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T9" style:parent-style-name="PavadinimasKDiagrama" style:family="text">
      <style:text-properties fo:font-weight="bold" style:font-weight-asian="bold" fo:text-transform="uppercase"/>
    </style:style>
    <style:style style:name="P10" style:parent-style-name="Normal" style:family="paragraph">
      <style:paragraph-properties fo:text-align="center"/>
      <style:text-properties fo:text-transform="uppercase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/>
    </style:style>
    <style:style style:name="T19" style:parent-style-name="DefaultParagraphFont" style:family="text">
      <style:text-properties fo:font-weight="bold" style:font-weight-asian="bold" style:font-weight-complex="bold" fo:text-transform="uppercase"/>
    </style:style>
    <style:style style:name="T20" style:parent-style-name="DefaultParagraphFont" style:family="text">
      <style:text-properties fo:font-weight="bold" style:font-weight-asian="bold" style:font-weight-complex="bold" fo:text-transform="uppercase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T30" style:parent-style-name="DefaultParagraphFont" style:family="text">
      <style:text-properties fo:font-weight="bold" style:font-weight-asian="bold"/>
    </style:style>
    <style:style style:name="T31" style:parent-style-name="DefaultParagraphFont" style:family="text">
      <style:text-properties fo:font-weight="bold" style:font-weight-asian="bold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text-align="justify" fo:text-indent="0.4923in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Pasiūlymai2" style:family="paragraph">
      <style:paragraph-properties fo:text-align="center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Pasiūlymai3" style:family="paragraph">
      <style:text-properties fo:font-size="9pt" style:font-size-asian="9pt" style:font-size-complex="9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 style:font-weight-complex="bold"/>
    </style:style>
    <style:style style:name="T95" style:parent-style-name="DefaultParagraphFont" style:family="text">
      <style:text-properties style:font-weight-complex="bold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keep-with-next="always" fo:text-indent="0.5in"/>
    </style:style>
    <style:style style:name="T98" style:parent-style-name="DefaultParagraphFont" style:family="text">
      <style:text-properties fo:font-weight="bold" style:font-weight-asian="bold" style:font-weight-complex="bold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style:font-weight-complex="bold"/>
    </style:style>
    <style:style style:name="P101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paragraph-properties fo:text-align="justify" fo:line-height="150%" fo:text-indent="0.5in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font-weight="bold" style:font-weight-asian="bold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Pasiūlymai7" style:family="paragraph">
      <style:text-properties fo:font-weight="bold" style:font-weight-asian="bold" fo:font-size="10pt" style:font-size-asian="10pt" style:font-size-complex="10pt"/>
    </style:style>
    <style:style style:name="P110" style:parent-style-name="Normal" style:family="paragraph">
      <style:paragraph-properties fo:text-align="justify" fo:line-height="150%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T112" style:parent-style-name="DefaultParagraphFont" style:family="text">
      <style:text-properties fo:font-weight="bold" style:font-weight-asian="bold"/>
    </style:style>
    <style:style style:name="T113" style:parent-style-name="DefaultParagraphFont" style:family="text">
      <style:text-properties fo:font-weight="bold" style:font-weight-asian="bold"/>
    </style:style>
    <style:style style:name="T114" style:parent-style-name="DefaultParagraphFont" style:family="text">
      <style:text-properties fo:font-weight="bold" style:font-weight-asian="bold"/>
    </style:style>
    <style:style style:name="T115" style:parent-style-name="DefaultParagraphFont" style:family="text">
      <style:text-properties fo:font-weight="bold" style:font-weight-asian="bold"/>
    </style:style>
    <style:style style:name="T116" style:parent-style-name="DefaultParagraphFont" style:family="text">
      <style:text-properties fo:font-weight="bold" style:font-weight-asian="bold"/>
    </style:style>
    <style:style style:name="P117" style:parent-style-name="Normal" style:family="paragraph">
      <style:paragraph-properties fo:text-align="justify" fo:line-height="150%" fo:text-indent="0.5in"/>
    </style:style>
    <style:style style:name="P118" style:parent-style-name="Normal" style:family="paragraph">
      <style:paragraph-properties fo:text-align="justify" fo:line-height="150%" fo:text-indent="0.5in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color="#FFFFFF"/>
    </style:style>
    <style:style style:name="P121" style:parent-style-name="Normal" style:family="paragraph">
      <style:paragraph-properties fo:text-align="justify" fo:margin-left="3.5in" fo:text-indent="1.5in">
        <style:tab-stops/>
      </style:paragraph-properties>
    </style:style>
    <style:style style:name="P122" style:parent-style-name="Normal" style:family="paragraph">
      <style:paragraph-properties fo:text-align="center" fo:text-indent="7.5in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Komitetas"><text:span text:style-name="T9">Energetikos IR DARNIOS PLĖTROS komisija</text:span></text:p>
      <text:p text:style-name="P10"/>
      <text:h text:style-name="P11" text:outline-level="2">PAPILDOMOS<text:s/>KOMISIJOS<text:s/>IŠVADA</text:h>
      <text:h text:style-name="P12" text:outline-level="2"/>
      <text:p text:style-name="P13"><text:span text:style-name="T14">DĖL<text:s/></text:span><text:span text:style-name="T15">LIETUVOS RESPUBLIKOS<text:s/></text:span><text:span text:style-name="T16">GAMTINIŲ DUJŲ ĮSTATYMO NR. VIII-1973 9 STRAIPSNIO PAKEITIMO</text:span></text:p>
      <text:p text:style-name="P17"><text:span text:style-name="T18">ĮSTATYMO<text:s/></text:span><text:span text:style-name="T19">PROJEKTO NR. XIVP-373</text:span><text:span text:style-name="T20">3</text:span></text:p>
      <text:p text:style-name="P21"/>
      <text:p text:style-name="P22">2024-05-22<text:s/><text:s/>Nr.<text:s/>117-P-4</text:p>
      <text:p text:style-name="P23">Vilnius</text:p>
      <text:p text:style-name="P24"/>
      <text:p text:style-name="P25"/>
      <text:p text:style-name="P26"><text:span text:style-name="T27">1. Komi</text:span><text:span text:style-name="T28">sijos</text:span><text:span text:style-name="T29"><text:s/></text:span><text:span text:style-name="T30">posėdyje</text:span><text:span text:style-name="T31"><text:s/>dalyvavo:</text:span><text:s/>Komisijos nariai prisijungę elektroninėmis ryšio priemonėmis:<text:s/>Kasparas Adomaitis, Zigmantas Balčytis, Kęstutis Masiulis, Laima Nagienė, Jonas Pinskus, Audrius Petrošius, Paulius Saudargas, Mindaugas Skritulskas, Justinas Urbanavičius, Romualdas Vaitkus.</text:p>
      <text:p text:style-name="P32">Lietuvos Respublikos Seimo kanceliarijos patarėja aptarnaujanti Seimo komisijas,<text:s/><text:s/>Rūta Bėčiūtė.<text:s/>Lietuvos Respublikos Seimo kanceliarijos Privatinės teisės skyriaus vedėja Akvilė Dulevičiūtė-Akimovienė ir Viešosios teisės skyriaus patarėja Liucija Schulte-Ebbert.<text:s/></text:p>
      <text:p text:style-name="P33">Kviestieji asmenys prisijungę elektroninėmis ryšio priemonėmis:<text:s/>Inga Žilienė, Energetikos viceministrė; Karolis Švaikauskas, Energetikos ministerija, Energetikos konkurencingumo grupės vadovas; Edvinas Varkala, Energetikos ministerija, Energetikos konkurencingumo grupės<text:s/><text:soft-page-break/>patarėjas; Ignas Kazakevičius, Valstybinė energetikos reguliavimo taryba (toliau - VERT), Dujų ir elektros departamento Didmeninės rinkos skyriaus vedėjas, laikinai vykdantis departamento direktoriaus funkcijas; Justina Malakauskaitė, VERT, Atsinaujinančios energetikos ir elektros mažmeninės rinkos skyriaus patarėja; Anastasija Skunčikaitė, VERT, Elektros skyriaus vedėja; Eglė Paipolienė, VERT, Dujų skyriaus vedėja; Ramunė Laukevičienė, VERT, Leidimų skyriaus vedėja; Vilma Adamavičiūtė, VERT, Teisės departamento direktorė; Elmyra Vaišnorė, VERT, Teisėkūros ir teisinės analizės skyriaus patarėja; Birutė Iveta Jagminienė, VERT, Koordinavimo ir analizės skyriaus patarėja; Mindaugas Guščius, Specialiųjų tyrimų tarnyba, Korupcijos prevencijos valdybos Antikorupcinio vertinimo skyriaus viršininkas; Renaldas Radvila, AB "Energijos skirstymo operatorius (toliau - ESO), vadovas; Audrius Buivydas, ESO, Verslo klientų aptarnavimo departamento vadovas; Diana Timofejeva, ESO, Tinklų projektų valdymo departamento vadovė; Gintarė Vizbaraitė, ESO, Skirstymo teisės vyresnioji teisininkė; Idalija Taujenė, ESO, Duomenų centro vystymo skyriaus ekspertė; Justinas Pipiras, ESO, l. e. p. Investicijų valdymo departamento vadovas; Nina Suchodimcovienė, ESO, Investicijų planavimo ir analizės komandos vadovė; Povilas Kazlauskas, AB "Ignitis grupė", vyr. teisininkas; Agnė Gutauskienė, AB "KN energies", Strateginių projektų vadovė; Mindaugas Navikas, AB "KN energies", Komercijos direktorius; Tomas Tumėnas, AB "KN energies", Finansų direktorius.</text:p>
      <text:h text:style-name="P34" text:outline-level="6"><text:span text:style-name="T35">2. Ekspertų, konsultantų, specialistų išvados, pasiūlymai, pataisos, pastabos<text:s/></text:span>(toliau – pasiūlymai):</text:h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sijos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73">Lietuvos Respublikos Seimo kanceliarijos Teisės departamentas, 2024-05-14</text:p>
          </table:table-cell>
          <table:table-cell table:style-name="TableCell74">
            <text:p text:style-name="P75">1<text:s/></text:p>
          </table:table-cell>
          <table:table-cell table:style-name="TableCell76">
            <text:p text:style-name="P77">1-2</text:p>
          </table:table-cell>
          <table:table-cell table:style-name="TableCell78">
            <text:p text:style-name="P79"/>
          </table:table-cell>
          <table:table-cell table:style-name="TableCell80">
            <text:p text:style-name="P81">Įvertinę projekto atitiktį Konstitucijai, įstatymams, teisėkūros principams ir teisės technikos taisyklėms,<text:s/>pastabų neturime.</text:p>
          </table:table-cell>
          <table:table-cell table:style-name="TableCell82">
            <text:p text:style-name="P83">Pritarti</text:p>
          </table:table-cell>
          <table:table-cell table:style-name="TableCell84">
            <text:p text:style-name="P85"/>
          </table:table-cell>
        </table:table-row>
      </table:table>
      <text:p text:style-name="P86"/>
      <text:soft-page-break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</text:span></text:h>
      <text:p text:style-name="P91"/>
      <text:h text:style-name="P92" text:outline-level="6"><text:span text:style-name="T93">4. Valstybės ir savivaldybių institucijų ir įstaigų pasiūlymai:</text:span><text:span text:style-name="T94"><text:s/></text:span><text:span text:style-name="T95">negauta</text:span></text:h>
      <text:p text:style-name="P96"/>
      <text:h text:style-name="P97" text:outline-level="6"><text:span text:style-name="T98">5. Subjektų, turinčių įstatymų leidybos iniciatyvos teisę, pasiūlymai:</text:span><text:span text:style-name="T99"><text:s/></text:span><text:span text:style-name="T100">negauta</text:span></text:h>
      <text:p text:style-name="Normal"/>
      <text:h text:style-name="P101" text:outline-level="6"/>
      <text:p text:style-name="P102"><text:span text:style-name="T103">6</text:span><text:span text:style-name="T104">. Komi</text:span><text:span text:style-name="T105">sijos</text:span><text:span text:style-name="T106"><text:s/>sprendimas ir pasiūlymai:</text:span></text:p>
      <text:p text:style-name="Komitetosprendimas"><text:span text:style-name="T107">6</text:span><text:span text:style-name="T108">.1. Sprendimas</text:span>:<text:s/>Iš esmės pritarti iniciatorių pateiktam įstatymo projektui Nr. XIVP-3733.</text:p>
      <text:p text:style-name="P109"/>
      <text:p text:style-name="P110"><text:span text:style-name="T111">7</text:span><text:span text:style-name="T112">. Balsavimo rezultatai:</text:span><text:s/>pritarta bendru sutarimu.</text:p>
      <text:p text:style-name="Pranešėjas"><text:span text:style-name="T113">8</text:span><text:span text:style-name="T114">. Komi</text:span><text:span text:style-name="T115">sijos</text:span><text:span text:style-name="T116"><text:s/>paskirti pranešėjai:</text:span><text:s/>Justinas Urbanavičius.</text:p>
      <text:p text:style-name="P117"/>
      <text:p text:style-name="P118"/>
      <text:p text:style-name="P119">Komisijos<text:s/>pirmininkas<text:tab/><text:tab/><text:tab/><text:tab/><text:tab/><text:tab/><text:tab/><text:span text:style-name="T120">(Parašas)</text:span><text:tab/><text:tab/><text:tab/><text:tab/><text:tab/><text:tab/>Justinas Urbanavičius</text:p>
      <text:p text:style-name="P121"/>
      <text:p text:style-name="P122"/>
      <text:p text:style-name="P123"/>
      <text:p text:style-name="P124"/>
      <text:p text:style-name="Normal"><text:span text:style-name="T125">(Lietuvos Respublikos Seimo kanceliarijos patarėja aptarnaujanti Seimo komisijas, Rūta Bėčiūtė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KomitetasDiagrama" style:display-name="Komitetas Diagrama" style:family="text" style:parent-style-name="DefaultParagraphFont">
      <style:text-properties fo:font-weight="bold" style:font-weight-asian="bold" fo:text-transform="uppercase"/>
    </style:style>
    <style:style style:name="PavadinimasK" style:display-name="PavadinimasK" style:family="paragraph" style:parent-style-name="Komitetas">
      <style:text-properties fo:hyphenate="false"/>
    </style:style>
    <style:style style:name="PavadinimasKDiagrama" style:display-name="PavadinimasK Diagrama" style:family="text" style:parent-style-name="KomitetasDiagrama">
      <style:text-properties fo:font-weight="bold" style:font-weight-asian="bold" fo:text-transform="upperca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„Windows“ vartotojas</meta:initial-creator>
    <dc:creator>adlibuser</dc:creator>
    <meta:creation-date>2024-05-23T05:16:00Z</meta:creation-date>
    <dc:date>2024-05-23T05:16:00Z</dc:date>
    <meta:print-date>2016-07-02T03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b7c6ff2-9309-44b2-b378-9c60d52d767f</meta:user-defined>
    <meta:user-defined meta:name="MediaServiceImageTags"/>
    <meta:document-statistic meta:page-count="3" meta:paragraph-count="31" meta:word-count="577" meta:character-count="4042" meta:row-count="102" meta:non-whitespace-character-count="3496"/>
  </office:meta>
</office:document-meta>
</file>