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5701in" text:min-label-width="0.25in"/>
        <style:text-properties style:font-name="Times New Roman"/>
      </text:list-level-style-bullet>
      <text:list-level-style-bullet text:level="2" text:style-name="WW_CharLFO11LVL2" text:bullet-char="o">
        <style:list-level-properties text:space-before="1.0701in" text:min-label-width="0.25in"/>
        <style:text-properties style:font-name="Courier New"/>
      </text:list-level-style-bullet>
      <text:list-level-style-bullet text:level="3" text:style-name="WW_CharLFO11LVL3" text:bullet-char="">
        <style:list-level-properties text:space-before="1.5701in" text:min-label-width="0.25in"/>
        <style:text-properties style:font-name="Wingdings"/>
      </text:list-level-style-bullet>
      <text:list-level-style-bullet text:level="4" text:style-name="WW_CharLFO11LVL4" text:bullet-char="">
        <style:list-level-properties text:space-before="2.0701in" text:min-label-width="0.25in"/>
        <style:text-properties style:font-name="Symbol"/>
      </text:list-level-style-bullet>
      <text:list-level-style-bullet text:level="5" text:style-name="WW_CharLFO11LVL5" text:bullet-char="o">
        <style:list-level-properties text:space-before="2.5701in" text:min-label-width="0.25in"/>
        <style:text-properties style:font-name="Courier New"/>
      </text:list-level-style-bullet>
      <text:list-level-style-bullet text:level="6" text:style-name="WW_CharLFO11LVL6" text:bullet-char="">
        <style:list-level-properties text:space-before="3.0701in" text:min-label-width="0.25in"/>
        <style:text-properties style:font-name="Wingdings"/>
      </text:list-level-style-bullet>
      <text:list-level-style-bullet text:level="7" text:style-name="WW_CharLFO11LVL7" text:bullet-char="">
        <style:list-level-properties text:space-before="3.5701in" text:min-label-width="0.25in"/>
        <style:text-properties style:font-name="Symbol"/>
      </text:list-level-style-bullet>
      <text:list-level-style-bullet text:level="8" text:style-name="WW_CharLFO11LVL8" text:bullet-char="o">
        <style:list-level-properties text:space-before="4.0701in" text:min-label-width="0.25in"/>
        <style:text-properties style:font-name="Courier New"/>
      </text:list-level-style-bullet>
      <text:list-level-style-bullet text:level="9" text:style-name="WW_CharLFO11LVL9" text:bullet-char="">
        <style:list-level-properties text:space-before="4.5701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line-height-at-least="0.2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fo:text-indent="0.4923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style>
    <style:style style:name="P33" style:parent-style-name="Dalyviai" style:family="paragraph">
      <style:paragraph-properties fo:line-height="100%" fo:margin-left="0.1972in" fo:text-indent="0.2951in">
        <style:tab-stops/>
      </style:paragraph-properties>
    </style:style>
    <style:style style:name="T34" style:parent-style-name="DefaultParagraphFont" style:family="text">
      <style:text-properties fo:font-weight="bold" style:font-weight-asian="bold" style:font-weight-complex="bold"/>
    </style:style>
    <style:style style:name="P35" style:parent-style-name="Dalyviai" style:family="paragraph">
      <style:paragraph-properties fo:line-height="100%" fo:text-indent="0.4923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Dalyviai" style:family="paragraph">
      <style:paragraph-properties fo:line-height="100%" fo:text-indent="0.4923in"/>
      <style:text-properties style:font-weight-complex="bold"/>
    </style:style>
    <style:style style:name="P46" style:parent-style-name="Normal" style:family="paragraph">
      <style:paragraph-properties fo:keep-with-next="always" fo:text-align="justify" fo:line-height="150%"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0.9013in" style:use-optimal-column-width="false"/>
    </style:style>
    <style:style style:name="TableColumn56" style:family="table-column">
      <style:table-column-properties style:column-width="2.0666in" style:use-optimal-column-width="false"/>
    </style:style>
    <style:style style:name="Table48" style:family="table">
      <style:table-properties style:width="10.234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5in"/>
      <style:text-properties fo:color="#000000" fo:font-size="11pt" style:font-size-asian="11pt" style:font-size-complex="11pt"/>
    </style:style>
    <style:style style:name="P92" style:parent-style-name="Pasiūlymai2" style:family="paragraph">
      <style:paragraph-properties fo:text-indent="0.1576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indent="0.1576in"/>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keep-with-next="always" fo:text-align="justify" fo:text-indent="0.5in"/>
      <style:text-properties fo:font-weight="bold" style:font-weight-asian="bold" style:font-weight-complex="bold"/>
    </style:style>
    <style:style style:name="P98" style:parent-style-name="Normal" style:family="paragraph">
      <style:paragraph-properties fo:text-align="justify"/>
      <style:text-properties fo:font-size="10pt" style:font-size-asian="10pt"/>
    </style:style>
    <style:style style:name="TableColumn100" style:family="table-column">
      <style:table-column-properties style:column-width="0.3937in" style:use-optimal-column-width="false"/>
    </style:style>
    <style:style style:name="TableColumn101" style:family="table-column">
      <style:table-column-properties style:column-width="1.5861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3.8277in" style:use-optimal-column-width="false"/>
    </style:style>
    <style:style style:name="TableColumn106" style:family="table-column">
      <style:table-column-properties style:column-width="1.2986in" style:use-optimal-column-width="false"/>
    </style:style>
    <style:style style:name="TableColumn107" style:family="table-column">
      <style:table-column-properties style:column-width="1.95in" style:use-optimal-column-width="false"/>
    </style:style>
    <style:style style:name="Table99" style:family="table">
      <style:table-properties style:width="10.5333in" fo:margin-left="0in" table:align="center"/>
    </style:style>
    <style:style style:name="TableRow108" style:family="table-row">
      <style:table-row-properties style:min-row-height="0.3277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Row125" style:family="table-row">
      <style:table-row-properties style:min-row-height="0.3486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3"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Pasiūlymai4" style:family="paragraph">
      <style:paragraph-properties fo:text-align="start"/>
    </style:style>
    <style:style style:name="TableCell137" style:family="table-cell">
      <style:table-cell-properties fo:border="0.0069in solid #000000" fo:padding-top="0in" fo:padding-left="0.075in" fo:padding-bottom="0in" fo:padding-right="0.075in"/>
    </style:style>
    <style:style style:name="P138" style:parent-style-name="Pasiūlymai3"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3"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3"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BodyText" style:family="paragraph">
      <style:paragraph-properties fo:text-align="justify" fo:margin-bottom="0in" fo:text-indent="0.3736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letter-spacing="-0.0236in"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letter-spacing="-0.0083in"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letter-spacing="-0.009in"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letter-spacing="-0.0076in"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letter-spacing="-0.0152in"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letter-spacing="-0.0138in"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letter-spacing="-0.0125in"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letter-spacing="-0.0104in"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letter-spacing="-0.0118in"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letter-spacing="-0.0118in"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letter-spacing="-0.0083in"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letter-spacing="-0.018in"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letter-spacing="-0.0152in"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letter-spacing="-0.0187in"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letter-spacing="-0.0152in"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letter-spacing="-0.0194in"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letter-spacing="-0.0173in"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letter-spacing="-0.0159in"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letter-spacing="-0.0215in"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letter-spacing="-0.0208in"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letter-spacing="-0.0187in"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letter-spacing="-0.0208in"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letter-spacing="-0.0236in"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letter-spacing="-0.027in"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letter-spacing="-0.0263in"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letter-spacing="-0.025in"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letter-spacing="-0.0243in"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letter-spacing="-0.0222in"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letter-spacing="-0.0222in"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letter-spacing="-0.027in"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letter-spacing="-0.0284in"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letter-spacing="-0.0027in"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BodyText" style:family="paragraph">
      <style:paragraph-properties fo:text-align="justify" fo:margin-bottom="0in" fo:text-indent="0.3736in"/>
    </style:style>
    <style:style style:name="T211" style:parent-style-name="DefaultParagraphFont" style:family="text">
      <style:text-properties style:text-scale="95%"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letter-spacing="-0.018in"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letter-spacing="-0.0138in"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letter-spacing="-0.0159in"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letter-spacing="-0.0104in"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letter-spacing="-0.0166in"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letter-spacing="-0.0173in"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letter-spacing="-0.0166in"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letter-spacing="-0.0125in"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letter-spacing="-0.0166in"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letter-spacing="-0.0145in"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letter-spacing="-0.0145in"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letter-spacing="-0.0111in"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letter-spacing="-0.0097in"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letter-spacing="-0.0104in"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letter-spacing="-0.0048in"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letter-spacing="-0.0041in"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letter-spacing="-0.0131in"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letter-spacing="-0.0097in"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letter-spacing="-0.0055in"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letter-spacing="-0.0006in"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BodyText" style:family="paragraph">
      <style:paragraph-properties fo:text-align="justify" fo:margin-bottom="0in" fo:text-indent="0.3736in"/>
    </style:style>
    <style:style style:name="T254" style:parent-style-name="DefaultParagraphFont" style:family="text">
      <style:text-properties style:text-scale="95%"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letter-spacing="-0.0041in"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letter-spacing="0.0006in"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letter-spacing="-0.0076in"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letter-spacing="-0.0041in"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letter-spacing="-0.0027in"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letter-spacing="-0.0069in"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letter-spacing="-0.0048in"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letter-spacing="-0.0062in"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letter-spacing="-0.0263in"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letter-spacing="-0.0256in"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letter-spacing="-0.0194in"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letter-spacing="-0.018in"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letter-spacing="-0.0222in"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letter-spacing="-0.0187in"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letter-spacing="-0.0222in"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letter-spacing="-0.0208in"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letter-spacing="0.0125in"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BodyText" style:family="paragraph">
      <style:paragraph-properties fo:text-align="justify" fo:margin-bottom="0in" fo:text-indent="0.3736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letter-spacing="-0.0173in"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letter-spacing="-0.0173in"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letter-spacing="-0.0187in"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letter-spacing="-0.018in"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letter-spacing="-0.0166in"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letter-spacing="-0.0152in"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letter-spacing="-0.0173in"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letter-spacing="-0.0152in"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letter-spacing="-0.0152in"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letter-spacing="-0.0173in"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letter-spacing="0.009in"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Pasiūlymai3" style:family="paragraph">
      <style:paragraph-properties fo:text-indent="0.1215in"/>
    </style:style>
    <style:style style:name="TableCell315" style:family="table-cell">
      <style:table-cell-properties fo:border="0.0069in solid #000000" fo:padding-top="0in" fo:padding-left="0.075in" fo:padding-bottom="0in" fo:padding-right="0.075in"/>
    </style:style>
    <style:style style:name="P316" style:parent-style-name="Pasiūlymai3"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Pasiūlymai3" style:family="paragraph">
      <style:paragraph-properties fo:text-indent="0.1576in"/>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Pasiūlymai3"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Pasiūlymai4" style:family="paragraph">
      <style:paragraph-properties fo:text-align="start"/>
    </style:style>
    <style:style style:name="TableCell324" style:family="table-cell">
      <style:table-cell-properties fo:border="0.0069in solid #000000" fo:padding-top="0in" fo:padding-left="0.075in" fo:padding-bottom="0in" fo:padding-right="0.075in"/>
    </style:style>
    <style:style style:name="P325" style:parent-style-name="Pasiūlymai3" style:family="paragraph">
      <style:paragraph-properties fo:text-align="center"/>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Pasiūlymai3"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Pasiūlymai3"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3736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scale="95%" fo:font-size="11pt" style:font-size-asian="11pt" style:font-size-complex="11pt"/>
    </style:style>
    <style:style style:name="T334" style:parent-style-name="DefaultParagraphFont" style:family="text">
      <style:text-properties style:text-scale="95%"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letter-spacing="-0.0111in"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letter-spacing="-0.0145in"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letter-spacing="-0.0027in"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letter-spacing="-0.0097in"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letter-spacing="-0.009in"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letter-spacing="-0.0069in"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letter-spacing="-0.0055in"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letter-spacing="-0.009in"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text-scale="95%" fo:font-size="11pt" style:font-size-asian="11pt" style:font-size-complex="11pt"/>
    </style:style>
    <style:style style:name="T353" style:parent-style-name="DefaultParagraphFont" style:family="text">
      <style:text-properties fo:letter-spacing="-0.0201in" style:text-scale="95%" fo:font-size="11pt" style:font-size-asian="11pt" style:font-size-complex="11pt"/>
    </style:style>
    <style:style style:name="T354" style:parent-style-name="DefaultParagraphFont" style:family="text">
      <style:text-properties style:text-scale="95%" fo:font-size="11pt" style:font-size-asian="11pt" style:font-size-complex="11pt"/>
    </style:style>
    <style:style style:name="P355" style:parent-style-name="Pasiūlymai3" style:family="paragraph">
      <style:paragraph-properties fo:text-indent="0.1215in"/>
    </style:style>
    <style:style style:name="TableCell356" style:family="table-cell">
      <style:table-cell-properties fo:border="0.0069in solid #000000" fo:padding-top="0in" fo:padding-left="0.075in" fo:padding-bottom="0in" fo:padding-right="0.075in"/>
    </style:style>
    <style:style style:name="P357" style:parent-style-name="Pasiūlymai3"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Pasiūlymai3" style:family="paragraph">
      <style:paragraph-properties fo:text-indent="0.1576in"/>
    </style:style>
    <style:style style:name="P360" style:parent-style-name="Pasiūlymai3" style:family="paragraph">
      <style:text-properties fo:font-size="9pt" style:font-size-asian="9pt" style:font-size-complex="9pt"/>
    </style:style>
    <style:style style:name="P361" style:parent-style-name="Normal" style:family="paragraph">
      <style:paragraph-properties fo:keep-with-next="always" fo:text-align="justify" fo:text-indent="0.5in"/>
      <style:text-properties fo:font-weight="bold" style:font-weight-asian="bold" style:font-weight-complex="bold"/>
    </style:style>
    <style:style style:name="P362" style:parent-style-name="Normal" style:family="paragraph">
      <style:paragraph-properties fo:text-align="justify"/>
      <style:text-properties fo:font-size="9pt" style:font-size-asian="9pt" style:font-size-complex="9pt"/>
    </style:style>
    <style:style style:name="TableColumn364" style:family="table-column">
      <style:table-column-properties style:column-width="0.3958in" style:use-optimal-column-width="false"/>
    </style:style>
    <style:style style:name="TableColumn365" style:family="table-column">
      <style:table-column-properties style:column-width="1.1756in" style:use-optimal-column-width="false"/>
    </style:style>
    <style:style style:name="TableColumn366" style:family="table-column">
      <style:table-column-properties style:column-width="0.475in" style:use-optimal-column-width="false"/>
    </style:style>
    <style:style style:name="TableColumn367" style:family="table-column">
      <style:table-column-properties style:column-width="0.475in" style:use-optimal-column-width="false"/>
    </style:style>
    <style:style style:name="TableColumn368" style:family="table-column">
      <style:table-column-properties style:column-width="0.475in" style:use-optimal-column-width="false"/>
    </style:style>
    <style:style style:name="TableColumn369" style:family="table-column">
      <style:table-column-properties style:column-width="4.1861in" style:use-optimal-column-width="false"/>
    </style:style>
    <style:style style:name="TableColumn370" style:family="table-column">
      <style:table-column-properties style:column-width="0.9701in" style:use-optimal-column-width="false"/>
    </style:style>
    <style:style style:name="TableColumn371" style:family="table-column">
      <style:table-column-properties style:column-width="1.9611in" style:use-optimal-column-width="false"/>
    </style:style>
    <style:style style:name="Table363" style:family="table">
      <style:table-properties style:width="10.1138in" fo:margin-left="0in" table:align="center"/>
    </style:style>
    <style:style style:name="TableRow372" style:family="table-row">
      <style:table-row-properties style:min-row-height="0.3277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size="11pt" style:font-size-asian="11pt" style:font-size-complex="11pt"/>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style:text-properties fo:font-size="11pt" style:font-size-asian="11pt" style:font-size-complex="11pt"/>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TableRow389" style:family="table-row">
      <style:table-row-properties style:min-row-height="0.3277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Pasiūlymai4"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Pasiūlymai4" style:family="paragraph">
      <style:paragraph-properties fo:text-align="start"/>
    </style:style>
    <style:style style:name="TableCell401" style:family="table-cell">
      <style:table-cell-properties fo:border="0.0069in solid #000000" fo:padding-top="0in" fo:padding-left="0.075in" fo:padding-bottom="0in" fo:padding-right="0.075in"/>
    </style:style>
    <style:style style:name="P402" style:parent-style-name="Pasiūlymai4" style:family="paragraph">
      <style:paragraph-properties fo:text-align="center"/>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Pasiūlymai4" style:family="paragraph">
      <style:paragraph-properties fo:text-align="center"/>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Pasiūlymai4" style:family="paragraph">
      <style:paragraph-properties fo:text-align="center"/>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3506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P411" style:parent-style-name="Normal" style:family="paragraph">
      <style:paragraph-properties fo:text-align="justify" fo:text-indent="0.3506in"/>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414" style:parent-style-name="Normal" style:family="paragraph">
      <style:paragraph-properties fo:text-align="justify" fo:text-indent="0.3506in"/>
      <style:text-properties fo:font-size="11pt" style:font-size-asian="11pt" style:font-size-complex="11pt"/>
    </style:style>
    <style:style style:name="P415" style:parent-style-name="Normal" style:family="paragraph">
      <style:paragraph-properties fo:text-align="justify" fo:text-indent="0.3506in">
        <style:tab-stops>
          <style:tab-stop style:type="left" style:position="0.5909in"/>
        </style:tab-stops>
      </style:paragraph-properties>
      <style:text-properties fo:font-size="11pt" style:font-size-asian="11pt" style:font-size-complex="11pt"/>
    </style:style>
    <style:style style:name="P416" style:parent-style-name="Normal" style:family="paragraph">
      <style:paragraph-properties fo:text-align="justify" fo:text-indent="0.3506in">
        <style:tab-stops>
          <style:tab-stop style:type="left" style:position="0.5909in"/>
        </style:tab-stops>
      </style:paragraph-properties>
      <style:text-properties fo:font-size="11pt" style:font-size-asian="11pt" style:font-size-complex="11pt"/>
    </style:style>
    <style:style style:name="P417" style:parent-style-name="Normal" style:family="paragraph">
      <style:paragraph-properties fo:text-align="justify" fo:text-indent="0.3506in">
        <style:tab-stops>
          <style:tab-stop style:type="left" style:position="0.5909in"/>
        </style:tab-stops>
      </style:paragraph-properties>
      <style:text-properties fo:font-size="11pt" style:font-size-asian="11pt" style:font-size-complex="11pt"/>
    </style:style>
    <style:style style:name="P418" style:parent-style-name="Normal" style:family="paragraph">
      <style:paragraph-properties fo:text-align="justify" fo:text-indent="0.3506in"/>
      <style:text-properties fo:font-size="11pt" style:font-size-asian="11pt" style:font-size-complex="11pt"/>
    </style:style>
    <style:style style:name="P419"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420"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421" style:parent-style-name="Normal" style:family="paragraph">
      <style:paragraph-properties fo:text-align="justify" fo:text-indent="0.3506in"/>
      <style:text-properties fo:font-size="11pt" style:font-size-asian="11pt" style:font-size-complex="11pt"/>
    </style:style>
    <style:style style:name="P422" style:parent-style-name="Normal" style:family="paragraph">
      <style:paragraph-properties fo:text-align="justify" fo:text-indent="0.3506in"/>
      <style:text-properties fo:font-size="11pt" style:font-size-asian="11pt" style:font-size-complex="11pt"/>
    </style:style>
    <style:style style:name="P423" style:parent-style-name="Normal" style:family="paragraph">
      <style:paragraph-properties fo:text-align="justify" fo:text-indent="0.3506in"/>
      <style:text-properties fo:font-size="11pt" style:font-size-asian="11pt" style:font-size-complex="11pt"/>
    </style:style>
    <style:style style:name="P424" style:parent-style-name="Normal" style:family="paragraph">
      <style:paragraph-properties fo:text-align="justify" fo:text-indent="0.3506in"/>
      <style:text-properties fo:font-size="11pt" style:font-size-asian="11pt" style:font-size-complex="11pt"/>
    </style:style>
    <style:style style:name="P425" style:parent-style-name="Normal" style:family="paragraph">
      <style:paragraph-properties fo:text-align="justify" fo:text-indent="0.3506in"/>
      <style:text-properties fo:font-size="11pt" style:font-size-asian="11pt" style:font-size-complex="11pt"/>
    </style:style>
    <style:style style:name="P426" style:parent-style-name="Normal" style:family="paragraph">
      <style:paragraph-properties fo:text-align="justify" fo:text-indent="0.3506in"/>
      <style:text-properties fo:font-size="11pt" style:font-size-asian="11pt" style:font-size-complex="11pt"/>
    </style:style>
    <style:style style:name="P427" style:parent-style-name="Normal" style:family="paragraph">
      <style:paragraph-properties fo:text-align="justify" fo:text-indent="0.3506in"/>
      <style:text-properties fo:font-size="11pt" style:font-size-asian="11pt" style:font-size-complex="11pt"/>
    </style:style>
    <style:style style:name="P428" style:parent-style-name="Normal" style:family="paragraph">
      <style:paragraph-properties fo:text-align="justify" fo:text-indent="0.3506in"/>
      <style:text-properties fo:font-size="11pt" style:font-size-asian="11pt" style:font-size-complex="11pt"/>
    </style:style>
    <style:style style:name="P429"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430" style:parent-style-name="Normal" style:family="paragraph">
      <style:paragraph-properties fo:text-align="justify" fo:text-indent="0.3506in"/>
      <style:text-properties fo:font-size="11pt" style:font-size-asian="11pt" style:font-size-complex="11pt"/>
    </style:style>
    <style:style style:name="P431" style:parent-style-name="Normal" style:family="paragraph">
      <style:paragraph-properties fo:text-align="justify" fo:text-indent="0.3506in"/>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3506in"/>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3506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3506in"/>
      <style:text-properties fo:font-size="11pt" style:font-size-asian="11pt" style:font-size-complex="11pt"/>
    </style:style>
    <style:style style:name="P447" style:parent-style-name="Normal" style:family="paragraph">
      <style:paragraph-properties fo:text-align="justify" fo:text-indent="0.3506in"/>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3506in"/>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P455" style:parent-style-name="Normal" style:family="paragraph">
      <style:paragraph-properties fo:text-align="justify" fo:text-indent="0.3506in"/>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Pasiūlymai4" style:family="paragraph">
      <style:paragraph-properties fo:text-indent="0.3506in"/>
    </style:style>
    <style:style style:name="P460" style:parent-style-name="Pasiūlymai4" style:family="paragraph">
      <style:paragraph-properties fo:text-indent="0.3506in"/>
    </style:style>
    <style:style style:name="TableCell461" style:family="table-cell">
      <style:table-cell-properties fo:border="0.0069in solid #000000" fo:padding-top="0in" fo:padding-left="0.075in" fo:padding-bottom="0in" fo:padding-right="0.075in"/>
    </style:style>
    <style:style style:name="P462" style:parent-style-name="Pasiūlymai4"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Pasiūlymai4" style:family="paragraph">
      <style:paragraph-properties fo:text-indent="0.1576in"/>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Pasiūlymai4"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P470" style:parent-style-name="Pasiūlymai4" style:family="paragraph">
      <style:paragraph-properties fo:text-align="center"/>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P472" style:parent-style-name="Pasiūlymai4" style:family="paragraph">
      <style:paragraph-properties fo:text-align="center"/>
      <style:text-properties fo:font-weight="bold" style:font-weight-asian="bold"/>
    </style:style>
    <style:style style:name="TableCell473" style:family="table-cell">
      <style:table-cell-properties fo:border="0.0069in solid #000000" fo:padding-top="0in" fo:padding-left="0.075in" fo:padding-bottom="0in" fo:padding-right="0.075in"/>
    </style:style>
    <style:style style:name="P474" style:parent-style-name="Pasiūlymai4" style:family="paragraph">
      <style:paragraph-properties fo:text-align="center"/>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1pt" style:font-size-asian="11pt" style:font-size-complex="11pt"/>
    </style:style>
    <style:style style:name="P477" style:parent-style-name="Normal" style:family="paragraph">
      <style:paragraph-properties fo:text-align="center"/>
      <style:text-properties fo:font-weight="bold" style:font-weight-asian="bold" style:font-weight-complex="bold" fo:font-size="11pt" style:font-size-asian="11pt" style:font-size-complex="11pt"/>
    </style:style>
    <style:style style:name="P478" style:parent-style-name="Normal" style:family="paragraph">
      <style:paragraph-properties fo:text-align="justify"/>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center"/>
      <style:text-properties fo:font-weight="bold" style:font-weight-asian="bold" style:font-weight-complex="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Pasiūlymai4" style:family="paragraph">
      <style:paragraph-properties fo:text-indent="0.1576in"/>
    </style:style>
    <style:style style:name="TableCell588" style:family="table-cell">
      <style:table-cell-properties fo:border="0.0069in solid #000000" fo:padding-top="0in" fo:padding-left="0.075in" fo:padding-bottom="0in" fo:padding-right="0.075in"/>
    </style:style>
    <style:style style:name="P589" style:parent-style-name="Pasiūlymai4"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P591" style:parent-style-name="Pasiūlymai4" style:family="paragraph">
      <style:paragraph-properties fo:text-indent="0.1576in"/>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Pasiūlymai4"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P597" style:parent-style-name="Pasiūlymai4" style:family="paragraph">
      <style:paragraph-properties fo:text-align="center"/>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Pasiūlymai4" style:family="paragraph">
      <style:paragraph-properties fo:text-align="center"/>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Pasiūlymai4" style:family="paragraph">
      <style:paragraph-properties fo:text-align="center"/>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5701in"/>
      <style:text-properties fo:font-weight="bold" style:font-weight-asian="bold" style:font-weight-complex="bold" fo:font-size="11pt" style:font-size-asian="11pt" style:font-size-complex="11pt"/>
    </style:style>
    <style:style style:name="P604" style:parent-style-name="Normal" style:family="paragraph">
      <style:paragraph-properties fo:text-align="justify" fo:text-indent="0.3736in"/>
      <style:text-properties style:font-weight-complex="bold" fo:font-size="11pt" style:font-size-asian="11pt" style:font-size-complex="11pt"/>
    </style:style>
    <style:style style:name="P605" style:parent-style-name="ListParagraph" style:family="paragraph">
      <style:paragraph-properties fo:text-align="justify" fo:margin-left="0in" fo:text-indent="0.3736in">
        <style:tab-stops/>
      </style:paragraph-properties>
      <style:text-properties style:font-weight-complex="bold" fo:font-size="11pt" style:font-size-asian="11pt" style:font-size-complex="11pt"/>
    </style:style>
    <style:style style:name="P606" style:parent-style-name="ListParagraph" style:family="paragraph">
      <style:paragraph-properties fo:text-align="justify" fo:margin-left="0in" fo:text-indent="0.3736in">
        <style:tab-stops/>
      </style:paragraph-properties>
      <style:text-properties style:font-weight-complex="bold" fo:font-size="11pt" style:font-size-asian="11pt" style:font-size-complex="11pt"/>
    </style:style>
    <style:style style:name="P607" style:parent-style-name="ListParagraph" style:family="paragraph">
      <style:paragraph-properties fo:text-align="justify" fo:margin-left="0in" fo:text-indent="0.3736in">
        <style:tab-stops/>
      </style:paragraph-properties>
      <style:text-properties fo:font-weight="bold" style:font-weight-asian="bold" style:font-weight-complex="bold" fo:font-size="11pt" style:font-size-asian="11pt" style:font-size-complex="11pt"/>
    </style:style>
    <style:style style:name="P608" style:parent-style-name="ListParagraph" style:family="paragraph">
      <style:paragraph-properties fo:text-align="justify" fo:margin-left="0in" fo:text-indent="0.3736in">
        <style:tab-stops/>
      </style:paragraph-properties>
      <style:text-properties fo:font-weight="bold" style:font-weight-asian="bold" style:font-weight-complex="bold"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Pasiūlymai4"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Pasiūlymai4" style:family="paragraph">
      <style:paragraph-properties fo:text-indent="0.1576in"/>
    </style:style>
    <style:style style:name="P613" style:parent-style-name="Normal" style:family="paragraph">
      <style:text-properties fo:font-size="9pt" style:font-size-asian="9pt" style:font-size-complex="9pt"/>
    </style:style>
    <style:style style:name="P614" style:parent-style-name="Normal" style:family="paragraph">
      <style:paragraph-properties fo:keep-with-next="always" fo:text-indent="0.5in"/>
      <style:text-properties fo:font-weight="bold" style:font-weight-asian="bold" style:font-weight-complex="bold"/>
    </style:style>
    <style:style style:name="TableColumn616" style:family="table-column">
      <style:table-column-properties style:column-width="0.3909in" style:use-optimal-column-width="false"/>
    </style:style>
    <style:style style:name="TableColumn617" style:family="table-column">
      <style:table-column-properties style:column-width="1.5743in" style:use-optimal-column-width="false"/>
    </style:style>
    <style:style style:name="TableColumn618" style:family="table-column">
      <style:table-column-properties style:column-width="0.4673in" style:use-optimal-column-width="false"/>
    </style:style>
    <style:style style:name="TableColumn619" style:family="table-column">
      <style:table-column-properties style:column-width="0.4673in" style:use-optimal-column-width="false"/>
    </style:style>
    <style:style style:name="TableColumn620" style:family="table-column">
      <style:table-column-properties style:column-width="0.4673in" style:use-optimal-column-width="false"/>
    </style:style>
    <style:style style:name="TableColumn621" style:family="table-column">
      <style:table-column-properties style:column-width="0.3902in" style:use-optimal-column-width="false"/>
    </style:style>
    <style:style style:name="TableColumn622" style:family="table-column">
      <style:table-column-properties style:column-width="4.1138in" style:use-optimal-column-width="false"/>
    </style:style>
    <style:style style:name="TableColumn623" style:family="table-column">
      <style:table-column-properties style:column-width="0.9847in" style:use-optimal-column-width="false"/>
    </style:style>
    <style:style style:name="TableColumn624" style:family="table-column">
      <style:table-column-properties style:column-width="1.5381in" style:use-optimal-column-width="false"/>
    </style:style>
    <style:style style:name="Table615" style:family="table">
      <style:table-properties style:width="10.3944in" fo:margin-left="0in" table:align="center"/>
    </style:style>
    <style:style style:name="TableRow625" style:family="table-row">
      <style:table-row-properties style:min-row-height="0.3277in" style:use-optimal-row-height="false" fo:keep-together="alway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glyph-orientation-vertical="0" style:vertical-align="middle" fo:padding-top="0in" fo:padding-left="0.075in" fo:padding-bottom="0in" fo:padding-right="0.075in"/>
    </style:style>
    <style:style style:name="P63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P641" style:parent-style-name="Normal" style:family="paragraph">
      <style:paragraph-properties fo:text-align="center"/>
      <style:text-properties fo:font-size="11pt" style:font-size-asian="11pt" style:font-size-complex="11pt"/>
    </style:style>
    <style:style style:name="TableRow642" style:family="table-row">
      <style:table-row-properties style:min-row-height="0.402in"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Pasiūlymai5"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Pasiūlymai5" style:family="paragraph">
      <style:paragraph-properties fo:text-align="center"/>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Pasiūlymai5" style:family="paragraph">
      <style:paragraph-properties fo:text-align="center"/>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Pasiūlymai5" style:family="paragraph">
      <style:paragraph-properties fo:text-align="center"/>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Pasiūlymai5"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text-indent="0.302in" fo:background-color="#FFFFFF"/>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paragraph-properties fo:text-align="justify" fo:text-indent="0.302in"/>
    </style:style>
    <style:style style:name="T674" style:parent-style-name="DefaultParagraphFont" style:family="text">
      <style:text-properties fo:font-weight="bold" style:font-weight-asian="bold" style:font-weight-complex="bold" fo:color="#000000" fo:font-size="11pt" style:font-size-asian="11pt" style:font-size-complex="11pt"/>
    </style:style>
    <style:style style:name="P675" style:parent-style-name="Normal" style:family="paragraph">
      <style:paragraph-properties fo:text-align="justify" fo:text-indent="0.302in"/>
    </style:style>
    <style:style style:name="T676" style:parent-style-name="DefaultParagraphFont" style:family="text">
      <style:text-properties fo:font-weight="bold" style:font-weight-asian="bold" style:font-weight-complex="bold"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P678" style:parent-style-name="Normal" style:family="paragraph">
      <style:paragraph-properties fo:text-align="justify" fo:text-indent="0.302in" fo:background-color="#FFFFFF"/>
    </style:style>
    <style:style style:name="T679" style:parent-style-name="DefaultParagraphFont" style:family="text">
      <style:text-properties fo:font-weight="bold" style:font-weight-asian="bold" style:font-weight-complex="bold" fo:color="#000000" fo:font-size="11pt" style:font-size-asian="11pt" style:font-size-complex="11pt"/>
    </style:style>
    <style:style style:name="P680" style:parent-style-name="Normal" style:family="paragraph">
      <style:paragraph-properties fo:text-align="justify" fo:text-indent="0.302in" fo:background-color="#FFFFFF"/>
      <style:text-properties fo:color="#000000" fo:font-size="11pt" style:font-size-asian="11pt" style:font-size-complex="11pt"/>
    </style:style>
    <style:style style:name="P681" style:parent-style-name="Normal" style:family="paragraph">
      <style:paragraph-properties fo:text-align="justify" fo:text-indent="0.302in" fo:background-color="#FFFFFF"/>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Pasiūlymai5" style:family="paragraph">
      <style:paragraph-properties fo:text-indent="0.302in"/>
    </style:style>
    <style:style style:name="TableCell688" style:family="table-cell">
      <style:table-cell-properties fo:border="0.0069in solid #000000" fo:padding-top="0in" fo:padding-left="0.075in" fo:padding-bottom="0in" fo:padding-right="0.075in"/>
    </style:style>
    <style:style style:name="P689" style:parent-style-name="Pasiūlymai5" style:family="paragraph">
      <style:paragraph-properties fo:text-align="center"/>
    </style:style>
    <style:style style:name="TableCell690" style:family="table-cell">
      <style:table-cell-properties fo:border="0.0069in solid #000000" fo:padding-top="0in" fo:padding-left="0.075in" fo:padding-bottom="0in" fo:padding-right="0.075in"/>
    </style:style>
    <style:style style:name="P691" style:parent-style-name="Pasiūlymai5" style:family="paragraph">
      <style:paragraph-properties fo:text-indent="0.1576in"/>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Pasiūlymai5"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statymopavad" style:family="paragraph">
      <style:paragraph-properties fo:margin-top="0in" fo:margin-bottom="0in"/>
      <style:text-properties fo:color="#000000" fo:font-size="11pt" style:font-size-asian="11pt" style:font-size-complex="11pt"/>
    </style:style>
    <style:style style:name="P697" style:parent-style-name="statymopavad" style:family="paragraph">
      <style:paragraph-properties fo:margin-top="0in" fo:margin-bottom="0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Pasiūlymai5" style:family="paragraph">
      <style:paragraph-properties fo:text-align="center"/>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Pasiūlymai5" style:family="paragraph">
      <style:paragraph-properties fo:text-align="center"/>
      <style:text-properties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Pasiūlymai5" style:family="paragraph">
      <style:paragraph-properties fo:text-align="center"/>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Pasiūlymai5"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text-indent="0.302in"/>
      <style:text-properties fo:font-weight="bold" style:font-weight-asian="bold" style:font-weight-complex="bold" fo:color="#000000" fo:font-size="11pt" style:font-size-asian="11pt" style:font-size-complex="11pt"/>
    </style:style>
    <style:style style:name="P728" style:parent-style-name="Normal" style:family="paragraph">
      <style:paragraph-properties fo:text-align="justify" fo:text-indent="0.302in"/>
    </style:style>
    <style:style style:name="T729" style:parent-style-name="DefaultParagraphFont" style:family="text">
      <style:text-properties fo:font-weight="bold" style:font-weight-asian="bold" style:font-weight-complex="bold" fo:color="#000000" fo:font-size="11pt" style:font-size-asian="11pt" style:font-size-complex="11pt"/>
    </style:style>
    <style:style style:name="P730" style:parent-style-name="Normal" style:family="paragraph">
      <style:paragraph-properties fo:text-align="justify" fo:text-indent="0.302in"/>
      <style:text-properties fo:color="#000000" fo:font-size="11pt" style:font-size-asian="11pt" style:font-size-complex="11pt"/>
    </style:style>
    <style:style style:name="P731" style:parent-style-name="Normal" style:family="paragraph">
      <style:paragraph-properties fo:text-align="justify" fo:text-indent="0.302in"/>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fo:text-align="justify" fo:text-indent="0.302in"/>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Pasiūlymai5"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Pasiūlymai5" style:family="paragraph">
      <style:paragraph-properties fo:text-indent="0.1576in"/>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Pasiūlymai5"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Pasiūlymai5" style:family="paragraph">
      <style:paragraph-properties fo:text-align="start"/>
    </style:style>
    <style:style style:name="TableCell748" style:family="table-cell">
      <style:table-cell-properties fo:border="0.0069in solid #000000" fo:padding-top="0in" fo:padding-left="0.075in" fo:padding-bottom="0in" fo:padding-right="0.075in"/>
    </style:style>
    <style:style style:name="P749" style:parent-style-name="Pasiūlymai5" style:family="paragraph">
      <style:paragraph-properties fo:text-align="center"/>
      <style:text-properties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Pasiūlymai5" style:family="paragraph">
      <style:paragraph-properties fo:text-align="center"/>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Pasiūlymai5" style:family="paragraph">
      <style:paragraph-properties fo:text-align="center"/>
      <style:text-properties fo:font-weight="bold" style:font-weight-asian="bold"/>
    </style:style>
    <style:style style:name="TableCell754" style:family="table-cell">
      <style:table-cell-properties fo:border="0.0069in solid #000000" fo:padding-top="0in" fo:padding-left="0.075in" fo:padding-bottom="0in" fo:padding-right="0.075in"/>
    </style:style>
    <style:style style:name="P755" style:parent-style-name="Pasiūlymai5"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text-indent="0.302in" fo:background-color="#FFFFFF"/>
    </style:style>
    <style:style style:name="T758" style:parent-style-name="DefaultParagraphFont" style:family="text">
      <style:text-properties fo:font-weight="bold" style:font-weight-asian="bold" style:font-weight-complex="bold"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fo:text-indent="0.302in"/>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fo:text-indent="0.302in" fo:background-color="#FFFFFF"/>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P766" style:parent-style-name="Normal" style:family="paragraph">
      <style:paragraph-properties fo:text-indent="0.302in" fo:background-color="#FFFFFF"/>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text-indent="0.302in"/>
    </style:style>
    <style:style style:name="T7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771" style:parent-style-name="Normal" style:family="paragraph">
      <style:paragraph-properties fo:text-align="justify" fo:text-indent="0.302in"/>
    </style:style>
    <style:style style:name="T7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773" style:parent-style-name="Normal" style:family="paragraph">
      <style:paragraph-properties fo:text-align="justify" fo:text-indent="0.302in"/>
    </style:style>
    <style:style style:name="T7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775" style:parent-style-name="Pasiūlymai5" style:family="paragraph">
      <style:paragraph-properties fo:text-indent="0.302in"/>
    </style:style>
    <style:style style:name="TableCell776" style:family="table-cell">
      <style:table-cell-properties fo:border="0.0069in solid #000000" fo:padding-top="0in" fo:padding-left="0.075in" fo:padding-bottom="0in" fo:padding-right="0.075in"/>
    </style:style>
    <style:style style:name="P777" style:parent-style-name="Pasiūlymai5"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Pasiūlymai5" style:family="paragraph">
      <style:paragraph-properties fo:text-indent="0.1576in"/>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Pasiūlymai5"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Pasiūlymai5" style:family="paragraph">
      <style:paragraph-properties fo:text-align="start"/>
    </style:style>
    <style:style style:name="TableCell785" style:family="table-cell">
      <style:table-cell-properties fo:border="0.0069in solid #000000" fo:padding-top="0in" fo:padding-left="0.075in" fo:padding-bottom="0in" fo:padding-right="0.075in"/>
    </style:style>
    <style:style style:name="P786" style:parent-style-name="Pasiūlymai5" style:family="paragraph">
      <style:paragraph-properties fo:text-align="center"/>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Pasiūlymai5" style:family="paragraph">
      <style:paragraph-properties fo:text-align="center"/>
      <style:text-properties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Pasiūlymai5" style:family="paragraph">
      <style:paragraph-properties fo:text-align="center"/>
      <style:text-properties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Pasiūlymai5"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indent="0.302in" fo:background-color="#FFFFFF"/>
    </style:style>
    <style:style style:name="T795" style:parent-style-name="DefaultParagraphFont" style:family="text">
      <style:text-properties fo:font-weight="bold" style:font-weight-asian="bold" style:font-weight-complex="bold" fo:color="#000000" fo:font-size="11pt" style:font-size-asian="11pt" style:font-size-complex="11pt"/>
    </style:style>
    <style:style style:name="T796" style:parent-style-name="DefaultParagraphFont" style:family="text">
      <style:text-properties fo:color="#000000" fo:letter-spacing="0.0013in" fo:font-size="11pt" style:font-size-asian="11pt" style:font-size-complex="11pt" fo:background-color="#FFFFFF"/>
    </style:style>
    <style:style style:name="P797" style:parent-style-name="Normal" style:family="paragraph">
      <style:paragraph-properties fo:text-indent="0.302in" fo:background-color="#FFFFFF"/>
      <style:text-properties fo:font-weight="bold" style:font-weight-asian="bold" style:font-weight-complex="bold" fo:color="#000000" fo:font-size="11pt" style:font-size-asian="11pt" style:font-size-complex="11pt"/>
    </style:style>
    <style:style style:name="P798" style:parent-style-name="Normal" style:family="paragraph">
      <style:paragraph-properties fo:text-indent="0.302in" fo:background-color="#FFFFFF"/>
    </style:style>
    <style:style style:name="T799" style:parent-style-name="DefaultParagraphFont" style:family="text">
      <style:text-properties fo:font-weight="bold" style:font-weight-asian="bold" style:font-weight-complex="bold"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302in"/>
    </style:style>
    <style:style style:name="T8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803" style:parent-style-name="Normal" style:family="paragraph">
      <style:paragraph-properties fo:text-align="justify" fo:text-indent="0.302in"/>
    </style:style>
    <style:style style:name="T8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05" style:parent-style-name="Normal" style:family="paragraph">
      <style:paragraph-properties fo:text-align="justify" fo:text-indent="0.302in"/>
    </style:style>
    <style:style style:name="T8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07" style:parent-style-name="Normal" style:family="paragraph">
      <style:paragraph-properties fo:background-color="#FFFFFF"/>
      <style:text-properties fo:font-weight="bold" style:font-weight-asian="bold" style:font-weight-complex="bold"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Pasiūlymai5"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Pasiūlymai5" style:family="paragraph">
      <style:paragraph-properties fo:text-indent="0.1576in"/>
    </style:style>
    <style:style style:name="P812" style:parent-style-name="Normal" style:family="paragraph">
      <style:paragraph-properties fo:keep-with-next="always" fo:text-indent="0.5in"/>
      <style:text-properties fo:font-weight="bold" style:font-weight-asian="bold" style:font-weight-complex="bold" fo:font-size="10pt" style:font-size-asian="10pt"/>
    </style:style>
    <style:style style:name="P813" style:parent-style-name="Normal" style:family="paragraph">
      <style:paragraph-properties fo:keep-with-next="always" fo:text-indent="0.5in"/>
      <style:text-properties fo:font-weight="bold" style:font-weight-asian="bold" style:font-weight-complex="bold"/>
    </style:style>
    <style:style style:name="P814" style:parent-style-name="Normal" style:family="paragraph">
      <style:paragraph-properties fo:text-align="justify"/>
      <style:text-properties fo:font-size="10pt" style:font-size-asian="10pt"/>
    </style:style>
    <style:style style:name="TableColumn816" style:family="table-column">
      <style:table-column-properties style:column-width="0.3902in" style:use-optimal-column-width="false"/>
    </style:style>
    <style:style style:name="TableColumn817" style:family="table-column">
      <style:table-column-properties style:column-width="1.3687in" style:use-optimal-column-width="false"/>
    </style:style>
    <style:style style:name="TableColumn818" style:family="table-column">
      <style:table-column-properties style:column-width="0.4666in" style:use-optimal-column-width="false"/>
    </style:style>
    <style:style style:name="TableColumn819" style:family="table-column">
      <style:table-column-properties style:column-width="0.4868in" style:use-optimal-column-width="false"/>
    </style:style>
    <style:style style:name="TableColumn820" style:family="table-column">
      <style:table-column-properties style:column-width="0.4666in" style:use-optimal-column-width="false"/>
    </style:style>
    <style:style style:name="TableColumn821" style:family="table-column">
      <style:table-column-properties style:column-width="0.3895in" style:use-optimal-column-width="false"/>
    </style:style>
    <style:style style:name="TableColumn822" style:family="table-column">
      <style:table-column-properties style:column-width="3.7652in" style:use-optimal-column-width="false"/>
    </style:style>
    <style:style style:name="TableColumn823" style:family="table-column">
      <style:table-column-properties style:column-width="1.2611in" style:use-optimal-column-width="false"/>
    </style:style>
    <style:style style:name="TableColumn824" style:family="table-column">
      <style:table-column-properties style:column-width="1.9381in" style:use-optimal-column-width="false"/>
    </style:style>
    <style:style style:name="Table815" style:family="table">
      <style:table-properties style:width="10.5333in" fo:margin-left="0in" table:align="center"/>
    </style:style>
    <style:style style:name="TableRow825" style:family="table-row">
      <style:table-row-properties style:min-row-height="0.3277in" style:use-optimal-row-height="false" fo:keep-together="alway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glyph-orientation-vertical="0" style:vertical-align="middle" fo:padding-top="0in" fo:padding-left="0.075in" fo:padding-bottom="0in" fo:padding-right="0.075in"/>
    </style:style>
    <style:style style:name="P83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4111in" style:use-optimal-row-height="false"/>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Pasiūlymai6"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P860" style:parent-style-name="Pasiūlymai6" style:family="paragraph">
      <style:paragraph-properties fo:text-align="center"/>
      <style:text-properties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Pasiūlymai6" style:family="paragraph">
      <style:paragraph-properties fo:text-align="center"/>
      <style:text-properties fo:font-weight="bold" style:font-weight-asian="bold"/>
    </style:style>
    <style:style style:name="TableCell863" style:family="table-cell">
      <style:table-cell-properties fo:border="0.0069in solid #000000" fo:padding-top="0in" fo:padding-left="0.075in" fo:padding-bottom="0in" fo:padding-right="0.075in"/>
    </style:style>
    <style:style style:name="P864" style:parent-style-name="Pasiūlymai6" style:family="paragraph">
      <style:paragraph-properties fo:text-align="center"/>
      <style:text-properties fo:font-weight="bold" style:font-weight-asian="bold"/>
    </style:style>
    <style:style style:name="TableCell865" style:family="table-cell">
      <style:table-cell-properties fo:border="0.0069in solid #000000" fo:padding-top="0in" fo:padding-left="0.075in" fo:padding-bottom="0in" fo:padding-right="0.075in"/>
    </style:style>
    <style:style style:name="P866" style:parent-style-name="Pasiūlymai6"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P868" style:parent-style-name="Pasiūlymai6" style:family="paragraph">
      <style:paragraph-properties fo:text-indent="0.2923in"/>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color="#000000"/>
    </style:style>
    <style:style style:name="P872" style:parent-style-name="Pasiūlymai6" style:family="paragraph">
      <style:paragraph-properties fo:text-indent="0.1576in"/>
    </style:style>
    <style:style style:name="TableCell873" style:family="table-cell">
      <style:table-cell-properties fo:border="0.0069in solid #000000" fo:padding-top="0in" fo:padding-left="0.075in" fo:padding-bottom="0in" fo:padding-right="0.075in"/>
    </style:style>
    <style:style style:name="P874" style:parent-style-name="Pasiūlymai6"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Pasiūlymai6" style:family="paragraph">
      <style:paragraph-properties fo:text-indent="0.1576in"/>
    </style:style>
    <style:style style:name="P880" style:parent-style-name="Normal" style:family="paragraph">
      <style:paragraph-properties fo:text-align="justify"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style:style>
    <style:style style:name="P901" style:parent-style-name="Normal" style:family="paragraph">
      <style:paragraph-properties fo:text-align="justify" fo:margin-left="3.5in" fo:text-indent="1.5in">
        <style:tab-stops/>
      </style:paragraph-properties>
    </style:style>
    <style:style style:name="P902" style:parent-style-name="Normal" style:family="paragraph">
      <style:paragraph-properties fo:text-align="justify" fo:margin-left="3.5in" fo:text-indent="1.5in">
        <style:tab-stops/>
      </style:paragraph-properties>
    </style:style>
    <style:style style:name="P903" style:parent-style-name="Normal" style:family="paragraph">
      <style:paragraph-properties fo:text-align="justify" fo:margin-left="3.5in" fo:text-indent="1.5in">
        <style:tab-stops/>
      </style:paragraph-properties>
    </style:style>
    <style:style style:name="P904" style:parent-style-name="Normal" style:family="paragraph">
      <style:paragraph-properties fo:text-align="justify" fo:margin-left="3.5in" fo:text-indent="1.5in">
        <style:tab-stops/>
      </style:paragraph-properties>
    </style:style>
    <style:style style:name="P905" style:parent-style-name="Normal" style:family="paragraph">
      <style:paragraph-properties fo:text-align="justify" fo:margin-left="3.5in" fo:text-indent="1.5in">
        <style:tab-stops/>
      </style:paragraph-properties>
    </style:style>
    <style:style style:name="P906" style:parent-style-name="Normal" style:family="paragraph">
      <style:paragraph-properties fo:text-align="justify" fo:margin-left="3.5in" fo:text-indent="1.5in">
        <style:tab-stops/>
      </style:paragraph-properties>
    </style:style>
    <style:style style:name="P907" style:parent-style-name="Normal" style:family="paragraph">
      <style:paragraph-properties fo:text-align="justify" fo:margin-left="3.5in" fo:text-indent="1.5in">
        <style:tab-stops/>
      </style:paragraph-properties>
    </style:style>
    <style:style style:name="P908" style:parent-style-name="Normal" style:family="paragraph">
      <style:paragraph-properties fo:text-align="justify" fo:margin-left="3.5in" fo:text-indent="1.5in">
        <style:tab-stops/>
      </style:paragraph-properties>
    </style:style>
    <style:style style:name="P909" style:parent-style-name="Normal" style:family="paragraph">
      <style:paragraph-properties fo:text-align="justify" fo:margin-left="3.5in" fo:text-indent="1.5in">
        <style:tab-stops/>
      </style:paragraph-properties>
    </style:style>
    <style:style style:name="P910" style:parent-style-name="Normal" style:family="paragraph">
      <style:paragraph-properties fo:text-align="justify" fo:margin-left="3.5in" fo:text-indent="1.5in">
        <style:tab-stops/>
      </style:paragraph-properties>
    </style:style>
    <style:style style:name="P911" style:parent-style-name="Normal" style:family="paragraph">
      <style:paragraph-properties fo:text-align="justify" fo:margin-left="3.5in" fo:text-indent="1.5in">
        <style:tab-stops/>
      </style:paragraph-properties>
    </style:style>
    <style:style style:name="P912" style:parent-style-name="Normal" style:family="paragraph">
      <style:paragraph-properties fo:text-align="justify" fo:margin-left="3.5in" fo:text-indent="1.5in">
        <style:tab-stops/>
      </style:paragraph-properties>
    </style:style>
    <style:style style:name="P913" style:parent-style-name="Normal" style:family="paragraph">
      <style:paragraph-properties fo:text-align="justify" fo:margin-left="3.5in" fo:text-indent="1.5in">
        <style:tab-stops/>
      </style:paragraph-properties>
    </style:style>
    <style:style style:name="P914" style:parent-style-name="Normal" style:family="paragraph">
      <style:paragraph-properties fo:text-align="justify" fo:margin-left="3.5in" fo:text-indent="1.5in">
        <style:tab-stops/>
      </style:paragraph-properties>
    </style:style>
    <style:style style:name="P915" style:parent-style-name="Normal" style:family="paragraph">
      <style:paragraph-properties fo:text-align="justify" fo:margin-left="3.5in" fo:text-indent="1.5in">
        <style:tab-stops/>
      </style:paragraph-properties>
    </style:style>
    <style:style style:name="P916" style:parent-style-name="Normal" style:family="paragraph">
      <style:paragraph-properties fo:text-align="justify" fo:margin-left="3.5in" fo:text-indent="1.5in">
        <style:tab-stops/>
      </style:paragraph-properties>
    </style:style>
    <style:style style:name="P917" style:parent-style-name="Normal" style:family="paragraph">
      <style:paragraph-properties fo:text-align="center" fo:text-indent="7.5in"/>
    </style:style>
    <style:style style:name="P918" style:parent-style-name="Normal" style:family="paragraph">
      <style:text-properties fo:font-size="10pt" style:font-size-asian="10pt"/>
    </style:style>
    <style:style style:name="T91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GRINDINIO KOMITETO IŠVAD</text:span><text:span text:style-name="T15">A</text:span></text:p>
      <text:p text:style-name="P16"><text:span text:style-name="T17">DĖL<text:s/></text:span><text:span text:style-name="T18">LIETUVOS RESPUBLIKOS </text:span><text:span text:style-name="T19">MOBILIZACIJOS IR PRIIMANČIOSIOS ŠALIES PARAMOS </text:span><text:span text:style-name="T20">ĮSTATYMO</text:span><text:span text:style-name="T21"> </text:span><text:span text:style-name="T22">NR. I-1623 23 STRAIPSNIO PAKEITIMO ĮSTATYMO PROJEKTO<text:s/></text:span><text:span text:style-name="T23">NR.<text:s/></text:span><text:span text:style-name="T24">XIIIP-3679</text:span></text:p>
      <text:p text:style-name="P25"/>
      <text:p text:style-name="P26">2020-06-17<text:s text:c="2"/>Nr.<text:s/>111-P-20<text:s/></text:p>
      <text:p text:style-name="P27">Vilnius</text:p>
      <text:p text:style-name="P28"/>
      <text:p text:style-name="P29"/>
      <text:p text:style-name="P30"><text:span text:style-name="T31">1. Komiteto posėdyje dalyvavo:</text:span><text:span text:style-name="T32"><text:s/></text:span>Komiteto pirmininkė A. Kubilienė, komiteto pirmininko pavaduotojas R. Martinėlis, komiteto nariai A. Armonaitė, K. Bartkevičius, I. Degutienė, D. Kaminskas, A. Kirkutis, J. Liesys, L. Matkevičienė, A. Matulas, I. Rozova, A. Vinkus.</text:p>
      <text:p text:style-name="P33"><text:span text:style-name="T34">Komiteto biuras:</text:span><text:s/>Biuro vedėja J. Bandzienė, patarėjai A. Astrauskas, K. Civilkienė, E. Jankauskas, V. Valainytė, padėjėjos D. Jonelytė, M. Neverkevičienė.</text:p>
      <text:p text:style-name="P35"><text:span text:style-name="T36">Kviestieji asmenys:</text:span><text:span text:style-name="T37"><text:s/>sveikatos apsaugos ministras</text:span><text:span text:style-name="T38"><text:s/></text:span><text:span text:style-name="T39">A. Veryga,</text:span><text:span text:style-name="T40"><text:s/></text:span><text:span text:style-name="T41">sveikatos apsaugos ministerijos atstovai K. Garuolienė, V. Srogė, O. Vitkūnienė, <text:s/>A. Storpirštien</text:span><text:span text:style-name="T42">ė</text:span><text:span text:style-name="T43">, Radiacinės saugos centro atstovė R. Stasiūnaitienė, Valstybinio psichikos sveiktos centro atstovė A. Čepulytė, Sveikatos priežiūros ir farmacijos specialistų kompetencijų centro atstovai E. Ramelienė, R. Natka, S. Gutauskienė, V. Krupinskienė, Sveikatos mokymo ir ligų prevencijos centro atstovas R. Sabaliauskas, Užkrečiamųjų ligų ir AIDS centro atstovas S. Čaplinskas, Nacionalinio visuomenės sveikatos centro atstovai R. Petraitis, R. Lingienė, Higienos instituto atstovas R. Jankauskas, Ekstremalių sveikatai situacijų centro atstovai O. </text:span><text:span text:style-name="T44">Sitnikovas, E. Burbienė, Narkotikų, tabako ir alkoholio kontrolės departamento atstovė G. Belian.<text:s/></text:span></text:p>
      <text:p text:style-name="P45"/>
      <text:p text:style-name="P46"><text:span text:style-name="T47">2. Ekspertų, konsultantų, specialistų išvados, pasiūlymai, pataisos, pastabos<text:s/></text:span>(toliau – pasiūlymai):</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81">
          <table:table-cell table:style-name="TableCell82">
            <text:p text:style-name="Pasiūlymai2">1.</text:p>
          </table:table-cell>
          <table:table-cell table:style-name="TableCell83">
            <text:p text:style-name="Pasiūlymai2">Seimo kanceliarijos<text:s/>Teisės departamentas,<text:line-break/>2019-07-16</text:p>
            <text:p text:style-name="Pasiūlymai2"/>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 įstatymams, teisėkūros principams ir teisės technikos taisyklių reikalavimams, pastabų neturime.</text:p>
            <text:p text:style-name="P92"/>
          </table:table-cell>
          <table:table-cell table:style-name="TableCell93">
            <text:p text:style-name="Pasiūlymai2">Atsižvelgti</text:p>
          </table:table-cell>
          <table:table-cell table:style-name="TableCell94">
            <text:p text:style-name="P95"/>
          </table:table-cell>
        </table:table-row>
      </table:table>
      <text:p text:style-name="P96"/>
      <text:p text:style-name="P97">3. Piliečių, asociacijų, politinių partijų, lobistų ir kitų suinteresuotų asmenų pasiūlymai:</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Eil.</text:p>
              <text:p text:style-name="P111">Nr.</text:p>
            </table:table-cell>
            <table:table-cell table:style-name="TableCell112" table:number-rows-spanned="2">
              <text:p text:style-name="P113">Pasiūlymo teikėjas, data</text:p>
            </table:table-cell>
            <table:table-cell table:style-name="TableCell114" table:number-columns-spanned="3">
              <text:p text:style-name="P115">Siūloma keisti</text:p>
            </table:table-cell>
            <table:covered-table-cell/>
            <table:covered-table-cell/>
            <table:table-cell table:style-name="TableCell116" table:number-rows-spanned="2">
              <text:p text:style-name="P117"/>
              <text:p text:style-name="P118">Pasiūlymo turinys</text:p>
              <text:p text:style-name="P119"/>
            </table:table-cell>
            <table:table-cell table:style-name="TableCell120" table:number-rows-spanned="2">
              <text:p text:style-name="P121">Komiteto nuomonė</text:p>
            </table:table-cell>
            <table:table-cell table:style-name="TableCell122" table:number-rows-spanned="2">
              <text:p text:style-name="P123">Argumentai,<text:s/></text:p>
              <text:p text:style-name="P124">pagrindžiantys nuomonę</text:p>
            </table:table-cell>
          </table:table-row>
          <table:table-row table:style-name="TableRow125">
            <table:covered-table-cell>
              <text:p text:style-name="Normal"/>
            </table:covered-table-cell>
            <table:covered-table-cell>
              <text:p text:style-name="Normal"/>
            </table:covered-table-cell>
            <table:table-cell table:style-name="TableCell126">
              <text:p text:style-name="P127">str.</text:p>
            </table:table-cell>
            <table:table-cell table:style-name="TableCell128">
              <text:p text:style-name="P129">str. d.</text:p>
            </table:table-cell>
            <table:table-cell table:style-name="TableCell130">
              <text:p text:style-name="P13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2">
          <table:table-cell table:style-name="TableCell133">
            <text:p text:style-name="P134">1.</text:p>
          </table:table-cell>
          <table:table-cell table:style-name="TableCell135">
            <text:p text:style-name="P136">Lietuvos sveikatos mokslų universiteto ligoninė Kauno Klinikos,<text:line-break/>2019-08-02</text:p>
            <text:p text:style-name="Pasiūlymai3"/>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span text:style-name="T145">LSMUL Kauno klinikose jonizuojančiosios spinduliuotės šaltiniai naudojami</text:span><text:span text:style-name="T146"><text:s/></text:span><text:span text:style-name="T147">praktiškai visose panaudojimo medicinoje srityse: tiek diagnostikai, tiek gydymui, tiek biologinių bandinių tyrimams ar švitinimui. Vykdant šią veiklą pagrindinis uždavinys yra, kad jie būtų kuo saugesni gyventojams,</text:span><text:span text:style-name="T148"><text:s/></text:span><text:span text:style-name="T149">darbuotojams,</text:span><text:span text:style-name="T150"><text:s/></text:span><text:span text:style-name="T151">pacientams</text:span><text:span text:style-name="T152"><text:s/></text:span><text:span text:style-name="T153">bei</text:span><text:span text:style-name="T154"><text:s/></text:span><text:span text:style-name="T155">aplinkai,</text:span><text:span text:style-name="T156"><text:s/></text:span><text:span text:style-name="T157">todėl</text:span><text:span text:style-name="T158"><text:s/></text:span><text:span text:style-name="T159">stengiamės,</text:span><text:span text:style-name="T160"><text:s/></text:span><text:span text:style-name="T161">kad</text:span><text:span text:style-name="T162"><text:s/></text:span><text:span text:style-name="T163">visi</text:span><text:span text:style-name="T164"><text:s/></text:span><text:span text:style-name="T165">radiacinės</text:span><text:span text:style-name="T166"><text:s/></text:span><text:span text:style-name="T167">saugos aspektai,</text:span><text:span text:style-name="T168"><text:s/></text:span><text:span text:style-name="T169">reikalavimai</text:span><text:span text:style-name="T170"><text:s/></text:span><text:span text:style-name="T171">būtų</text:span><text:span text:style-name="T172"><text:s/>į</text:span><text:span text:style-name="T173">gyvendinami</text:span><text:span text:style-name="T174"><text:s/></text:span><text:span text:style-name="T175">ir</text:span><text:span text:style-name="T176"><text:s/></text:span><text:span text:style-name="T177">užtikrinami</text:span><text:span text:style-name="T178"><text:s/></text:span><text:span text:style-name="T179">tinkamai.</text:span><text:span text:style-name="T180"><text:s/></text:span><text:span text:style-name="T181">Čia</text:span><text:span text:style-name="T182"><text:s/></text:span><text:span text:style-name="T183">labai</text:span><text:span text:style-name="T184"><text:s/></text:span><text:span text:style-name="T185">svarbus,</text:span><text:span text:style-name="T186"><text:s/></text:span><text:span text:style-name="T187">o</text:span><text:span text:style-name="T188"><text:s/></text:span><text:span text:style-name="T189">pasirengimo metu,</text:span><text:span text:style-name="T190"><text:s/></text:span><text:span text:style-name="T191">reglamentavimo</text:span><text:span text:style-name="T192"><text:s/></text:span><text:span text:style-name="T193">ir</text:span><text:span text:style-name="T194"><text:s/></text:span><text:span text:style-name="T195">kontrolės</text:span><text:span text:style-name="T196"><text:s/></text:span><text:span text:style-name="T197">etapais,</text:span><text:span text:style-name="T198"><text:s/></text:span><text:span text:style-name="T199">manome,</text:span><text:span text:style-name="T200"><text:s/></text:span><text:span text:style-name="T201">pagrindinis</text:span><text:span text:style-name="T202"><text:s/></text:span><text:span text:style-name="T203">yra</text:span><text:span text:style-name="T204"><text:s/></text:span><text:span text:style-name="T205">reguliuojančiosios</text:span><text:span text:style-name="T206"><text:s/></text:span><text:span text:style-name="T207">institucijos, kuria Lietuvoje šiuo metu paskirtas Radiacinės saugos centras,</text:span><text:span text:style-name="T208"><text:s/></text:span><text:span text:style-name="T209">vaidmuo.</text:span></text:p>
            <text:p text:style-name="P210"><text:span text:style-name="T211">Radiacinės saugos centras atlieka įvairių institucijų radiacinės saugos srityje koordinavimą,<text:s/></text:span><text:span text:style-name="T212">radiacinės saugos valstybinę priežiūrą ir kontrolę, gyventojų apšvitos vertinimą ir ekspertizės atlikimą. Jo sudėtyje yra laboratorijos, kuriose atliekami darbuotoją išorinės ir vidinės apšvitos dozių</text:span><text:span text:style-name="T213"><text:s/></text:span><text:span text:style-name="T214">tyrimai</text:span><text:span text:style-name="T215"><text:s/></text:span><text:span text:style-name="T216">ir</text:span><text:span text:style-name="T217"><text:s/>į</text:span><text:span text:style-name="T218">vertinimai,</text:span><text:span text:style-name="T219"><text:s/></text:span><text:span text:style-name="T220">kraujo</text:span><text:span text:style-name="T221"><text:s/></text:span><text:span text:style-name="T222">mėginių,</text:span><text:span text:style-name="T223"><text:s/></text:span><text:span text:style-name="T224">avarinės</text:span><text:span text:style-name="T225"><text:s/></text:span><text:span text:style-name="T226">apšvitos</text:span><text:span text:style-name="T227"><text:s/></text:span><text:span text:style-name="T228">atveju</text:span><text:span text:style-name="T229"><text:s/></text:span><text:span text:style-name="T230">tyrimai.</text:span><text:span text:style-name="T231"><text:s/></text:span><text:span text:style-name="T232">Prireikus,</text:span><text:span text:style-name="T233"><text:s/></text:span><text:span text:style-name="T234">vertinama, kokią</text:span><text:span text:style-name="T235"><text:s/></text:span><text:span text:style-name="T236">apšvitą</text:span><text:span text:style-name="T237"><text:s/></text:span><text:span text:style-name="T238">gali</text:span><text:span text:style-name="T239"><text:s/></text:span><text:span text:style-name="T240">sąlygoti</text:span><text:span text:style-name="T241"><text:s/></text:span><text:span text:style-name="T242">vienoks</text:span><text:span text:style-name="T243"><text:s/></text:span><text:span text:style-name="T244">ar</text:span><text:span text:style-name="T245"><text:s/></text:span><text:span text:style-name="T246">kitoks</text:span><text:span text:style-name="T247"><text:s/></text:span><text:span text:style-name="T248">medžiagų,</text:span><text:span text:style-name="T249"><text:s/></text:span><text:span text:style-name="T250">turinčių radionuklidų,</text:span><text:span text:style-name="T251"><text:s/></text:span><text:span text:style-name="T252">naudojimas.</text:span></text:p>
            <text:soft-page-break/>
            <text:p text:style-name="P253"><text:span text:style-name="T254">Planuojant diegti, diegiant, naujus įrenginius, technologijas ypač sudėtingesnius, kaip antai:<text:s/></text:span><text:span text:style-name="T255">linijinius</text:span><text:span text:style-name="T256"><text:s/></text:span><text:span text:style-name="T257">greitintuvus,</text:span><text:span text:style-name="T258"><text:s/></text:span><text:span text:style-name="T259">gama</text:span><text:span text:style-name="T260"><text:s/></text:span><text:span text:style-name="T261">peilį,</text:span><text:span text:style-name="T262"><text:s/></text:span><text:span text:style-name="T263">gydymo</text:span><text:span text:style-name="T264"><text:s/></text:span><text:span text:style-name="T265">radioaktyviomis</text:span><text:span text:style-name="T266"><text:s/></text:span><text:span text:style-name="T267">medžiagomis procedūras</text:span><text:span text:style-name="T268"><text:s/></text:span><text:span text:style-name="T269">ir</text:span><text:span text:style-name="T270"><text:s/></text:span><text:span text:style-name="T271">panašiai, visais etapais buvo bendradarbiaujama su Radiacinės saugos centru: prireikus gaudavome profesionalias</text:span><text:span text:style-name="T272"><text:s/></text:span><text:span text:style-name="T273">konsultacijas,</text:span><text:span text:style-name="T274"><text:s/></text:span><text:span text:style-name="T275">operatyvius</text:span><text:span text:style-name="T276"><text:s/></text:span><text:span text:style-name="T277">atsakymus,</text:span><text:span text:style-name="T278"><text:s/></text:span><text:span text:style-name="T279">aiškius</text:span><text:span text:style-name="T280"><text:s/></text:span><text:span text:style-name="T281">nurodymus,</text:span><text:span text:style-name="T282"><text:s/></text:span><text:span text:style-name="T283">kaip</text:span><text:span text:style-name="T284"><text:s/></text:span><text:span text:style-name="T285">tinkamai</text:span><text:span text:style-name="T286"><text:s/></text:span><text:span text:style-name="T287">organizuoti teisės aktų, reglamentuojančių radiacinę saugą reikalavimų įgyvendinimą, veiklos įteisinimo procesas vyko organizuotai ir sklandžiai. Iš Radiacinės saugos centro gauname informaciją apie TATENA organizuojamus renginius, dalyvaujame bendruose</text:span><text:span text:style-name="T288"><text:s/></text:span><text:span text:style-name="T289">projektuose.</text:span></text:p>
            <text:p text:style-name="P290"><text:span text:style-name="T291">Manome,</text:span><text:span text:style-name="T292"><text:s/></text:span><text:span text:style-name="T293">kad</text:span><text:span text:style-name="T294"><text:s/></text:span><text:span text:style-name="T295">įstaigą,</text:span><text:span text:style-name="T296"><text:s/></text:span><text:span text:style-name="T297">kuri</text:span><text:span text:style-name="T298"><text:s/></text:span><text:span text:style-name="T299">rūpinasi</text:span><text:span text:style-name="T300"><text:s/></text:span><text:span text:style-name="T301">radiacinės</text:span><text:span text:style-name="T302"><text:s/></text:span><text:span text:style-name="T303">saugos</text:span><text:span text:style-name="T304"><text:s/></text:span><text:span text:style-name="T305">valstybine</text:span><text:span text:style-name="T306"><text:s/></text:span><text:span text:style-name="T307">priežiūra</text:span><text:span text:style-name="T308"><text:s/></text:span><text:span text:style-name="T309">bei</text:span><text:span text:style-name="T310"><text:s/></text:span><text:span text:style-name="T311">užtikrinimu, su laboratorijomis, įranga, profesionalia darbuotojų komanda svarbu išlaikyti ir toliau, ypač LSMUL Kauno klinikose planuojant diegti Branduolinių tyrimų centrą</text:span><text:span text:style-name="T312"><text:s/></text:span><text:span text:style-name="T313">(ciklotroną).</text:span></text:p>
            <text:p text:style-name="P314"/>
          </table:table-cell>
          <table:table-cell table:style-name="TableCell315">
            <text:p text:style-name="P316">Pritarti</text:p>
          </table:table-cell>
          <table:table-cell table:style-name="TableCell317">
            <text:p text:style-name="P318"/>
          </table:table-cell>
        </table:table-row>
        <text:soft-page-break/>
        <table:table-row table:style-name="TableRow319">
          <table:table-cell table:style-name="TableCell320">
            <text:p text:style-name="P321">2.</text:p>
          </table:table-cell>
          <table:table-cell table:style-name="TableCell322">
            <text:p text:style-name="P323">VšĮ Vilniaus universiteto ligoninės Santaros klinikos,<text:line-break/>2019-09-23</text:p>
            <text:p text:style-name="Pasiūlymai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text:span text:style-name="T332">Vilniaus Universiteto Santaros klinikose plačiai naudojamos ir sparčiai diegiamos naujos technologijos su jonizuojančiosios spinduliuotės šaltiniais. Kasmet pacientams atliekama apie 150 tūkstančių tyrimų, kurių metu jie patiria medicininę apšvitą. Būtina ypatingą dėmesį skirti saugiam pacientų ištyrimui su kuo mažesne apšvitos rizika sveikatai, optimizuojant apšvitos dozes,<text:s/></text:span><text:span text:style-name="T333">pačios gydymo įstaigos darbuotojų ir pacientų radiacinę saugą. Todėl visuose etapuose, tiek planuojant ir diegiant naują radiologinę įrangą ir tyrimo metodus, kaip antai pozitronų emisijos tomografiją, prostatos išplitusio vėžio į kaulų metastazes gydymą radžiu, tiek vykdant radiacinės saugos reikalavimus, nuolat bendradarbiaujame su Radiacinės saugos centru ir<text:s/></text:span><text:soft-page-break/><text:span text:style-name="T334">gauname profesionalias konsultacijas, patarimus ir<text:s/></text:span><text:span text:style-name="T335">nurodymus</text:span><text:span text:style-name="T336"><text:s/></text:span><text:span text:style-name="T337">kaip</text:span><text:span text:style-name="T338"><text:s/></text:span><text:span text:style-name="T339">tinkamai</text:span><text:span text:style-name="T340"><text:s/></text:span><text:span text:style-name="T341">įgyvendinti radiacinės</text:span><text:span text:style-name="T342"><text:s/></text:span><text:span text:style-name="T343">saugos</text:span><text:span text:style-name="T344"><text:s/></text:span><text:span text:style-name="T345">reikalavimus.</text:span><text:span text:style-name="T346"><text:s/></text:span><text:span text:style-name="T347">Atkreipiame</text:span><text:span text:style-name="T348"><text:s/></text:span><text:span text:style-name="T349">dėmesį, kad</text:span><text:span text:style-name="T350"><text:s/></text:span><text:span text:style-name="T351">Europos Sąjungos šalių daugiametė praktika rodo, kad geriausiai yra įgyvendinami ir užtikrinami radiacinės saugos reikalavimai, kai nacionalinė reguliuojančioji institucija radiacinės saugos klausimais yra<text:s/></text:span><text:span text:style-name="T352">nepriklausoma. Manome. kad Radiacinės saugos centrą svarbu išlaikyti kaip savarankišką<text:s/></text:span><text:span text:style-name="T353"><text:s/></text:span><text:span text:style-name="T354">instituciją.</text:span></text:p>
            <text:p text:style-name="P355"/>
          </table:table-cell>
          <table:table-cell table:style-name="TableCell356">
            <text:p text:style-name="P357">Pritarti</text:p>
          </table:table-cell>
          <table:table-cell table:style-name="TableCell358">
            <text:p text:style-name="P359"/>
          </table:table-cell>
        </table:table-row>
      </table:table>
      <text:p text:style-name="P360"/>
      <text:p text:style-name="P361">4. Valstybės ir savivaldybių institucijų ir įstaigų pasiūlymai:</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able:number-rows-spanned="2">
              <text:p text:style-name="P374">Eil.</text:p>
              <text:p text:style-name="P375">Nr.</text:p>
            </table:table-cell>
            <table:table-cell table:style-name="TableCell376" table:number-rows-spanned="2">
              <text:p text:style-name="P377">Pasiūlymo teikėjas, data</text:p>
            </table:table-cell>
            <table:table-cell table:style-name="TableCell378" table:number-columns-spanned="3">
              <text:p text:style-name="P379">Siūloma keisti</text:p>
            </table:table-cell>
            <table:covered-table-cell/>
            <table:covered-table-cell/>
            <table:table-cell table:style-name="TableCell380" table:number-rows-spanned="2">
              <text:p text:style-name="P381"/>
              <text:p text:style-name="P382">Pasiūlymo turinys</text:p>
              <text:p text:style-name="P383"/>
            </table:table-cell>
            <table:table-cell table:style-name="TableCell384" table:number-rows-spanned="2">
              <text:p text:style-name="P385">Komiteto nuomonė</text:p>
            </table:table-cell>
            <table:table-cell table:style-name="TableCell386" table:number-rows-spanned="2">
              <text:p text:style-name="P387">Argumentai,<text:s/></text:p>
              <text:p text:style-name="P388">pagrindžiantys nuomonę</text:p>
            </table:table-cell>
          </table:table-row>
          <table:table-row table:style-name="TableRow389">
            <table:covered-table-cell>
              <text:p text:style-name="Normal"/>
            </table:covered-table-cell>
            <table:covered-table-cell>
              <text:p text:style-name="Normal"/>
            </table:covered-table-cell>
            <table:table-cell table:style-name="TableCell390">
              <text:p text:style-name="P391">str.</text:p>
            </table:table-cell>
            <table:table-cell table:style-name="TableCell392">
              <text:p text:style-name="P393">str. d.</text:p>
            </table:table-cell>
            <table:table-cell table:style-name="TableCell394">
              <text:p text:style-name="P39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96">
          <table:table-cell table:style-name="TableCell397">
            <text:p text:style-name="P398">1.</text:p>
          </table:table-cell>
          <table:table-cell table:style-name="TableCell399">
            <text:p text:style-name="P400">Nacionalinis visuomenės sveikatos centras prie Sveikatos apsaugos ministerijos,<text:line-break/>2019-10-15</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text:span text:style-name="T409">Reaguodami į tai, kad Lietuvos Respublikos sveikatos apsaugos ministerijos iniciatyva dėl viešojo valdymo institucijų atliekamų funkcijų optimizavimo viešojoje erdvėje sulaukė prieštaringų atsiliepimų, teikiame Nacionalinio visuomenės sveikatos centro prie Sveikatos apsaugos ministerijos (toliau – NVSC) nuomonę dėl funkcijų optimizavimo<text:s/></text:span><text:span text:style-name="T410">(įstatymų projektai reg. Nr. XIIIP-3662–XIIIP-3682).</text:span></text:p>
            <text:p text:style-name="P411"><text:span text:style-name="T412">NVSC palaiko sveikatos apsaugos ministro sprendimus ir pritaria numatytai reorganizacijai. Šalyje mažėjant gyventojų skaičiui, į valstybės biudžetą surenkama vis mažiau mokesčių, todėl išlaikyti įstaigas ir mokėti darbuotojams darbo rinkoje konkurencingą darbo užmokestį darosi vis sudėtingiau. Dėl šios priežasties prarandama daug gerų specialistų. Reorganizacija turėtų padėti juos išsaugoti, nes tik optimaliai naudojant turimus resursus ir taupant lėšas galima galvoti apie darbo užmokesčio didinimą.<text:s/></text:span></text:p>
            <text:soft-page-break/>
            <text:p text:style-name="P413">Daugumoje vakarų šalių užkrečiamųjų ligų priežiūra yra visuomenės sveikatos priežiūros dalis, valdoma iš vieno centro, kuris turi padalinius regionuose, nes taip reikalingi prevenciniai veiksmai greičiausiai pasiekia gyventojus.</text:p>
            <text:p text:style-name="P414">Pastarąjį dešimtmetį vakarų šalyse prasidėjo įvairių įstaigų prie Sveikatos apsaugos ministerijų sujungimo procesas:</text:p>
            <text:p text:style-name="P415">1.<text:tab/>2013 m. įkurta Public Health England, kuri apjungė 70 atskirų organizacijų į vieną visuomenės sveikatos tarnybą.<text:s/></text:p>
            <text:p text:style-name="P416">2.<text:tab/>2014 m. įkurta Švedijos visuomenės sveikatos agentūra (The Public Health Agency of Sweden), sujungiant Švedijos užkrečiamųjų ligų kontrolės institutą ir Švedijos nacionalinį visuomenės sveikatos institutą.<text:s/></text:p>
            <text:p text:style-name="P417">3.<text:tab/>2016 m. įkurta Prancūzijos visuomenės sveikatos įstaiga Santé publique France (Public Health France), sujungus Prancūzijos visuomenės sveikatos priežiūros institutą, Prancūzijos sveikatos mokymo ir ugdymo institutą, <text:s/>Reagavimo į sveikatai ekstremalias situacijas įstaigą (French Institute for Public Health Surveillance (InVS), The French Institute for Health Promotion and Health Education (Inpes) and the Establishment for Public Health Emergency Preparedness and Response (Eprus)).</text:p>
            <text:p text:style-name="P418">Svarbu paminėti, kad Olandijos nacionalinis visuomenės sveikatos ir aplinkos institutas (National Institute for Public Health and the Environment) veikia nuo 1909 metų. Jis niekada nebuvo suskaldytas į siauras priežiūros sritis ir yra atsakingas už visas sritis: užkrečiamąsias ir neužkrečiamąsias ligas, maisto saugą, aplinkos saugą, ekstremaliąsias sveikatai situacijas.<text:s/></text:p>
            <text:p text:style-name="P419">Pasaulio sveikatos organizacija, 2018 m. Lietuvoje atlikusi Tarptautinių sveikatos priežiūros taisyklių bendrąjį išorinį vertinimą, kaip šalies stiprybę pažymėjo tai, kad užkrečiamųjų ligų priežiūra čia yra vykdoma visais<text:s/><text:soft-page-break/>lygmenimis: tiek vietiniu, tiek regioniniu, tiek nacionaliniu. Tokią, visą šalį apimančią, užkrečiamųjų ligų kontrolę galinčią įgyvendinti struktūrą turi tik NVSC.<text:s/></text:p>
            <text:p text:style-name="P420">Norėtume atkreipti Jūsų dėmesį į tai, kad NVSC ne tik vykdo savo veiklą visoje Lietuvos teritorijoje, kiekvienoje jos savivaldybėje, bet ir atlieka daug platesnes funkcijas užkrečiamųjų ligų prevencijos srityje nei ULAC:</text:p>
            <text:p text:style-name="P421">•<text:tab/>NVSC teikia iš asmens sveikatos priežiūros įstaigų (toliau – ASPĮ) gaunamą informaciją apie užkrečiamųjų ligų atvejus Užkrečiamųjų ligų ir jų sukėlėjų valstybės informacinėje sistemoje (toliau – ULSVIS). Šia informacija naudojasi Užkrečiamųjų ligų ir AIDS centras (toliau – ULAC) net nenurodydamas, kad tai NVSC duomenys. Jei NVSC specialistai neteiktų informacijos, ULAC neturėtų jokių duomenų apie užkrečiamąsias ligas;</text:p>
            <text:p text:style-name="P422">•<text:tab/>tik NVSC specialistai tiria užkrečiamųjų ligų atvejus – aiškinasi, kaip asmenys galėjo užsikrėsti, ar nėra susijusių atvejų, imasi priemonių, kad neužsikrėstų kiti asmenys ir taip būtų apsaugota visuomenė. Tiriant užkrečiamųjų ligų atvejus, bendraujama su kiekvienu užkrečiamąja liga susirgusiu žmogumi. Taip sužinoma su kuo jis turėjo kontaktą ir tuomet dirbama su šiais asmenimis – jiems nurodoma, kokių priemonių reikėtų imtis, kad nesusirgtų;<text:s/></text:p>
            <text:p text:style-name="P423">•<text:tab/>NVSC periodiškai atlieka sergamumo užkrečiamosiomis ligomis analizę. Ne rečiau kaip kas mėnesį <text:s/>vertina sergamumą užkrečiamosiomis ligomis, skiepijimo aprėptis, kiekvieną savaitę rengia sergamumo gripu ir ūminėmis viršutinių kvėpavimo takų infekcijomis ataskaitas (ir kt.), kurios taip pat yra analizuojamos;</text:p>
            <text:p text:style-name="P424">•<text:tab/><text:s/>būtent NVSC specialistai, remdamiesi savo atliktais epidemiologiniais tyrimais ir duomenų analizėmis, papildo ASPĮ pateiktus susirgimų infelcinėmis ligomis duomenis<text:s/><text:soft-page-break/>epidemiologine informacija apie galimus užsikrėtimo būdus, užkrečiamosios ligos perdavimo kelius;</text:p>
            <text:p text:style-name="P425">•<text:tab/>tik NVSC tiesiogiai bendradarbiauja su kiekviena savivaldybe bei teikia siūlymus dėl prioritetinių užkrečiamųjų ligų prevencijos sričių, dalyvauja rengiant šių ligų prevencinius planus, organizuoja mokymus ir pratybas užkrečiamųjų ligų valdymo srityje;<text:s/></text:p>
            <text:p text:style-name="P426">•<text:tab/>NVSC nuolat tiesiogiai bendrauja su bendruomenėmis, asmens sveikatos priežiūros įstaigomis, todėl žino konkrečias, tai vietovei būdingas, problemas;</text:p>
            <text:p text:style-name="P427">•<text:tab/>NVSC, kaip ir ULAC, informuoja visuomenę apie užkrečiamąsias ligas ir jų profilaktiką (rengia pranešimus, straipsnius ir pan.);</text:p>
            <text:p text:style-name="P428">Svarbu paminėti ir tai, kad NVSC yra viešojo administravimo institucija, todėl tik jis gali taikyti kartais neišvengiamas prevencines priemones ūkio subjektams (pvz., riboti ar stabdyti jų veiklą, teikti privalomus nurodymus atlikti dezinfekciją ir pan. ). ULAC biudžetinės įstaigos statusas ir teisės aktų nuostatos neleidžia <text:s/>atlikti viešojo administravimo funkcijų.</text:p>
            <text:p text:style-name="P429">Iš aukščiau pateiktos informacijos matyti, kad būtent NVSC vykdo užkrečiamųjų ligų prevenciją nuo pat pradžios (užkrečiamosios ligos atvejo užregistravimo, jos epidemiologinio ištyrimo ir protrūkio identifikavimo) iki pabaigos (susirgimo plitimo sustabdymo).</text:p>
            <text:p text:style-name="P430">Norime atkreipti Jūsų dėmesį į tai, kad šiuo metu, be visų aukščiau išvardintų darbų, NVSC specialistai turi papildomai dirbti ir ULAC, pavyzdžiui, teikti šiai įstaigai ataskaitas, kurios ir taip gali būti sugeneruotos ULSVIS arba teikti informaciją, kuri ir taip yra skelbiama NVSC interneto svetainėje. Tokie darbai, mūsų manymu, nėra reikalingi, nes nėra tiesiogiai susiję su užkrečiamųjų ligų prevencija. Be to, faktas, kad vienos įstaigos<text:s/><text:soft-page-break/>(NVSC) sistemai teikiamus duomenis administruoja kita (ULAC) taip pat labai apsunkina NVSC specialistų darbą. Perdavus ULSVIS administravimo funkciją NVSC, užkrečiamųjų ligų prevencija taptų tikrai daug efektyvesnė.</text:p>
            <text:p text:style-name="P431"><text:span text:style-name="T432">ULAC save įvardija metodiškai vadovaujančia įstaiga, tačiau jis neatlieka mokslinių tyrimų, todėl negali parengti mokslu pagrįstų metodinių rekomendacijų.</text:span><text:span text:style-name="T433"><text:s/>Dažniausiai tiesiog išverčiamos (ir tai ne visa apimtimi) Pasaulio sveikatos organizacijos, Europos ligų prevencijos ir kontrolės centro ir kitų kompetentingų užsienio institucijų parengtos rekomendacijos. Tačiau NVSC specialistams to nepakanka, nes jie patys seka naujienas ir vadovaujasi Pasaulio sveikatos organizacijos, Europos ligų prevencijos ir kontrolės centro bei kitų kompetentingų užsienio institucijų publikuotomis rekomendacijomis, o, esant reikalui, tiesiogiai konsultuojasi su šių institucijų specialistais, dalyvauja mokymuose Lietuvoje ir užsienyje. Taip daug efektyviau užtikrinama kokybiška užkrečiamųjų ligų priežiūra ir valdymas bei įgyvendinamos kitos NVSC teisės aktais pavestos funkcijos. Be to, NVSC specialistai patys aktyviai dalyvauja ES ir kitų tarptautinių institucijų veikloje bei įgyvendina tarptautinius projektus.<text:s/></text:span></text:p>
            <text:p text:style-name="P434"><text:span text:style-name="T435">Specializuotos įstaigos (ULAC, Radiacinės saugos centras (toliau – RSC), Aplinkos sveikatos centras, Mitybos centras ir kt.) buvo įsteigtos Lietuvos Respublikos nepriklausomybės pradžioje tam, kad suvienodintų teisės aktų taikymo praktiką ir koordinuotų tuometinių visuomenės sveikatos priežiūros įstaigų (sanitarijos epidemiologijos stočių, vėliau – higienos centrų ir <text:s/>visuomenės sveikatos centrų), kurios kaip atskiri juridiniai vienetai veikė savivaldybėse, veiklą. Tuomet tai iš tiesų buvo itin reikalinga</text:span><text:span text:style-name="T436">, tačiau iki 2016 m. tokių įstaigų sumažėjo nuo keliasdešimties iki<text:s/></text:span><text:soft-page-break/><text:span text:style-name="T437">dešimties, o<text:s/></text:span><text:span text:style-name="T438">nuo 2016 m. visuomenės sveikatos centrai apskrityse buvo sujungti į vieną juridinį asmenį – NVSC</text:span><text:span text:style-name="T439">, kuriame įsteigti NVSC departamentų (buvusių visuomenės sveikatos centrų apskrityse) veiklą koordinuojantys padaliniai. Tuo tarpu NVSC veiklą dabar koordinuoja Lietuvos Respublikos sveikatos apsaugos ministerija. Tad akivaizdu, kad<text:s/></text:span><text:span text:style-name="T440">poreikio metodiškai vadovauti ar koordinuoti nebeegzistuojančių įstaigų veiklos nebeliko.</text:span><text:span text:style-name="T441"><text:s/>Be to, šiais laikais, kai taip išplėtota internetinio ryšio infrastruktūra, visą reikalingą informaciją galima gauti internetu, tiesiog skaitant kompetentingų užsienio institucijų pranešimus ir publikacijas.</text:span></text:p>
            <text:p text:style-name="P442"><text:span text:style-name="T443">Radiacinė sauga daugelyje šalių yra specifinė sritis, kurioje veikia struktūros, panašios į Valstybinę atominės energetikos saugos inspekciją. Bet<text:s/></text:span><text:span text:style-name="T444">sveikatos apsaugos srityje jonizuojanti spinduliuotė suprantama kaip aplinkos veiksnys, kuris gali kelti pavojų visuomenės sveikatai ekstremaliųjų įvykių (terorizmo, avarijų) atvejais. Apskritai, pavojų visuomenės sveikatai gali sukelti tiek cheminiai, tiek biologiniai, tiek radiaciniai veiksniai. Dažnai, kai nėra žinomos panaudotos medžiagos, būtinas kompleksinis požiūris ir gebėjimas visapusiškai įvertinti grėsmę, kad būtų operatyviai į ją reaguojama.</text:span><text:span text:style-name="T445"><text:s/></text:span></text:p>
            <text:p text:style-name="P446">Atkreiptinas dėmesys, kad ir Public Health England struktūroje yra reagavimo į grėsmes padalinys, kurio uždavinys nustatyti ir reaguoti į cheminius, biologinius, radiologinius ir atominius incidentus. Analogiška struktūra ir Olandijos nacionalinio visuomenės sveikatos ir aplinkos institute. Jo sudėtyje yra Aplinkos saugos ir saugumo užtikrinimo centras (Centre for Environmental Safety and Security), kurio veikla skirta reaguoti į cheminius, biologinius, radiologinius ir atominius įvykius, taip pat į fizinius ir gamtos incidentus.</text:p>
            <text:soft-page-break/>
            <text:p text:style-name="P447"><text:span text:style-name="T448">NVSC nuomone, sujungus NVSC ir RSC jėgas, būtų paprasčiau valdyti visuomenės sveikatai įtakos turinčius biologinius, cheminius, fizikinius ir kitus veiksnius:<text:s/></text:span><text:span text:style-name="T449">visapusiškai nagrinėti planuojamos ūkinės-komercinės veiklos poveikio aplinkai ir sveikatai vertinimo atskaitas; dalyvauti teritorijų planavimo ir statinių statybos procese; kompleksiškai spręsti visuomenės sveikatos saugos klausimus ekstremalių situacijų metu bei įsisenėjusias problemas, tokias, kaip Ignalinos atominės elektrinės sanitarinės apsaugos zonos įteisinimo klausimai ir pan. Darbai vyktų tikrai daug sklandžiau ir būtų paprasčiau bendradarbiauti, o problemos kiekvienoje savivaldybėje būtų sprendžiamos greičiau ir efektyviau.<text:s/></text:span></text:p>
            <text:p text:style-name="P450"><text:span text:style-name="T451">NVSC yra vertinamas kaip pažangi viešojo valdymo institucija. Tai įrodo ne kartą už bendradarbiavimą, lengvinant verslininkams sąlygas, gauti VšĮ <text:s/>„Versli Lietuva“ apdovanojimai. Svarbu paminėti ir tai, kad pagal Ūkio subjektų veiklos priežiūrą atliekančių institucijų pažangumo vertinimo (švieslentėje) ataskaitoje pateiktą įvertinimą NVSC net 6 pozicijom lenkia RSC ir yra geriausias iš Lietuvos Respublikos sveikatos apsaugos ministerijai pavaldžių institucijų. <text:s/>Be to, labai svarbu yra tai, kad NVSC padaliniai veikia arčiausiai žmonių, t. y. kiekvienoje savivaldybėje. RSC neturi pajėgumų užtikrinti efektyvų radiacinių grėsmių valdymą savivaldybių lygmeniu. Tai labai didelis trūkumas, kadangi tik savivaldybių lygmenyje įmanoma operatyviai reaguoti ir tinkamai apsaugoti gyventojus.<text:s/></text:span><text:span text:style-name="T452">Įvykus radiaciniams ir atominiams incidentams, visa informacija apie radiacinę aplinkos taršą gaunama iš Aplinkos ministerijos įsteigtų aplinkos monitoringo stotelių, o Priešgaisrinės apsaugos ir gelbėjimo departamentas prie Vidaus reikalų ministerijos (toliau – PAGD) įgaliotas vykdyti gyventojų apšvitos matavimus radiacijos<text:s/></text:span><text:soft-page-break/><text:span text:style-name="T453">paveiktose teritorijose. PAGD ir Aplinkos ministerijos atstovai yra savivaldybių ekstremaliųjų situacijų valdymo komisijų ir operacijų centrų nariai. Šių komisijų nariais, kaip Lietuvos Respublikos sveikatos apsaugos ministerijos atstovai, taip pat visada yra NVSC darbuotojai.<text:s/></text:span><text:span text:style-name="T454">RSC atstovų šiose savivaldybių ekstremalių situacijų valdymo struktūrose nėra, todėl, savaime suprantama, kad visais visuomenės sveikatos saugos užtikrinimo klausimais (neišskiriant ir kitų institucijų turimų duomenų, svarbių apsaugai nuo jonizuojančios spinduliuotės, vertinimo; jodo profilaktikos naudojimo; gyventojų informavimo) buvo ir bus kreipiamasi į NVSC specialistus.<text:s/></text:span></text:p>
            <text:p text:style-name="P455"><text:span text:style-name="T456">NVSC įsitikinimu, sujungus NVSC ir RSC funkcijas bei sumažinus ūkio subjektų priežiūrą vykdančių institucijų skaičių, sumažėtų ir našta ūkio subjektams.<text:s/></text:span><text:span text:style-name="T457">Pavyzdžiui, dabar asmens sveikatos priežiūros įstaigoms, naudojančioms jonizuojančios spinduliuotės šaltinius, pradedant veiklą reikia gauti ne tik NVSC išduodamą leidimą-higienos pasą, bet ir RSC išduodamą leidimą. Be to, šių įstaigų kontrolę dabar vykdo abi institucijos – tiek RSC, tiek NVSC. Sujungus funkcijas, būtų išvengta nesusipratimų dėl neretai prieštaringų šių institucijų sprendimų. Geriausiai tai turbūt iliustruotų praktinis pavyzdys, kuomet RSC iš gydymo įstaigų specialistų, dirbančių operacinėse su jonizuojančiosios spinduliuotės šaltiniais, reikalavo nešioti apšvitos dydį matuojančius žiedus (dozimetrus), kurie negalėjo būti dezinfekuojami ir sterilizuojami, o NVSC reikalavo, kad gydytojai dėvėtų žiedus-dozimetrus, kuriuos būtų galima dezinfekuoti ir sterilizuoti, nes siekiant išvengti infekcijų operacinėse viskas turi būti sterilu. Šis nesusipratimas nebūtų kilęs, jei visuomenės sveikatai svarbias funkcijas vykdytų viena institucija. Tuomet gydymo įstaigoms būtų rekomenduota įsigyti tokius prietaisus, kurie gali būti sterilizuojami, t. y. būtų<text:s/></text:span><text:soft-page-break/><text:span text:style-name="T458">pagalvota ne tik apie tai, kaip apsaugoti medikų sveikatą nuo žalingos jonizuojančiosios spinduliuotės, bei ir apie hospitalinių infekcijų riziką.</text:span></text:p>
            <text:p text:style-name="P459">Svarbu paminėti ir tai, kad tiek NVSC, tiek RSC ir ULAC specialistams keliami tie patys kvalifikaciniai reikalavimai bei tai, kad visuomenės sveikatos centrų specialistai, kurie dabar yra NVSC sudėtyje, ne tik turi tinkamą išsilavinimą, bet ir reikalingą patirtį – anksčiau jie taip pat vykdė radiacinės saugos funkcijas.</text:p>
            <text:p text:style-name="P460"/>
          </table:table-cell>
          <table:table-cell table:style-name="TableCell461">
            <text:p text:style-name="P462">Nepritarti</text:p>
          </table:table-cell>
          <table:table-cell table:style-name="TableCell463">
            <text:p text:style-name="P464">Komitetas pritaria Seimo narių pasiūlymams, pagal kuriuos Radiacinės saugos centras išlieka atskira<text:s/>savarankiška<text:s/>institucija,<text:s/>vykdančia su radiacinės saugos užtikrinimu susijusias funkcijas,<text:s/>t. y. nepritariama Radiacinės saugos centro jungimui prie Nacionalinio visuomenės sveikatos centro.</text:p>
          </table:table-cell>
        </table:table-row>
        <text:soft-page-break/>
        <table:table-row table:style-name="TableRow465">
          <table:table-cell table:style-name="TableCell466">
            <text:p text:style-name="P467">2.</text:p>
          </table:table-cell>
          <table:table-cell table:style-name="TableCell468">
            <text:p text:style-name="Pasiūlymai4">Radiacinės saugos centras,<text:line-break/>2019-11-21</text:p>
            <text:p text:style-name="Pasiūlymai4"/>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RIZIKOS,<text:s/><text:bookmark-start text:name="_Hlk25235269"/>ARGUMENTAI IR PRIEŽASTYS<text:s/><text:bookmark-end text:name="_Hlk25235269"/>KODĖL RADIACINĖS SAUGOS CENTRAS TURI IŠLIKTI SAVARANKIŠKA INSTITUCIJA</text:p>
            <text:p text:style-name="P477">RIZIKOS:</text:p>
            <text:p text:style-name="P478"><text:span text:style-name="T479">a)</text:span><text:span text:style-name="T480"><text:tab/></text:span><text:span text:style-name="T481">nacionaliniam saugumui<text:s/></text:span><text:span text:style-name="T482">(pasirengimui galimoms avarijoms Baltarusijos AE terorizmo prevencijos, panaudojant ,,nešvarią bombą” organizavimas). Radiologinių ir branduolinių avarijų metu pagrindinė užduotis – užtikrinti gyventojų sveikatos apsaugą nuo žalingo jonizuojančiosios spinduliuotės poveikio);<text:s/></text:span></text:p>
            <text:p text:style-name="P483"><text:span text:style-name="T484">b)</text:span><text:span text:style-name="T485"><text:tab/>prijungus (toliau – RSC) prie Nacionalinio visuomenės sveikatos centro (NVSC) atsiranda tarpinė sprendimų bei priėmimo valdymo grandis,<text:s/></text:span><text:span text:style-name="T486">o tai neabejotinai turės įtakos sprendimų radiacinės saugos klausimais priėmimo operatyvumui (ypač branduolinių ar radiologinių avarijų, ar nelegalių šaltinių aptikimo atvejais)</text:span><text:span text:style-name="T487">;</text:span></text:p>
            <text:p text:style-name="P488"><text:span text:style-name="T489">c)</text:span><text:span text:style-name="T490"><text:tab/></text:span><text:span text:style-name="T491">radiacinės saugos problemų sprendimo klausimai gali būti antraeiliai, nes labiau bus koncentruojamasi į NVSC<text:s/></text:span><text:span text:style-name="T492">būdingų funkcijų</text:span><text:span text:style-name="T493"><text:s/>vykdymą (higieninės problemos mokyklose (dirba be higienos pasų), darželiuose, triukšmas, kvapai, užkrečiamų ligų kontrolė ir pan.)</text:span><text:span text:style-name="T494">.</text:span></text:p>
            <text:p text:style-name="P495"><text:span text:style-name="T496">d)</text:span><text:span text:style-name="T497"><text:tab/>keisis bendradarbiavimo tarp skirtingų valstybės ir savivaldybių įstaigų, atstovavimo atskirose Vyriausybės,<text:s/></text:span><text:soft-page-break/><text:span text:style-name="T498">ministerijų sudarytose darbo grupėse ar komisijose (</text:span><text:span text:style-name="T499">skirtingas statusas, kai atstovauja įstaigos vadovas ar kai įstaigos atstovas</text:span><text:span text:style-name="T500">);</text:span></text:p>
            <text:p text:style-name="P501"><text:span text:style-name="T502">f)</text:span><text:span text:style-name="T503"><text:tab/></text:span><text:span text:style-name="T504">finansiniai ir žmogiškieji resursai priklausys nuo to, kiek liks nuo kitų NVSC vykdomų funkcijų<text:s/></text:span><text:span text:style-name="T505">o tai gali atsiliepti valstybės interesams, valstybės įsipareigojimų prieš tarptautines organizacijas įgyvendinimui;</text:span></text:p>
            <text:p text:style-name="P506"><text:span text:style-name="T507">g)<text:s/></text:span><text:span text:style-name="T508">išeina kvalifikuočiausi specialistai.</text:span><text:span text:style-name="T509"><text:s/>Turint galvoje, kad Lietuvoje jie yra neruošiami, tai yra didelė netektis. Pasklidus informacijai dėl RSC naikinimo, išėjo 8 parengti radiacinės saugos specialistai.</text:span></text:p>
            <text:p text:style-name="P510">ARGUMENTAI IR PRIEŽASTYS</text:p>
            <text:p text:style-name="P511"><text:span text:style-name="T512">1. Lietuva, nuo 1993 m. būdama Tarptautinės atominės energijos agentūros (toliau – TATENA) šalimo nare, ir gaudama iš šios tarptautinės organizacijos techninę paramą, privalo vykdyti pagrindinius šios organizacijos reikalavimus.<text:s/></text:span><text:span text:style-name="T513">Vykdant TATENA pagal hierarchiją aukščiausio lygmens dokumento Pagrindiniai saugos principai (angl.<text:s/></text:span><text:span text:style-name="T514">Fundamental Safety Principles (Safety Fundamentals No. SF-1</text:span><text:span text:style-name="T515">)) ir pagal hierarchiją antro lygmens dokumento Vyriausybinė, teisinė ir reguliuojamoji saugos infrastruktūra (angl.<text:s/></text:span><text:span text:style-name="T516">Governmental, Legal and Regulatory Framework for Safety, General Safety Requirements Part 1,</text:span><text:span text:style-name="T517"><text:s/></text:span><text:span text:style-name="T518">No. GSR Part 1)</text:span><text:span text:style-name="T519"><text:s/>reikalavimus, valstybės narės privalo įsteigti reguliuojančiąją instituciją radiacinės saugos klausimais.</text:span><text:span text:style-name="T520"><text:s/>Šie dokumentai suderinti su<text:s/></text:span><text:span text:style-name="T521">suderinti su 8 tarptautinėmis organizacijomis, įskaitant Europos Komisiją ir Pasaulio Sveikatos Organizaciją.</text:span><text:span text:style-name="T522"><text:s/></text:span></text:p>
            <text:p text:style-name="P523"><text:span text:style-name="T524">2. RSC, įkurtas 1997 m., dalyvauja formuojant ir įgyvendina sveikatos apsaugos ministro suformuotą valstybės politiką radiacinės saugos srityje ir yra<text:s/></text:span><text:span text:style-name="T525">reguliuojančioji institucija radiacinės saugos klausimais</text:span><text:span text:style-name="T526">, vykdanti žmonių ir<text:s/></text:span><text:soft-page-break/><text:span text:style-name="T527">aplinkos apšvitos bei veiklos, išskyrus branduolinės energetikos srities veiklą su jonizuojančiosios spinduliuotės šaltiniais, reguliuojamąją kontrolę (</text:span><text:span text:style-name="T528">Lietuvos Respublikos radiacinės saugos įstatymas</text:span><text:span text:style-name="T529">).</text:span></text:p>
            <text:p text:style-name="P530"><text:span text:style-name="T531">Pagrindinis radiacinės saugos tikslas</text:span><text:span text:style-name="T532"><text:s/>–<text:s/></text:span><text:span text:style-name="T533">apsaugoti žmonių sveikatą ir aplinką</text:span><text:span text:style-name="T534"><text:s/>nuo žalingo jonizuojančiosios spinduliuotės poveikio.</text:span></text:p>
            <text:p text:style-name="P535"><text:span text:style-name="T536">3. Bet kokios branduolinės ar radiologinės avarijos atveju (avarijos)<text:s/></text:span><text:span text:style-name="T537">RSC yra vienintelė institucija, kuri teikia rekomendacijas dėl apsaugomųjų veiksmų taikymo</text:span><text:span text:style-name="T538"><text:s/>(</text:span><text:span text:style-name="T539">žmonių evakavimo, jodo profilaktikos, laikinojo perkėlimo, vietinio maisto, geriamojo vandens vartojimo apribojimo</text:span><text:span text:style-name="T540">)</text:span><text:span text:style-name="T541">, siekiant apsaugoti žmones nuo jonizuojančiosios spinduliuotės žalingo poveikio.</text:span><text:span text:style-name="T542"><text:s/></text:span></text:p>
            <text:p text:style-name="P543"><text:span text:style-name="T544">Pasirengimą atlikti šią svarbią funkciją, RSC pademonstravo vertinant nepalankiausią galimos avarijos Baltarusijos AE scenarijų ir dalyvaudamas 2019 m. spalio mėn. vykusiose valstybinio lygio funkcinėse pratybose.<text:s/></text:span><text:span text:style-name="T545">Būtent RSC įvertino tokios avarijos pasekmes Lietuvai ir pateikė išvadas dėl apsaugomųjų veiksmų taikymo apimties.</text:span><text:span text:style-name="T546"><text:s text:c="2"/></text:span></text:p>
            <text:p text:style-name="P547"><text:span text:style-name="T548">Įvykus avarijoms,<text:s/></text:span><text:span text:style-name="T549">RSC kartu su Priešgaisrinės apsaugos ir gelbėjimo departamentu būtų vedančios institucijos tokių avarijų likvidavime,</text:span><text:span text:style-name="T550"><text:s/>todėl svarbu įvertinti, kad bet kokie<text:s/></text:span><text:span text:style-name="T551">vedančiųjų institucijų reorganizavo, likvidavimo ar kiti veiksmai, destabilizuoja esamą Lietuvos pasirengimą reaguoti į avarijas ir patį reagavimą, susilpnina ir įneša painiavos tiek valstybės, tiek ir savivaldybių lygmenyje.</text:span></text:p>
            <text:p text:style-name="P552"><text:span text:style-name="T553">4. Lietuva bus<text:s/></text:span><text:span text:style-name="T554">pirmoji šalis ES ir pasaulyje, kurioje reguliuojančiąja institucija radiacinės saugos klausimais taps institucija, kuri iki šiol vykdė ir vykdo visiškai kitokias funkcijas</text:span><text:span text:style-name="T555">.<text:s/></text:span><text:span text:style-name="T556">Nė vienoje šalyje radiacinės saugos funkcijos<text:s/></text:span><text:soft-page-break/><text:span text:style-name="T557">neapjungiamos su institucijomis, kurios vykdo triukšmo, vibracijos, kvapų, užkrečiamų ligų kontrolę ir pan.</text:span><text:span text:style-name="T558"><text:s/></text:span><text:span text:style-name="T559">Tai neatitinka 1 punkte nurodytų TATENA irEK nustatytų reikalavimų</text:span><text:span text:style-name="T560">. <text:s/></text:span></text:p>
            <text:p text:style-name="P561"><text:span text:style-name="T562">Tarptautinius standartus atitinkančio ir tarptautinės radiacinės saugos visuomenės pripažinto ir vertinamo RSC likvidavimas būtų itin didelis žingsnis atgal, t.y.,<text:s/></text:span><text:span text:style-name="T563">Lietuvos radiacinės saugos infrastruktūra grąžinama į sovietinius laikus (</text:span><text:span text:style-name="T564">sanitarijos epidemiologijos stočių laikus).<text:s/></text:span><text:span text:style-name="T565">Kai visos TATENA šalys narės steigia radiacinės saugos reguliuojančiąsias institucijas, skiria reikiamus finansinius ir žmogiškuosius resursus, numato visas teisines prielaidas, kad tokia institucija galėtų laiku ir reikiamai priimti visas reikalingas priemones (sprendimus) užtikrinant gyventojų bei aplinkos radiacinę saugą, tai Lietuvoje siūloma padaryti priešingai.</text:span></text:p>
            <text:p text:style-name="P566"><text:span text:style-name="T567">RSC pagal turimus įgaliojimus ir vykdomas funkcijas visiškai atitinka reguliuojančiosios institucijos status, turi reikiamus įgaliojimus ir tinkamai vykdo funkcijas.<text:s/></text:span><text:span text:style-name="T568">Tai patvirtino tiek TATENA, tiek EK , tiek PSO ekspertai (viso – 7 misijos). <text:s/></text:span></text:p>
            <text:p text:style-name="P569"><text:span text:style-name="T570">5.</text:span><text:span text:style-name="T571"><text:s/>Šiandien RSC</text:span><text:span text:style-name="T572">, turėdamas šalies poreikius atitinkančius materialinius, žmogiškuosius išteklius (radiologinė įranga, apmokyti specialistai) ir gerai išvystytą tarpžinybinį bendradarbiavimą,<text:s/></text:span><text:span text:style-name="T573">yra pajėgus operatyviai ir efektyviai įvertinti radiacinės saugos būklę esant skirtingo sudėtingumo aplinkos sąlygoms bei teikti savalaikes ir kompetentingas rekomendacijas dėl šios būklės gerinimo ir apsaugomųjų veiksmų gyventojams taikymo.</text:span></text:p>
            <text:p text:style-name="P574"><text:span text:style-name="T575">Tai pripažįsta tarptautinės organizacijos, rodydamos Lietuvą pavyzdžiu, kaip tokioje nedidelėje šalyje galima<text:s/></text:span><text:soft-page-break/><text:span text:style-name="T576">sukurti reikiamą radiacinės saugos infrastruktūrą.<text:s/></text:span><text:span text:style-name="T577">RSC kasmet stažuojasi virš 10 TATENA siųstų kitų šalių (lankėsi visų sovietinio lagerio šalių, Kroatijos, Irano, Kuveito, Egipto, Nepalo ir kt.) radiacinės saugos specialistų.</text:span></text:p>
            <text:p text:style-name="P578"><text:span text:style-name="T579">6.</text:span><text:span text:style-name="T580"><text:s/>Radiacinės saugos specialistai Lietuvoje nerengiami.</text:span><text:span text:style-name="T581"><text:s/>Juos padeda parengti TATENA, organizuodama 6 mėn. mokymo kursus, seminarus, stažuotes.<text:s/></text:span><text:span text:style-name="T582">Tad teiginys, kad visuomenės sveikatos specialistai galės tinkamai prižiūrėti radiacinės saugos būklę pas ūkio subjektus, yra nerealus. Technologijos su šaltiniais yra tiek pažengusios, kad norint įvertinti radiacinę saugą, reikia daug specifinių žinių, todėl RSC pagrinde dirba medicinos fizikai, fizikai, aplinkos inžinerijos specialistai, chemikai ir kt. RSC iš 58 etatų, tik 5 užima visuomenės sveikatos specialistai.<text:s/></text:span></text:p>
            <text:p text:style-name="P583"><text:span text:style-name="T584">Taip pat atkreipiame dėmesį, kad priežiūrinės funkcijos sudaro<text:s/></text:span><text:span text:style-name="T585">tik apie 25-30 proc. RSC veiklos</text:span><text:span text:style-name="T586"><text:s/>ir atskirų specialistų, kurie vykdytų tik priežiūrines funkcijas, nėra.</text:span></text:p>
            <text:p text:style-name="P587"/>
          </table:table-cell>
          <table:table-cell table:style-name="TableCell588">
            <text:p text:style-name="P589">Pritarti</text:p>
          </table:table-cell>
          <table:table-cell table:style-name="TableCell590">
            <text:p text:style-name="P591"/>
          </table:table-cell>
        </table:table-row>
        <text:soft-page-break/>
        <table:table-row table:style-name="TableRow592">
          <table:table-cell table:style-name="TableCell593">
            <text:p text:style-name="P594">3.</text:p>
          </table:table-cell>
          <table:table-cell table:style-name="TableCell595">
            <text:p text:style-name="Pasiūlymai4">Nacionalinio visuomenės sveikatos centro prie Sveikatos apsaugos ministerijos departamentų regionuose vadovai,<text:line-break/>2019-10-24</text:p>
            <text:p text:style-name="Pasiūlymai4"/>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Dėl Radiacinės saugos centro</text:p>
            <text:p text:style-name="P604">Iki 1996 metų už valstybinę radiacinės higienos priežiūros ir kontrolės organizavimą bei vykdymą šalyje buvo atsakinga Respublikinė sanitarijos-epidemiologijos stotis (valstybinis visuomenės sveikatos centras), o nuo 1997 m. sausio 1 d. įkurtas Valstybinės visuomenės sveikatos priežiūros tarnybos RSC. Jam buvo pavesta savo kompetencijos ribose organizuoti bei koordinuoti VVSPT pavaldžių visuomenės sveikatos centrų veiklą, garantuojant gyventojų ir aplinkos radiacinę saugą, organizuoti ir vykdyti Lietuvos Respublikos juridinių ir fizinių asmenų, įstaigų, organizacijų bei specialiųjų objektų veiklos su jonizuojančiosios spinduliuotės šaltiniais valstybinę visuomenės sveikatos priežiūrą. Nuo 1999 m. radiacinės saugos funkcijas,<text:s/><text:soft-page-break/>kurias pagal kompetenciją vykdė teritoriniai visuomenės sveikatos centrai, perėmė RSC. Manytume, kad radiacinės saugos funkcijų sukoncentravimas tik RSC blogina šių paslaugų prieinamumą regionuose:</text:p>
            <text:list text:style-name="LFO11" text:continue-numbering="true">
              <text:list-item>
                <text:p text:style-name="P605">NVSC teritorinių padalinių specialistai dalyvauja ekstremalių situacijų valdyme – yra savivaldybių Ekstremalių situacijų komisijų nariais bei ekstremalių situacijų operacijų centrų nariais, todėl visais visuomenės sveikatos saugos užtikrinimo klausimais (neišskiriant ir apsaugos nuo jonizuojančiosios spinduliuotės poveikio, taip pat ir dėl jodo profilaktikos naudojimo), bus pirmiausia kreipiamasi į NVSC specialistus;</text:p>
              </text:list-item>
              <text:list-item>
                <text:p text:style-name="P606">NVSC kartu su RSC pagal šioms įstaigoms priskirtas kompetencijas tenka nagrinėti jonizuojančiosios spinduliuotės šaltinių turinčių objektų Poveikio aplinkai vertinimo ataskaitas, statinių projektus, dalyvauti statinių užbaigimo komisijų darbe ir t. t. (pvz., objektai, susiję su Ignalinos AE uždarymu). NVSC išduoda leidimus-higienos pasus ASPĮ, o RSC – licencijas verstis veikla su jonizuojančiosios spinduliuotės šaltiniais. Apjungus jėgas visi šie darbai vyktų sklandžiau, būtų daug paprasčiau bendradarbiauti ir problemos būtų sprendžiamos greičiau ir efektyviau.</text:p>
              </text:list-item>
            </text:list>
            <text:p text:style-name="P607">Prijungus RSC prie NVSC, mažėtų kontroliuojančių institucijų skaičius, o tai padėtų sumažinti administracinę naštą verslui, leistų geriau patenkinti visuomenės lūkesčius.</text:p>
            <text:p text:style-name="P608"><text:s/></text:p>
          </table:table-cell>
          <table:table-cell table:style-name="TableCell609">
            <text:p text:style-name="P610">Nepritarti</text:p>
          </table:table-cell>
          <table:table-cell table:style-name="TableCell611">
            <text:p text:style-name="P612">Komitetas pritaria Seimo narių pasiūlymams, pagal kuriuos Radiacinės saugos centras išlieka atskira savarankiška institucija, vykdančia su radiacinės saugos užtikrinimu susijusias funkcijas, t. y. nepritariama Radiacinės saugos centro jungimui prie Nacionalinio visuomenės sveikatos centro.</text:p>
          </table:table-cell>
        </table:table-row>
      </table:table>
      <text:p text:style-name="P613"/>
      <text:p text:style-name="P614">5. Subjektų, turinčių įstatymų leidybos iniciatyvos teisę, pasiūlymai:</text:p>
      <text:p text:style-name="Normal"/>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able:number-rows-spanned="2">
              <text:p text:style-name="P627">Eil.</text:p>
              <text:soft-page-break/>
              <text:p text:style-name="P628">Nr.</text:p>
            </table:table-cell>
            <table:table-cell table:style-name="TableCell629" table:number-rows-spanned="2">
              <text:p text:style-name="P630">Pasiūlymo teikėjas,<text:s/><text:soft-page-break/>data</text:p>
            </table:table-cell>
            <table:table-cell table:style-name="TableCell631" table:number-columns-spanned="3">
              <text:p text:style-name="P632">Siūloma keisti</text:p>
            </table:table-cell>
            <table:covered-table-cell/>
            <table:covered-table-cell/>
            <table:table-cell table:style-name="TableCell633" table:number-rows-spanned="2">
              <text:p text:style-name="P634">Pastabos</text:p>
            </table:table-cell>
            <table:table-cell table:style-name="TableCell635" table:number-rows-spanned="2">
              <text:p text:style-name="P636">Pasiūlymo turinys</text:p>
            </table:table-cell>
            <table:table-cell table:style-name="TableCell637" table:number-rows-spanned="2">
              <text:p text:style-name="P638">Komiteto<text:s/><text:soft-page-break/>nuomonė</text:p>
            </table:table-cell>
            <table:table-cell table:style-name="TableCell639" table:number-rows-spanned="2">
              <text:p text:style-name="P640">Argumentai,<text:s/></text:p>
              <text:soft-page-break/>
              <text:p text:style-name="P641">pagrindžiantys nuomonę</text:p>
            </table:table-cell>
          </table:table-row>
          <table:table-row table:style-name="TableRow642">
            <table:covered-table-cell>
              <text:p text:style-name="Normal"/>
            </table:covered-table-cell>
            <table:covered-table-cell>
              <text:p text:style-name="Normal"/>
            </table:covered-table-cell>
            <table:table-cell table:style-name="TableCell643">
              <text:p text:style-name="P644">str.</text:p>
            </table:table-cell>
            <table:table-cell table:style-name="TableCell645">
              <text:p text:style-name="P646">str. d.</text:p>
            </table:table-cell>
            <table:table-cell table:style-name="TableCell647">
              <text:p text:style-name="P64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649">
          <table:table-cell table:style-name="TableCell650">
            <text:p text:style-name="P651">1.</text:p>
          </table:table-cell>
          <table:table-cell table:style-name="TableCell652">
            <text:p text:style-name="P653">Seimo nariai</text:p>
            <text:p text:style-name="P654">Linas Balsys,</text:p>
            <text:p text:style-name="P655">Algirdas Sysas,</text:p>
            <text:p text:style-name="P656">Rasa Budbergytė,</text:p>
            <text:p text:style-name="P657">Raminta Popovienė,</text:p>
            <text:p text:style-name="P658">Julius Sabatauskas,</text:p>
            <text:p text:style-name="P659">Algimantas Salamakinas,</text:p>
            <text:p text:style-name="P660">Dovilė Šakalienė,<text:line-break/>2019-09-26</text:p>
            <text:p text:style-name="Pasiūlymai5"/>
          </table:table-cell>
          <table:table-cell table:style-name="TableCell661">
            <text:p text:style-name="P662">1</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span text:style-name="T671">Argumentai:<text:s/></text:span><text:span text:style-name="T672">Siūlymas jungti Radiacinės saugos centrą prie institucijos, kuri iki šiol vykdė visai kitas funkcijas, yra visiškai nelogiškas ir prasilenkia su pasauline praktika. Pradėjus veikti Astravo atominei elektrinei bus būtinas greitas sprendimų priėmimas, reakcija branduolinių ar radiologinių avarijų atveju. Prijungus Radiacinės saugos centrą prie Nacionalinio visuomenės sveikatos centro sprendimai turės pereiti sudėtingesnį biurokratinį mechanizmą. Tapsime vienintelė Europos Sąjungos valstybe, kurioje už radiacine saugą bus atsakinga niekada tokios veiklos nevykdžiusi institucija, neturinti įgaliojimų veikti nei iš Europos Komisijos, nei iš Pasaulio sveikatos organizacijos, nei iš Tarptautinės atominės energetikos agentūros, kitaip nei šių organizacijų pripažįstamas Radiacinės saugos centras. Atsižvelgiant į tai kas išdėstyta, reikalinga atitinkamai patikslinti Įstatymo projekto nuostatas.</text:span></text:p>
            <text:p text:style-name="P673"><text:span text:style-name="T674"> </text:span></text:p>
            <text:p text:style-name="P675"><text:span text:style-name="T676">Pasiūlymas:<text:s/></text:span><text:span text:style-name="T677">Pakeisti Įstatymo projekto 1 straipsnį, kuriuo būtų pakeistas galiojantis Lietuvos Respublikos mobilizacijos ir priimančiosios šalies paramos  įstatymo 23 straipsnio 3 dalis ir jį išdėstyti taip:</text:span></text:p>
            <text:p text:style-name="P678"><text:span text:style-name="T679">1 straipsnis. 23 straipsnio pakeitimas</text:span></text:p>
            <text:p text:style-name="P680">Pakeisti 23 straipsnio 3 dalį ir ją išdėstyti taip:</text:p>
            <text:p text:style-name="P681"><text:span text:style-name="T682">„3. Laikinąjį radioaktyviųjų medžiagų paėmimą ar rekviziciją vykdo </text:span><text:span text:style-name="T683">Radiacinės saugos centras</text:span><text:span text:style-name="T684"> </text:span><text:span text:style-name="T685">Nacionalinis visuomenės sveikatos centras prie Sveikatos apsaugos ministerijos</text:span><text:span text:style-name="T686"> kartu su savivaldybių administracijų direktorių įgaliotais asmenimis.“ </text:span></text:p>
            <text:p text:style-name="P687"/>
          </table:table-cell>
          <table:table-cell table:style-name="TableCell688">
            <text:p text:style-name="P689">Pritarti</text:p>
          </table:table-cell>
          <table:table-cell table:style-name="TableCell690">
            <text:p text:style-name="P691"/>
          </table:table-cell>
        </table:table-row>
        <table:table-row table:style-name="TableRow692">
          <table:table-cell table:style-name="TableCell693">
            <text:p text:style-name="P694">2.</text:p>
          </table:table-cell>
          <table:table-cell table:style-name="TableCell695">
            <text:p text:style-name="P696">Seimo nariai</text:p>
            <text:p text:style-name="P697"><text:span text:style-name="T698">Antanas Matulas</text:span><text:span text:style-name="T699">,</text:span><text:span text:style-name="T700"><text:line-break/></text:span><text:span text:style-name="T701">Raimundas Martinėlis</text:span><text:span text:style-name="T702">,<text:s/></text:span><text:span text:style-name="T703">Irena Degutienė</text:span><text:span text:style-name="T704">,<text:s/></text:span><text:span text:style-name="T705">Laimutė Matkevičienė</text:span><text:span text:style-name="T706">,</text:span><text:span text:style-name="T707"><text:line-break/></text:span><text:soft-page-break/><text:span text:style-name="T708">Irina Rozova</text:span><text:span text:style-name="T709">,</text:span><text:span text:style-name="T710"><text:line-break/></text:span><text:span text:style-name="T711">Kęstutis</text:span><text:span text:style-name="T712"><text:s/>Bartkevičius,</text:span><text:span text:style-name="T713"><text:line-break/></text:span><text:span text:style-name="T714">Jonas Liesys</text:span><text:span text:style-name="T715">,</text:span><text:span text:style-name="T716"><text:line-break/></text:span><text:span text:style-name="T717">2019-10-08</text:span></text:p>
          </table:table-cell>
          <table:table-cell table:style-name="TableCell718">
            <text:p text:style-name="P719">1</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Pasiūlymas:</text:p>
            <text:p text:style-name="P728"><text:span text:style-name="T729">1 straipsnis. 23 straipsnio pakeitimas</text:span></text:p>
            <text:p text:style-name="P730">Pakeisti 23 straipsnio 3 dalį ir ją išdėstyti taip:</text:p>
            <text:p text:style-name="P731"><text:span text:style-name="T732">„3. Laikinąjį radioaktyviųjų medžiagų paėmimą ar rekviziciją vykdo </text:span><text:span text:style-name="T733">Radiacinės saugos centras</text:span><text:span text:style-name="T734"> </text:span><text:span text:style-name="T735">Nacionalinis<text:s/></text:span><text:soft-page-break/><text:span text:style-name="T736">visuomenės sveikatos centras prie Sveikatos apsaugos ministerijos</text:span><text:span text:style-name="T737"> kartu su savivaldybių administracijų direktorių įgaliotais asmenimis.“</text:span></text:p>
            <text:p text:style-name="P738"/>
          </table:table-cell>
          <table:table-cell table:style-name="TableCell739">
            <text:p text:style-name="P740">Pritarti</text:p>
          </table:table-cell>
          <table:table-cell table:style-name="TableCell741">
            <text:p text:style-name="P742"/>
          </table:table-cell>
        </table:table-row>
        <text:soft-page-break/>
        <table:table-row table:style-name="TableRow743">
          <table:table-cell table:style-name="TableCell744">
            <text:p text:style-name="P745">3.</text:p>
          </table:table-cell>
          <table:table-cell table:style-name="TableCell746">
            <text:p text:style-name="P747">Seimo nariai Antanas Vinkus, Rimantas Sinkevičius,<text:line-break/>2019-12-19</text:p>
          </table:table-cell>
          <table:table-cell table:style-name="TableCell748">
            <text:p text:style-name="P749">1</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ext:span text:style-name="T758">Argumentai:<text:s/></text:span><text:span text:style-name="T759">Netoli Lietuvos Respublikos pradėjus veikti Astravo atominei elektrinei būtina išlaikyti savarankišką išskirtinai radiacinės saugos srityje veiklą vykdančią įstaigą. Toks siūlymas grindžiamas tuo, kad galimų branduolinių ar radiologinių avarijų atvejais būtinas išankstinis ir specialus pasiruošimas tokių atvejų galimai grėsmei, prevencinių priemonių taikymas, o įvykus branduoliniam įvykiui, greitas sprendimų priėmimas likviduojant galimų branduolinių ar radiologinių avarijų atvejus. Būtina išlaikyti Radiacinės saugos centre turimus resursus radiacinės saugos srityje nesusiejant šios specifinės funkcijos su bendra visuomenės sveikatos saugos funkcija. Minėtas siūlymas taip pat neatitiktų nei Europos Sąjungos, nei pasaulinės radiacinės saugos reguliavimo praktikos.</text:span></text:p>
            <text:p text:style-name="P760"><text:span text:style-name="T761">Atsižvelgiant į tai kas išdėstyta, siūloma nepritarti radiacinės saugos funkcijų perdavimui</text:span><text:span text:style-name="T762"> </text:span><text:span text:style-name="T763">Nacionaliniam visuomenės sveikatos centrui prie Sveikatos apsaugos ministerijos, atitinkamai tikslinant Įstatymo projekto nuostatas.</text:span></text:p>
            <text:p text:style-name="P764"><text:span text:style-name="T765"> </text:span></text:p>
            <text:p text:style-name="P766"><text:span text:style-name="T767">Pasiūlymas:</text:span><text:span text:style-name="T768"><text:s/>Panaikinti projekto 1 straipsnį:</text:span></text:p>
            <text:p text:style-name="P769"><text:span text:style-name="T770">1 straipsnis. 23 straipsnio pakeitimas</text:span></text:p>
            <text:p text:style-name="P771"><text:bookmark-start text:name="part_4800528bc1e14bf59aaf204d952cfeb3"/><text:bookmark-end text:name="part_4800528bc1e14bf59aaf204d952cfeb3"/><text:span text:style-name="T772">Pakeisti 23 straipsnio 3 dalį ir ją išdėstyti taip:</text:span></text:p>
            <text:p text:style-name="P773"><text:bookmark-start text:name="part_b245bd1b15134dabbb90d6bfd3ad7ddc"/><text:bookmark-start text:name="part_4396e2fbea994a7685577331e2699ed6"/><text:bookmark-end text:name="part_b245bd1b15134dabbb90d6bfd3ad7ddc"/><text:bookmark-end text:name="part_4396e2fbea994a7685577331e2699ed6"/><text:span text:style-name="T774">„3. Laikinąjį radioaktyviųjų medžiagų paėmimą ar rekviziciją vykdo Nacionalinis visuomenės sveikatos centras prie Sveikatos apsaugos ministerijos kartu su savivaldybių administracijų direktorių įgaliotais asmenimis.“</text:span></text:p>
            <text:p text:style-name="P775"><text:bookmark-start text:name="part_ee93a0a362f044979cb3085fe6479f38"/><text:bookmark-start text:name="part_1388f510094547c2b277f0571f0013bd"/><text:bookmark-start text:name="part_50137027a750412a933bf135efe217bb"/><text:bookmark-start text:name="part_6c32860be88a4e17991a4199d94d2643"/><text:bookmark-start text:name="part_92ad8b509d874ad98f3b4b6a41b4abcb"/><text:bookmark-start text:name="part_b0a27f5fbb3c47e1afd6aee700cda276"/><text:bookmark-start text:name="part_c2a776d218df442c9b4dbc1bec6bd721"/><text:bookmark-start text:name="part_c6782354a59f4a628ceac8799c4f3d72"/><text:bookmark-end text:name="part_ee93a0a362f044979cb3085fe6479f38"/><text:bookmark-end text:name="part_1388f510094547c2b277f0571f0013bd"/><text:bookmark-end text:name="part_50137027a750412a933bf135efe217bb"/><text:bookmark-end text:name="part_6c32860be88a4e17991a4199d94d2643"/><text:bookmark-end text:name="part_92ad8b509d874ad98f3b4b6a41b4abcb"/><text:bookmark-end text:name="part_b0a27f5fbb3c47e1afd6aee700cda276"/><text:bookmark-end text:name="part_c2a776d218df442c9b4dbc1bec6bd721"/><text:bookmark-end text:name="part_c6782354a59f4a628ceac8799c4f3d72"/></text:p>
          </table:table-cell>
          <table:table-cell table:style-name="TableCell776">
            <text:p text:style-name="P777">Pritarti</text:p>
          </table:table-cell>
          <table:table-cell table:style-name="TableCell778">
            <text:p text:style-name="P779"/>
          </table:table-cell>
        </table:table-row>
        <text:soft-page-break/>
        <table:table-row table:style-name="TableRow780">
          <table:table-cell table:style-name="TableCell781">
            <text:p text:style-name="P782">4.</text:p>
          </table:table-cell>
          <table:table-cell table:style-name="TableCell783">
            <text:p text:style-name="P784">Seimo nariai Antanas Vinkus, Rimantas Sinkevičius,<text:line-break/>2019-12-19</text:p>
          </table:table-cell>
          <table:table-cell table:style-name="TableCell785">
            <text:p text:style-name="P786">2</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text:span text:style-name="T795">Argumentai: </text:span><text:span text:style-name="T796">Žr. aukščiau.</text:span></text:p>
            <text:p text:style-name="P797"/>
            <text:p text:style-name="P798"><text:span text:style-name="T799">Pasiūlymas:<text:s/></text:span><text:span text:style-name="T800">Panaikinti projekto 2 straipsnį:</text:span></text:p>
            <text:p text:style-name="P801"><text:span text:style-name="T802">2 straipsnis. Įstatymo įsigaliojimas ir įgyvendinimas</text:span></text:p>
            <text:p text:style-name="P803"><text:bookmark-start text:name="part_cd5310b6d89149629296d3a6184ae0fa"/><text:bookmark-end text:name="part_cd5310b6d89149629296d3a6184ae0fa"/><text:span text:style-name="T804">1. Šis įstatymas, išskyrus šio straipsnio 2 dalį, įsigalioja 2020 m. sausio 1 d.</text:span></text:p>
            <text:p text:style-name="P805"><text:bookmark-start text:name="part_a07bbce629974416825b0552d7353a5b"/><text:bookmark-end text:name="part_a07bbce629974416825b0552d7353a5b"/><text:span text:style-name="T806">2. Lietuvos Respublikos Vyriausybė, jos įgaliotos institucijos ir Lietuvos Respublikos sveikatos apsaugos ministras iki 2019 m. gruodžio 31 d. priima šio įstatymo įgyvendinamuosius teisės aktus.</text:span></text:p>
            <text:p text:style-name="P807"/>
          </table:table-cell>
          <table:table-cell table:style-name="TableCell808">
            <text:p text:style-name="P809">Pritarti</text:p>
          </table:table-cell>
          <table:table-cell table:style-name="TableCell810">
            <text:p text:style-name="P811"/>
          </table:table-cell>
        </table:table-row>
      </table:table>
      <text:p text:style-name="P812"/>
      <text:p text:style-name="P813">6. Seimo paskirtų papildomų komitetų<text:s/>/ komisijų<text:s/>pasiūlymai:</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able:number-rows-spanned="2">
              <text:p text:style-name="P827">Eil.</text:p>
              <text:p text:style-name="P828">Nr.</text:p>
            </table:table-cell>
            <table:table-cell table:style-name="TableCell829" table:number-rows-spanned="2">
              <text:p text:style-name="P830">Pasiūlymo teikėjas, data</text:p>
            </table:table-cell>
            <table:table-cell table:style-name="TableCell831" table:number-columns-spanned="3">
              <text:p text:style-name="P832">Siūloma keisti</text:p>
            </table:table-cell>
            <table:covered-table-cell/>
            <table:covered-table-cell/>
            <table:table-cell table:style-name="TableCell833" table:number-rows-spanned="2">
              <text:p text:style-name="P834">Pastabos</text:p>
            </table:table-cell>
            <table:table-cell table:style-name="TableCell835" table:number-rows-spanned="2">
              <text:p text:style-name="P836">Pasiūlymo turinys</text:p>
            </table:table-cell>
            <table:table-cell table:style-name="TableCell837" table:number-rows-spanned="2">
              <text:p text:style-name="P838">Komiteto nuomonė</text:p>
            </table:table-cell>
            <table:table-cell table:style-name="TableCell839" table:number-rows-spanned="2">
              <text:p text:style-name="P840">Argumentai,<text:s/></text:p>
              <text:p text:style-name="P841">pagrindžiantys nuomonę</text:p>
            </table:table-cell>
          </table:table-row>
          <table:table-row table:style-name="TableRow842">
            <table:covered-table-cell>
              <text:p text:style-name="P843"/>
            </table:covered-table-cell>
            <table:covered-table-cell>
              <text:p text:style-name="P844"/>
            </table:covered-table-cell>
            <table:table-cell table:style-name="TableCell845">
              <text:p text:style-name="P846">str.</text:p>
            </table:table-cell>
            <table:table-cell table:style-name="TableCell847">
              <text:p text:style-name="P848">str. d.</text:p>
            </table:table-cell>
            <table:table-cell table:style-name="TableCell849">
              <text:p text:style-name="P850">p.</text:p>
            </table: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row>
        </table:table-header-rows>
        <table:table-row table:style-name="TableRow855">
          <table:table-cell table:style-name="TableCell856">
            <text:p text:style-name="P857">1.</text:p>
          </table:table-cell>
          <table:table-cell table:style-name="TableCell858">
            <text:p text:style-name="Pasiūlymai6">Seimo Žmogaus teisių komitetas,<text:line-break/>2020-06-10</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text:p>
          </table:table-cell>
          <table:table-cell table:style-name="TableCell867">
            <text:p text:style-name="P868"><text:span text:style-name="T869">Pasiūlymas:</text:span><text:span text:style-name="T870"><text:s/></text:span><text:span text:style-name="T871">grąžinti projektą Nr.XIIIP-3679 iniciatoriams tobulinti.</text:span></text:p>
            <text:p text:style-name="P872"/>
          </table:table-cell>
          <table:table-cell table:style-name="TableCell873">
            <text:p text:style-name="P874">Nepritarti</text:p>
          </table:table-cell>
          <table:table-cell table:style-name="TableCell875">
            <text:p text:style-name="P876"><text:span text:style-name="T877">Atsižvelgiant į tai, kad pritarus Seimo narių pasiūlymams, įstatymo projektas praranda prasmę, Komitetas siūlo<text:s/></text:span><text:span text:style-name="T878">įstatymo projektą atmesti.</text:span></text:p>
            <text:p text:style-name="P879"/>
          </table:table-cell>
        </table:table-row>
      </table:table>
      <text:p text:style-name="P880"/>
      <text:p text:style-name="P881"><text:span text:style-name="T882">7. Komiteto sprendimas ir pasiūlymai:</text:span><text:span text:style-name="T883"><text:s/></text:span></text:p>
      <text:p text:style-name="P884"><text:span text:style-name="T885">7.1. Sprendimas</text:span><text:span text:style-name="T886">:</text:span><text:span text:style-name="T887"><text:s/></text:span>atsižvelgiant į tai, kad pritarus Seimo narių pasiūlymams, įstatymo projektas praranda prasmę,<text:s/><text:span text:style-name="T888">įstatymo projektą atmesti.</text:span></text:p>
      <text:p text:style-name="P889"><text:span text:style-name="T890">7.2. Pasiūlymai:</text:span><text:span text:style-name="T891"><text:s/></text:span>nėra.</text:p>
      <text:soft-page-break/>
      <text:p text:style-name="P892"><text:span text:style-name="T893">8. Balsavimo rezultatai:</text:span><text:s/>pritarta bendru sutarimu.</text:p>
      <text:p text:style-name="Pranešėjas"><text:span text:style-name="T894">9. Komiteto paskirti pranešėjai:</text:span><text:s/>A. Kubilienė,<text:s/>A. Vinkus.</text:p>
      <text:p text:style-name="P895"><text:span text:style-name="T896">10. Komiteto narių atskiroji nuomonė:</text:span><text:span text:style-name="T897"><text:s/></text:span>negauta.</text:p>
      <text:p text:style-name="P898"/>
      <text:p text:style-name="P899"/>
      <text:p text:style-name="P900">Komiteto<text:s/>pirmininkė<text:tab/><text:tab/><text:tab/><text:tab/><text:tab/><text:tab/><text:tab/><text:tab/><text:tab/><text:tab/><text:tab/><text:tab/><text:tab/>Asta Kubilienė</text:p>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Seimo Sveikatos reikalų komiteto biuro patarėja (ES) V. Valainytė</text:p>
      <text:p text:style-name="Normal"><text:span text:style-name="T919">Seimo Sveikatos reikalų komiteto biuro patarėja K.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asiulymai" style:display-name="pasiulymai" style:family="paragraph" style:parent-style-name="Normal">
      <style:paragraph-properties fo:text-align="justify" fo:margin-top="0.0694in" fo:margin-bottom="0.0694in"/>
      <style:text-properties style:language-asian="lt" style:country-asian="LT"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5701in" text:min-label-width="0.25in"/>
        <style:text-properties style:font-name="Times New Roman"/>
      </text:list-level-style-bullet>
      <text:list-level-style-bullet text:level="2" text:style-name="WW_CharLFO11LVL2" text:bullet-char="o">
        <style:list-level-properties text:space-before="1.0701in" text:min-label-width="0.25in"/>
        <style:text-properties style:font-name="Courier New"/>
      </text:list-level-style-bullet>
      <text:list-level-style-bullet text:level="3" text:style-name="WW_CharLFO11LVL3" text:bullet-char="">
        <style:list-level-properties text:space-before="1.5701in" text:min-label-width="0.25in"/>
        <style:text-properties style:font-name="Wingdings"/>
      </text:list-level-style-bullet>
      <text:list-level-style-bullet text:level="4" text:style-name="WW_CharLFO11LVL4" text:bullet-char="">
        <style:list-level-properties text:space-before="2.0701in" text:min-label-width="0.25in"/>
        <style:text-properties style:font-name="Symbol"/>
      </text:list-level-style-bullet>
      <text:list-level-style-bullet text:level="5" text:style-name="WW_CharLFO11LVL5" text:bullet-char="o">
        <style:list-level-properties text:space-before="2.5701in" text:min-label-width="0.25in"/>
        <style:text-properties style:font-name="Courier New"/>
      </text:list-level-style-bullet>
      <text:list-level-style-bullet text:level="6" text:style-name="WW_CharLFO11LVL6" text:bullet-char="">
        <style:list-level-properties text:space-before="3.0701in" text:min-label-width="0.25in"/>
        <style:text-properties style:font-name="Wingdings"/>
      </text:list-level-style-bullet>
      <text:list-level-style-bullet text:level="7" text:style-name="WW_CharLFO11LVL7" text:bullet-char="">
        <style:list-level-properties text:space-before="3.5701in" text:min-label-width="0.25in"/>
        <style:text-properties style:font-name="Symbol"/>
      </text:list-level-style-bullet>
      <text:list-level-style-bullet text:level="8" text:style-name="WW_CharLFO11LVL8" text:bullet-char="o">
        <style:list-level-properties text:space-before="4.0701in" text:min-label-width="0.25in"/>
        <style:text-properties style:font-name="Courier New"/>
      </text:list-level-style-bullet>
      <text:list-level-style-bullet text:level="9" text:style-name="WW_CharLFO11LVL9" text:bullet-char="">
        <style:list-level-properties text:space-before="4.5701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06-18T05:57:00Z</meta:creation-date>
    <dc:date>2020-06-18T05:57: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1" meta:paragraph-count="700" meta:word-count="4356" meta:character-count="34330" meta:row-count="1460" meta:non-whitespace-character-count="30674"/>
  </office:meta>
</office:document-meta>
</file>