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indent="0.4923in"/>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font-weight-complex="bold" fo:font-style="italic" style:font-style-asian="italic"/>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indent="0.4923in"/>
      <style:text-properties fo:font-style="italic" style:font-style-asian="italic"/>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fo:text-indent="0.5in"/>
    </style:style>
    <style:style style:name="P72" style:parent-style-name="Header" style:family="paragraph">
      <style:paragraph-properties fo:text-indent="0.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indent="0.4923in"/>
      <style:text-properties fo:font-style="italic" style:font-style-asian="italic"/>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indent="0.5in"/>
    </style:style>
    <style:style style:name="P102" style:parent-style-name="Header" style:family="paragraph">
      <style:paragraph-properties fo:text-indent="0.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indent="0.4923in"/>
      <style:text-properties fo:font-style="italic" style:font-style-asian="italic"/>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indent="0.5in"/>
    </style:style>
    <style:style style:name="P133" style:parent-style-name="Header" style:family="paragraph">
      <style:paragraph-properties fo:text-indent="0.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2.5%"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2.5%"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2.5%"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2.5%"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indent="0.4923in"/>
      <style:text-properties fo:font-style="italic" style:font-style-asian="italic"/>
    </style:style>
    <style:style style:name="P204" style:parent-style-name="Normal" style:family="paragraph">
      <style:paragraph-properties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indent="0.5in"/>
    </style:style>
    <style:style style:name="P220" style:parent-style-name="Header" style:family="paragraph">
      <style:paragraph-properties fo:text-indent="0.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indent="0.4923in"/>
      <style:text-properties fo:font-style="italic" style:font-style-asian="italic"/>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weight-complex="bold" style:font-style-complex="italic"/>
    </style:style>
    <style:style style:name="P249" style:parent-style-name="Header" style:family="paragraph">
      <style:paragraph-properties fo:text-indent="0.4923in">
        <style:tab-stops/>
      </style:paragraph-properties>
    </style:style>
    <style:style style:name="T250" style:parent-style-name="DefaultParagraphFont" style:family="text">
      <style:text-properties style:font-style-complex="italic" style:font-size-complex="12pt"/>
    </style:style>
    <style:style style:name="P251" style:parent-style-name="Header" style:family="paragraph">
      <style:paragraph-properties fo:text-align="center"/>
      <style:text-properties style:text-underline-type="single" style:text-underline-style="solid" style:text-underline-width="auto" style:text-underline-mode="continuous"/>
    </style:style>
    <style:style style:name="P252" style:parent-style-name="Header" style:family="paragraph">
      <style:paragraph-properties fo:text-align="center"/>
      <style:text-properties style:text-underline-type="single" style:text-underline-style="solid" style:text-underline-width="auto" style:text-underline-mode="continuous"/>
    </style:style>
    <style:style style:name="P253" style:parent-style-name="Normal" style:family="paragraph">
      <style:paragraph-properties fo:text-indent="0.5in"/>
    </style:style>
    <style:style style:name="P254" style:parent-style-name="Normal" style:family="paragraph">
      <style:text-properties fo:color="#000000"/>
    </style:style>
    <style:style style:name="P255" style:parent-style-name="Normal" style:family="paragraph">
      <style:paragraph-properties fo:text-indent="0.5in"/>
      <style:text-properties fo:font-size="10pt" style:font-size-asian="10pt"/>
    </style:style>
    <style:style style:name="P256" style:parent-style-name="Normal" style:family="paragraph">
      <style:paragraph-properties fo:text-indent="0.5in"/>
    </style:style>
    <style:style style:name="T257" style:parent-style-name="DefaultParagraphFont" style:family="text">
      <style:text-properties fo:color="#000000"/>
    </style:style>
    <style:style style:name="P258" style:parent-style-name="Normal" style:family="paragraph">
      <style:text-properties fo:color="#000000"/>
    </style:style>
    <style:style style:name="P259" style:parent-style-name="Header" style:family="paragraph">
      <style:text-properties fo:font-size="10pt" style:font-size-asian="10pt"/>
    </style:style>
    <style:style style:name="P260" style:parent-style-name="Normal" style:family="paragraph">
      <style:paragraph-properties fo:text-indent="0.5in"/>
    </style:style>
    <style:style style:name="T261" style:parent-style-name="DefaultParagraphFont" style:family="text">
      <style:text-properties fo:color="#000000"/>
    </style:style>
    <style:style style:name="P262" style:parent-style-name="Normal" style:family="paragraph">
      <style:text-properties fo:color="#000000"/>
    </style:style>
    <style:style style:name="P263" style:parent-style-name="Header" style:family="paragraph">
      <style:text-properties fo:font-size="11pt" style:font-size-asian="11pt" style:font-size-complex="11pt"/>
    </style:style>
    <style:style style:name="P264" style:parent-style-name="Normal" style:family="paragraph">
      <style:paragraph-properties fo:text-indent="0.5in"/>
    </style:style>
    <style:style style:name="T265" style:parent-style-name="DefaultParagraphFont" style:family="text">
      <style:text-properties fo:color="#000000"/>
    </style:style>
    <style:style style:name="P266" style:parent-style-name="Normal" style:family="paragraph">
      <style:text-properties fo:color="#000000"/>
    </style:style>
    <style:style style:name="P267" style:parent-style-name="Header" style:family="paragraph">
      <style:text-properties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Header" style:family="paragraph">
      <style:text-properties fo:font-size="10pt" style:font-size-asian="10pt"/>
    </style:style>
    <style:style style:name="P276" style:parent-style-name="Normal" style:family="paragraph">
      <style:paragraph-properties fo:text-indent="0.5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indent="0.5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indent="0.5in"/>
    </style:style>
    <style:style style:name="P290" style:parent-style-name="Normal" style:family="paragraph">
      <style:paragraph-properties fo:text-indent="0.5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indent="0.5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indent="0.5in"/>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5in"/>
      <style:text-properties fo:font-size="10pt" style:font-size-asian="10pt"/>
    </style:style>
    <style:style style:name="P311" style:parent-style-name="Normal" style:family="paragraph">
      <style:paragraph-properties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indent="0.5in"/>
      <style:text-properties fo:font-size="8pt" style:font-size-asian="8pt" style:font-size-complex="8pt"/>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fo:font-size="8pt" style:font-size-asian="8pt" style:font-size-complex="8pt"/>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style-complex="italic" style:font-size-complex="12pt"/>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P324" style:parent-style-name="Normal" style:family="paragraph">
      <style:paragraph-properties fo:text-indent="0.4923in"/>
    </style:style>
    <style:style style:name="P325" style:parent-style-name="Header" style:family="paragraph">
      <style:paragraph-properties>
        <style:tab-stops/>
      </style:paragraph-properties>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indent="0.5in"/>
      <style:text-properties fo:font-size="10pt" style:font-size-asian="10pt"/>
    </style:style>
    <style:style style:name="P331" style:parent-style-name="Normal" style:family="paragraph">
      <style:text-properties fo:color="#000000"/>
    </style:style>
    <style:style style:name="P332" style:parent-style-name="Normal" style:family="paragraph">
      <style:paragraph-properties fo:text-indent="0.5in"/>
      <style:text-properties fo:font-size="10pt" style:font-size-asian="10pt"/>
    </style:style>
    <style:style style:name="P333" style:parent-style-name="Normal" style:family="paragraph">
      <style:paragraph-properties fo:text-indent="0.5in"/>
    </style:style>
    <style:style style:name="T334" style:parent-style-name="DefaultParagraphFont" style:family="text">
      <style:text-properties fo:color="#000000"/>
    </style:style>
    <style:style style:name="P335" style:parent-style-name="Normal" style:family="paragraph">
      <style:text-properties fo:color="#000000"/>
    </style:style>
    <style:style style:name="P336" style:parent-style-name="Normal" style:family="paragraph">
      <style:text-properties fo:color="#000000" fo:font-size="10pt" style:font-size-asian="10pt"/>
    </style:style>
    <style:style style:name="P337" style:parent-style-name="Normal" style:family="paragraph">
      <style:paragraph-properties fo:text-indent="0.5in"/>
    </style:style>
    <style:style style:name="P338" style:parent-style-name="Normal" style:family="paragraph">
      <style:paragraph-properties fo:text-indent="0.5in"/>
      <style:text-properties fo:font-size="10pt" style:font-size-asian="10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5in"/>
    </style:style>
    <style:style style:name="T365" style:parent-style-name="DefaultParagraphFont" style:family="text">
      <style:text-properties fo:color="#000000"/>
    </style:style>
    <style:style style:name="P366" style:parent-style-name="Normal" style:family="paragraph">
      <style:text-properties fo:color="#000000"/>
    </style:style>
    <style:style style:name="P367" style:parent-style-name="Normal" style:family="paragraph">
      <style:paragraph-properties fo:text-indent="0.5in"/>
    </style:style>
    <style:style style:name="P368" style:parent-style-name="Normal" style:family="paragraph">
      <style:text-properties fo:color="#000000"/>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T371" style:parent-style-name="DefaultParagraphFont" style:family="text">
      <style:text-properties fo:color="#000000"/>
    </style:style>
    <style:style style:name="P372" style:parent-style-name="Normal" style:family="paragraph">
      <style:text-properties fo:color="#000000"/>
    </style:style>
    <style:style style:name="P373" style:parent-style-name="Normal" style:family="paragraph">
      <style:paragraph-properties fo:text-indent="0.5in"/>
    </style:style>
    <style:style style:name="P374" style:parent-style-name="Normal" style:family="paragraph">
      <style:text-properties fo:color="#000000"/>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fo:color="#000000"/>
    </style:style>
    <style:style style:name="P378" style:parent-style-name="Normal" style:family="paragraph">
      <style:text-properties fo:color="#000000"/>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fo:color="#000000"/>
    </style:style>
    <style:style style:name="P382" style:parent-style-name="Normal" style:family="paragraph">
      <style:text-properties fo:color="#000000"/>
    </style:style>
    <style:style style:name="P383" style:parent-style-name="Normal" style:family="paragraph">
      <style:paragraph-properties fo:text-indent="0.5in"/>
    </style:style>
    <style:style style:name="P384" style:parent-style-name="Normal" style:family="paragraph">
      <style:text-properties fo:color="#000000"/>
    </style:style>
    <style:style style:name="P385" style:parent-style-name="Normal" style:family="paragraph">
      <style:text-properties fo:font-size="18pt" style:font-size-asian="18pt" style:font-size-complex="18pt"/>
    </style:style>
    <style:style style:name="T386" style:parent-style-name="DefaultParagraphFont" style:family="text">
      <style:text-properties style:font-style-complex="italic" style:font-size-complex="12pt"/>
    </style:style>
    <style:style style:name="P387" style:parent-style-name="Header" style:family="paragraph">
      <style:text-properties fo:font-size="14pt" style:font-size-asian="14pt" style:font-size-complex="14pt"/>
    </style:style>
    <style:style style:name="P388" style:parent-style-name="Normal" style:family="paragraph">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text-properties fo:font-size="14pt" style:font-size-asian="14pt" style:font-size-complex="14pt"/>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P397" style:parent-style-name="Normal" style:family="paragraph">
      <style:text-properties fo:font-size="16pt" style:font-size-asian="16pt" style:font-size-complex="16pt"/>
    </style:style>
    <style:style style:name="P398" style:parent-style-name="Normal" style:family="paragraph">
      <style:paragraph-properties fo:text-indent="0.5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indent="0.4923in"/>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weight-complex="bold" style:font-style-complex="italic"/>
    </style:style>
    <style:style style:name="P424" style:parent-style-name="Normal" style:family="paragraph">
      <style:text-properties style:font-size-complex="12pt"/>
    </style:style>
    <style:style style:name="P425" style:parent-style-name="Heading2" style:family="paragraph">
      <style:text-properties fo:font-weight="normal" style:font-weight-asian="normal" style:text-underline-type="single" style:text-underline-style="solid" style:text-underline-width="auto" style:text-underline-mode="continuous"/>
    </style:style>
    <style:style style:name="P426" style:parent-style-name="Normal" style:family="paragraph">
      <style:paragraph-properties fo:text-align="center"/>
      <style:text-properties style:text-underline-type="single" style:text-underline-style="solid" style:text-underline-width="auto" style:text-underline-mode="continuous"/>
    </style:style>
    <style:style style:name="P427" style:parent-style-name="Normal" style:family="paragraph">
      <style:paragraph-properties fo:text-align="center"/>
      <style:text-properties style:text-underline-type="single" style:text-underline-style="solid" style:text-underline-width="auto" style:text-underline-mode="continuous"/>
    </style:style>
    <style:style style:name="P428" style:parent-style-name="Normal" style:family="paragraph">
      <style:paragraph-properties fo:text-align="center"/>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5in"/>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text-properties fo:font-size="16pt" style:font-size-asian="16pt" style:font-size-complex="16pt"/>
    </style:style>
    <style:style style:name="P452" style:parent-style-name="Normal" style:family="paragraph">
      <style:paragraph-properties fo:text-indent="0.4923in"/>
      <style:text-properties fo:font-style="italic" style:font-style-asian="italic"/>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fo:font-style="italic" style:font-style-asian="italic"/>
    </style:style>
    <style:style style:name="T465" style:parent-style-name="DefaultParagraphFont" style:family="text">
      <style:text-properties style:font-weight-complex="bold" style:font-style-complex="italic"/>
    </style:style>
    <style:style style:name="P466" style:parent-style-name="Header" style:family="paragraph">
      <style:paragraph-properties>
        <style:tab-stops/>
      </style:paragraph-properties>
    </style:style>
    <style:style style:name="P467" style:parent-style-name="Header" style:family="paragraph">
      <style:paragraph-properties>
        <style:tab-stops/>
      </style:paragraph-properties>
    </style:style>
    <style:style style:name="P468" style:parent-style-name="Normal" style:family="paragraph">
      <style:paragraph-properties fo:text-indent="0.5in"/>
    </style:style>
    <style:style style:name="T469" style:parent-style-name="DefaultParagraphFont" style:family="text">
      <style:text-properties fo:color="#000000"/>
    </style:style>
    <style:style style:name="P470" style:parent-style-name="Header" style:family="paragraph">
      <style:paragraph-properties>
        <style:tab-stops/>
      </style:paragraph-properties>
      <style:text-properties fo:font-size="8pt" style:font-size-asian="8pt" style:font-size-complex="8pt"/>
    </style:style>
    <style:style style:name="P471" style:parent-style-name="Header" style:family="paragraph">
      <style:paragraph-properties>
        <style:tab-stops/>
      </style:paragraph-properties>
    </style:style>
    <style:style style:name="P472" style:parent-style-name="Header" style:family="paragraph">
      <style:paragraph-properties>
        <style:tab-stops/>
      </style:paragraph-properties>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Header" style:family="paragraph">
      <style:paragraph-properties fo:text-indent="0.5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indent="0.4923in"/>
      <style:text-properties fo:font-style="italic" style:font-style-asian="italic"/>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style:font-weight-complex="bold" style:font-style-complex="italic"/>
    </style:style>
    <style:style style:name="P521" style:parent-style-name="Header" style:family="paragraph">
      <style:paragraph-properties fo:text-indent="0.4923in">
        <style:tab-stops/>
      </style:paragraph-properties>
    </style:style>
    <style:style style:name="P522" style:parent-style-name="Normal" style:family="paragraph">
      <style:text-properties fo:color="#000000"/>
    </style:style>
    <style:style style:name="P523" style:parent-style-name="Normal" style:family="paragraph">
      <style:paragraph-properties fo:text-indent="0.5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style>
    <style:style style:name="P526" style:parent-style-name="Header" style:family="paragraph">
      <style:text-properties fo:font-size="16pt" style:font-size-asian="16pt" style:font-size-complex="16pt"/>
    </style:style>
    <style:style style:name="P527" style:parent-style-name="Header" style:family="paragraph">
      <style:paragraph-properties fo:text-indent="0.5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fo:font-size="11pt" style:font-size-asian="11pt" style:font-size-complex="11pt"/>
    </style:style>
    <style:style style:name="P543" style:parent-style-name="Normal" style:family="paragraph">
      <style:paragraph-properties fo:text-indent="0.4923in"/>
      <style:text-properties fo:font-style="italic" style:font-style-asian="italic"/>
    </style:style>
    <style:style style:name="P544" style:parent-style-name="Normal" style:family="paragraph">
      <style:paragraph-properties fo:text-indent="0.4923in"/>
      <style:text-properties fo:font-style="italic" style:font-style-asian="italic"/>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style:font-weight-complex="bold" style:font-style-complex="italic"/>
    </style:style>
    <style:style style:name="P561" style:parent-style-name="Header" style:family="paragraph">
      <style:paragraph-properties fo:text-indent="0.4923in">
        <style:tab-stops/>
      </style:paragraph-properties>
    </style:style>
    <style:style style:name="P562" style:parent-style-name="Normal" style:family="paragraph">
      <style:paragraph-properties fo:text-indent="0.5in"/>
    </style:style>
    <style:style style:name="T563" style:parent-style-name="DefaultParagraphFont" style:family="text">
      <style:text-properties fo:color="#000000"/>
    </style:style>
    <style:style style:name="P564" style:parent-style-name="Header" style:family="paragraph">
      <style:text-properties fo:font-size="8pt" style:font-size-asian="8pt" style:font-size-complex="8pt"/>
    </style:style>
    <style:style style:name="P565" style:parent-style-name="Normal" style:family="paragraph">
      <style:paragraph-properties fo:text-indent="0.5in"/>
    </style:style>
    <style:style style:name="P566" style:parent-style-name="Header" style:family="paragraph">
      <style:paragraph-properties fo:text-indent="0.5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2.5%"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indent="0.4923in"/>
      <style:text-properties fo:font-style="italic" style:font-style-asian="italic"/>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text-indent="0.5in"/>
    </style:style>
    <style:style style:name="P600" style:parent-style-name="Header" style:family="paragraph">
      <style:paragraph-properties fo:text-indent="0.5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2.5%"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indent="0.4923in"/>
      <style:text-properties fo:font-style="italic" style:font-style-asian="italic"/>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style:font-weight-complex="bold" style:font-style-complex="italic"/>
    </style:style>
    <style:style style:name="P631" style:parent-style-name="Normal" style:family="paragraph">
      <style:paragraph-properties fo:text-indent="0.5in"/>
    </style:style>
    <style:style style:name="P632" style:parent-style-name="Header" style:family="paragraph">
      <style:paragraph-properties fo:text-indent="0.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indent="0.4923in"/>
      <style:text-properties fo:font-style="italic" style:font-style-asian="italic"/>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style:font-weight-complex="bold" style:font-style-complex="italic"/>
    </style:style>
    <style:style style:name="P663" style:parent-style-name="Normal" style:family="paragraph">
      <style:paragraph-properties fo:text-indent="0.5in"/>
    </style:style>
    <style:style style:name="P664" style:parent-style-name="Header" style:family="paragraph">
      <style:paragraph-properties fo:text-indent="0.5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ize-complex="12pt"/>
    </style:style>
    <style:style style:name="P685" style:parent-style-name="Normal" style:family="paragraph">
      <style:paragraph-properties fo:text-indent="0.4923in"/>
      <style:text-properties fo:font-style="italic" style:font-style-asian="italic"/>
    </style:style>
    <style:style style:name="P686" style:parent-style-name="Normal" style:family="paragraph">
      <style:paragraph-properties fo:text-indent="0.4923in"/>
      <style:text-properties fo:font-style="italic" style:font-style-asian="italic"/>
    </style:style>
    <style:style style:name="P687" style:parent-style-name="Normal" style:family="paragraph">
      <style:paragraph-properties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style:font-weight-complex="bold" style:font-style-complex="italic"/>
    </style:style>
    <style:style style:name="P698" style:parent-style-name="Normal" style:family="paragraph">
      <style:paragraph-properties fo:text-indent="0.5in"/>
    </style:style>
    <style:style style:name="P699" style:parent-style-name="Header" style:family="paragraph">
      <style:paragraph-properties fo:text-indent="0.5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style:font-weight-complex="bold" style:font-style-complex="italic"/>
    </style:style>
    <style:style style:name="P727" style:parent-style-name="Normal" style:family="paragraph">
      <style:paragraph-properties fo:text-indent="0.5in"/>
    </style:style>
    <style:style style:name="P728" style:parent-style-name="Normal" style:family="paragraph">
      <style:paragraph-properties fo:text-indent="0.5in"/>
    </style:style>
    <style:style style:name="T729" style:parent-style-name="DefaultParagraphFont" style:family="text">
      <style:text-properties fo:font-weight="bold" style:font-weight-asian="bold"/>
    </style:style>
    <style:style style:name="P730" style:parent-style-name="Normal" style:family="paragraph">
      <style:text-properties fo:color="#000000"/>
    </style:style>
    <style:style style:name="P731" style:parent-style-name="Header" style:family="paragraph">
      <style:paragraph-properties fo:text-indent="0.5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indent="0.4923in"/>
      <style:text-properties fo:font-style="italic" style:font-style-asian="italic"/>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fo:font-style="italic" style:font-style-asian="italic"/>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style:font-style-complex="italic" style:font-size-complex="12pt"/>
    </style:style>
    <style:style style:name="P761" style:parent-style-name="Header" style:family="paragraph">
      <style:paragraph-properties fo:text-indent="0.5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text-properties fo:font-size="8pt" style:font-size-asian="8pt" style:font-size-complex="8pt"/>
    </style:style>
    <style:style style:name="P779" style:parent-style-name="Normal" style:family="paragraph">
      <style:paragraph-properties fo:text-indent="0.5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style>
    <style:style style:name="P785" style:parent-style-name="Normal" style:family="paragraph">
      <style:paragraph-properties fo:text-indent="0.4923in"/>
      <style:text-properties fo:font-style="italic" style:font-style-asian="italic"/>
    </style:style>
    <style:style style:name="P786" style:parent-style-name="Normal" style:family="paragraph">
      <style:paragraph-properties fo:text-indent="0.4923in"/>
      <style:text-properties fo:font-style="italic" style:font-style-asian="italic"/>
    </style:style>
    <style:style style:name="P787" style:parent-style-name="Normal" style:family="paragraph">
      <style:paragraph-properties fo:text-indent="0.4923in"/>
    </style:style>
    <style:style style:name="P788" style:parent-style-name="Normal" style:family="paragraph">
      <style:paragraph-properties fo:text-indent="0.4923in"/>
      <style:text-properties fo:font-style="italic" style:font-style-asian="italic"/>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font-style="italic" style:font-style-asian="italic"/>
    </style:style>
    <style:style style:name="T796" style:parent-style-name="DefaultParagraphFont" style:family="text">
      <style:text-properties style:font-weight-complex="bold" style:font-style-complex="italic"/>
    </style:style>
    <style:style style:name="P797" style:parent-style-name="Header" style:family="paragraph">
      <style:paragraph-properties fo:text-indent="0.4923in">
        <style:tab-stops/>
      </style:paragraph-properties>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T800" style:parent-style-name="DefaultParagraphFont" style:family="text">
      <style:text-properties fo:color="#000000"/>
    </style:style>
    <style:style style:name="P801" style:parent-style-name="Normal" style:family="paragraph">
      <style:text-properties fo:color="#000000"/>
    </style:style>
    <style:style style:name="P802" style:parent-style-name="Header" style:family="paragraph">
      <style:paragraph-properties fo:text-indent="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indent="0.4923in"/>
      <style:text-properties fo:font-style="italic" style:font-style-asian="italic"/>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style:font-weight-complex="bold" style:font-style-complex="italic"/>
    </style:style>
    <style:style style:name="P829" style:parent-style-name="Normal" style:family="paragraph">
      <style:paragraph-properties fo:text-indent="0.5in"/>
    </style:style>
    <style:style style:name="P830" style:parent-style-name="Normal" style:family="paragraph">
      <style:paragraph-properties fo:text-indent="0.5in"/>
    </style:style>
    <style:style style:name="P831" style:parent-style-name="Header" style:family="paragraph">
      <style:paragraph-properties fo:text-indent="0.5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indent="0.4923in"/>
      <style:text-properties fo:font-style="italic" style:font-style-asian="italic"/>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style:font-weight-complex="bold" style:font-style-complex="italic"/>
    </style:style>
    <style:style style:name="P866" style:parent-style-name="Header" style:family="paragraph">
      <style:paragraph-properties fo:text-indent="0.4923in">
        <style:tab-stops/>
      </style:paragraph-properties>
    </style:style>
    <style:style style:name="P867" style:parent-style-name="Normal" style:family="paragraph">
      <style:paragraph-properties fo:text-indent="0.5in"/>
      <style:text-properties fo:font-size="14pt" style:font-size-asian="14pt" style:font-size-complex="14pt"/>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T870" style:parent-style-name="DefaultParagraphFont" style:family="text">
      <style:text-properties style:font-name-asian="Calibri" fo:font-style="italic" style:font-style-asian="italic"/>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fo:font-style="italic" style:font-style-asian="italic"/>
    </style:style>
    <style:style style:name="T873" style:parent-style-name="DefaultParagraphFont" style:family="text">
      <style:text-properties style:font-name-asian="Calibri" fo:font-style="italic" style:font-style-asian="italic"/>
    </style:style>
    <style:style style:name="P874" style:parent-style-name="Normal" style:family="paragraph">
      <style:paragraph-properties fo:text-indent="0.5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indent="0.5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text-properties style:font-size-complex="12pt"/>
    </style:style>
    <style:style style:name="P885" style:parent-style-name="Normal" style:family="paragraph">
      <style:text-properties fo:color="#000000"/>
    </style:style>
    <style:style style:name="P886" style:parent-style-name="Normal" style:family="paragraph">
      <style:text-properties style:font-size-complex="12pt"/>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T891" style:parent-style-name="DefaultParagraphFont" style:family="text">
      <style:text-properties fo:color="#000000"/>
    </style:style>
    <style:style style:name="P892" style:parent-style-name="Normal" style:family="paragraph">
      <style:paragraph-properties fo:text-indent="0.5in"/>
      <style:text-properties style:font-size-complex="12pt"/>
    </style:style>
    <style:style style:name="P893" style:parent-style-name="Normal" style:family="paragraph">
      <style:text-properties fo:color="#000000"/>
    </style:style>
    <style:style style:name="P894" style:parent-style-name="Normal" style:family="paragraph">
      <style:paragraph-properties fo:text-indent="0.5in"/>
      <style:text-properties fo:font-size="8pt" style:font-size-asian="8pt" style:font-size-complex="8pt"/>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T897" style:parent-style-name="DefaultParagraphFont" style:family="text">
      <style:text-properties style:font-style-complex="italic" style:font-size-complex="12pt"/>
    </style:style>
    <style:style style:name="P898" style:parent-style-name="Header" style:family="paragraph">
      <style:paragraph-properties fo:text-indent="0.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text-position="super 62.5%"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indent="0.4923in"/>
      <style:text-properties fo:font-style="italic" style:font-style-asian="italic"/>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style:font-weight-complex="bold" style:font-style-complex="italic"/>
    </style:style>
    <style:style style:name="P939" style:parent-style-name="Header" style:family="paragraph">
      <style:paragraph-properties fo:text-indent="0.4923in">
        <style:tab-stops/>
      </style:paragraph-properties>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style>
    <style:style style:name="P945" style:parent-style-name="Normal" style:family="paragraph">
      <style:paragraph-properties fo:text-indent="0.5in"/>
    </style:style>
    <style:style style:name="P946" style:parent-style-name="Header" style:family="paragraph">
      <style:paragraph-properties fo:text-indent="0.5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2.5%"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position="super 62.5%"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2.5%"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text-position="super 62.5%"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indent="0.4923in"/>
      <style:text-properties fo:font-style="italic" style:font-style-asian="italic"/>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style:font-weight-complex="bold" style:font-style-complex="italic"/>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P984" style:parent-style-name="Header" style:family="paragraph">
      <style:paragraph-properties fo:text-indent="0.5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indent="0.4923in"/>
      <style:text-properties fo:font-style="italic" style:font-style-asian="italic"/>
    </style:style>
    <style:style style:name="P1002" style:parent-style-name="Normal" style:family="paragraph">
      <style:paragraph-properties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style>
    <style:style style:name="T1013" style:parent-style-name="DefaultParagraphFont" style:family="text">
      <style:text-properties fo:font-weight="bold" style:font-weight-asian="bold" fo:font-style="italic" style:font-style-asian="italic"/>
    </style:style>
    <style:style style:name="T1014" style:parent-style-name="DefaultParagraphFont" style:family="text">
      <style:text-properties style:font-weight-complex="bold" style:font-style-complex="italic"/>
    </style:style>
    <style:style style:name="P1015" style:parent-style-name="Header" style:family="paragraph">
      <style:paragraph-properties fo:text-indent="0.4923in">
        <style:tab-stops/>
      </style:paragraph-properties>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T1018" style:parent-style-name="DefaultParagraphFont" style:family="text">
      <style:text-properties fo:color="#000000"/>
    </style:style>
    <style:style style:name="P1019" style:parent-style-name="Normal" style:family="paragraph">
      <style:paragraph-properties fo:text-indent="0.5in"/>
    </style:style>
    <style:style style:name="P1020" style:parent-style-name="Header" style:family="paragraph">
      <style:paragraph-properties fo:text-indent="0.5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indent="0.4923in"/>
      <style:text-properties fo:font-style="italic" style:font-style-asian="italic"/>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style:font-weight-complex="bold" style:font-style-complex="italic"/>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Header" style:family="paragraph">
      <style:paragraph-properties fo:text-indent="0.5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2.5%"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indent="0.4923in"/>
      <style:text-properties fo:font-style="italic" style:font-style-asian="italic"/>
    </style:style>
    <style:style style:name="P1076" style:parent-style-name="Normal" style:family="paragraph">
      <style:paragraph-properties fo:text-indent="0.4923in"/>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style>
    <style:style style:name="T1091" style:parent-style-name="DefaultParagraphFont" style:family="text">
      <style:text-properties fo:font-weight="bold" style:font-weight-asian="bold" fo:font-style="italic" style:font-style-asian="italic"/>
    </style:style>
    <style:style style:name="T1092" style:parent-style-name="DefaultParagraphFont" style:family="text">
      <style:text-properties style:font-weight-complex="bold" style:font-style-complex="italic"/>
    </style:style>
    <style:style style:name="P1093" style:parent-style-name="Normal" style:family="paragraph">
      <style:paragraph-properties fo:text-indent="0.5in"/>
    </style:style>
    <style:style style:name="P1094" style:parent-style-name="Normal" style:family="paragraph">
      <style:paragraph-properties fo:text-indent="0.5in"/>
    </style:style>
    <style:style style:name="P1095" style:parent-style-name="Header" style:family="paragraph">
      <style:paragraph-properties fo:text-indent="0.5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2.5%"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indent="0.4923in"/>
      <style:text-properties fo:font-style="italic" style:font-style-asian="italic"/>
    </style:style>
    <style:style style:name="P1112" style:parent-style-name="Normal" style:family="paragraph">
      <style:paragraph-properties fo:text-indent="0.4923in"/>
    </style:style>
    <style:style style:name="T1113" style:parent-style-name="DefaultParagraphFont" style:family="text">
      <style:text-properties fo:font-weight="bold" style:font-weight-asian="bold"/>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style:font-weight-complex="bold" style:font-style-complex="italic"/>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P1127" style:parent-style-name="Header" style:family="paragraph">
      <style:paragraph-properties fo:text-indent="0.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indent="0.4923in"/>
      <style:text-properties fo:font-style="italic" style:font-style-asian="italic"/>
    </style:style>
    <style:style style:name="P1143" style:parent-style-name="Normal" style:family="paragraph">
      <style:paragraph-properties fo:text-indent="0.4923in"/>
      <style:text-properties fo:font-style="italic" style:font-style-asian="italic"/>
    </style:style>
    <style:style style:name="P1144" style:parent-style-name="Normal" style:family="paragraph">
      <style:paragraph-properties fo:text-indent="0.4923in"/>
      <style:text-properties fo:font-style="italic" style:font-style-asian="italic"/>
    </style:style>
    <style:style style:name="P1145" style:parent-style-name="Normal" style:family="paragraph">
      <style:paragraph-properties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style>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style:font-weight-complex="bold" style:font-style-complex="italic"/>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Header" style:family="paragraph">
      <style:paragraph-properties fo:text-indent="0.5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indent="0.4923in"/>
      <style:text-properties fo:font-style="italic" style:font-style-asian="italic"/>
    </style:style>
    <style:style style:name="P1176" style:parent-style-name="Normal" style:family="paragraph">
      <style:paragraph-properties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fo:font-style="italic" style:font-style-asian="italic"/>
    </style:style>
    <style:style style:name="T1188" style:parent-style-name="DefaultParagraphFont" style:family="text">
      <style:text-properties style:font-weight-complex="bold" style:font-style-complex="italic"/>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Header" style:family="paragraph">
      <style:paragraph-properties fo:text-indent="0.5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indent="0.4923in"/>
      <style:text-properties fo:font-style="italic" style:font-style-asian="italic"/>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style>
    <style:style style:name="T1219" style:parent-style-name="DefaultParagraphFont" style:family="text">
      <style:text-properties fo:font-weight="bold" style:font-weight-asian="bold" fo:font-style="italic" style:font-style-asian="italic"/>
    </style:style>
    <style:style style:name="T1220" style:parent-style-name="DefaultParagraphFont" style:family="text">
      <style:text-properties style:font-weight-complex="bold" style:font-style-complex="italic"/>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Header" style:family="paragraph">
      <style:paragraph-properties fo:text-indent="0.5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Normal" style:family="paragraph">
      <style:paragraph-properties fo:text-indent="0.4923in"/>
      <style:text-properties fo:font-style="italic" style:font-style-asian="italic"/>
    </style:style>
    <style:style style:name="P1239" style:parent-style-name="Normal" style:family="paragraph">
      <style:paragraph-properties fo:text-indent="0.4923in"/>
    </style:style>
    <style:style style:name="T1240" style:parent-style-name="DefaultParagraphFont" style:family="text">
      <style:text-properties fo:font-weight="bold" style:font-weight-asian="bold"/>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style>
    <style:style style:name="T1250" style:parent-style-name="DefaultParagraphFont" style:family="text">
      <style:text-properties fo:font-weight="bold" style:font-weight-asian="bold" fo:font-style="italic" style:font-style-asian="italic"/>
    </style:style>
    <style:style style:name="T1251" style:parent-style-name="DefaultParagraphFont" style:family="text">
      <style:text-properties style:font-weight-complex="bold" style:font-style-complex="italic"/>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P1254" style:parent-style-name="Header" style:family="paragraph">
      <style:paragraph-properties fo:text-indent="0.5in">
        <style:tab-stops/>
      </style:paragraph-properties>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indent="0.4923in"/>
      <style:text-properties fo:font-style="italic" style:font-style-asian="italic"/>
    </style:style>
    <style:style style:name="P1270" style:parent-style-name="Normal" style:family="paragraph">
      <style:paragraph-properties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style>
    <style:style style:name="T1283" style:parent-style-name="DefaultParagraphFont" style:family="text">
      <style:text-properties fo:font-weight="bold" style:font-weight-asian="bold" fo:font-style="italic" style:font-style-asian="italic"/>
    </style:style>
    <style:style style:name="T1284" style:parent-style-name="DefaultParagraphFont" style:family="text">
      <style:text-properties style:font-weight-complex="bold" style:font-style-complex="italic"/>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P1287" style:parent-style-name="Normal" style:family="paragraph">
      <style:paragraph-properties fo:text-indent="0.5in"/>
    </style:style>
    <style:style style:name="P1288" style:parent-style-name="Header" style:family="paragraph">
      <style:paragraph-properties fo:text-indent="0.5in">
        <style:tab-stops/>
      </style:paragraph-propertie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text-properties fo:font-size="8pt" style:font-size-asian="8pt" style:font-size-complex="8pt"/>
    </style:style>
    <style:style style:name="P1304" style:parent-style-name="Normal" style:family="paragraph">
      <style:paragraph-properties fo:text-indent="0.4923in"/>
      <style:text-properties fo:font-style="italic" style:font-style-asian="italic"/>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weight="bold" style:font-weight-asian="bold" fo:font-style="italic" style:font-style-asian="italic"/>
    </style:style>
    <style:style style:name="T1316" style:parent-style-name="DefaultParagraphFont" style:family="text">
      <style:text-properties style:font-weight-complex="bold" style:font-style-complex="italic"/>
    </style:style>
    <style:style style:name="P1317" style:parent-style-name="Header" style:family="paragraph">
      <style:paragraph-properties fo:text-indent="0.5in">
        <style:tab-stops/>
      </style:paragraph-properties>
    </style:style>
    <style:style style:name="T1318" style:parent-style-name="DefaultParagraphFont" style:family="text">
      <style:text-properties style:font-style-complex="italic" fo:color="#000000"/>
    </style:style>
    <style:style style:name="T1319" style:parent-style-name="DefaultParagraphFont" style:family="text">
      <style:text-properties style:font-style-complex="italic" fo:color="#000000"/>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indent="0.4923in"/>
      <style:text-properties fo:font-style="italic" style:font-style-asian="italic"/>
    </style:style>
    <style:style style:name="P1336" style:parent-style-name="Normal" style:family="paragraph">
      <style:paragraph-properties fo:text-indent="0.4923in"/>
    </style:style>
    <style:style style:name="T1337" style:parent-style-name="DefaultParagraphFont" style:family="text">
      <style:text-properties fo:font-weight="bold" style:font-weight-asian="bold"/>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weight="bold" style:font-weight-asian="bold" fo:font-style="italic" style:font-style-asian="italic"/>
    </style:style>
    <style:style style:name="T1351" style:parent-style-name="DefaultParagraphFont" style:family="text">
      <style:text-properties style:font-weight-complex="bold" style:font-style-complex="italic"/>
    </style:style>
    <style:style style:name="P1352" style:parent-style-name="Header" style:family="paragraph">
      <style:text-properties fo:font-size="14pt" style:font-size-asian="14pt" style:font-size-complex="14pt"/>
    </style:style>
    <style:style style:name="P1353" style:parent-style-name="Normal" style:family="paragraph">
      <style:paragraph-properties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style:font-style-complex="italic" fo:color="#000000"/>
    </style:style>
    <style:style style:name="T1358" style:parent-style-name="DefaultParagraphFont" style:family="text">
      <style:text-properties style:font-style-complex="italic" fo:color="#000000"/>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T1361" style:parent-style-name="DefaultParagraphFont" style:family="text">
      <style:text-properties fo:color="#000000"/>
    </style:style>
    <style:style style:name="T1362" style:parent-style-name="DefaultParagraphFont" style:family="text">
      <style:text-properties style:font-weight-complex="bold" style:font-style-complex="italic" fo:color="#000000"/>
    </style:style>
    <style:style style:name="T1363" style:parent-style-name="DefaultParagraphFont" style:family="text">
      <style:text-properties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text-indent="0.4923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style:font-weight-complex="bold"/>
    </style:style>
    <style:style style:name="P1370" style:parent-style-name="Normal" style:family="paragraph">
      <style:text-properties fo:font-size="14pt" style:font-size-asian="14pt" style:font-size-complex="14pt"/>
    </style:style>
    <style:style style:name="P1371" style:parent-style-name="Normal" style:family="paragraph">
      <style:paragraph-properties fo:text-indent="0.5in"/>
    </style:style>
    <style:style style:name="T1372" style:parent-style-name="DefaultParagraphFont" style:family="text">
      <style:text-properties style:font-name-asian="Calibri"/>
    </style:style>
    <style:style style:name="T1373" style:parent-style-name="DefaultParagraphFont" style:family="text">
      <style:text-properties style:font-name-asian="Calibri"/>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style>
    <style:style style:name="P1379" style:parent-style-name="Normal" style:family="paragraph">
      <style:paragraph-properties fo:text-indent="0.5in"/>
    </style:style>
    <style:style style:name="P1380" style:parent-style-name="Normal" style:family="paragraph">
      <style:paragraph-properties fo:text-indent="0.4923in"/>
      <style:text-properties fo:font-style="italic" style:font-style-asian="italic"/>
    </style:style>
    <style:style style:name="P1381" style:parent-style-name="Normal" style:family="paragraph">
      <style:paragraph-properties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fo:font-style="italic" style:font-style-asian="italic"/>
    </style:style>
    <style:style style:name="T1393" style:parent-style-name="DefaultParagraphFont" style:family="text">
      <style:text-properties style:font-weight-complex="bold" style:font-style-complex="italic"/>
    </style:style>
    <style:style style:name="P1394" style:parent-style-name="Normal" style:family="paragraph">
      <style:paragraph-properties fo:text-indent="0.5in"/>
    </style:style>
    <style:style style:name="P1395" style:parent-style-name="Header" style:family="paragraph">
      <style:paragraph-properties fo:text-indent="0.5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indent="0.4923in"/>
      <style:text-properties fo:font-style="italic" style:font-style-asian="italic"/>
    </style:style>
    <style:style style:name="P1413" style:parent-style-name="Normal" style:family="paragraph">
      <style:paragraph-properties fo:text-indent="0.4923in"/>
    </style:style>
    <style:style style:name="T1414" style:parent-style-name="DefaultParagraphFont" style:family="text">
      <style:text-properties fo:font-weight="bold" style:font-weight-asian="bold"/>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tyle-complex="italic"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weight="bold" style:font-weight-asian="bold" fo:font-style="italic" style:font-style-asian="italic"/>
    </style:style>
    <style:style style:name="T1424" style:parent-style-name="DefaultParagraphFont" style:family="text">
      <style:text-properties style:font-weight-complex="bold" style:font-style-complex="italic"/>
    </style:style>
    <style:style style:name="P1425" style:parent-style-name="Normal" style:family="paragraph">
      <style:paragraph-properties fo:text-indent="0.5in"/>
    </style:style>
    <style:style style:name="P1426" style:parent-style-name="Normal" style:family="paragraph">
      <style:text-properties fo:font-size="8pt" style:font-size-asian="8pt" style:font-size-complex="8pt"/>
    </style:style>
    <style:style style:name="P1427" style:parent-style-name="Header" style:family="paragraph">
      <style:paragraph-properties fo:text-indent="0.5in">
        <style:tab-stops/>
      </style:paragraph-properties>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indent="0.4923in"/>
      <style:text-properties fo:font-style="italic" style:font-style-asian="italic"/>
    </style:style>
    <style:style style:name="T1446" style:parent-style-name="DefaultParagraphFont" style:family="text">
      <style:text-properties fo:font-weight="bold" style:font-weight-asian="bold"/>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tyle-complex="italic"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style>
    <style:style style:name="T1456" style:parent-style-name="DefaultParagraphFont" style:family="text">
      <style:text-properties fo:font-weight="bold" style:font-weight-asian="bold" fo:font-style="italic" style:font-style-asian="italic"/>
    </style:style>
    <style:style style:name="T1457" style:parent-style-name="DefaultParagraphFont" style:family="text">
      <style:text-properties style:font-weight-complex="bold" style:font-style-complex="italic"/>
    </style:style>
    <style:style style:name="P1458" style:parent-style-name="Header" style:family="paragraph">
      <style:paragraph-properties fo:text-indent="0.5in">
        <style:tab-stops/>
      </style:paragraph-properties>
    </style:style>
    <style:style style:name="P1459" style:parent-style-name="Normal" style:family="paragraph">
      <style:text-properties fo:font-size="10pt" style:font-size-asian="10pt"/>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indent="0.4923in"/>
      <style:text-properties fo:font-style="italic" style:font-style-asian="italic"/>
    </style:style>
    <style:style style:name="T1464" style:parent-style-name="DefaultParagraphFont" style:family="text">
      <style:text-properties fo:font-weight="bold" style:font-weight-asian="bold"/>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tyle-complex="italic"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style:font-weight-complex="bold" style:font-style-complex="italic"/>
    </style:style>
    <style:style style:name="P1477" style:parent-style-name="Header" style:family="paragraph">
      <style:paragraph-properties fo:text-indent="0.5in">
        <style:tab-stops/>
      </style:paragraph-properties>
    </style:style>
    <style:style style:name="P1478" style:parent-style-name="Normal" style:family="paragraph">
      <style:paragraph-properties fo:text-indent="0.5in"/>
    </style:style>
    <style:style style:name="P1479" style:parent-style-name="Normal" style:family="paragraph">
      <style:paragraph-properties fo:text-indent="0.5in"/>
      <style:text-properties fo:font-size="10pt" style:font-size-asian="10pt"/>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text-properties fo:font-size="8pt" style:font-size-asian="8pt" style:font-size-complex="8pt"/>
    </style:style>
    <style:style style:name="P1484" style:parent-style-name="Normal" style:family="paragraph">
      <style:paragraph-properties fo:text-indent="0.4923in"/>
      <style:text-properties fo:font-style="italic" style:font-style-asian="italic"/>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weight="bold" style:font-weight-asian="bold" fo:font-style="italic" style:font-style-asian="italic"/>
    </style:style>
    <style:style style:name="T1498" style:parent-style-name="DefaultParagraphFont" style:family="text">
      <style:text-properties style:font-weight-complex="bold" style:font-style-complex="italic"/>
    </style:style>
    <style:style style:name="P1499" style:parent-style-name="Header" style:family="paragraph">
      <style:paragraph-properties fo:text-indent="0.5in">
        <style:tab-stops/>
      </style:paragraph-properties>
    </style:style>
    <style:style style:name="P1500" style:parent-style-name="Normal" style:family="paragraph">
      <style:text-properties fo:font-size="11pt" style:font-size-asian="11pt" style:font-size-complex="11pt"/>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P1504" style:parent-style-name="Normal" style:family="paragraph">
      <style:text-properties style:font-size-complex="12pt"/>
    </style:style>
    <style:style style:name="P1505" style:parent-style-name="Normal" style:family="paragraph">
      <style:paragraph-properties fo:text-indent="0.4923in"/>
      <style:text-properties fo:font-style="italic" style:font-style-asian="italic"/>
    </style:style>
    <style:style style:name="T1506" style:parent-style-name="DefaultParagraphFont" style:family="text">
      <style:text-properties fo:font-weight="bold" style:font-weight-asian="bold"/>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tyle-complex="italic"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weight="bold" style:font-weight-asian="bold" fo:font-style="italic" style:font-style-asian="italic"/>
    </style:style>
    <style:style style:name="T1519" style:parent-style-name="DefaultParagraphFont" style:family="text">
      <style:text-properties style:font-weight-complex="bold" style:font-style-complex="italic"/>
    </style:style>
    <style:style style:name="P1520" style:parent-style-name="Header" style:family="paragraph">
      <style:paragraph-properties fo:text-indent="0.5in">
        <style:tab-stops/>
      </style:paragraph-properties>
    </style:style>
    <style:style style:name="P1521" style:parent-style-name="Normal" style:family="paragraph">
      <style:text-properties fo:font-size="10pt" style:font-size-asian="10pt"/>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indent="0.4923in"/>
      <style:text-properties fo:font-style="italic" style:font-style-asian="italic"/>
    </style:style>
    <style:style style:name="T1526" style:parent-style-name="DefaultParagraphFont" style:family="text">
      <style:text-properties fo:font-weight="bold" style:font-weight-asian="bold"/>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fo:font-style="italic" style:font-style-asian="italic"/>
    </style:style>
    <style:style style:name="T1537" style:parent-style-name="DefaultParagraphFont" style:family="text">
      <style:text-properties style:font-weight-complex="bold" style:font-style-complex="italic"/>
    </style:style>
    <style:style style:name="P153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style>
    <style:style style:name="T1544" style:parent-style-name="DefaultParagraphFont" style:family="text">
      <style:text-properties style:font-weight-complex="bold" fo:font-style="italic" style:font-style-asian="italic" style:font-style-complex="italic"/>
    </style:style>
    <style:style style:name="P1545" style:parent-style-name="Normal" style:family="paragraph">
      <style:text-properties fo:font-size="10pt" style:font-size-asian="10pt"/>
    </style:style>
    <style:style style:name="P1546" style:parent-style-name="Normal" style:family="paragraph">
      <style:paragraph-properties fo:text-indent="0.4923in"/>
      <style:text-properties fo:font-style="italic" style:font-style-asian="italic"/>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fo:color="#000000"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weight="bold" style:font-weight-asian="bold" fo:font-style="italic" style:font-style-asian="italic"/>
    </style:style>
    <style:style style:name="T1561" style:parent-style-name="DefaultParagraphFont" style:family="text">
      <style:text-properties style:font-weight-complex="bold" style:font-style-complex="italic"/>
    </style:style>
    <style:style style:name="P1562" style:parent-style-name="Header" style:family="paragraph">
      <style:paragraph-properties fo:text-indent="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fo:font-size="10pt" style:font-size-asian="10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indent="0.4923in"/>
      <style:text-properties fo:font-style="italic" style:font-style-asian="italic"/>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weight-complex="bold" style:font-style-complex="italic" fo:color="#000000" style:font-size-complex="12pt"/>
    </style:style>
    <style:style style:name="T1572" style:parent-style-name="DefaultParagraphFont" style:family="text">
      <style:text-properties style:font-weight-complex="bold" style:font-style-complex="italic" fo:color="#000000" style:font-size-complex="12pt"/>
    </style:style>
    <style:style style:name="T1573" style:parent-style-name="DefaultParagraphFont" style:family="text">
      <style:text-properties style:font-weight-complex="bold" style:font-style-complex="italic" fo:color="#000000" style:font-size-complex="12pt"/>
    </style:style>
    <style:style style:name="T1574" style:parent-style-name="DefaultParagraphFont" style:family="text">
      <style:text-properties style:font-weight-complex="bold" style:font-style-complex="italic" fo:color="#000000" style:font-size-complex="12pt"/>
    </style:style>
    <style:style style:name="T1575" style:parent-style-name="DefaultParagraphFont" style:family="text">
      <style:text-properties style:font-weight-complex="bold" style:font-style-complex="italic" fo:color="#000000" style:font-size-complex="12pt"/>
    </style:style>
    <style:style style:name="T1576" style:parent-style-name="DefaultParagraphFont" style:family="text">
      <style:text-properties style:font-weight-complex="bold" style:font-style-complex="italic" fo:color="#000000" style:font-size-complex="12pt"/>
    </style:style>
    <style:style style:name="T1577" style:parent-style-name="DefaultParagraphFont" style:family="text">
      <style:text-properties style:font-weight-complex="bold" style:font-style-complex="italic" fo:color="#000000" style:font-size-complex="12pt"/>
    </style:style>
    <style:style style:name="T1578" style:parent-style-name="DefaultParagraphFont" style:family="text">
      <style:text-properties style:font-weight-complex="bold" style:font-style-complex="italic" fo:color="#000000" style:font-size-complex="12pt"/>
    </style:style>
    <style:style style:name="T1579" style:parent-style-name="DefaultParagraphFont" style:family="text">
      <style:text-properties style:font-weight-complex="bold" style:font-style-complex="italic" fo:color="#000000" style:font-size-complex="12pt"/>
    </style:style>
    <style:style style:name="T1580" style:parent-style-name="DefaultParagraphFont" style:family="text">
      <style:text-properties style:font-weight-complex="bold" style:font-style-complex="italic" fo:color="#000000" style:font-size-complex="12pt"/>
    </style:style>
    <style:style style:name="T1581" style:parent-style-name="DefaultParagraphFont" style:family="text">
      <style:text-properties style:font-weight-complex="bold" style:font-style-complex="italic" fo:color="#000000" style:font-size-complex="12pt"/>
    </style:style>
    <style:style style:name="T1582" style:parent-style-name="DefaultParagraphFont" style:family="text">
      <style:text-properties fo:font-weight="bold" style:font-weight-asian="bold" fo:font-style="italic" style:font-style-asian="italic"/>
    </style:style>
    <style:style style:name="P1583" style:parent-style-name="Normal" style:family="paragraph">
      <style:paragraph-properties fo:text-indent="0.5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font-style="italic" style:font-style-asian="italic" style:font-style-complex="italic"/>
    </style:style>
    <style:style style:name="P1586" style:parent-style-name="Normal" style:family="paragraph">
      <style:paragraph-properties fo:text-indent="0.5in"/>
      <style:text-properties fo:font-size="10pt" style:font-size-asian="10pt"/>
    </style:style>
    <style:style style:name="T1587" style:parent-style-name="DefaultParagraphFont" style:family="text">
      <style:text-properties style:font-weight-complex="bold"/>
    </style:style>
    <style:style style:name="T1588" style:parent-style-name="DefaultParagraphFont" style:family="text">
      <style:text-properties fo:font-style="italic" style:font-style-asian="italic" style:font-style-complex="italic"/>
    </style:style>
    <style:style style:name="P1589" style:parent-style-name="Header" style:family="paragraph">
      <style:paragraph-properties>
        <style:tab-stops/>
      </style:paragraph-properties>
    </style:style>
    <style:style style:name="P1590" style:parent-style-name="Header" style:family="paragraph">
      <style:paragraph-properties fo:text-indent="0.4923in">
        <style:tab-stops/>
      </style:paragraph-properties>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font-style-complex="italic" fo:color="#000000" style:font-size-complex="12pt"/>
    </style:style>
    <style:style style:name="T1594" style:parent-style-name="DefaultParagraphFont" style:family="text">
      <style:text-properties style:font-weight-complex="bold" style:font-style-complex="italic" fo:color="#000000" style:font-size-complex="12pt"/>
    </style:style>
    <style:style style:name="T1595" style:parent-style-name="DefaultParagraphFont" style:family="text">
      <style:text-properties style:font-weight-complex="bold" style:font-style-complex="italic" fo:color="#000000" style:font-size-complex="12pt"/>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indent="0.4923in"/>
      <style:text-properties fo:font-style="italic" style:font-style-asian="italic"/>
    </style:style>
    <style:style style:name="P1611" style:parent-style-name="Normal" style:family="paragraph">
      <style:paragraph-properties fo:text-indent="0.4923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weight-complex="bold"/>
    </style:style>
    <style:style style:name="T1616" style:parent-style-name="DefaultParagraphFont" style:family="text">
      <style:text-properties fo:font-style="italic" style:font-style-asian="italic" style:font-style-complex="italic"/>
    </style:style>
    <style:style style:name="P1617" style:parent-style-name="Normal" style:family="paragraph">
      <style:text-properties style:font-size-complex="12pt"/>
    </style:style>
    <style:style style:name="P1618" style:parent-style-name="Normal" style:family="paragraph">
      <style:paragraph-properties fo:text-indent="0.4923in"/>
      <style:text-properties fo:font-style="italic" style:font-style-asian="italic"/>
    </style:style>
    <style:style style:name="T1619" style:parent-style-name="DefaultParagraphFont" style:family="text">
      <style:text-properties fo:font-weight="bold" style:font-weight-asian="bold"/>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weight="bold" style:font-weight-asian="bold" style:font-weight-complex="bold" fo:font-style="italic" style:font-style-asian="italic"/>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fo:font-size="14pt" style:font-size-asian="14pt" style:font-size-complex="14pt"/>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style:tab-stops>
          <style:tab-stop style:type="left" style:position="4.8236in"/>
        </style:tab-stops>
      </style:paragraph-properties>
    </style:style>
    <style:style style:name="P1648" style:parent-style-name="Normal" style:family="paragraph">
      <style:paragraph-properties>
        <style:tab-stops>
          <style:tab-stop style:type="left" style:position="4.8236in"/>
        </style:tab-stops>
      </style:paragraph-properties>
    </style:style>
    <style:style style:name="P1649" style:parent-style-name="Normal" style:family="paragraph">
      <style:paragraph-properties>
        <style:tab-stops>
          <style:tab-stop style:type="left" style:position="4.8236in"/>
        </style:tab-stops>
      </style:paragraph-properties>
    </style:style>
    <style:style style:name="P1650" style:parent-style-name="Normal" style:family="paragraph">
      <style:paragraph-properties>
        <style:tab-stops>
          <style:tab-stop style:type="left" style:position="4.8236in"/>
        </style:tab-stops>
      </style:paragraph-properties>
    </style:style>
    <style:style style:name="P1651" style:parent-style-name="Normal" style:family="paragraph">
      <style:paragraph-properties>
        <style:tab-stops>
          <style:tab-stop style:type="left" style:position="4.8236in"/>
        </style:tab-stops>
      </style:paragraph-properties>
    </style:style>
    <style:style style:name="P1652" style:parent-style-name="Normal" style:family="paragraph">
      <style:paragraph-properties>
        <style:tab-stops>
          <style:tab-stop style:type="left" style:position="4.8236in"/>
        </style:tab-stops>
      </style:paragraph-properties>
    </style:style>
    <style:style style:name="P1653" style:parent-style-name="Normal" style:family="paragraph">
      <style:paragraph-properties>
        <style:tab-stops>
          <style:tab-stop style:type="right" style:position="6.0625in"/>
        </style:tab-stops>
      </style:paragraph-properties>
    </style:style>
    <style:style style:name="P1654" style:parent-style-name="Normal" style:family="paragraph">
      <style:paragraph-properties>
        <style:tab-stops>
          <style:tab-stop style:type="right" style:position="6.0625in"/>
        </style:tab-stops>
      </style:paragraph-properties>
    </style:style>
    <style:style style:name="T1655" style:parent-style-name="Pareigos" style:family="text">
      <style:text-properties style:font-name="Times New Roman" fo:text-transform="none" style:font-size-complex="12pt"/>
    </style:style>
    <style:style style:name="P1656" style:parent-style-name="Normal" style:family="paragraph">
      <style:paragraph-properties>
        <style:tab-stops>
          <style:tab-stop style:type="right" style:position="6.0625in"/>
        </style:tab-stops>
      </style:paragraph-properties>
    </style:style>
    <style:style style:name="T1657" style:parent-style-name="Pareigos" style:family="text">
      <style:text-properties style:font-name="Times New Roman" fo:text-transform="none" style:font-size-complex="12pt"/>
    </style:style>
    <style:style style:name="P1658" style:parent-style-name="Normal" style:family="paragraph">
      <style:paragraph-properties>
        <style:tab-stops>
          <style:tab-stop style:type="right" style:position="6.0625in"/>
        </style:tab-stops>
      </style:paragraph-properties>
    </style:style>
    <style:style style:name="T1659" style:parent-style-name="Pareigos" style:family="text">
      <style:text-properties style:font-name="Times New Roman" fo:text-transform="none" style:font-size-complex="12pt"/>
    </style:style>
    <style:style style:name="P1660" style:parent-style-name="Normal" style:family="paragraph">
      <style:paragraph-properties>
        <style:tab-stops>
          <style:tab-stop style:type="left" style:position="4.8236in"/>
          <style:tab-stop style:type="right" style:position="6.0625in"/>
        </style:tab-stops>
      </style:paragraph-properties>
    </style:style>
    <style:style style:name="T1661" style:parent-style-name="Pareigos" style:family="text">
      <style:text-properties style:font-name="Times New Roman" fo:text-transform="none" style:font-size-complex="12pt"/>
    </style:style>
    <style:style style:name="T1662" style:parent-style-name="Pareigos" style:family="text">
      <style:text-properties style:font-name="Times New Roman" fo:text-transform="none" style:font-size-complex="12pt"/>
    </style:style>
    <style:style style:name="P1663" style:parent-style-name="Normal" style:family="paragraph">
      <style:paragraph-properties>
        <style:tab-stops>
          <style:tab-stop style:type="left" style:position="4.8236in"/>
          <style:tab-stop style:type="right" style:position="6.0625in"/>
        </style:tab-stops>
      </style:paragraph-properties>
    </style:style>
    <style:style style:name="P166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12-12</text:span><text:span text:style-name="T16"><text:s text:c="2"/></text:span><text:span text:style-name="T17">Nr. SPP-365</text:span></text:p>
      <text:p text:style-name="P18"><text:span text:style-name="T19">Vilnius</text:span></text:p>
      <text:p text:style-name="P20"/>
      <text:p text:style-name="P21">Posėdžio pirmininkas –<text:s/>Seimo Pirmininko pavaduotojas A. Nekrošius.</text:p>
      <text:p text:style-name="P22"/>
      <text:p text:style-name="P23">Užsiregistravo 68<text:s/>Seimo nariai<text:s/><text:span text:style-name="T24">(1</text:span><text:span text:style-name="T25">4</text:span><text:span text:style-name="T26">.00 val.)</text:span></text:p>
      <text:p text:style-name="Normal"/>
      <text:p text:style-name="P27">14.01<text:s/>val.</text:p>
      <text:p text:style-name="Normal"><text:span text:style-name="T28"><text:tab/>SVARSTYTA</text:span>. <text:span text:style-name="T29">Seimo nutarimo „Dėl Vytauto Masioko atleidimo iš Lietuvos Aukščiausiojo Teismo teisėjo pareigų“ projektas</text:span><text:span text:style-name="T30"><text:s/></text:span><text:span text:style-name="T31">Nr. XIIIP-</text:span><text:span text:style-name="T32">4258</text:span><text:s/><text:span text:style-name="T33">(teikėja</text:span><text:span text:style-name="T34">s</text:span><text:span text:style-name="T35"><text:s/>–<text:s/></text:span><text:span text:style-name="T36">Respublikos Prezidentas</text:span><text:span text:style-name="T37">)</text:span><text:s/><text:span text:style-name="T38">(pateikimas)</text:span><text:span text:style-name="T39">.</text:span></text:p>
      <text:p text:style-name="Normal"><text:s/><text:tab/>Pranešėja<text:s/>–<text:s/>Respublikos Prezidento vyriausioji patarėja J. Šovienė.</text:p>
      <text:p text:style-name="Normal"><text:s/></text:p>
      <text:p text:style-name="Normal"><text:s text:c="11"/><text:span text:style-name="T40">NUTARTA:</text:span></text:p>
      <text:p text:style-name="Normal"><text:tab/>1. Pritarti šiam projektui po pateikimo ir pradėti jo svarstymo procedūrą.<text:s/><text:span text:style-name="T41">Balsavimo rezultatai: už<text:s/></text:span>–<text:span text:style-name="T42"><text:s/></text:span><text:span text:style-name="T43">73</text:span><text:span text:style-name="T44">, prieš<text:s/></text:span>–<text:span text:style-name="T45"><text:s/></text:span><text:span text:style-name="T46">1</text:span><text:span text:style-name="T47">, susilaikė<text:s/></text:span><text:span text:style-name="T48">0</text:span>.<text:s/><text:span text:style-name="T49">(Užsiregistravo 74</text:span><text:span text:style-name="T50"><text:s/>Seimo nariai (1</text:span><text:span text:style-name="T51">4.01</text:span><text:span text:style-name="T52"><text:s/>val.)</text:span></text:p>
      <text:p text:style-name="Normal"><text:s/><text:tab/>2. Paskirti<text:s/>Teisės ir teisėtvarkos<text:s/>komitetą pagrindiniu komitetu šiam projektui svarstyti.<text:s/><text:span text:style-name="T53">Pritarta bendru sutarimu.</text:span></text:p>
      <text:p text:style-name="Normal"><text:tab/>3. Paskirti šio projekto preliminarią svarstymo Seimo posėdyje datą<text:s/>–<text:s/>2019-12-17.<text:s/><text:span text:style-name="T54">P</text:span><text:span text:style-name="T55">ritarta bendru sutarimu.<text:s/></text:span></text:p>
      <text:p text:style-name="Normal"/>
      <text:p text:style-name="Normal"/>
      <text:p text:style-name="P56">14.02<text:s/>val.</text:p>
      <text:p text:style-name="P57"><text:span text:style-name="T58"><text:tab/>SVARSTYTA</text:span>. <text:span text:style-name="T59">Kolektyvinio investavimo subjektų įstatymo Nr. IX-1709 4, 34, 162 straipsnių ir priedo pakeitimo įstatymo projektas</text:span><text:span text:style-name="T60"><text:s/></text:span><text:span text:style-name="T61">Nr. XIIIP-</text:span><text:span text:style-name="T62">4</text:span><text:span text:style-name="T63">092(2)ES<text:s/></text:span><text:span text:style-name="T64">(teikėjai –<text:s/></text:span><text:span text:style-name="T65">Vyriausybė / </text:span><text:span text:style-name="T66">finansų ministras</text:span><text:span text:style-name="T67"><text:s/>V. Šapoka</text:span><text:span text:style-name="T68">)</text:span><text:s/><text:span text:style-name="T69">(priėmimas)</text:span><text:span text:style-name="T70">.</text:span></text:p>
      <text:p text:style-name="Header"/>
      <text:p text:style-name="P71">Visi<text:s/>straipsniai priimti bendru sutarimu.<text:tab/></text:p>
      <text:p text:style-name="Normal"/>
      <text:p text:style-name="Normal"><text:tab/>Dėl balsavimo motyvų dėl viso įstatymo kalbėjo Seimo narys<text:s/>K. Glaveckas.</text:p>
      <text:p text:style-name="Header"/>
      <text:p text:style-name="P72"><text:span text:style-name="T73">NUTARTA.<text:s/></text:span><text:span text:style-name="T74">Priimti<text:s/></text:span><text:span text:style-name="T75">Kolektyvinio investavimo subjektų įstatymo Nr. IX-1709 4, 34, 162 straipsnių ir pri</text:span><text:span text:style-name="T76">edo pakeitimo įstatymą</text:span>.<text:s/><text:span text:style-name="T77">Balsavimo rezultatai: už –<text:s/></text:span><text:span text:style-name="T78">78</text:span><text:span text:style-name="T79">, prieš –<text:s/></text:span><text:span text:style-name="T80">0</text:span><text:span text:style-name="T81">, susilaikė<text:s/></text:span><text:span text:style-name="T82">1</text:span>.<text:s/><text:span text:style-name="T83">(Užsiregistravo 79</text:span><text:span text:style-name="T84"><text:s/>Seimo nariai (1</text:span><text:span text:style-name="T85">4.03</text:span><text:span text:style-name="T86"><text:s/>val.)</text:span></text:p>
      <text:p text:style-name="Normal"/>
      <text:p text:style-name="Normal"/>
      <text:p text:style-name="P87">14.04<text:s/>val.</text:p>
      <text:p text:style-name="P88"><text:span text:style-name="T89"><text:tab/>SVARSTYTA</text:span>. <text:span text:style-name="T90">Kolektyvinio investavimo subjektų įstatymo Nr. IX-1709 pakeitimo įstatymo Nr. XIII-1872 1 ir 2 straipsnių pakeitimo įstatymo projektas</text:span><text:span text:style-name="T91"><text:s/></text:span><text:span text:style-name="T92">Nr. XIIIP-</text:span><text:span text:style-name="T93">4093(2)</text:span><text:s/><text:span text:style-name="T94">(teikėjai –<text:s/></text:span><text:span text:style-name="T95">Vyriausybė / </text:span><text:span text:style-name="T96">finansų ministras</text:span><text:span text:style-name="T97"><text:s/>V. Šapoka</text:span><text:span text:style-name="T98">)</text:span><text:s/><text:span text:style-name="T99">(priėmimas)</text:span><text:span text:style-name="T100">.</text:span></text:p>
      <text:p text:style-name="Header"/>
      <text:p text:style-name="P101">Visi<text:s/>straipsniai priimti bendru sutarimu.<text:tab/></text:p>
      <text:p text:style-name="Normal"/>
      <text:soft-page-break/>
      <text:p text:style-name="P102"><text:span text:style-name="T103">NUTARTA.<text:s/></text:span><text:span text:style-name="T104">Priimti</text:span><text:span text:style-name="T105"><text:s/></text:span><text:span text:style-name="T106">Kolektyvinio investavimo subjektų įstatymo Nr. IX-1709 pakeitimo įstatymo Nr. XIII-1872 1 ir 2 straips</text:span><text:span text:style-name="T107">nių pakeitimo įstatymą</text:span>.<text:s/><text:span text:style-name="T108">Balsavimo rezultatai: už –<text:s/></text:span><text:span text:style-name="T109">75</text:span><text:span text:style-name="T110">, prieš –<text:s/></text:span><text:span text:style-name="T111">0</text:span><text:span text:style-name="T112">, susilaikė<text:s/></text:span><text:span text:style-name="T113">1</text:span>.<text:s/><text:span text:style-name="T114">(Užsiregistravo 76</text:span><text:span text:style-name="T115"><text:s/>Seimo nariai (1</text:span><text:span text:style-name="T116">4.04</text:span><text:span text:style-name="T117"><text:s/>val.)</text:span></text:p>
      <text:p text:style-name="Normal"/>
      <text:p text:style-name="Normal"/>
      <text:p text:style-name="P118">14.05<text:s/>val.</text:p>
      <text:p text:style-name="P119"><text:span text:style-name="T120"><text:tab/>SVARSTYTA</text:span>. <text:span text:style-name="T121">Informuotiesiems investuotojams skirtų kolektyvinio investavimo subjektų įstatymo Nr. XII-376 pakeitimo įstatymo Nr. XIII-1873 1 ir 2 straipsnių pakeitimo įstatymo projektas</text:span><text:span text:style-name="T122"><text:s/></text:span><text:span text:style-name="T123">Nr. XIIIP-</text:span><text:span text:style-name="T124">4094(2)</text:span><text:s/><text:span text:style-name="T125">(teikėjai –<text:s/></text:span><text:span text:style-name="T126">Vyriausybė / </text:span><text:span text:style-name="T127">finansų ministras</text:span><text:span text:style-name="T128"><text:s/>V. Šapoka</text:span><text:span text:style-name="T129">)</text:span><text:s/><text:span text:style-name="T130">(priėmimas)</text:span><text:span text:style-name="T131">.</text:span></text:p>
      <text:p text:style-name="Header"/>
      <text:p text:style-name="P132">Visi<text:s/>straipsniai priimti bendru sutarimu.<text:tab/></text:p>
      <text:p text:style-name="Normal"/>
      <text:p text:style-name="P133"><text:span text:style-name="T134">NUTARTA.<text:s/></text:span><text:span text:style-name="T135">Priimti<text:s/></text:span><text:span text:style-name="T136">Informuotiesiems investuotojams skirtų kolektyvinio investavimo subjektų įstatymo Nr. XII-376 pakeitimo įstatymo Nr. XIII-1873 1 ir 2 straips</text:span><text:span text:style-name="T137">nių pakeitimo įstatymą</text:span>.<text:s/><text:span text:style-name="T138">Balsavimo rezultatai: už –<text:s/></text:span><text:span text:style-name="T139">77</text:span><text:span text:style-name="T140">, prieš –<text:s/></text:span><text:span text:style-name="T141">0</text:span><text:span text:style-name="T142">, susilaikė<text:s/></text:span><text:span text:style-name="T143">0</text:span>.<text:s/><text:span text:style-name="T144">(Užsiregistravo 78</text:span><text:span text:style-name="T145"><text:s/>Seimo nariai (1</text:span><text:span text:style-name="T146">4.06</text:span><text:span text:style-name="T147"><text:s/>val.)</text:span></text:p>
      <text:p text:style-name="Normal"/>
      <text:p text:style-name="Normal"/>
      <text:p text:style-name="P148">14.06<text:s/>val.</text:p>
      <text:p text:style-name="P149"><text:span text:style-name="T150"><text:tab/>SVARSTYTA</text:span>. <text:span text:style-name="T151">Papildomo savanoriško pensijų kaupimo įstatymo<text:s/></text:span><text:span text:style-name="T152">N</text:span><text:span text:style-name="T153">r. VIII-1212 1, 2, 6, 8, 45, 47, 56, 57, 58, 59 straipsnių pakeitimo, Įstatymo papildymo 6</text:span><text:span text:style-name="T154">1</text:span><text:span text:style-name="T155">, 39</text:span><text:span text:style-name="T156">1</text:span><text:span text:style-name="T157">, 57</text:span><text:span text:style-name="T158">1</text:span><text:span text:style-name="T159">, 58</text:span><text:span text:style-name="T160">1</text:span><text:span text:style-name="T161">, 58</text:span><text:span text:style-name="T162">2</text:span><text:span text:style-name="T163">, 58</text:span><text:span text:style-name="T164">3</text:span><text:span text:style-name="T165"><text:s/>straipsniais ir priedu ir 15, 16, 17, 60 straipsnių pripažinimo netekusiais galios įstatymo Nr. XIII-1237 19 ir 20 straipsnių pakeitimo įstatymo projektas</text:span><text:span text:style-name="T166"><text:s/></text:span><text:span text:style-name="T167">Nr. XIIIP-</text:span><text:span text:style-name="T168">4095(2)<text:s/></text:span><text:span text:style-name="T169">(teikėjai –<text:s/></text:span><text:span text:style-name="T170">Vyriausybė / </text:span><text:span text:style-name="T171">finansų ministras</text:span><text:span text:style-name="T172"><text:s/>V. Šapoka</text:span><text:span text:style-name="T173">)</text:span><text:s/><text:span text:style-name="T174">(priėmimas)</text:span><text:span text:style-name="T175">.</text:span></text:p>
      <text:p text:style-name="Header"/>
      <text:p text:style-name="P176">Visi<text:s/>straipsniai priimti bendru sutarimu.<text:tab/></text:p>
      <text:p text:style-name="Normal"/>
      <text:p text:style-name="Normal"><text:tab/><text:span text:style-name="T177">NUTARTA.<text:s/></text:span><text:span text:style-name="T178">Priimti<text:s/></text:span><text:span text:style-name="T179">Papildomo savanoriško pensijų kaupimo įstatymo Nr. VIII-1212 1, 2, 6, 8, 45, 47, 56, 57, 58, 59 straipsnių pakeitimo, Įstatymo papildymo 6</text:span><text:span text:style-name="T180">1</text:span><text:span text:style-name="T181">, 39</text:span><text:span text:style-name="T182">1</text:span><text:span text:style-name="T183">, 57</text:span><text:span text:style-name="T184">1</text:span><text:span text:style-name="T185">, 58</text:span><text:span text:style-name="T186">1</text:span><text:span text:style-name="T187">, 58</text:span><text:span text:style-name="T188">2</text:span><text:span text:style-name="T189">, 58</text:span><text:span text:style-name="T190">3</text:span><text:span text:style-name="T191"><text:s/>straipsniais ir priedu ir 15, 16, 17, 60 straipsnių pripažinimo netekusiais galios įstatymo Nr. XIII-1237 19 ir 20 straips</text:span><text:span text:style-name="T192">nių pakeitimo įstatymą</text:span>.<text:s/><text:span text:style-name="T193">Balsavimo rezultatai: už –<text:s/></text:span><text:span text:style-name="T194">78</text:span><text:span text:style-name="T195">, prieš –<text:s/></text:span><text:span text:style-name="T196">0</text:span><text:span text:style-name="T197">, susilaikė<text:s/></text:span><text:span text:style-name="T198">0</text:span>.<text:s/><text:span text:style-name="T199">(Užsiregistravo 78</text:span><text:span text:style-name="T200"><text:s/>Seimo nariai (1</text:span><text:span text:style-name="T201">4.07</text:span><text:span text:style-name="T202"><text:s/>val.)</text:span></text:p>
      <text:p text:style-name="Normal"/>
      <text:p text:style-name="Normal"/>
      <text:p text:style-name="P203">14.07<text:s/>val.</text:p>
      <text:p text:style-name="P204"><text:span text:style-name="T205"><text:tab/>SVARSTYTA</text:span>. <text:span text:style-name="T206">Alternatyviųjų kolektyvinio investavimo subjektų valdytojų įstatymo Nr.</text:span><text:span text:style-name="T207"> </text:span><text:span text:style-name="T208">XII-1467 4, 55, 56, 60, 61 straipsnių ir priedo pakeitimo įstatymo projektas</text:span><text:span text:style-name="T209"><text:s/></text:span><text:span text:style-name="T210">Nr. XIIIP-</text:span><text:span text:style-name="T211">4096(2)<text:s/></text:span><text:span text:style-name="T212">(teikėjai –<text:s/></text:span><text:span text:style-name="T213">Vyriausybė / </text:span><text:span text:style-name="T214">finansų ministras</text:span><text:span text:style-name="T215"><text:s/>V. Šapoka</text:span><text:span text:style-name="T216">)</text:span><text:s/><text:span text:style-name="T217">(priėmimas)</text:span><text:span text:style-name="T218">.</text:span></text:p>
      <text:p text:style-name="Header"/>
      <text:p text:style-name="P219">1–6<text:s/>straipsniai priimti bendru sutarimu.<text:tab/></text:p>
      <text:p text:style-name="Normal"/>
      <text:p text:style-name="P220"><text:span text:style-name="T221">NUTARTA.<text:s/></text:span><text:span text:style-name="T222">Priimti<text:s/></text:span><text:span text:style-name="T223">Alternatyviųjų kolektyvinio investavimo subjektų valdytojų įstatymo Nr. XII-1467 4, 55, 56, 60, 61 straipsnių ir pri</text:span><text:span text:style-name="T224">edo pakeitimo įstatymą</text:span>.<text:s/><text:span text:style-name="T225">Balsavimo rezultatai: už –<text:s/></text:span><text:span text:style-name="T226">82</text:span><text:span text:style-name="T227">, prieš –<text:s/></text:span><text:span text:style-name="T228">0</text:span><text:span text:style-name="T229">, susilaikė<text:s/></text:span><text:span text:style-name="T230">0</text:span>.<text:s/><text:span text:style-name="T231">(Užsiregistravo 82</text:span><text:span text:style-name="T232"><text:s/>Seimo nariai (1</text:span><text:span text:style-name="T233">4.08</text:span><text:span text:style-name="T234"><text:s/>val.)</text:span></text:p>
      <text:p text:style-name="Normal"/>
      <text:p text:style-name="Normal"/>
      <text:p text:style-name="P235">14.08<text:s/>val.</text:p>
      <text:p text:style-name="P236"><text:span text:style-name="T237"><text:tab/>SVARSTYTA</text:span>. <text:span text:style-name="T238">Lobistinės veiklos įstatymo<text:s/></text:span><text:span text:style-name="T239">N</text:span><text:span text:style-name="T240">r. VIII-1749 pakeitimo įstatymo projektas</text:span><text:span text:style-name="T241"><text:s/></text:span><text:span text:style-name="T242">Nr. XIIIP-</text:span><text:span text:style-name="T243">3051(3)</text:span><text:s/><text:span text:style-name="T244">(teikėjai –<text:s/></text:span><text:span text:style-name="T245">Vyriausybė / teisingumo ministras E. Jankevičius</text:span><text:span text:style-name="T246">)</text:span><text:s/><text:span text:style-name="T247">(priėmimas)</text:span><text:span text:style-name="T248">.</text:span></text:p>
      <text:p text:style-name="P249">Pranešėjas –<text:s/>Valstybės valdymo ir savivaldybių<text:s/>komiteto atstovas<text:s/><text:span text:style-name="T250">P. Urbšys</text:span>.</text:p>
      <text:p text:style-name="P251"/>
      <text:soft-page-break/>
      <text:p text:style-name="P252">1 straipsnis (Įstatymo nauja redakcija)</text:p>
      <text:p text:style-name="P253"/>
      <text:p text:style-name="P254"><text:tab/>1 straipsnis priimtas bendru sutarimu.</text:p>
      <text:p text:style-name="P255"/>
      <text:p text:style-name="P256">Pagrindinio komiteto nuomonei dėl<text:s/><text:span text:style-name="T257">Teisės departamento</text:span><text:s/>pastabų<text:s/>dėl 2 straipsnio<text:s/>pritarta bendru sutarimu.<text:s/></text:p>
      <text:p text:style-name="P258"><text:tab/>2<text:s/>straipsnis priimtas bendru sutarimu.</text:p>
      <text:p text:style-name="P259"/>
      <text:p text:style-name="P260">Pagrindinio komiteto nuomonei dėl<text:s/><text:span text:style-name="T261">Teisės departamento</text:span><text:s/>pastabos<text:s/>dėl<text:s/>3<text:s/>straipsnio<text:s/>pritarta bendru sutarimu.<text:s/></text:p>
      <text:p text:style-name="P262"><text:tab/>3<text:s/>straipsnis priimtas bendru sutarimu.</text:p>
      <text:p text:style-name="P263"/>
      <text:p text:style-name="P264">Pagrindinio komiteto nuomonei dėl<text:s/><text:span text:style-name="T265">Teisės departamento</text:span><text:s/>pastabos<text:s/>dėl 4 straipsnio<text:s/>pritarta bendru sutarimu.<text:s/></text:p>
      <text:p text:style-name="P266"><text:tab/>4<text:s/>straipsnis priimtas bendru sutarimu.</text:p>
      <text:p text:style-name="P267"/>
      <text:p text:style-name="P268"><text:span text:style-name="T269">Pasiūlymui svarstyti visas<text:s/></text:span><text:span text:style-name="T270">Seimo nar</text:span><text:span text:style-name="T271">io<text:s/></text:span><text:span text:style-name="T272">P. Urbšio</text:span><text:span text:style-name="T273"><text:s/></text:span><text:span text:style-name="T274">pataisas pritarta.</text:span></text:p>
      <text:p text:style-name="P275"/>
      <text:p text:style-name="P276">Dėl<text:s/>5<text:s/>straipsnio<text:s/><text:span text:style-name="T277">P. Urbšio</text:span><text:s/>pirmos<text:s/>pataisos kalbėjo Seimo nariai:<text:s/><text:span text:style-name="T278">P. Urbšys</text:span>, P. Gražulis,<text:s/>V. Bakas.</text:p>
      <text:p text:style-name="P279">Balsuota dėl<text:s/>5<text:s/>straipsnio<text:s/><text:span text:style-name="T280">P. Urbšio</text:span><text:s/>pirmos<text:s/>pataisos, kuriai pritarė pagrindinis komitetas: už –<text:s/>50, prieš –<text:s/>16, susilaikė<text:s/>22.<text:s/><text:span text:style-name="T281">P</text:span><text:span text:style-name="T282">riimta</text:span>.<text:s/><text:span text:style-name="T283">(Užsiregistravo 9</text:span><text:span text:style-name="T284">0 Seimo nari</text:span><text:span text:style-name="T285">ų</text:span><text:s/><text:span text:style-name="T286">(1</text:span><text:span text:style-name="T287">4.17</text:span><text:span text:style-name="T288"><text:s/>val.)</text:span></text:p>
      <text:p text:style-name="P289"/>
      <text:p text:style-name="P290">Dėl<text:s/>5<text:s/>straipsnio<text:s/><text:span text:style-name="T291">P. Urbšio</text:span><text:s/>antros<text:s/>pataisos kalbėjo Seimo narys<text:s/><text:span text:style-name="T292">P. Urbšys</text:span>.</text:p>
      <text:p text:style-name="P293">Balsuota dėl<text:s/>5<text:s/>straipsnio<text:s/><text:span text:style-name="T294">P. Urbšio</text:span><text:s/>antros<text:s/>pataisos, kuriai pritarė pagrindinis komitetas: už –<text:s/>48, prieš –<text:s/>21, susilaikė<text:s/>21.<text:s/><text:span text:style-name="T295">Priimta</text:span>.<text:s/><text:span text:style-name="T296">(Užsiregistravo 9</text:span><text:span text:style-name="T297">0 Seimo nari</text:span><text:span text:style-name="T298">ų</text:span><text:s/><text:span text:style-name="T299">(1</text:span><text:span text:style-name="T300">4.20</text:span><text:span text:style-name="T301"><text:s/>val.)</text:span></text:p>
      <text:p text:style-name="P302"/>
      <text:p text:style-name="Normal"><text:tab/>Dėl balsavimo motyvų<text:s/>dėl<text:s/><text:span text:style-name="T303">Teisės departamento</text:span><text:s/>pastabos<text:s/>dėl 5 straipsnio 5<text:s/>dalies<text:s/>kalbėjo Seimo narys<text:s/>P. Gražulis.</text:p>
      <text:p text:style-name="P304">Balsuota<text:s/>dėl<text:s/><text:span text:style-name="T305">Teisės departamento</text:span><text:s/>pastabos<text:s/>dėl 5 straipsnio 5<text:s/>dalies, kuriai pritarė pagrindinis komitetas: už – 46, prieš – 6, susilaikė 19.<text:span text:style-name="T306"><text:s/></text:span><text:span text:style-name="T307">P</text:span><text:span text:style-name="T308">ritarta</text:span>.<text:span text:style-name="T309"><text:s/>(Užsiregistravo 78 Seimo nariai <text:s/>(14.22 val.)</text:span></text:p>
      <text:p text:style-name="P310"/>
      <text:p text:style-name="P311">Dėl<text:s/>5<text:s/>straipsnio<text:s/><text:span text:style-name="T312">P. Urbšio</text:span><text:s/>trečios<text:s/>pataisos kalbėjo Seimo narys<text:s/><text:span text:style-name="T313">P. Urbšys</text:span>.</text:p>
      <text:p text:style-name="P314"/>
      <text:p text:style-name="P315">Dėl posėdžio vedimo tvarkos kalbėjo Seimo narė<text:s/>A. Širinskienė<text:s/>(prašė pakartoti balsavimą).</text:p>
      <text:p text:style-name="P316"/>
      <text:p text:style-name="BodyTextIndent"><text:span text:style-name="T317">Pagrindinio komiteto nuomonei dėl 5 straipsnio<text:s/></text:span><text:span text:style-name="T318">P. Urbšio</text:span><text:span text:style-name="T319"><text:s/>trečios pataisos, kuriai pritarė pagrindinis komitetas</text:span><text:span text:style-name="T320">,</text:span><text:span text:style-name="T321"><text:s/></text:span><text:span text:style-name="T322">pritarta</text:span><text:span text:style-name="T323"><text:s/>bendru sutarimu.<text:s/></text:span></text:p>
      <text:p text:style-name="P324"/>
      <text:p text:style-name="P325"><text:tab/>Balsuota dėl<text:s/>5<text:s/>straipsnio: už –<text:s/>43, prieš –<text:s/>6, susilaikė<text:s/>34. 5<text:s/>straipsnis priimtas.<text:s/><text:span text:style-name="T326">(Užsiregistravo 85</text:span><text:span text:style-name="T327"><text:s/>Seimo nariai (1</text:span><text:span text:style-name="T328">4.25</text:span><text:span text:style-name="T329"><text:s/>val.)</text:span></text:p>
      <text:p text:style-name="P330"/>
      <text:p text:style-name="P331"><text:tab/>6<text:s/>straipsnis priimtas bendru sutarimu.</text:p>
      <text:p text:style-name="P332"/>
      <text:p text:style-name="P333">Pagrindinio komiteto nuomonei dėl<text:s/><text:span text:style-name="T334">Teisės departamento</text:span><text:s/>pastabų<text:s/>dėl 7 straipsnio<text:s/>pritarta bendru sutarimu.<text:s/></text:p>
      <text:p text:style-name="P335"><text:tab/>7<text:s/>straipsnis priimtas bendru sutarimu.</text:p>
      <text:p text:style-name="P336"/>
      <text:p text:style-name="P337">8–10<text:s/>straipsniai priimti bendru sutarimu.<text:tab/></text:p>
      <text:p text:style-name="P338"/>
      <text:p text:style-name="Normal"><text:span text:style-name="T339"><text:tab/></text:span><text:span text:style-name="T340">11</text:span><text:span text:style-name="T341"><text:s/>straipsnis<text:s/></text:span><text:span text:style-name="T342">(su<text:s/></text:span><text:span text:style-name="T343">P. Urbšio</text:span><text:span text:style-name="T344"><text:s/></text:span><text:span text:style-name="T345">patais</text:span><text:span text:style-name="T346">omis</text:span><text:span text:style-name="T347">,<text:s/></text:span><text:span text:style-name="T348">kuri</text:span><text:span text:style-name="T349">oms</text:span><text:span text:style-name="T350"><text:s/>pritarė pagrindinis komitetas)<text:s/></text:span><text:span text:style-name="T351">priimtas bendru sutarimu.</text:span></text:p>
      <text:p text:style-name="Normal"><text:span text:style-name="T352"><text:tab/></text:span></text:p>
      <text:soft-page-break/>
      <text:p text:style-name="Normal"><text:span text:style-name="T353"><text:tab/></text:span><text:span text:style-name="T354">12</text:span><text:span text:style-name="T355"><text:s/>straipsnis<text:s/></text:span><text:span text:style-name="T356">(su<text:s/></text:span><text:span text:style-name="T357">P. Urbšio</text:span><text:span text:style-name="T358"><text:s/>pataisomis</text:span><text:span text:style-name="T359">,<text:s/></text:span><text:span text:style-name="T360">kuri</text:span><text:span text:style-name="T361">oms pritarė pagrindinis komitetas)<text:s/></text:span><text:span text:style-name="T362">priimtas bendru sutarimu.</text:span></text:p>
      <text:p text:style-name="Normal"><text:span text:style-name="T363"><text:tab/></text:span></text:p>
      <text:p text:style-name="P364">Pagrindinio komiteto nuomonei dėl<text:s/><text:span text:style-name="T365">Teisės departamento</text:span><text:s/>pastabos<text:s/>dėl 13 straipsnio<text:s/>pritarta bendru sutarimu.<text:s/></text:p>
      <text:p text:style-name="P366"><text:tab/>13<text:s/>straipsnis priimtas bendru sutarimu.</text:p>
      <text:p text:style-name="P367"/>
      <text:p text:style-name="P368"><text:tab/>14<text:s/>straipsnis priimtas bendru sutarimu.</text:p>
      <text:p text:style-name="P369"/>
      <text:p text:style-name="P370">Pagrindinio komiteto nuomonei dėl<text:s/><text:span text:style-name="T371">Teisės departamento</text:span><text:s/>pastabos<text:s/>dėl 15 straipsnio<text:s/>pritarta bendru sutarimu.<text:s/></text:p>
      <text:p text:style-name="P372"><text:tab/>15<text:s/>straipsnis priimtas bendru sutarimu.</text:p>
      <text:p text:style-name="P373"/>
      <text:p text:style-name="P374"><text:tab/>16<text:s/>straipsnis priimtas bendru sutarimu.</text:p>
      <text:p text:style-name="P375"/>
      <text:p text:style-name="P376">Pagrindinio komiteto nuomonei dėl<text:s/><text:span text:style-name="T377">Teisės departamento</text:span><text:s/>pastabos<text:s/>dėl 17 straipsnio<text:s/>pritarta bendru sutarimu.<text:s/></text:p>
      <text:p text:style-name="P378"><text:tab/>17<text:s/>straipsnis priimtas bendru sutarimu.</text:p>
      <text:p text:style-name="P379"/>
      <text:p text:style-name="P380">Pagrindinio komiteto nuomonei dėl<text:s/><text:span text:style-name="T381">Teisės departamento</text:span><text:s/>pastabos<text:s/>dėl 18 straipsnio<text:s/>pritarta bendru sutarimu.<text:s/></text:p>
      <text:p text:style-name="P382"><text:tab/>18<text:s/>straipsnis priimtas bendru sutarimu.</text:p>
      <text:p text:style-name="P383"/>
      <text:p text:style-name="P384"><text:tab/>2<text:s/>straipsnis<text:s/>(Įstatymo įsigaliojimas ir įgyvendinimas)<text:s/>priimtas bendru sutarimu.</text:p>
      <text:p text:style-name="P385"/>
      <text:p text:style-name="Normal"><text:tab/>Dėl balsavimo motyvų dėl viso įstatymo kalbėjo Seimo nariai:<text:s/>V. Bakas, A. Širinskienė,<text:s/>R. J. Dagys,<text:s/>G. Burokienė, P. Gražulis,<text:s/><text:span text:style-name="T386">P. Urbšys</text:span>.</text:p>
      <text:p text:style-name="P387"/>
      <text:p text:style-name="Header"><text:tab/>Posėdžio pirmininkas paskelbė balsavimą dėl šio įstatymo priėmimo.</text:p>
      <text:p text:style-name="P388"/>
      <text:p text:style-name="P389">Užsiregistravo 63 Seimo nariai<text:s/><text:span text:style-name="T390">(1</text:span><text:span text:style-name="T391">4.37</text:span><text:span text:style-name="T392"><text:s/>val.)</text:span></text:p>
      <text:p text:style-name="P393"/>
      <text:p text:style-name="Normal"><text:tab/><text:span text:style-name="T394">NUTARTA.</text:span><text:s/>Atidėti balsavimą dėl šio įstatymo priėmimo, nes nėra reikiamo Seimo narių skaičiaus.</text:p>
      <text:p text:style-name="Normal"/>
      <text:p text:style-name="Normal"/>
      <text:p text:style-name="Normal"><text:tab/>Posėdžio pirmininkas pranešė, kad atidedamas lydimųjų įstatymų projektų<text:s/><text:span text:style-name="T395">Nr. XIIIP-</text:span><text:s/>3053(2) ir<text:s/><text:span text:style-name="T396">Nr. XIIIP-</text:span>4012(2) priėmimas.<text:s/></text:p>
      <text:p text:style-name="P397"/>
      <text:p text:style-name="P398"><text:span text:style-name="T399">Replikavo Seimo nariai:<text:s/></text:span><text:span text:style-name="T400">R. Žemaitaitis</text:span><text:span text:style-name="T401">, V. Bakas,<text:s/></text:span><text:span text:style-name="T402">E. Gentvilas</text:span><text:span text:style-name="T403">.</text:span></text:p>
      <text:p text:style-name="Normal"/>
      <text:p text:style-name="Normal"/>
      <text:p text:style-name="Normal"/>
      <text:p text:style-name="P404">14.41<text:s/>val.</text:p>
      <text:p text:style-name="Normal"><text:span text:style-name="T405"><text:tab/>SVARSTYTA</text:span>. <text:span text:style-name="T406">Teisėkūros pagrindų įstatymo Nr. XI-2220 papildymo 5</text:span><text:span text:style-name="T407">1</text:span><text:span text:style-name="T408">, 5</text:span><text:span text:style-name="T409">2</text:span><text:span text:style-name="T410"><text:s/>ir 5</text:span><text:span text:style-name="T411">3</text:span><text:span text:style-name="T412"><text:s/>straipsniais įstatymo projektas</text:span><text:span text:style-name="T413"><text:s/></text:span><text:span text:style-name="T414">Nr. XIIIP-</text:span><text:span text:style-name="T415">3052(2)</text:span><text:s/><text:span text:style-name="T416">(teikėjai –</text:span><text:span text:style-name="T417"><text:s/></text:span><text:span text:style-name="T418">Vyriausybė </text:span><text:span text:style-name="T419">/ </text:span><text:span text:style-name="T420">teisingumo ministras E. Jankevičius</text:span><text:span text:style-name="T421">)<text:s/></text:span><text:span text:style-name="T422">(svarstymo tęsinys)</text:span><text:span text:style-name="T423">.</text:span></text:p>
      <text:p text:style-name="P424"/>
      <text:h text:style-name="P425" text:outline-level="2"/>
      <text:p text:style-name="P426"/>
      <text:p text:style-name="P427"/>
      <text:soft-page-break/>
      <text:p text:style-name="P428"><text:span text:style-name="T429">Projekto<text:s/></text:span><text:span text:style-name="T430">Nr. XIIIP-</text:span><text:span text:style-name="T431">3052(2) pataisų svarstymas<text:s/></text:span></text:p>
      <text:p text:style-name="P432"/>
      <text:p text:style-name="P433">Balsuota dėl<text:s/>3 straipsnio<text:s/>Valstybės valdymo ir savivaldybių<text:s/>komiteto<text:s/>pataisos, kuriai nepritarė pagrindinis komitetas: už –<text:s/>66, prieš –<text:s/>0, susilaikė<text:s/>14.<text:s/><text:span text:style-name="T434">P</text:span><text:span text:style-name="T435">riimta</text:span>.<text:s/><text:span text:style-name="T436">(Užsiregistravo 86</text:span><text:span text:style-name="T437"><text:s/>Seimo nariai (1</text:span><text:span text:style-name="T438">4.42</text:span><text:span text:style-name="T439"><text:s/>val.)</text:span></text:p>
      <text:p text:style-name="P440"/>
      <text:p text:style-name="P441"><text:span text:style-name="T442">Dėl posėdžio vedimo tvarkos kalbėjo Seimo nariai: A. Salamakinas,<text:s/></text:span><text:span text:style-name="T443">P. Urbšys</text:span><text:span text:style-name="T444">.</text:span></text:p>
      <text:p text:style-name="P445"/>
      <text:p text:style-name="Normal"><text:tab/><text:span text:style-name="T446">NUTARTA.</text:span><text:s/>Pritarti šiam projektui po svarstymo Seimo posėdyje.<text:s/><text:span text:style-name="T447">Balsavimo rezultatai: už<text:s/></text:span>–<text:span text:style-name="T448"><text:s/>50, prieš<text:s/></text:span>–<text:span text:style-name="T449"><text:s/>7, susilaikė 22</text:span>.<text:s/><text:span text:style-name="T450">(Užsiregistravo 80 Seimo narių (14.44 val.)</text:span></text:p>
      <text:p text:style-name="P451"/>
      <text:p text:style-name="Normal"/>
      <text:p text:style-name="P452">14.45<text:s/>val.</text:p>
      <text:p text:style-name="P453"><text:span text:style-name="T454"><text:tab/>SVARSTYTA</text:span>. <text:span text:style-name="T455">Vietos savivaldos įstatymo Nr. I-533 31 straipsnio pakeitimo įstatymo projektas<text:s/></text:span><text:span text:style-name="T456">Nr. XIIIP-</text:span><text:span text:style-name="T457">3588</text:span><text:span text:style-name="T458">(2)<text:s/></text:span><text:span text:style-name="T459">(teikėjai – J. Liesys / 6<text:s/></text:span><text:span text:style-name="T460">Seimo nar</text:span><text:span text:style-name="T461">iai / 29<text:s/></text:span><text:span text:style-name="T462">Seimo nar</text:span><text:span text:style-name="T463">iai)</text:span><text:s/><text:span text:style-name="T464">(priėmimas)</text:span><text:span text:style-name="T465">.</text:span></text:p>
      <text:p text:style-name="P466"><text:tab/>Pranešėjas –<text:s/>Valstybės valdymo ir savivaldybių<text:s/>komiteto atstovas G. Kindurys.</text:p>
      <text:p text:style-name="P467"/>
      <text:p text:style-name="P468">Pagrindinio komiteto nuomonei dėl<text:s/><text:span text:style-name="T469">Teisės departamento</text:span><text:s/>pastabų dėl 1 straipsnio<text:s/>pritarta bendru sutarimu.<text:s/></text:p>
      <text:p text:style-name="P470"/>
      <text:p text:style-name="Normal"><text:tab/>Dėl balsavimo motyvų dėl 1 straipsnio kalbėjo Seimo narys J. Liesys.</text:p>
      <text:p text:style-name="P471"/>
      <text:p text:style-name="P472"><text:tab/>Balsuota dėl 1 straipsnio: už –<text:s/>66, prieš –<text:s/>7, susilaikė<text:s/>9. 1 straipsnis priimtas.<text:s/><text:span text:style-name="T473">(Užsiregistravo 83</text:span><text:span text:style-name="T474"><text:s/>Seimo nariai (1</text:span><text:span text:style-name="T475">4.49</text:span><text:span text:style-name="T476"><text:s/>val.)</text:span></text:p>
      <text:p text:style-name="P477"/>
      <text:p text:style-name="P478"><text:tab/>2<text:s/>straipsnis priimtas bendru sutarimu.</text:p>
      <text:p text:style-name="Normal"/>
      <text:p text:style-name="P479"><text:span text:style-name="T480">Dėl posėdžio vedimo tvarkos kalbėjo Seimo narys J. Razma (dėl<text:s/></text:span><text:span text:style-name="T481">Lobistinės veiklos įstatymo Nr. VIII-1749 pakeitimo įstatymo projekt</text:span><text:span text:style-name="T482">o</text:span><text:span text:style-name="T483"><text:s/></text:span><text:span text:style-name="T484">Nr. XIIIP-</text:span><text:span text:style-name="T485">3051(3)</text:span><text:span text:style-name="T486"><text:s/></text:span><text:span text:style-name="T487">lydimųjų<text:s/></text:span><text:span text:style-name="T488">projektų<text:s/></text:span>suderinimo su pagrindinio projekto nuostatomis, kurioms buvo pritarta priėmimo metu)<text:span text:style-name="T489">.</text:span></text:p>
      <text:p text:style-name="Normal"/>
      <text:p text:style-name="P490"><text:span text:style-name="T491">NUTARTA.<text:s/></text:span><text:span text:style-name="T492">Priimti<text:s/></text:span><text:span text:style-name="T493">Vietos savivaldos įstatymo Nr. I-533 31 straipsn</text:span><text:span text:style-name="T494">io pakeitimo įstatymą</text:span>.<text:s/><text:span text:style-name="T495">Balsavimo rezultatai: už –<text:s/></text:span><text:span text:style-name="T496">64</text:span><text:span text:style-name="T497">, prieš –<text:s/></text:span><text:span text:style-name="T498">1</text:span><text:span text:style-name="T499">, susilaikė<text:s/></text:span><text:span text:style-name="T500">17</text:span>.<text:s/><text:span text:style-name="T501">(Užsiregistravo 83</text:span><text:span text:style-name="T502"><text:s/>Seimo nariai (1</text:span><text:span text:style-name="T503">4.51</text:span><text:span text:style-name="T504"><text:s/>val.)</text:span></text:p>
      <text:p text:style-name="Normal"/>
      <text:p text:style-name="Normal"/>
      <text:p text:style-name="P505">14.51<text:s/>val.</text:p>
      <text:p text:style-name="P506"><text:span text:style-name="T507"><text:tab/>SVARSTYTA</text:span>. <text:span text:style-name="T508">Valstybės tarnybos įstatymo Nr. VIII-1316 5 straipsnio pakeitimo įstatymo projektas<text:s/></text:span><text:span text:style-name="T509">Nr. XIIIP-</text:span><text:span text:style-name="T510">3747</text:span><text:span text:style-name="T511">(3)<text:s/></text:span><text:span text:style-name="T512">(teikėjai –<text:s/></text:span><text:span text:style-name="T513">G. Burokienė</text:span><text:span text:style-name="T514"><text:s/>/ 3<text:s/></text:span><text:span text:style-name="T515">Seimo nar</text:span><text:span text:style-name="T516">iai / 29<text:s/></text:span><text:span text:style-name="T517">Seimo nar</text:span><text:span text:style-name="T518">iai)</text:span><text:s/><text:span text:style-name="T519">(priėmimas)</text:span><text:span text:style-name="T520">.</text:span></text:p>
      <text:p text:style-name="P521">Pranešėja –<text:s/>Valstybės valdymo ir savivaldybių<text:s/>komiteto atstovė V. Kravčionok.</text:p>
      <text:p text:style-name="Header"/>
      <text:p text:style-name="P522"><text:tab/>1 straipsnis priimtas bendru sutarimu.</text:p>
      <text:p text:style-name="Header"/>
      <text:p text:style-name="P523">Pagrindinio komiteto nuomonei dėl<text:s/><text:span text:style-name="T524">Teisės departamento</text:span><text:s/>pasiūlymo išbraukti 2 straipsnį<text:s/><text:s/><text:span text:style-name="T525">pritarta</text:span><text:s/>bendru sutarimu.<text:s/></text:p>
      <text:p text:style-name="P526"/>
      <text:p text:style-name="P527"><text:span text:style-name="T528">NUTARTA.<text:s/></text:span><text:span text:style-name="T529">Priimti<text:s/></text:span><text:span text:style-name="T530">Valstybės tarnybos įstatymo Nr. VIII-1316 5 straipsn</text:span><text:span text:style-name="T531">io pakeitimo įstatymą</text:span>.<text:s/><text:span text:style-name="T532">Balsavimo rezultatai: už –<text:s/></text:span><text:span text:style-name="T533">80</text:span><text:span text:style-name="T534">, prieš –<text:s/></text:span><text:span text:style-name="T535">1</text:span><text:span text:style-name="T536">, susilaikė<text:s/></text:span><text:span text:style-name="T537">3</text:span>.<text:s/><text:span text:style-name="T538">(Užsiregistravo 85</text:span><text:span text:style-name="T539"><text:s/>Seimo nariai (1</text:span><text:span text:style-name="T540">4.52</text:span><text:span text:style-name="T541"><text:s/>val.)</text:span></text:p>
      <text:p text:style-name="P542"/>
      <text:p text:style-name="P543"/>
      <text:soft-page-break/>
      <text:p text:style-name="P544">14.53<text:s/>val.</text:p>
      <text:p text:style-name="P545"><text:span text:style-name="T546"><text:tab/>SVARSTYTA</text:span>. <text:span text:style-name="T547">Saugios laivybos įstatymo<text:s/></text:span><text:span text:style-name="T548">Nr. VIII-1897 1, 2, 3, 8, 13, 16, 19, 21, 25, 26, 31, 33, 39, 40, 40</text:span><text:span text:style-name="T549">1</text:span><text:span text:style-name="T550">, 48 ir 49 straipsnių pakeitimo įstatymo projektas</text:span><text:span text:style-name="T551"><text:s/></text:span><text:span text:style-name="T552">Nr. XIIIP-</text:span><text:span text:style-name="T553">3958(2)</text:span><text:s/><text:span text:style-name="T554">(teikėjai –<text:s/></text:span><text:span text:style-name="T555">Vyriausybė / </text:span><text:span text:style-name="T556">susisiekimo ministras</text:span><text:span text:style-name="T557"><text:s/>J. Narkevičius</text:span><text:span text:style-name="T558">)</text:span><text:s/><text:span text:style-name="T559">(priėmimas)</text:span><text:span text:style-name="T560">.</text:span></text:p>
      <text:p text:style-name="P561">Pranešėjas – Ekonomikos komiteto atstovas E. Gentvilas.</text:p>
      <text:p text:style-name="Header"/>
      <text:p text:style-name="P562">Pagrindinio komiteto nuomonei dėl<text:s/><text:span text:style-name="T563">Teisės departamento</text:span><text:s/>pastabų pritarta bendru sutarimu.<text:s/></text:p>
      <text:p text:style-name="P564"/>
      <text:p text:style-name="P565">Visi<text:s/>straipsniai priimti bendru sutarimu.<text:tab/></text:p>
      <text:p text:style-name="Normal"/>
      <text:p text:style-name="P566"><text:span text:style-name="T567">NUTARTA.<text:s/></text:span><text:span text:style-name="T568">Priimti<text:s/></text:span><text:span text:style-name="T569">Saugios laivybos įstatymo Nr. VIII-1897 1, 2, 3, 8, 13, 16, 19, 21, 25, 26, 31, 33, 39, 40, 40</text:span><text:span text:style-name="T570">1</text:span><text:span text:style-name="T571">, 48 ir 49 straips</text:span><text:span text:style-name="T572">nių pakeitimo įstatymą</text:span>.<text:s/><text:span text:style-name="T573">Balsavimo rezultatai: už –<text:s/></text:span><text:span text:style-name="T574">85</text:span><text:span text:style-name="T575">, prieš –<text:s/></text:span><text:span text:style-name="T576">0</text:span><text:span text:style-name="T577">, susilaikė<text:s/></text:span><text:span text:style-name="T578">0</text:span>.<text:s/><text:span text:style-name="T579">(Užsiregistravo 86</text:span><text:span text:style-name="T580"><text:s/>Seimo nariai (1</text:span><text:span text:style-name="T581">4.54</text:span><text:span text:style-name="T582"><text:s/>val.)</text:span></text:p>
      <text:p text:style-name="Normal"/>
      <text:p text:style-name="Normal"/>
      <text:p text:style-name="P583">14.55<text:s/>val.</text:p>
      <text:p text:style-name="P584"><text:span text:style-name="T585"><text:tab/>SVARSTYTA</text:span>. <text:span text:style-name="T586">Transporto veiklos pagrindų įstatymo Nr. I-1863 19</text:span><text:span text:style-name="T587">1</text:span><text:span text:style-name="T588"><text:s/>straipsnio pakeitimo įstatymo projektas<text:s/></text:span><text:span text:style-name="T589">Nr. XIIIP-</text:span><text:span text:style-name="T590">3919</text:span><text:span text:style-name="T591">(2)</text:span><text:s/><text:span text:style-name="T592">(teikėjai –<text:s/></text:span><text:span text:style-name="T593">Vyriausybė / </text:span><text:span text:style-name="T594">finansų ministras</text:span><text:span text:style-name="T595"><text:s/>V. Šapoka</text:span><text:span text:style-name="T596">)</text:span><text:s/><text:span text:style-name="T597">(priėmimas)</text:span><text:span text:style-name="T598">.</text:span></text:p>
      <text:p text:style-name="Header"/>
      <text:p text:style-name="P599">1, 2<text:s/>straipsniai priimti bendru sutarimu.<text:tab/></text:p>
      <text:p text:style-name="Normal"/>
      <text:p text:style-name="P600"><text:span text:style-name="T601">NUTARTA.<text:s/></text:span><text:span text:style-name="T602">Priimti<text:s/></text:span><text:span text:style-name="T603">Transporto veiklos pagrindų įstatymo Nr. I-1863 19</text:span><text:span text:style-name="T604">1</text:span><text:span text:style-name="T605"><text:s/>straipsn</text:span><text:span text:style-name="T606">io pakeitimo įstatymą</text:span>.<text:s/><text:span text:style-name="T607">Balsavimo rezultatai: už –<text:s/></text:span><text:span text:style-name="T608">86</text:span><text:span text:style-name="T609">, prieš –<text:s/></text:span><text:span text:style-name="T610">0</text:span><text:span text:style-name="T611">, susilaikė<text:s/></text:span><text:span text:style-name="T612">0</text:span>.<text:s/><text:span text:style-name="T613">(Užsiregistravo 87</text:span><text:span text:style-name="T614"><text:s/>Seimo nariai (1</text:span><text:span text:style-name="T615">4.55</text:span><text:span text:style-name="T616"><text:s/>val.)</text:span></text:p>
      <text:p text:style-name="Normal"/>
      <text:p text:style-name="Normal"/>
      <text:p text:style-name="P617">14.56<text:s/>val.</text:p>
      <text:p text:style-name="P618"><text:span text:style-name="T619"><text:tab/>SVARSTYTA</text:span>. <text:span text:style-name="T620">Branduolinės energijos įstatymo Nr. I-1613 1 ir 2 straipsnių pakeitimo įstatymo projektas<text:s/></text:span><text:span text:style-name="T621">Nr. XIIIP-</text:span><text:span text:style-name="T622">4150</text:span><text:span text:style-name="T623">(2)<text:s/></text:span><text:span text:style-name="T624">(teikėjai –<text:s/></text:span><text:span text:style-name="T625">Vyriausybė / </text:span><text:span text:style-name="T626">energetikos ministras</text:span><text:span text:style-name="T627"><text:s/>Ž. Vaičiūnas</text:span><text:span text:style-name="T628">)</text:span><text:s/><text:span text:style-name="T629">(priėmimas)</text:span><text:span text:style-name="T630">.</text:span></text:p>
      <text:p text:style-name="Header"/>
      <text:p text:style-name="P631">Visi<text:s/>straipsniai priimti bendru sutarimu.<text:tab/></text:p>
      <text:p text:style-name="Normal"/>
      <text:p text:style-name="P632"><text:span text:style-name="T633">NUTARTA.<text:s/></text:span><text:span text:style-name="T634">Priimti<text:s/></text:span><text:span text:style-name="T635">Branduolinės energijos įstatymo Nr. I-1613 1 ir 2 straipsnių pakeitimo įstaty</text:span><text:span text:style-name="T636">mą</text:span>.<text:s/><text:span text:style-name="T637">Balsavimo rezultatai: už –<text:s/></text:span><text:span text:style-name="T638">86</text:span><text:span text:style-name="T639">, prieš –<text:s/></text:span><text:span text:style-name="T640">0</text:span><text:span text:style-name="T641">, susilaikė<text:s/></text:span><text:span text:style-name="T642">0</text:span>.<text:s/><text:span text:style-name="T643">(Užsiregistravo 86</text:span><text:span text:style-name="T644"><text:s/>Seimo nariai (1</text:span><text:span text:style-name="T645">4.56</text:span><text:span text:style-name="T646"><text:s/>val.)</text:span></text:p>
      <text:p text:style-name="Normal"/>
      <text:p text:style-name="Normal"/>
      <text:p text:style-name="P647">14.57<text:s/>val.</text:p>
      <text:p text:style-name="P648"><text:span text:style-name="T649"><text:tab/>SVARSTYTA</text:span>. <text:span text:style-name="T650">Administracinių nusižengimų kodekso 533 straipsnio pakeitimo įstatymo projektas</text:span><text:span text:style-name="T651"><text:s/></text:span><text:span text:style-name="T652">Nr. XIIIP-</text:span><text:span text:style-name="T653">3529(2)<text:s/></text:span><text:span text:style-name="T654">(teikėjai –<text:s/></text:span><text:span text:style-name="T655">G. Burokienė</text:span><text:span text:style-name="T656"><text:s/>/ 6<text:s/></text:span><text:span text:style-name="T657">Seimo nar</text:span><text:span text:style-name="T658">iai / 29<text:s/></text:span><text:span text:style-name="T659">Seimo nar</text:span><text:span text:style-name="T660">iai)</text:span><text:s/><text:span text:style-name="T661">(priėmimas)</text:span><text:span text:style-name="T662">.</text:span></text:p>
      <text:p text:style-name="Header"/>
      <text:p text:style-name="P663">Visi<text:s/>straipsniai priimti bendru sutarimu.<text:tab/></text:p>
      <text:p text:style-name="Normal"/>
      <text:p text:style-name="P664"><text:span text:style-name="T665">NUTARTA.<text:s/></text:span><text:span text:style-name="T666">Priimti<text:s/></text:span><text:span text:style-name="T667">Administracinių nusižengimų kodekso 533 straipsnio<text:s/></text:span><text:span text:style-name="T668">pakeitimo įstatym</text:span><text:span text:style-name="T669">ą</text:span>.<text:s/><text:span text:style-name="T670">Balsavimo rezultatai: už –<text:s/></text:span><text:span text:style-name="T671">7</text:span><text:span text:style-name="T672">1</text:span><text:span text:style-name="T673">, prieš –<text:s/></text:span><text:span text:style-name="T674">1</text:span><text:span text:style-name="T675">, susilaikė<text:s/></text:span><text:span text:style-name="T676">1</text:span><text:span text:style-name="T677">6</text:span>.<text:s/><text:span text:style-name="T678">(Užsiregistravo 8</text:span><text:span text:style-name="T679">8</text:span><text:span text:style-name="T680"><text:s/>Seimo nariai (1</text:span><text:span text:style-name="T681">4.5</text:span><text:span text:style-name="T682">7</text:span><text:span text:style-name="T683"><text:s/>val.)</text:span></text:p>
      <text:p text:style-name="Normal"><text:span text:style-name="T684"><text:s/></text:span></text:p>
      <text:p text:style-name="Normal"/>
      <text:p text:style-name="P685"/>
      <text:soft-page-break/>
      <text:p text:style-name="P686">14.58<text:s/>val.</text:p>
      <text:p text:style-name="P687"><text:span text:style-name="T688"><text:tab/>SVARSTYTA</text:span>. <text:span text:style-name="T689">Administracinių nusižengimų kodekso 12, 29, 40, 72, 226, 417, 431, 573, 575, 589, 592, 603, 608, 613, 620, 621, 629, 640, 642, 644, 651 ir 653 straipsnių pakeitimo įstatymo projektas</text:span><text:span text:style-name="T690"><text:s/></text:span><text:span text:style-name="T691">Nr. XIIIP-</text:span><text:span text:style-name="T692">2938(2)</text:span><text:s/><text:span text:style-name="T693">(teikėjai –<text:s/></text:span><text:span text:style-name="T694">Vyriausybė / teisingumo ministras E. Jankevičius</text:span><text:span text:style-name="T695">)</text:span><text:s/><text:span text:style-name="T696">(priėmimas)</text:span><text:span text:style-name="T697">.</text:span></text:p>
      <text:p text:style-name="Header"/>
      <text:p text:style-name="P698">1–23 straipsniai priimti bendru sutarimu.<text:tab/></text:p>
      <text:p text:style-name="Header"/>
      <text:p text:style-name="P699"><text:span text:style-name="T700">NUTARTA.<text:s/></text:span><text:span text:style-name="T701">Priimti<text:s/></text:span><text:span text:style-name="T702">Administracinių nusižengimų kodekso 12, 29, 40, 72, 226, 417, 431, 573, 575, 589, 592, 603, 608, 613, 620, 621, 629, 640, 642, 644, 651 ir 653 straipsnių pakeitimo įs</text:span><text:span text:style-name="T703">tatymą</text:span>.<text:s/><text:span text:style-name="T704">Balsavimo rezultatai: už –<text:s/></text:span><text:span text:style-name="T705">74</text:span><text:span text:style-name="T706">, prieš –<text:s/></text:span><text:span text:style-name="T707">0</text:span><text:span text:style-name="T708">, susilaikė<text:s/></text:span><text:span text:style-name="T709">12</text:span>.<text:s/><text:span text:style-name="T710">(Užsir</text:span><text:span text:style-name="T711">egistravo 86</text:span><text:span text:style-name="T712"><text:s/>Seimo nariai (1</text:span><text:span text:style-name="T713">4.58</text:span><text:span text:style-name="T714"><text:s/>val.)</text:span></text:p>
      <text:p text:style-name="Normal"/>
      <text:p text:style-name="Normal"/>
      <text:p text:style-name="P715">14.59<text:s/>val.</text:p>
      <text:p text:style-name="P716"><text:span text:style-name="T717"><text:tab/>SVARSTYTA</text:span>. <text:span text:style-name="T718">Administracinių nusižengimų registro įstatymo Nr. XII-603 3, 5, 6 ir 7 straipsnių pakeitimo įstatymo projektas</text:span><text:span text:style-name="T719"><text:s/></text:span><text:span text:style-name="T720">Nr. XIIIP-</text:span><text:span text:style-name="T721">3757(2)<text:s/></text:span><text:span text:style-name="T722">(teikėjai –<text:s/></text:span><text:span text:style-name="T723">Vyriausybė / </text:span><text:span text:style-name="T724">vidaus reikalų ministras)</text:span><text:s/><text:span text:style-name="T725">(priėmimas)</text:span><text:span text:style-name="T726">.</text:span></text:p>
      <text:p text:style-name="Header"/>
      <text:p text:style-name="P727">1–4<text:s/>straipsniai priimti bendru sutarimu.<text:tab/></text:p>
      <text:p text:style-name="Normal"/>
      <text:p text:style-name="P728">5<text:s/>straipsnio<text:s/>S. Šedbaro<text:s/>pataisa, kuriai pritarė pagrindinis komitetas,<text:s/><text:span text:style-name="T729">priimta</text:span><text:s/>bendru sutarimu.<text:s/></text:p>
      <text:p text:style-name="P730"><text:tab/>5<text:s/>straipsnis priimtas bendru sutarimu.</text:p>
      <text:p text:style-name="Normal"/>
      <text:p text:style-name="P731"><text:span text:style-name="T732">NUTARTA.<text:s/></text:span><text:span text:style-name="T733">Priimti<text:s/></text:span><text:span text:style-name="T734">Administracinių nusižengimų registro įstatymo Nr. XII-603 3, 5, 6 ir 7 straips</text:span><text:span text:style-name="T735">nių pakeitimo įstatymą</text:span>.<text:s/><text:span text:style-name="T736">Balsavimo rezultatai: už –<text:s/></text:span><text:span text:style-name="T737">74</text:span><text:span text:style-name="T738">, prieš –<text:s/></text:span><text:span text:style-name="T739">0</text:span><text:span text:style-name="T740">, susilaikė<text:s/></text:span><text:span text:style-name="T741">14</text:span>.<text:s/><text:span text:style-name="T742">(Užsiregistravo 88</text:span><text:span text:style-name="T743"><text:s/>Seimo nariai (1</text:span><text:span text:style-name="T744">4.59</text:span><text:span text:style-name="T745"><text:s/>val.)</text:span></text:p>
      <text:p text:style-name="Normal"/>
      <text:p text:style-name="Normal"/>
      <text:p text:style-name="P746">15.00 val.</text:p>
      <text:p text:style-name="P747"><text:span text:style-name="T748"><text:tab/>SVARSTYTA</text:span>. <text:span text:style-name="T749">Seimo nutarimo „Dėl Lietuvos Respublikos Seimo 2018 m. rugsėjo 25 d. nutarimo Nr.</text:span><text:span text:style-name="T750"> </text:span><text:span text:style-name="T751">XIII-1495 „Dėl laikinosios tyrimo komisijos dėl galimos neteisėtos įtakos ir (ar) poveikio Lietuvos politikams, valstybės tarnautojams ir politiniams procesams Lietuvoje parlamentinio tyrimo atlikimo sudarymo“ pakeitimo“ projektas</text:span><text:span text:style-name="T752"><text:s/></text:span><text:span text:style-name="T753">Nr. XIIIP-</text:span><text:span text:style-name="T754">4269<text:s/></text:span><text:span text:style-name="T755">(teikėja –<text:s/></text:span><text:span text:style-name="T756">A. Širinskienė</text:span><text:span text:style-name="T757">)</text:span><text:s/><text:span text:style-name="T758">(priėmimas)</text:span><text:span text:style-name="T759">.</text:span></text:p>
      <text:p text:style-name="Normal"/>
      <text:p text:style-name="Normal"><text:tab/>Dėl balsavimo motyvų dėl viso nutarimo kalbėjo Seimo nariai:<text:s/>J. Razma,<text:s/><text:span text:style-name="T760">P. Urbšys</text:span>, P. Gražulis,<text:s/>A. Sysas, V. Ąžuolas, K. Masiulis,<text:s/>A. Skardžius,<text:s/>E. Gentvilas.</text:p>
      <text:p text:style-name="Header"/>
      <text:p text:style-name="P761"><text:span text:style-name="T762">NUTARTA.<text:s/></text:span><text:span text:style-name="T763">Priimti<text:s/></text:span><text:span text:style-name="T764">Seimo nutarimą</text:span><text:span text:style-name="T765"><text:s/>„Dėl Lietuvos Respublikos Seimo 2018 m. rugsėjo 25 d. nutarimo Nr. XIII-1495 „Dėl laikinosios tyrimo komisijos dėl galimos neteisėtos įtakos ir (ar) poveikio Lietuvos politikams, valstybės tarnautojams ir politiniams procesams Lietuvoje parlamentinio tyrimo atlikim</text:span><text:span text:style-name="T766">o sudarymo“ pakeitimo“</text:span>.<text:s/><text:span text:style-name="T767">Balsavimo rezultatai: už –<text:s/></text:span><text:span text:style-name="T768">61</text:span><text:span text:style-name="T769">, prieš –<text:s/></text:span><text:span text:style-name="T770">30</text:span><text:span text:style-name="T771">, susilaikė<text:s/></text:span><text:span text:style-name="T772">6</text:span>.<text:s/><text:span text:style-name="T773">(Užsireg</text:span><text:span text:style-name="T774">istravo 98</text:span><text:span text:style-name="T775"><text:s/>Seimo nariai (1</text:span><text:span text:style-name="T776">5.14</text:span><text:span text:style-name="T777"><text:s/>val.)</text:span></text:p>
      <text:p text:style-name="P778"/>
      <text:p text:style-name="Normal"/>
      <text:p text:style-name="P779"><text:span text:style-name="T780">Replikavo Seimo nar</text:span><text:span text:style-name="T781">ys</text:span><text:span text:style-name="T782"><text:s/></text:span><text:span text:style-name="T783">P. Urbšys</text:span><text:span text:style-name="T784">.</text:span></text:p>
      <text:p text:style-name="Normal"/>
      <text:p text:style-name="Normal"/>
      <text:p text:style-name="P785"/>
      <text:p text:style-name="P786"/>
      <text:p text:style-name="P787"/>
      <text:soft-page-break/>
      <text:p text:style-name="P788">15.15<text:s/>val.</text:p>
      <text:p text:style-name="P789"><text:span text:style-name="T790"><text:tab/>SVARSTYTA</text:span>. Sporto įstatymo Nr. I-1151 11, 17, 18, 19, 20, 24 ir 25 straipsnių pakeitimo įstatymo projektas<text:s/><text:span text:style-name="T791">Nr. XIIIP-</text:span>3916(2)<text:s/><text:span text:style-name="T792">(teikėjai – K. Smirnovas / 9<text:s/></text:span><text:span text:style-name="T793">Seimo nar</text:span><text:span text:style-name="T794">iai)</text:span><text:s/><text:span text:style-name="T795">(priėmimas)</text:span><text:span text:style-name="T796">.</text:span></text:p>
      <text:p text:style-name="P797">Pranešėja – Švietimo ir mokslo komiteto atstovė A. Papirtienė.</text:p>
      <text:p text:style-name="Header"/>
      <text:p text:style-name="P798">1–7<text:s/>straipsniai priimti bendru sutarimu.<text:tab/></text:p>
      <text:p text:style-name="Normal"/>
      <text:p text:style-name="P799">Pagrindinio komiteto nuomonei dėl<text:s/><text:span text:style-name="T800">Teisės departamento</text:span><text:s/>pastabos dėl 8 straipsnio<text:s/>pritarta bendru sutarimu.<text:s/></text:p>
      <text:p text:style-name="Normal"/>
      <text:p text:style-name="P801"><text:tab/>8<text:s/>straipsnis<text:s/>(su pataisomis)<text:s/>priimtas bendru sutarimu.</text:p>
      <text:p text:style-name="Normal"/>
      <text:p text:style-name="P802"><text:span text:style-name="T803">NUTARTA.<text:s/></text:span><text:span text:style-name="T804">Priimti<text:s/></text:span><text:span text:style-name="T805">Sporto įstatymo Nr. I-1151 11, 17, 18, 19, 20, 24 ir 25 straipsn</text:span><text:span text:style-name="T806">ių pakeitimo įstatymą</text:span>.<text:s/><text:span text:style-name="T807">Balsavimo rezultatai: už –<text:s/></text:span><text:span text:style-name="T808">88</text:span><text:span text:style-name="T809">, prieš –<text:s/></text:span><text:span text:style-name="T810">0</text:span><text:span text:style-name="T811">, susilaikė<text:s/></text:span><text:span text:style-name="T812">1</text:span>.<text:s/><text:span text:style-name="T813">(Užsiregistravo 89</text:span><text:span text:style-name="T814"><text:s/>Seimo nariai (1</text:span><text:span text:style-name="T815">5.17</text:span><text:span text:style-name="T816"><text:s/>val.)</text:span></text:p>
      <text:p text:style-name="Normal"/>
      <text:p text:style-name="Normal"/>
      <text:p text:style-name="P817">15.18<text:s/>val.</text:p>
      <text:p text:style-name="P818"><text:span text:style-name="T819"><text:tab/>SVARSTYTA</text:span>. <text:span text:style-name="T820">Kūno kultūros ir sporto įstatymo Nr. I-1151 pakeitimo įstatymo Nr. XIII-1540 2 straipsnio pakeitimo įstatymo projektas<text:s/></text:span><text:span text:style-name="T821">Nr. XIIIP-</text:span><text:span text:style-name="T822">3917(2)</text:span><text:span text:style-name="T823"><text:s/></text:span><text:span text:style-name="T824">(teikėjai – K. Smirnovas / 9<text:s/></text:span><text:span text:style-name="T825">Seimo nar</text:span><text:span text:style-name="T826">iai)</text:span><text:s/><text:span text:style-name="T827">(priėmimas)</text:span><text:span text:style-name="T828">.</text:span></text:p>
      <text:p text:style-name="P829"/>
      <text:p text:style-name="P830">1 straipsnis priimtas bendru sutarimu.<text:tab/></text:p>
      <text:p text:style-name="Normal"/>
      <text:p text:style-name="P831"><text:span text:style-name="T832">NUTARTA.<text:s/></text:span><text:span text:style-name="T833">Priimti<text:s/></text:span><text:span text:style-name="T834">Kūno kultūros ir sporto įstatymo Nr</text:span><text:span text:style-name="T835">. I-1151 pakeitimo įstatymo Nr. </text:span><text:span text:style-name="T836">XIII-1540 2 straipsn</text:span><text:span text:style-name="T837">io pakeitimo įstatymą</text:span>.<text:s/><text:span text:style-name="T838">Balsavimo rezultatai: už –<text:s/></text:span><text:span text:style-name="T839">82</text:span><text:span text:style-name="T840">, prieš –<text:s/></text:span><text:span text:style-name="T841">0</text:span><text:span text:style-name="T842">, susilaikė<text:s/></text:span><text:span text:style-name="T843">1</text:span>.<text:s/><text:span text:style-name="T844">(Užsiregistravo 85</text:span><text:span text:style-name="T845"><text:s/>Seimo nariai (1</text:span><text:span text:style-name="T846">5.18</text:span><text:span text:style-name="T847"><text:s/>val.)</text:span></text:p>
      <text:p text:style-name="Normal"/>
      <text:p text:style-name="Normal"/>
      <text:p text:style-name="P848">15.19<text:s/>val.</text:p>
      <text:p text:style-name="P849"><text:span text:style-name="T850"><text:tab/>SVARSTYTA</text:span>. <text:span text:style-name="T851">Karo prievolės įstatymo Nr.</text:span><text:span text:style-name="T852"> </text:span><text:span text:style-name="T853">I-1593 2, 4, 5, 6, 61, 12, 15, 21, 22, 23, 24, 25, 26, 27, 29, 31, 35, 36, 41, 41</text:span><text:span text:style-name="T854">1</text:span><text:span text:style-name="T855"><text:s/>straipsnių ir IV skyriaus pavadinimo pakeitimo įstatymo projektas</text:span><text:span text:style-name="T856"><text:s/></text:span><text:span text:style-name="T857">Nr. XIIIP-</text:span><text:span text:style-name="T858">3037(2)<text:s/></text:span><text:span text:style-name="T859">(teikėjai –<text:s/></text:span><text:span text:style-name="T860">Vyriausybė / </text:span><text:span text:style-name="T861">krašto apsaugos ministras<text:s/></text:span><text:span text:style-name="T862">R. Karoblis</text:span><text:span text:style-name="T863">)</text:span><text:s/><text:span text:style-name="T864">(priėmimas)</text:span><text:span text:style-name="T865">.</text:span></text:p>
      <text:p text:style-name="P866">Pranešėjas –<text:s/>Nacionalinio saugumo ir gynybos<text:s/>komiteto pirmininkas D. Gaižauskas.</text:p>
      <text:p text:style-name="P867"/>
      <text:p text:style-name="P868">1, 2 straipsniai priimti bendru sutarimu.<text:tab/></text:p>
      <text:p text:style-name="Normal"/>
      <text:p text:style-name="P869"><text:span text:style-name="T870">Pasiūlymui svarstyti<text:s/></text:span><text:span text:style-name="T871">P. Urbšio</text:span><text:span text:style-name="T872"><text:s/></text:span><text:span text:style-name="T873"><text:s/>pataisas pritarta.</text:span></text:p>
      <text:p text:style-name="Normal"/>
      <text:p text:style-name="P874">Dėl<text:s/>3<text:s/>straipsnio<text:s/><text:span text:style-name="T875">P. Urbšio</text:span><text:s/>pataisos, kuriai nepritarė pagrindinis komitetas,<text:s/>kalbėjo Seimo nariai:<text:s/><text:span text:style-name="T876">P. Urbšys</text:span>,<text:s/>J. Jarutis.<text:s/></text:p>
      <text:p text:style-name="P877">Balsuota dėl<text:s/>3<text:s/>straipsnio<text:s/><text:span text:style-name="T878">P. Urbšio</text:span><text:s/>pataisos, kuriai<text:s/>nepritarė pagrindinis komitetas: už –<text:s/>9, prieš –<text:s/>27, susilaikė<text:s/>50. Nepriimta.<text:s/><text:span text:style-name="T879">(Užsiregistravo 86</text:span><text:span text:style-name="T880"><text:s/>Seimo nariai</text:span><text:s/><text:span text:style-name="T881">(1</text:span><text:span text:style-name="T882">5.23</text:span><text:span text:style-name="T883"><text:s/>val.)</text:span></text:p>
      <text:p text:style-name="P884"/>
      <text:p text:style-name="P885"><text:tab/>3<text:s/>straipsnis priimtas bendru sutarimu.</text:p>
      <text:p text:style-name="P886"/>
      <text:p text:style-name="P887">4–19<text:s/>straipsniai priimti bendru sutarimu.</text:p>
      <text:p text:style-name="P888"/>
      <text:p text:style-name="P889"/>
      <text:soft-page-break/>
      <text:p text:style-name="P890">Pagrindinio komiteto nuomonei dėl<text:s/><text:span text:style-name="T891">Teisės departamento</text:span><text:s/>pastabos<text:s/>dėl 20 straipsnio, kuriai pritarė pagrindinis komitetas,<text:s/>pritarta bendru sutarimu.<text:s/></text:p>
      <text:p text:style-name="P892"/>
      <text:p text:style-name="P893"><text:tab/>20<text:s/>straipsnis priimtas bendru sutarimu.</text:p>
      <text:p text:style-name="P894"/>
      <text:p text:style-name="P895">21, 22<text:s/>straipsniai priimti bendru sutarimu.<text:tab/></text:p>
      <text:p text:style-name="P896"/>
      <text:p text:style-name="Normal"><text:tab/>Dėl balsavimo motyvų dėl viso įstatymo kalbėjo Seimo narys<text:s/><text:span text:style-name="T897">P. Urbšys.</text:span><text:s/></text:p>
      <text:p text:style-name="Header"/>
      <text:p text:style-name="P898"><text:span text:style-name="T899">NUTARTA.<text:s/></text:span><text:span text:style-name="T900">Priimti<text:s/></text:span><text:span text:style-name="T901">Karo prievolės įstatymo Nr. I-1593 2, 4, 5, 6, 61, 12, 15, 21, 22, 23, 24, 25, 26, 27, 29, 31, 35, 36, 41, 41</text:span><text:span text:style-name="T902">1</text:span><text:span text:style-name="T903"><text:s/>straipsnių ir IV skyriaus pavadin</text:span><text:span text:style-name="T904">imo pakeitimo įstatymą</text:span>.<text:s/><text:span text:style-name="T905">Balsavimo rezultatai: už –<text:s/></text:span><text:span text:style-name="T906">88</text:span><text:span text:style-name="T907">, prieš –<text:s/></text:span><text:span text:style-name="T908">0</text:span><text:span text:style-name="T909">, susilaikė<text:s/></text:span><text:span text:style-name="T910">1</text:span>.<text:s/><text:span text:style-name="T911">(Užsiregistravo 89</text:span><text:span text:style-name="T912"><text:s/>Seimo nariai (1</text:span><text:span text:style-name="T913">5.25</text:span><text:span text:style-name="T914"><text:s/>val.)</text:span></text:p>
      <text:p text:style-name="Normal"/>
      <text:p text:style-name="Normal"/>
      <text:p text:style-name="P915">15.26<text:s/>val.</text:p>
      <text:p text:style-name="P916"><text:span text:style-name="T917"><text:tab/>SVARSTYTA</text:span>. <text:span text:style-name="T918">Krašto apsaugos sistemos organizavimo ir k</text:span><text:span text:style-name="T919">aro tarnybos įstatymo Nr. </text:span><text:span text:style-name="T920">VIII-723 2, 8, 10, 10</text:span><text:span text:style-name="T921">1</text:span><text:span text:style-name="T922">, 13, 21, 22, 23, 28, 29, 32</text:span><text:span text:style-name="T923">1</text:span><text:span text:style-name="T924">, 34, 35, 36, 37, 38, 43, 44, 48, 49, 50, 54, 55, 59, 60, 61, 61</text:span><text:span text:style-name="T925">1</text:span><text:span text:style-name="T926">, 63, 64, 65, 68, 69 straipsnių pakeitimo ir Įstatymo papildymo 32</text:span><text:span text:style-name="T927">2</text:span><text:span text:style-name="T928"><text:s/>straipsniu įstatymo projektas</text:span><text:span text:style-name="T929"><text:s/></text:span><text:span text:style-name="T930">Nr. XIIIP-</text:span><text:span text:style-name="T931">3038(2)</text:span><text:s/><text:span text:style-name="T932">(teikėjai –<text:s/></text:span><text:span text:style-name="T933">Vyriausybė / </text:span><text:span text:style-name="T934">krašto apsaugos ministras<text:s/></text:span><text:span text:style-name="T935">R. Karoblis</text:span><text:span text:style-name="T936">)</text:span><text:s/><text:span text:style-name="T937">(priėmimas)</text:span><text:span text:style-name="T938">.</text:span></text:p>
      <text:p text:style-name="P939">Pranešėjas –<text:s/>Nacionalinio saugumo ir gynybos<text:s/>komiteto pirmininkas D. Gaižauskas.</text:p>
      <text:p text:style-name="P940"/>
      <text:p text:style-name="P941">Pagrindinio komiteto nuomonei dėl<text:s/><text:span text:style-name="T942">visų</text:span><text:s/><text:span text:style-name="T943">Teisės departamento</text:span><text:s/>pastabų<text:s/><text:span text:style-name="T944">pritarta</text:span><text:s/>bendru sutarimu.<text:s/></text:p>
      <text:p text:style-name="Header"/>
      <text:p text:style-name="P945">1–34 straipsniai priimti bendru sutarimu.<text:tab/></text:p>
      <text:p text:style-name="Normal"/>
      <text:p text:style-name="Normal"><text:tab/>Dėl balsavimo motyvų dėl viso įstatymo kalbėjo Seimo narys<text:s/>A. Kupčinskas.</text:p>
      <text:p text:style-name="Header"/>
      <text:p text:style-name="P946"><text:span text:style-name="T947">NUTARTA.<text:s/></text:span><text:span text:style-name="T948">Priimti<text:s/></text:span><text:span text:style-name="T949">Krašto apsaugos sistemos organizavimo ir karo tarnybos įstatymo Nr. VIII-723 2, 8, 10, 10</text:span><text:span text:style-name="T950">1</text:span><text:span text:style-name="T951">, 13, 21, 22, 23, 28, 29, 32</text:span><text:span text:style-name="T952">1</text:span><text:span text:style-name="T953">, 34, 35, 36, 37, 38, 43, 44, 48, 49, 50, 54, 55, 59, 60, 61, 61</text:span><text:span text:style-name="T954">1</text:span><text:span text:style-name="T955">, 63, 64, 65, 68, 69 straipsnių pakeitimo ir Įstatymo papildymo 32</text:span><text:span text:style-name="T956">2</text:span><text:span text:style-name="T957"><text:s/>straipsniu įstatymą</text:span>.<text:s/><text:span text:style-name="T958">Balsavimo rezultatai: už –<text:s/></text:span><text:span text:style-name="T959">86</text:span><text:span text:style-name="T960">, prieš –<text:s/></text:span><text:span text:style-name="T961">0</text:span><text:span text:style-name="T962">, susilaikė<text:s/></text:span><text:span text:style-name="T963">0</text:span>.<text:s/><text:span text:style-name="T964">(Užsiregistravo 86</text:span><text:span text:style-name="T965"><text:s/>Seimo nariai (1</text:span><text:span text:style-name="T966">5.28</text:span><text:span text:style-name="T967"><text:s/>val.)</text:span></text:p>
      <text:p text:style-name="Normal"/>
      <text:p text:style-name="Normal"/>
      <text:p text:style-name="P968">15.29<text:s/>val.</text:p>
      <text:p text:style-name="P969"><text:span text:style-name="T970"><text:tab/>SVARSTYTA</text:span>. <text:span text:style-name="T971">Nacionalinio saugumo pagrindų įstatymo Nr. VIII-49 priedėlio pakeitimo įstatymo projektas</text:span><text:span text:style-name="T972"><text:s/></text:span><text:span text:style-name="T973">Nr. XIIIP-</text:span><text:span text:style-name="T974">3039(2)</text:span><text:s/><text:span text:style-name="T975">(teikėjai –<text:s/></text:span><text:span text:style-name="T976">Vyriausybė / </text:span><text:span text:style-name="T977">krašto apsaugos ministras<text:s/></text:span><text:span text:style-name="T978">R. Karoblis</text:span><text:span text:style-name="T979">)</text:span><text:s/><text:span text:style-name="T980">(priėmimas)</text:span><text:span text:style-name="T981">.</text:span></text:p>
      <text:p text:style-name="P982"/>
      <text:p text:style-name="P983">1, 2 straipsniai priimti bendru sutarimu.<text:tab/></text:p>
      <text:p text:style-name="Normal"/>
      <text:p text:style-name="P984"><text:span text:style-name="T985">NUTARTA.<text:s/></text:span><text:span text:style-name="T986">Priimti<text:s/></text:span><text:span text:style-name="T987">Nacionalinio saugumo pagrindų įstatymo Nr. VIII-49 priedė</text:span><text:span text:style-name="T988">lio pakeitimo įstatymą</text:span>.<text:s/><text:span text:style-name="T989">Balsavimo rezultatai: už –<text:s/></text:span><text:span text:style-name="T990">81</text:span><text:span text:style-name="T991">, prieš –<text:s/></text:span><text:span text:style-name="T992">0</text:span><text:span text:style-name="T993">, susilaikė<text:s/></text:span><text:span text:style-name="T994">0</text:span>.<text:s/><text:span text:style-name="T995">(Užsiregistravo 81</text:span><text:span text:style-name="T996"><text:s/>Seimo nar</text:span><text:span text:style-name="T997">ys</text:span><text:span text:style-name="T998"><text:s/>(1</text:span><text:span text:style-name="T999">5.30</text:span><text:span text:style-name="T1000"><text:s/>val.)</text:span></text:p>
      <text:p text:style-name="Normal"/>
      <text:p text:style-name="Normal"/>
      <text:p text:style-name="P1001">15.30<text:s/>val.</text:p>
      <text:p text:style-name="P1002"><text:span text:style-name="T1003"><text:tab/>SVARSTYTA</text:span>. <text:span text:style-name="T1004">Tarptautinių operacijų, pratybų ir kitų karinio bendradarbiavimo renginių įstatymo Nr. IX-703 4 straipsnio pakeitimo įstatymo projektas</text:span><text:span text:style-name="T1005"><text:s/></text:span><text:span text:style-name="T1006">Nr. XIIIP-</text:span><text:span text:style-name="T1007">3041(2)<text:s/></text:span><text:span text:style-name="T1008">(teikėjai –<text:s/></text:span><text:span text:style-name="T1009">Vyriausybė / </text:span><text:span text:style-name="T1010">krašto apsaugos ministras<text:s/></text:span><text:span text:style-name="T1011">R. Karoblis</text:span><text:span text:style-name="T1012">)</text:span><text:s/><text:span text:style-name="T1013">(priėmimas)</text:span><text:span text:style-name="T1014">.</text:span></text:p>
      <text:p text:style-name="P1015">Pranešėjas –<text:s/>Nacionalinio saugumo ir gynybos<text:s/>komiteto pirmininkas D. Gaižauskas.</text:p>
      <text:p text:style-name="P1016"/>
      <text:p text:style-name="P1017">Pagrindinio komiteto nuomonei dėl<text:s/><text:span text:style-name="T1018">Teisės departamento</text:span><text:s/>pastabos<text:s/>pritarta bendru sutarimu.<text:s/></text:p>
      <text:p text:style-name="Header"/>
      <text:p text:style-name="P1019">1, 2 straipsniai priimti bendru sutarimu.<text:tab/></text:p>
      <text:p text:style-name="Normal"/>
      <text:p text:style-name="P1020"><text:span text:style-name="T1021">NUTARTA.<text:s/></text:span><text:span text:style-name="T1022">Priimti<text:s/></text:span><text:span text:style-name="T1023">Tarptautinių operacijų, pratybų ir kitų karinio bendradarbiavimo renginių įstatymo Nr. IX-703 4 straips</text:span><text:span text:style-name="T1024">nio pakeitimo įstatymą</text:span>.<text:s/><text:span text:style-name="T1025">Balsavimo rezultatai: už –<text:s/></text:span><text:span text:style-name="T1026">81</text:span><text:span text:style-name="T1027">, prieš –<text:s/></text:span><text:span text:style-name="T1028">0</text:span><text:span text:style-name="T1029">, susilaikė<text:s/></text:span><text:span text:style-name="T1030">0</text:span>.<text:s/><text:span text:style-name="T1031">(Užsiregistravo 81</text:span><text:span text:style-name="T1032"><text:s/>Seimo nar</text:span><text:span text:style-name="T1033">ys</text:span><text:span text:style-name="T1034"><text:s/>(1</text:span><text:span text:style-name="T1035">5.31</text:span><text:span text:style-name="T1036"><text:s/>val.)</text:span></text:p>
      <text:p text:style-name="Normal"/>
      <text:p text:style-name="Normal"/>
      <text:p text:style-name="Normal"><text:tab/><text:span text:style-name="T1037">Toliau posėdžiui pirmininkavo<text:s/></text:span><text:span text:style-name="T1038">Seimo Pirmininko pavaduotojas J. Liesys</text:span><text:span text:style-name="T1039">.</text:span></text:p>
      <text:p text:style-name="Normal"/>
      <text:p text:style-name="Normal"/>
      <text:p text:style-name="P1040">15.32<text:s/>val.</text:p>
      <text:p text:style-name="P1041"><text:span text:style-name="T1042"><text:tab/>SVARSTYTA</text:span>. <text:span text:style-name="T1043">Kariuomenės drausmės statuto 8, 21, 23, 38, 58 straipsnių pakeitimo ir Statuto papildymo 2</text:span><text:span text:style-name="T1044">1</text:span><text:span text:style-name="T1045"><text:s/>straipsniu įstatymo projektas</text:span><text:span text:style-name="T1046"><text:s/></text:span><text:span text:style-name="T1047">Nr. XIIIP-</text:span><text:span text:style-name="T1048">3042(2)<text:s/></text:span><text:span text:style-name="T1049">(teikėjai –<text:s/></text:span><text:span text:style-name="T1050">Vyriausybė / </text:span><text:span text:style-name="T1051">krašto apsaugos ministras<text:s/></text:span><text:span text:style-name="T1052">R. Karoblis</text:span><text:span text:style-name="T1053">)</text:span><text:s/><text:span text:style-name="T1054">(priėmimas)</text:span><text:span text:style-name="T1055">.</text:span></text:p>
      <text:p text:style-name="P1056"/>
      <text:p text:style-name="P1057">1–7 straipsniai priimti bendru sutarimu.<text:tab/></text:p>
      <text:p text:style-name="Normal"/>
      <text:p text:style-name="P1058"><text:span text:style-name="T1059">NUTARTA.<text:s/></text:span><text:span text:style-name="T1060">Priimti<text:s/></text:span><text:span text:style-name="T1061">Kariuomenės drausmės statuto 8, 21, 23, 38, 58 straipsnių pakeitimo ir Statuto papildymo 2</text:span><text:span text:style-name="T1062">1</text:span><text:span text:style-name="T1063"><text:s/>straipsniu įstatymą</text:span>.<text:s/><text:span text:style-name="T1064">Balsavimo rezultatai: už –<text:s/></text:span><text:span text:style-name="T1065">83</text:span><text:span text:style-name="T1066">, prieš –<text:s/></text:span><text:span text:style-name="T1067">0</text:span><text:span text:style-name="T1068">, susilaikė<text:s/></text:span><text:span text:style-name="T1069">0</text:span>.<text:s/><text:span text:style-name="T1070">(Užsir</text:span><text:span text:style-name="T1071">egistravo 83</text:span><text:span text:style-name="T1072"><text:s/>Seimo nariai (1</text:span><text:span text:style-name="T1073">5.33</text:span><text:span text:style-name="T1074"><text:s/>val.)</text:span></text:p>
      <text:p text:style-name="Normal"/>
      <text:p text:style-name="Normal"/>
      <text:p text:style-name="P1075">15.33<text:s/>val.</text:p>
      <text:p text:style-name="P1076"><text:span text:style-name="T1077"><text:tab/>SVARSTYTA</text:span>. <text:span text:style-name="T1078">Karių materi</text:span><text:span text:style-name="T1079">alinės atsakomybės įstatymo Nr. </text:span><text:span text:style-name="T1080">VIII-1857 1, 4, 10, 12, 13, 15, 21, 25, 26 straipsnių pakeitimo ir Įstatymo papildymo 1</text:span><text:span text:style-name="T1081">1</text:span><text:span text:style-name="T1082"><text:s/>straipsniu įstatymo projektas</text:span><text:span text:style-name="T1083"><text:s/></text:span><text:span text:style-name="T1084">Nr. XIIIP-</text:span><text:span text:style-name="T1085">3043(2)<text:s/></text:span><text:span text:style-name="T1086">(teikėjai –<text:s/></text:span><text:span text:style-name="T1087">Vyriausybė / </text:span><text:span text:style-name="T1088">krašto apsaugos ministras<text:s/></text:span><text:span text:style-name="T1089">R. Karoblis</text:span><text:span text:style-name="T1090">)</text:span><text:s/><text:span text:style-name="T1091">(priėmimas)</text:span><text:span text:style-name="T1092">.</text:span></text:p>
      <text:p text:style-name="P1093"/>
      <text:p text:style-name="P1094">1–11 straipsniai priimti bendru sutarimu.<text:tab/></text:p>
      <text:p text:style-name="Normal"/>
      <text:p text:style-name="P1095"><text:span text:style-name="T1096">NUTARTA.<text:s/></text:span><text:span text:style-name="T1097">Priimti<text:s/></text:span><text:span text:style-name="T1098">Karių materialinės atsakomybės įstatymo Nr. VIII-1857 1, 4, 10, 12, 13, 15, 21, 25, 26 straipsnių pakeitimo ir Įstatymo papildymo 1</text:span><text:span text:style-name="T1099">1</text:span><text:span text:style-name="T1100"><text:s/>straipsniu įstatymą</text:span>.<text:s/><text:span text:style-name="T1101">Balsavimo rezultatai: už –<text:s/></text:span><text:span text:style-name="T1102">83</text:span><text:span text:style-name="T1103">, prieš –<text:s/></text:span><text:span text:style-name="T1104">0</text:span><text:span text:style-name="T1105">, susilaikė<text:s/></text:span><text:span text:style-name="T1106">0</text:span>.<text:s/><text:span text:style-name="T1107">(Užsiregistravo 84</text:span><text:span text:style-name="T1108"><text:s/>Seimo nariai (1</text:span><text:span text:style-name="T1109">5.35</text:span><text:span text:style-name="T1110"><text:s/>val.)</text:span></text:p>
      <text:p text:style-name="Normal"/>
      <text:p text:style-name="Normal"/>
      <text:p text:style-name="P1111">15.35<text:s/>val.</text:p>
      <text:p text:style-name="P1112"><text:span text:style-name="T1113"><text:tab/>SVARSTYTA</text:span>. <text:span text:style-name="T1114">Lietuvos šaulių sąjungos įstatymo Nr. VIII-375 8 ir 30 straipsnių pakeitimo įstatymo projektas</text:span><text:span text:style-name="T1115"><text:s/></text:span><text:span text:style-name="T1116">Nr. XIIIP-</text:span><text:span text:style-name="T1117">3044(2)</text:span><text:s/><text:span text:style-name="T1118">(teikėjai –<text:s/></text:span><text:span text:style-name="T1119">Vyriausybė / </text:span><text:span text:style-name="T1120">krašto apsaugos ministras<text:s/></text:span><text:span text:style-name="T1121">R. Karoblis</text:span><text:span text:style-name="T1122">)</text:span><text:s/><text:span text:style-name="T1123">(priėmimas)</text:span><text:span text:style-name="T1124">.</text:span></text:p>
      <text:p text:style-name="P1125"/>
      <text:p text:style-name="P1126">1–3 straipsniai priimti bendru sutarimu.<text:tab/></text:p>
      <text:p text:style-name="Normal"/>
      <text:p text:style-name="P1127"><text:span text:style-name="T1128">NUTARTA.<text:s/></text:span><text:span text:style-name="T1129">Priimti<text:s/></text:span><text:span text:style-name="T1130">Lietuvos šaulių sąjungos įstatymo Nr. VIII-375 8 ir 30 straips</text:span><text:span text:style-name="T1131">nių pakeitimo įstatymą</text:span>.<text:s/><text:span text:style-name="T1132">Balsavimo rezultatai: už –<text:s/></text:span><text:span text:style-name="T1133">84</text:span><text:span text:style-name="T1134">, prieš –<text:s/></text:span><text:span text:style-name="T1135">0</text:span><text:span text:style-name="T1136">, susilaikė<text:s/></text:span><text:span text:style-name="T1137">0</text:span>.<text:s/><text:span text:style-name="T1138">(Užsiregistravo 84</text:span><text:span text:style-name="T1139"><text:s/>Seimo nariai (1</text:span><text:span text:style-name="T1140">5.36</text:span><text:span text:style-name="T1141"><text:s/>val.)</text:span></text:p>
      <text:p text:style-name="Normal"/>
      <text:p text:style-name="Normal"/>
      <text:p text:style-name="P1142"/>
      <text:p text:style-name="P1143"/>
      <text:soft-page-break/>
      <text:p text:style-name="P1144">15.37<text:s/>val.</text:p>
      <text:p text:style-name="P1145"><text:span text:style-name="T1146"><text:tab/>SVARSTYTA</text:span>. <text:span text:style-name="T1147">Specialiųjų tyrimų tarnybos įstatymo Nr. VIII-1649 23 ir 64 straipsnių pakeitimo įstatymo projektas</text:span><text:span text:style-name="T1148"><text:s/></text:span><text:span text:style-name="T1149">Nr. XIIIP-</text:span><text:span text:style-name="T1150">3045(2)<text:s/></text:span><text:span text:style-name="T1151">(teikėjai –<text:s/></text:span><text:span text:style-name="T1152">Vyriausybė / </text:span><text:span text:style-name="T1153">krašto apsaugos ministras<text:s/></text:span><text:span text:style-name="T1154">R. Karoblis</text:span><text:span text:style-name="T1155">)</text:span><text:s/><text:span text:style-name="T1156">(priėmimas)</text:span><text:span text:style-name="T1157">.</text:span></text:p>
      <text:p text:style-name="P1158"/>
      <text:p text:style-name="P1159">1–3 straipsniai priimti bendru sutarimu.<text:tab/></text:p>
      <text:p text:style-name="Normal"/>
      <text:p text:style-name="P1160"><text:span text:style-name="T1161">NUTARTA.<text:s/></text:span><text:span text:style-name="T1162">Priimti<text:s/></text:span><text:span text:style-name="T1163">Specialiųjų tyrimų tarnybos įstatymo Nr. VIII-1649 23 ir 64 straips</text:span><text:span text:style-name="T1164">nių pakeitimo įstatymą</text:span>.<text:s/><text:span text:style-name="T1165">Balsavimo rezultatai: už –<text:s/></text:span><text:span text:style-name="T1166">83</text:span><text:span text:style-name="T1167">, prieš –<text:s/></text:span><text:span text:style-name="T1168">0</text:span><text:span text:style-name="T1169">, susilaikė<text:s/></text:span><text:span text:style-name="T1170">1</text:span>.<text:s/><text:span text:style-name="T1171">(Užsiregistravo 85</text:span><text:span text:style-name="T1172"><text:s/>Seimo nariai (1</text:span><text:span text:style-name="T1173">5.37</text:span><text:span text:style-name="T1174"><text:s/>val.)</text:span></text:p>
      <text:p text:style-name="Normal"/>
      <text:p text:style-name="Normal"/>
      <text:p text:style-name="P1175">15.38<text:s/>val.</text:p>
      <text:p text:style-name="P1176"><text:span text:style-name="T1177"><text:tab/>SVARSTYTA</text:span>. <text:span text:style-name="T1178">Vidaus tarnybos statuto 70 straipsnio pakeitimo įstatymo projektas</text:span><text:span text:style-name="T1179"><text:s/></text:span><text:span text:style-name="T1180">Nr. XIIIP-</text:span><text:span text:style-name="T1181">3046(2)</text:span><text:s/><text:span text:style-name="T1182">(teikėjai –<text:s/></text:span><text:span text:style-name="T1183">Vyriausybė / </text:span><text:span text:style-name="T1184">krašto apsaugos ministras<text:s/></text:span><text:span text:style-name="T1185">R. Karoblis</text:span><text:span text:style-name="T1186">)</text:span><text:s/><text:span text:style-name="T1187">(priėmimas)</text:span><text:span text:style-name="T1188">.</text:span></text:p>
      <text:p text:style-name="P1189"/>
      <text:p text:style-name="P1190">1, 2 straipsniai priimti bendru sutarimu.<text:tab/></text:p>
      <text:p text:style-name="Normal"/>
      <text:p text:style-name="P1191"><text:span text:style-name="T1192">NUTARTA.<text:s/></text:span><text:span text:style-name="T1193">Priimti<text:s/></text:span><text:span text:style-name="T1194">Vidaus tarnybos statuto 70 straipsnio pakei</text:span><text:span text:style-name="T1195">timo įstatymą</text:span>.<text:s/><text:span text:style-name="T1196">Balsavimo rezultatai: už –<text:s/></text:span><text:span text:style-name="T1197">84</text:span><text:span text:style-name="T1198">, prieš –<text:s/></text:span><text:span text:style-name="T1199">0</text:span><text:span text:style-name="T1200">, susilaikė<text:s/></text:span><text:span text:style-name="T1201">0</text:span>.<text:s/><text:span text:style-name="T1202">(Užsiregistravo<text:s/></text:span><text:span text:style-name="T1203">84</text:span><text:span text:style-name="T1204"><text:s/>Seimo nariai (1</text:span><text:span text:style-name="T1205">5.38</text:span><text:span text:style-name="T1206"><text:s/>val.)</text:span></text:p>
      <text:p text:style-name="Normal"/>
      <text:p text:style-name="Normal"/>
      <text:p text:style-name="P1207">15.39<text:s/>val.</text:p>
      <text:p text:style-name="P1208"><text:span text:style-name="T1209"><text:tab/>SVARSTYTA</text:span>. <text:span text:style-name="T1210">Valstybės tarnybos įstatymo Nr. VIII-1316 49 straipsnio pakeitimo įstatymo projektas</text:span><text:span text:style-name="T1211"><text:s/></text:span><text:span text:style-name="T1212">Nr. XIIIP-</text:span><text:span text:style-name="T1213">3047(2)</text:span><text:s/><text:span text:style-name="T1214">(teikėjai –<text:s/></text:span><text:span text:style-name="T1215">Vyriausybė / </text:span><text:span text:style-name="T1216">krašto apsaugos ministras<text:s/></text:span><text:span text:style-name="T1217">R. Karoblis</text:span><text:span text:style-name="T1218">)</text:span><text:s/><text:span text:style-name="T1219">(priėmimas)</text:span><text:span text:style-name="T1220">.</text:span></text:p>
      <text:p text:style-name="P1221"/>
      <text:p text:style-name="P1222">1, 2 straipsniai priimti bendru sutarimu.<text:tab/></text:p>
      <text:p text:style-name="Normal"/>
      <text:p text:style-name="P1223"><text:span text:style-name="T1224">NUTARTA.<text:s/></text:span><text:span text:style-name="T1225">Priimti<text:s/></text:span><text:span text:style-name="T1226">Valstybės tarnybos įstatymo Nr. VIII-1316 49 straips</text:span><text:span text:style-name="T1227">nio pakeitimo įstatymą</text:span>.<text:s/><text:span text:style-name="T1228">Balsavimo rezultatai: už –<text:s/></text:span><text:span text:style-name="T1229">84</text:span><text:span text:style-name="T1230">, prieš –<text:s/></text:span><text:span text:style-name="T1231">0</text:span><text:span text:style-name="T1232">, susilaikė<text:s/></text:span><text:span text:style-name="T1233">0</text:span>.<text:s/><text:span text:style-name="T1234">(Užsiregistravo 84</text:span><text:span text:style-name="T1235"><text:s/>Seimo nariai (1</text:span><text:span text:style-name="T1236">5.39</text:span><text:span text:style-name="T1237"><text:s/>val.)</text:span></text:p>
      <text:p text:style-name="Normal"/>
      <text:p text:style-name="Normal"/>
      <text:p text:style-name="P1238">15.40<text:s/>val.</text:p>
      <text:p text:style-name="P1239"><text:span text:style-name="T1240"><text:tab/>SVARSTYTA</text:span>. <text:span text:style-name="T1241">Darbo kodekso 61 straipsnio pakeitimo įstatymo projektas</text:span><text:span text:style-name="T1242"><text:s/></text:span><text:span text:style-name="T1243">Nr. XIIIP-</text:span><text:span text:style-name="T1244">3048(2)</text:span><text:s/><text:span text:style-name="T1245">(teikėjai –<text:s/></text:span><text:span text:style-name="T1246">Vyriausybė / </text:span><text:span text:style-name="T1247">krašto apsaugos ministras<text:s/></text:span><text:span text:style-name="T1248">R. Karoblis</text:span><text:span text:style-name="T1249">)</text:span><text:s/><text:span text:style-name="T1250">(priėmimas)</text:span><text:span text:style-name="T1251">.</text:span></text:p>
      <text:p text:style-name="P1252"/>
      <text:p text:style-name="P1253">1, 2 straipsniai priimti bendru sutarimu.<text:tab/></text:p>
      <text:p text:style-name="Normal"/>
      <text:p text:style-name="P1254"><text:span text:style-name="T1255">NUTARTA.<text:s/></text:span><text:span text:style-name="T1256">Priimti<text:s/></text:span><text:span text:style-name="T1257">Darbo kodekso 61 straips</text:span><text:span text:style-name="T1258">nio pakeitimo įstatymą</text:span>.<text:s/><text:span text:style-name="T1259">Balsavimo rezultatai: už –<text:s/></text:span><text:span text:style-name="T1260">86</text:span><text:span text:style-name="T1261">, prieš –<text:s/></text:span><text:span text:style-name="T1262">0</text:span><text:span text:style-name="T1263">, susilaikė<text:s/></text:span><text:span text:style-name="T1264">0</text:span>.<text:s/><text:span text:style-name="T1265">(Užsiregistravo 86</text:span><text:span text:style-name="T1266"><text:s/>Seimo nariai (1</text:span><text:span text:style-name="T1267">5.40</text:span><text:span text:style-name="T1268"><text:s/>val.)</text:span></text:p>
      <text:p text:style-name="Normal"/>
      <text:p text:style-name="Normal"/>
      <text:p text:style-name="P1269">15.41<text:s/>val.</text:p>
      <text:p text:style-name="P1270"><text:span text:style-name="T1271"><text:tab/>SVARSTYTA</text:span>. <text:span text:style-name="T1272">Administracinių nusižengimų kodekso 558 straipsnio pakeitimo įstatymo projektas</text:span><text:span text:style-name="T1273"><text:s/></text:span><text:span text:style-name="T1274">Nr. XIIIP-</text:span><text:span text:style-name="T1275">3049(</text:span><text:span text:style-name="T1276">3</text:span><text:span text:style-name="T1277">)</text:span><text:s/><text:span text:style-name="T1278">(teikėjai –<text:s/></text:span><text:span text:style-name="T1279">Vyriausybė / </text:span><text:span text:style-name="T1280">krašto apsaugos ministras<text:s/></text:span><text:span text:style-name="T1281">R. Karoblis</text:span><text:span text:style-name="T1282">)</text:span><text:s/><text:span text:style-name="T1283">(priėmimas)</text:span><text:span text:style-name="T1284">.</text:span></text:p>
      <text:p text:style-name="P1285"/>
      <text:p text:style-name="P1286">1, 2<text:s/>straipsniai priimti bendru sutarimu.<text:tab/></text:p>
      <text:p text:style-name="P1287"/>
      <text:soft-page-break/>
      <text:p text:style-name="P1288"><text:span text:style-name="T1289">NUTARTA.<text:s/></text:span><text:span text:style-name="T1290">Priimti<text:s/></text:span><text:span text:style-name="T1291">Administracinių nusižengimų kodekso 558 straips</text:span><text:span text:style-name="T1292">nio pakeitimo įstatymą</text:span>.<text:s/><text:span text:style-name="T1293">Balsavimo rezultatai: už –<text:s/></text:span><text:span text:style-name="T1294">85</text:span><text:span text:style-name="T1295">, prieš –<text:s/></text:span><text:span text:style-name="T1296">0</text:span><text:span text:style-name="T1297">, susilaikė<text:s/></text:span><text:span text:style-name="T1298">1</text:span>.<text:s/><text:span text:style-name="T1299">(Užsiregistravo 87</text:span><text:span text:style-name="T1300"><text:s/>Seimo nariai (1</text:span><text:span text:style-name="T1301">5.41</text:span><text:span text:style-name="T1302"><text:s/>val.)</text:span></text:p>
      <text:p text:style-name="P1303"/>
      <text:p text:style-name="Normal"/>
      <text:p text:style-name="P1304">15.42<text:s/>val.</text:p>
      <text:p text:style-name="Normal"><text:span text:style-name="T1305"><text:tab/>SVARSTYTA</text:span>. <text:span text:style-name="T1306">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projektas<text:s/></text:span><text:span text:style-name="T1307">Nr. XIIIP-</text:span><text:span text:style-name="T1308">3932(2)</text:span><text:span text:style-name="T1309"><text:s/></text:span><text:span text:style-name="T1310">(teikėjai –<text:s/></text:span><text:span text:style-name="T1311">A. Dumbrava / 7<text:s/></text:span><text:span text:style-name="T1312">Seimo nar</text:span><text:span text:style-name="T1313">iai</text:span><text:span text:style-name="T1314">)<text:s/></text:span><text:span text:style-name="T1315">(svarstymas)</text:span><text:span text:style-name="T1316">.</text:span></text:p>
      <text:p text:style-name="Normal"/>
      <text:p text:style-name="P1317">Pagrindinio –<text:s/>Socialinių reikalų ir darbo<text:s/>komiteto išvadą pateikė<text:s/>šio komiteto pirmininkė R. Šalaševičiūtė.</text:p>
      <text:p text:style-name="Normal"/>
      <text:p text:style-name="Normal"><text:tab/>Diskusijoje kalbėjo Seimo nariai:<text:s/>A. Sysas (<text:span text:style-name="T1318">Lietuvos so</text:span><text:span text:style-name="T1319">cialdemokratų partijos frakcijos vardu)</text:span>,<text:s/>A. Dumbrava,<text:s/>R. J. Dagys.</text:p>
      <text:p text:style-name="Normal"/>
      <text:p text:style-name="Normal"><text:tab/>Dėl balsavimo motyvų dėl viso projekto kalbėjo Seimo nariai:<text:s/>A. Sysas, V. Kamblevičius.</text:p>
      <text:p text:style-name="Normal"/>
      <text:p text:style-name="Normal"><text:tab/><text:span text:style-name="T1320">NUTARTA.</text:span><text:s/>Pritarti šiam projektui po svarstymo Seimo posėdyje.<text:s/><text:span text:style-name="T1321">Balsavimo rezultatai: už<text:s/></text:span>–<text:span text:style-name="T1322"><text:s/></text:span><text:span text:style-name="T1323">77</text:span><text:span text:style-name="T1324">, prieš<text:s/></text:span>–<text:span text:style-name="T1325"><text:s/></text:span><text:span text:style-name="T1326">2</text:span><text:span text:style-name="T1327">, susilaikė<text:s/></text:span><text:span text:style-name="T1328">9</text:span>.<text:s/><text:span text:style-name="T1329">(Užsiregistravo 9</text:span><text:span text:style-name="T1330">0 Seimo nari</text:span><text:span text:style-name="T1331">ų</text:span><text:span text:style-name="T1332"><text:s/>(1</text:span><text:span text:style-name="T1333">6.02</text:span><text:span text:style-name="T1334"><text:s/>val.)</text:span></text:p>
      <text:p text:style-name="Normal"><text:s/></text:p>
      <text:p text:style-name="Normal"/>
      <text:p text:style-name="P1335">16.03<text:s/>val.</text:p>
      <text:p text:style-name="P1336"><text:span text:style-name="T1337"><text:tab/>SVARSTYTA</text:span>. <text:span text:style-name="T1338">Seimo nutarimo<text:s/></text:span><text:span text:style-name="T1339">„Dėl Nacionalinės šeimos tarybos nuostatų patvirtinimo“ projektas<text:s/></text:span><text:span text:style-name="T1340">Nr. XIIP-</text:span><text:span text:style-name="T1341">786(</text:span><text:span text:style-name="T1342">4)</text:span><text:s/><text:span text:style-name="T1343">(teikėjai –<text:s/></text:span><text:span text:style-name="T1344">R. J. Dagys</text:span><text:span text:style-name="T1345">,<text:s/></text:span><text:span text:style-name="T1346">R. Šalaševičiūtė</text:span><text:span text:style-name="T1347"><text:s/>/ 10<text:s/></text:span><text:span text:style-name="T1348">Seimo nar</text:span><text:span text:style-name="T1349">ių)</text:span><text:s/><text:span text:style-name="T1350">(priėmimas)</text:span><text:span text:style-name="T1351">.</text:span></text:p>
      <text:p text:style-name="P1352"/>
      <text:p text:style-name="P1353"><text:span text:style-name="T1354">Dėl posėdžio vedimo tvarkos kalbėjo Seimo narė<text:s/></text:span><text:span text:style-name="T1355">V. Čmilytė-Nielsen</text:span><text:span text:style-name="T1356"><text:s/>(</text:span><text:span text:style-name="T1357">Liberalų sąjūdžio<text:s/></text:span><text:span text:style-name="T1358">frakcij</text:span><text:span text:style-name="T1359">os vardu prašė daryti pertrauką iki kito posėdžio).</text:span></text:p>
      <text:p text:style-name="Normal"/>
      <text:p text:style-name="P1360">Balsuota dėl<text:s/><text:span text:style-name="T1361">opozicinės<text:s/></text:span><text:span text:style-name="T1362">Liberalų sąjūdžio<text:s/></text:span><text:span text:style-name="T1363">frakcij</text:span><text:span text:style-name="T1364">os pasiūlymo daryti pertrauką iki kito posėdžio</text:span>: už – 24.<text:s/><text:span text:style-name="T1365">Pritarta</text:span>.<text:s/><text:span text:style-name="T1366">(Užsiregistravo 83 Seimo nariai (16.03 val.)</text:span></text:p>
      <text:p text:style-name="Normal"/>
      <text:p text:style-name="P1367"><text:span text:style-name="T1368">NUTARTA.</text:span><text:s/><text:span text:style-name="T1369">Daryti pertrauką iki kito posėdžio.</text:span><text:s/></text:p>
      <text:p text:style-name="P1370"/>
      <text:p text:style-name="P1371"><text:span text:style-name="T1372">Replikavo Seimo nariai:<text:s/></text:span><text:span text:style-name="T1373">R. J. Dagys</text:span><text:span text:style-name="T1374">,<text:s/></text:span><text:span text:style-name="T1375">V. Čmilytė-Nielsen</text:span><text:span text:style-name="T1376">,<text:s/></text:span><text:span text:style-name="T1377">P. Urbšys</text:span><text:span text:style-name="T1378">.</text:span></text:p>
      <text:p text:style-name="P1379"/>
      <text:p text:style-name="Normal"/>
      <text:p text:style-name="P1380">16.05<text:s/>val.</text:p>
      <text:p text:style-name="P1381"><text:span text:style-name="T1382"><text:tab/>SVARSTYTA</text:span>. <text:span text:style-name="T1383">Seimo nutarimo „Dėl Lietuvos Aukščiausiojo Teismo teisėjų skaičiaus nustatymo“ projektas<text:s/></text:span><text:span text:style-name="T1384">Nr. XIIIP-</text:span><text:span text:style-name="T1385">4220</text:span><text:span text:style-name="T1386">(2)<text:s/></text:span><text:span text:style-name="T1387">(teikėja</text:span><text:span text:style-name="T1388">s</text:span><text:span text:style-name="T1389"><text:s/>–<text:s/></text:span><text:span text:style-name="T1390">Respublikos Prezidentas</text:span><text:span text:style-name="T1391">)</text:span><text:s/><text:span text:style-name="T1392">(priėmimas)</text:span><text:span text:style-name="T1393">.</text:span></text:p>
      <text:p text:style-name="Header"/>
      <text:p text:style-name="P1394">1, 2 straipsniai priimti bendru sutarimu.<text:tab/></text:p>
      <text:p text:style-name="Header"/>
      <text:p text:style-name="P1395"><text:span text:style-name="T1396">NUTARTA.<text:s/></text:span><text:span text:style-name="T1397">Priimti<text:s/></text:span><text:span text:style-name="T1398">Seimo nutarim</text:span><text:span text:style-name="T1399">ą</text:span><text:span text:style-name="T1400"><text:s/>„Dėl Lietuvos Aukščiausiojo Teismo teisėjų</text:span><text:span text:style-name="T1401"><text:s/>skaičiaus nustatymo“</text:span>.<text:s/><text:span text:style-name="T1402">Balsavimo rezultatai: už –<text:s/></text:span><text:span text:style-name="T1403">78</text:span><text:span text:style-name="T1404">, prieš –<text:s/></text:span><text:span text:style-name="T1405">0</text:span><text:span text:style-name="T1406">, susilaikė<text:s/></text:span><text:span text:style-name="T1407">5</text:span>.<text:s/><text:span text:style-name="T1408">(Užsiregistravo 83</text:span><text:span text:style-name="T1409"><text:s/>Seimo nariai (1</text:span><text:span text:style-name="T1410">6.06</text:span><text:span text:style-name="T1411"><text:s/>val.)</text:span></text:p>
      <text:p text:style-name="Normal"/>
      <text:p text:style-name="Normal"/>
      <text:soft-page-break/>
      <text:p text:style-name="P1412">16.07<text:s/>val.</text:p>
      <text:p text:style-name="P1413"><text:span text:style-name="T1414"><text:tab/>SVARSTYTA</text:span>. <text:span text:style-name="T1415">Seimo nutarimo „Dėl 2020 metų paskelbimo Šventojo Jono Pauliaus II metais“ projektas<text:s/></text:span><text:span text:style-name="T1416">Nr. XIIIP-</text:span><text:span text:style-name="T1417">4158(2)</text:span><text:s/><text:span text:style-name="T1418">(teikėjai –<text:s/></text:span><text:span text:style-name="T1419">V. Kravčionok</text:span><text:span text:style-name="T1420"><text:s/>/ 8<text:s/></text:span><text:span text:style-name="T1421">Seimo nar</text:span><text:span text:style-name="T1422">iai)</text:span><text:s/><text:span text:style-name="T1423">(priėmimas)</text:span><text:span text:style-name="T1424">.</text:span></text:p>
      <text:p text:style-name="Header"/>
      <text:p text:style-name="P1425">1, 2 straipsniai priimti bendru sutarimu.<text:tab/></text:p>
      <text:p text:style-name="P1426"/>
      <text:p text:style-name="Normal"><text:tab/>Dėl balsavimo motyvų dėl viso<text:s/>nutarimo<text:s/>kalbėjo Seimo nariai:<text:s/>A. Vinkus,<text:s/>Č. Olševskis,<text:s/>A. Gumuliauskas, R. J. Dagys.</text:p>
      <text:p text:style-name="Header"/>
      <text:p text:style-name="P1427"><text:span text:style-name="T1428">NUTARTA.<text:s/></text:span><text:span text:style-name="T1429">Priimti<text:s/></text:span><text:span text:style-name="T1430">Seimo nutarim</text:span><text:span text:style-name="T1431">ą</text:span><text:span text:style-name="T1432"><text:s/>„Dėl 2020 metų paskelbimo Šventojo Jon</text:span><text:span text:style-name="T1433">o Pauliaus II metais“</text:span>.<text:s/><text:span text:style-name="T1434">Balsavimo rezultatai: už –<text:s/></text:span><text:span text:style-name="T1435">78</text:span><text:span text:style-name="T1436">, prieš –<text:s/></text:span><text:span text:style-name="T1437">0</text:span><text:span text:style-name="T1438">, susilaikė<text:s/></text:span><text:span text:style-name="T1439">0</text:span>.<text:s/><text:span text:style-name="T1440">(Užsiregistravo<text:s/></text:span><text:span text:style-name="T1441">79</text:span><text:span text:style-name="T1442"><text:s/>Seimo nariai (1</text:span><text:span text:style-name="T1443">6.13</text:span><text:span text:style-name="T1444"><text:s/>val.)</text:span></text:p>
      <text:p text:style-name="Normal"/>
      <text:p text:style-name="Normal"/>
      <text:p text:style-name="P1445">16.14<text:s/>val.</text:p>
      <text:p text:style-name="Normal"><text:span text:style-name="T1446"><text:tab/>SVARSTYTA</text:span>. <text:span text:style-name="T1447">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projektas<text:s/></text:span><text:span text:style-name="T1448">Nr. XIIIP-</text:span><text:span text:style-name="T1449">4156(2)<text:s/></text:span><text:span text:style-name="T1450">(teikėjai –<text:s/></text:span><text:span text:style-name="T1451">Vyriausybė </text:span><text:span text:style-name="T1452">/ </text:span><text:span text:style-name="T1453">krašto apsaugos ministras<text:s/></text:span><text:span text:style-name="T1454">R. Karoblis</text:span><text:span text:style-name="T1455">)<text:s/></text:span><text:span text:style-name="T1456">(svarstymas)</text:span><text:span text:style-name="T1457">.</text:span></text:p>
      <text:p text:style-name="Normal"/>
      <text:p text:style-name="P1458">Pagrindinio –<text:s/>Nacionalinio saugumo ir gynybos<text:s/>komiteto išvadą pateikė šio komiteto pirmininkas D. Gaižauskas.</text:p>
      <text:p text:style-name="P1459"/>
      <text:p text:style-name="Normal"><text:tab/><text:span text:style-name="T1460">NUTARTA.</text:span><text:s/>Pritarti šiam projektui po svarstymo Seimo posėdyje.<text:s/><text:span text:style-name="T1461">P</text:span><text:span text:style-name="T1462">ritarta bendru sutarimu.<text:s/></text:span></text:p>
      <text:p text:style-name="Normal"/>
      <text:p text:style-name="Normal"/>
      <text:p text:style-name="P1463">16.15<text:s/>val.</text:p>
      <text:p text:style-name="Normal"><text:span text:style-name="T1464"><text:tab/>SVARSTYTA</text:span>. <text:span text:style-name="T1465">Seimo nutarimo „Dėl Lietuvos Respublikos karinių vienetų dalyvavimo tarptautinėse operacijose“ projektas</text:span><text:span text:style-name="T1466"><text:s/></text:span><text:span text:style-name="T1467">Nr. XIIIP-</text:span><text:span text:style-name="T1468">4176(2)</text:span><text:s/><text:span text:style-name="T1469">(teikėjai –<text:s/></text:span><text:span text:style-name="T1470">Vyriausybė </text:span><text:span text:style-name="T1471">/ </text:span><text:span text:style-name="T1472">krašto apsaugos ministras<text:s/></text:span><text:span text:style-name="T1473">R. Karoblis</text:span><text:span text:style-name="T1474">)<text:s/></text:span><text:span text:style-name="T1475">(svarstymas)</text:span><text:span text:style-name="T1476">.</text:span></text:p>
      <text:p text:style-name="Normal"/>
      <text:p text:style-name="P1477">Pagrindinio –<text:s/>Nacionalinio saugumo ir gynybos<text:s/>komiteto išvadą pateikė šio komiteto pirmininkas D. Gaižauskas.</text:p>
      <text:p text:style-name="P1478">Papildomo –<text:s/>Užsienio reikalų<text:s/>komiteto išvadą pateikė šio komiteto pirmininkas J. Bernatonis.</text:p>
      <text:p text:style-name="P1479"/>
      <text:p text:style-name="Normal"><text:tab/><text:span text:style-name="T1480">NUTARTA.</text:span><text:s/>Pritarti šiam projektui po svarstymo Seimo posėdyje.<text:s/><text:span text:style-name="T1481">P</text:span><text:span text:style-name="T1482">ritarta bendru sutarimu.<text:s/></text:span></text:p>
      <text:p text:style-name="P1483"/>
      <text:p text:style-name="Normal"/>
      <text:p text:style-name="P1484">16.16<text:s/>val.</text:p>
      <text:p text:style-name="Normal"><text:span text:style-name="T1485"><text:tab/>SVARSTYTA</text:span>. <text:span text:style-name="T1486">Vidaus tarnybos statuto pakeitimo įstatymo Nr.</text:span><text:span text:style-name="T1487"> </text:span><text:span text:style-name="T1488">XIII-1381 2 straipsnio pakeitimo įstatymo projektas</text:span><text:span text:style-name="T1489"><text:s/></text:span><text:span text:style-name="T1490">Nr. XIIIP-</text:span><text:span text:style-name="T1491">4118(2)<text:s/></text:span><text:span text:style-name="T1492">(teikėjai – G. Skaistė,<text:s/></text:span><text:span text:style-name="T1493">S. Šedbaras</text:span><text:span text:style-name="T1494"><text:s/>/ 29<text:s/></text:span><text:span text:style-name="T1495">Seimo nar</text:span><text:span text:style-name="T1496">iai)<text:s/></text:span><text:span text:style-name="T1497">(svarstymas)</text:span><text:span text:style-name="T1498">.</text:span></text:p>
      <text:p text:style-name="Normal"/>
      <text:p text:style-name="P1499">Pagrindinio – Teisės ir teisėtvarkos komiteto išvadą pateikė šio komiteto pirmininkė A. Širinskienė.</text:p>
      <text:p text:style-name="P1500"/>
      <text:p text:style-name="Normal"><text:tab/><text:span text:style-name="T1501">NUTARTA.</text:span><text:s/>Pritarti šiam projektui po svarstymo Seimo posėdyje.<text:s/><text:span text:style-name="T1502">P</text:span><text:span text:style-name="T1503">ritarta bendru sutarimu.<text:s/></text:span></text:p>
      <text:p text:style-name="P1504"/>
      <text:p text:style-name="P1505">16.17<text:s/>val.</text:p>
      <text:p text:style-name="Normal"><text:span text:style-name="T1506"><text:tab/>SVARSTYTA</text:span>. <text:span text:style-name="T1507">Pacientų teisių ir žalos sveikatai atlyginimo įstatymo Nr. I-1562 2, 7, 8, 13, 20 straipsnių ir V skyriaus pakeitimo įstatymo<text:s/></text:span><text:span text:style-name="T1508">N</text:span><text:span text:style-name="T1509">r. XIII-2377 1, 4 ir 6 straipsnių pakeitimo įstatymo projektas</text:span><text:span text:style-name="T1510"><text:s/></text:span><text:span text:style-name="T1511">Nr. XIIIP-</text:span><text:span text:style-name="T1512">4202(2)</text:span><text:s/><text:span text:style-name="T1513">(teikėjai – A. Veryga / 3<text:s/></text:span><text:span text:style-name="T1514">Seimo nar</text:span><text:span text:style-name="T1515">iai / 29<text:s/></text:span><text:span text:style-name="T1516">Seimo nar</text:span><text:span text:style-name="T1517">iai)<text:s/></text:span><text:span text:style-name="T1518">(svarstymas)</text:span><text:span text:style-name="T1519">.</text:span></text:p>
      <text:p text:style-name="Normal"/>
      <text:p text:style-name="P1520">Pagrindinio –<text:s/>Sveikatos reikalų<text:s/>komiteto išvadą pateikė šio komiteto<text:s/>pirmininkė A. Kubilienė.</text:p>
      <text:p text:style-name="P1521"/>
      <text:p text:style-name="Normal"><text:tab/><text:span text:style-name="T1522">NUTARTA.</text:span><text:s/>Pritarti šiam projektui po svarstymo Seimo posėdyje.<text:s/><text:span text:style-name="T1523">P</text:span><text:span text:style-name="T1524">ritarta bendru sutarimu.<text:s/></text:span></text:p>
      <text:p text:style-name="Normal"/>
      <text:p text:style-name="Normal"/>
      <text:p text:style-name="P1525">16.18<text:s/>val.</text:p>
      <text:p text:style-name="Normal"><text:span text:style-name="T1526"><text:tab/>SVARSTYTA</text:span>. <text:span text:style-name="T1527">Civilinio proceso kodekso 29, 38 ir 41 straipsnių pakeitimo įstatymo projektas</text:span><text:span text:style-name="T1528"><text:s/></text:span><text:span text:style-name="T1529">Nr. XIIIP-</text:span><text:span text:style-name="T1530">4203<text:s/></text:span><text:span text:style-name="T1531">(teikėjai – A. Veryga / 3<text:s/></text:span><text:span text:style-name="T1532">Seimo nar</text:span><text:span text:style-name="T1533">iai / 29<text:s/></text:span><text:span text:style-name="T1534">Seimo nar</text:span><text:span text:style-name="T1535">iai)<text:s/></text:span><text:span text:style-name="T1536">(svarstymas)</text:span><text:span text:style-name="T1537">.</text:span></text:p>
      <text:p text:style-name="P1538"/>
      <text:p text:style-name="Normal"><text:tab/>Pagrindinio – Teisės ir teisėtvarkos komiteto išvadą pateikė šio komiteto pirmininkė A. Širinskienė<text:s/>(pagrindinis komitetas siūlo atmesti šį projektą).</text:p>
      <text:p text:style-name="Normal"/>
      <text:p text:style-name="Normal"><text:tab/><text:span text:style-name="T1539">NUTARTA.</text:span><text:s/><text:span text:style-name="T1540">Atmesti</text:span><text:span text:style-name="T1541"><text:s/></text:span><text:span text:style-name="T1542">projektą Nr. XIIIP-4203.</text:span><text:span text:style-name="T1543"><text:s/></text:span><text:span text:style-name="T1544">Pritarta bendru sutarimu.</text:span></text:p>
      <text:p text:style-name="P1545"/>
      <text:p text:style-name="Normal"/>
      <text:p text:style-name="P1546">16.19<text:s/>val.</text:p>
      <text:p text:style-name="Normal"><text:span text:style-name="T1547"><text:tab/>SVARSTYTA</text:span>. <text:span text:style-name="T1548">Ligos ir motinystės socialinio draudimo įstatymo Nr. IX-110 16 straipsnio pakeitimo įstatymo projektas<text:s/></text:span><text:span text:style-name="T1549">Nr. XIIIP-</text:span><text:span text:style-name="T1550">4245</text:span><text:span text:style-name="T1551">(2)</text:span><text:span text:style-name="T1552"><text:s/></text:span><text:span text:style-name="T1553">(teikėjai –<text:s/></text:span><text:span text:style-name="T1554">R. Šalaševičiūtė</text:span><text:span text:style-name="T1555">,<text:s/></text:span><text:span text:style-name="T1556">R. Karbauskis</text:span><text:span text:style-name="T1557"><text:s/>/ 29<text:s/></text:span><text:span text:style-name="T1558">Seimo nar</text:span><text:span text:style-name="T1559">iai)<text:s/></text:span><text:span text:style-name="T1560">(svarstymas)</text:span><text:span text:style-name="T1561">.</text:span></text:p>
      <text:p text:style-name="Normal"/>
      <text:p text:style-name="P1562">Pagrindinio –<text:s/>Socialinių reikalų ir darbo<text:s/>komiteto išvadą pateikė šio komiteto atstovė<text:s/><text:span text:style-name="T1563">M. Navickienė</text:span><text:span text:style-name="T1564">.</text:span></text:p>
      <text:p text:style-name="P1565"/>
      <text:p text:style-name="Normal"><text:tab/><text:span text:style-name="T1566">NUTARTA.</text:span><text:s/>Pritarti šiam projektui po svarstymo Seimo posėdyje.<text:s/><text:span text:style-name="T1567">P</text:span><text:span text:style-name="T1568">ritarta bendru sutarimu.<text:s/></text:span></text:p>
      <text:p text:style-name="Normal"/>
      <text:p text:style-name="Normal"/>
      <text:p text:style-name="P1569">16.20<text:s/>val.</text:p>
      <text:p text:style-name="Normal"><text:span text:style-name="T1570"><text:tab/>SVARSTYTA</text:span>. <text:span text:style-name="T1571">Seimo nutarimo „Dėl Lietuvos Respublikos Seimo 2019 m.<text:s/></text:span><text:span text:style-name="T1572">rugsėjo</text:span><text:span text:style-name="T1573"><text:s/>19 d. nutarimo Nr. </text:span><text:span text:style-name="T1574">XIII-2426</text:span><text:span text:style-name="T1575"><text:s/>„Dėl Lietuvos Respublikos Seimo V</text:span><text:span text:style-name="T1576">I</text:span><text:span text:style-name="T1577">I (</text:span><text:span text:style-name="T1578">rudens</text:span><text:span text:style-name="T1579">) sesijos darbų programos“ pakeitimo“ projektas Nr. XIIIP-</text:span><text:span text:style-name="T1580">4339</text:span><text:span text:style-name="T1581"><text:s/></text:span><text:span text:style-name="T1582">(pateikimas, svarstymas ir priėmimas)</text:span>.</text:p>
      <text:p text:style-name="Normal"><text:tab/>Pranešėjas – Seimo narys<text:s/>J. Bernatonis.</text:p>
      <text:p text:style-name="Normal"/>
      <text:p text:style-name="P1583">NUTARTA.<text:s/><text:span text:style-name="T1584">Pritarti šiam projektui po pateikimo.<text:s/></text:span><text:span text:style-name="T1585">Pritarta bendru sutarimu.</text:span></text:p>
      <text:p text:style-name="P1586"/>
      <text:p text:style-name="Normal"><text:tab/>NUTARTA.<text:s/><text:span text:style-name="T1587">Pritarti šiam projektui po svarstymo Seimo posėdyje.<text:s/></text:span><text:span text:style-name="T1588">Pritarta bendru sutarimu.</text:span></text:p>
      <text:p text:style-name="P1589"><text:tab/></text:p>
      <text:p text:style-name="P1590"><text:span text:style-name="T1591">NUTARTA.<text:s/></text:span><text:span text:style-name="T1592">Priimti<text:s/></text:span><text:span text:style-name="T1593">Seimo nutarimą</text:span><text:span text:style-name="T1594"><text:s/>„Dėl Lietuvos Respublikos Seimo 2019 m. rugsėjo 19 d. nutarimo Nr. XIII-2426 „Dėl Lietuvos Respublikos Seimo VII (rudens) sesijos darbų programos“</text:span><text:span text:style-name="T1595"><text:s/>pakeitimo“</text:span>.<text:s/><text:span text:style-name="T1596">Balsavimo rezultatai: už<text:s/></text:span>–<text:span text:style-name="T1597"><text:s/></text:span><text:span text:style-name="T1598">69</text:span><text:span text:style-name="T1599">, prieš<text:s/></text:span>–<text:span text:style-name="T1600"><text:s/></text:span><text:span text:style-name="T1601">0</text:span><text:span text:style-name="T1602">, susilaikė<text:s/></text:span><text:span text:style-name="T1603">2</text:span>.<text:s/><text:span text:style-name="T1604">(Užsiregistravo 71</text:span><text:span text:style-name="T1605"><text:s/>Seimo nar</text:span><text:span text:style-name="T1606">ys</text:span><text:span text:style-name="T1607"><text:s/>(1</text:span><text:span text:style-name="T1608">6.21</text:span><text:span text:style-name="T1609"><text:s/>val.)</text:span></text:p>
      <text:p text:style-name="Normal"/>
      <text:p text:style-name="Normal"/>
      <text:soft-page-break/>
      <text:p text:style-name="P1610">16.22 val.</text:p>
      <text:p text:style-name="P1611"><text:span text:style-name="T1612">SVARSTYTA</text:span>.<text:s/>Seimo savaitės (2019-12-16–2019-12-20) –<text:s/>2019 m. gruodžio<text:s/>17 d. (antradienio) ir<text:s/>19 d. (ketvirtadienio) posėdžių darbotvarkė.</text:p>
      <text:p text:style-name="Normal"><text:tab/>Pranešėja<text:s/>– Seimo Pirmininko pirmoji pavaduotoja R. Baškienė.</text:p>
      <text:p text:style-name="Normal"/>
      <text:p text:style-name="Normal"><text:tab/><text:span text:style-name="T1613">NUTARTA.</text:span><text:span text:style-name="T1614"><text:s/></text:span><text:span text:style-name="T1615">Patvirtinti<text:s/></text:span>Seimo savaitės (2019-12-16–2019-12-20) –<text:s/>2019 m. gruodžio<text:s/>17 d. (antradienio) ir<text:s/>19 d. (ketvirtadienio) posėdžių darbotvarkę.<text:s/><text:span text:style-name="T1616">Pritarta bendru sutarimu.</text:span></text:p>
      <text:p text:style-name="P1617"/>
      <text:p text:style-name="Normal"/>
      <text:p text:style-name="P1618">16.24<text:s/>val.</text:p>
      <text:p text:style-name="Normal"><text:span text:style-name="T1619"><text:tab/>SVARSTYTA</text:span>. <text:span text:style-name="T1620">Lietuvos Respublikos Seimo nuolatinio atstovo Europos Sąjungoje įstatymo Nr. IX-1165 pakeitimo įstatymo projektas<text:s/></text:span><text:span text:style-name="T1621">Nr. XIIIP-</text:span><text:span text:style-name="T1622">4338</text:span><text:s/><text:span text:style-name="T1623">(teikėja</text:span><text:span text:style-name="T1624">s</text:span><text:span text:style-name="T1625"><text:s/>–</text:span><text:span text:style-name="T1626"><text:s/></text:span><text:span text:style-name="T1627">G. Kirkilas</text:span><text:span text:style-name="T1628">)</text:span><text:s/><text:span text:style-name="T1629">(pateikimas)</text:span><text:span text:style-name="T1630">.</text:span></text:p>
      <text:p text:style-name="Normal"><text:s/><text:tab/>Pranešėjas –<text:s/>Seimo narys<text:s/>J. Bernatonis.<text:s/><text:s/></text:p>
      <text:p text:style-name="Normal"><text:s/></text:p>
      <text:p text:style-name="Normal"><text:s text:c="11"/><text:span text:style-name="T1631">NUTARTA:</text:span></text:p>
      <text:p text:style-name="Normal"><text:tab/>1. Pritarti šiam projektui po pateikimo ir pradėti jo svarstymo procedūrą.<text:s/><text:span text:style-name="T1632">P</text:span><text:span text:style-name="T1633">ritarta bendru sutarimu.<text:s/></text:span></text:p>
      <text:p text:style-name="Normal"><text:tab/>2.<text:s/>Paskirti<text:s/>Europos reikalų<text:s/>komitetą pagrindiniu komitetu šiam projektui svarstyti.<text:s/><text:span text:style-name="T1634">Pritarta bendru sutarimu.</text:span></text:p>
      <text:p text:style-name="Normal"><text:tab/>3.<text:s/>Paskirti šio projekto svarstymą šioje sesijoje.<text:s/><text:span text:style-name="T1635">P</text:span><text:span text:style-name="T1636">ritarta bendru sutarimu.<text:s/></text:span></text:p>
      <text:p text:style-name="P1637"/>
      <text:p text:style-name="P1638">Užsiregistravo 67<text:s/>Seimo nariai<text:s/><text:span text:style-name="T1639">(1</text:span><text:span text:style-name="T1640">6.26</text:span><text:span text:style-name="T1641"><text:s/>val.)</text:span></text:p>
      <text:p text:style-name="Normal"/>
      <text:p text:style-name="P1642">Posėdis baigtas</text:p>
      <text:p text:style-name="P1643"><text:s/><text:span text:style-name="T1644">(1</text:span><text:span text:style-name="T1645">6.27</text:span><text:span text:style-name="T1646"><text:s/>val.)</text:span></text:p>
      <text:p text:style-name="P1647"/>
      <text:p text:style-name="P1648"/>
      <text:p text:style-name="Normal"/>
      <text:p text:style-name="P1649">Seimo Pirmininko pavaduotojas<text:tab/>Jonas Liesys</text:p>
      <text:p text:style-name="Normal"/>
      <text:p text:style-name="Normal"/>
      <text:p text:style-name="Normal"/>
      <text:p text:style-name="Normal"/>
      <text:p text:style-name="P1650">Seimo Pirmininko pavaduotojas<text:tab/>Arvydas Nekrošius</text:p>
      <text:p text:style-name="P1651"/>
      <text:p text:style-name="P1652"/>
      <text:p text:style-name="Normal"/>
      <text:p text:style-name="Normal"/>
      <text:p text:style-name="Normal"/>
      <text:p text:style-name="Normal"/>
      <text:p text:style-name="Normal"/>
      <text:p text:style-name="P1653"/>
      <text:p text:style-name="P1654"><text:span text:style-name="T1655">Protokolą rašė</text:span></text:p>
      <text:p text:style-name="P1656"><text:span text:style-name="T1657">Dokumentų departamento</text:span></text:p>
      <text:p text:style-name="P1658"><text:span text:style-name="T1659">Stenogramų skyriaus</text:span></text:p>
      <text:p text:style-name="P1660"><text:span text:style-name="T1661">vyriausioji specialistė</text:span><text:span text:style-name="T1662"><text:tab/>Tatjana Juršėnienė</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12-13T09:40:00Z</meta:creation-date>
    <dc:date>2019-12-13T09:40:00Z</dc:date>
    <meta:print-date>2019-12-12T17:00:00Z</meta:print-date>
    <meta:template xlink:href="PROTOKOL.DOT" xlink:type="simple"/>
    <meta:editing-cycles>2</meta:editing-cycles>
    <meta:editing-duration>PT0S</meta:editing-duration>
    <meta:document-statistic meta:page-count="15" meta:paragraph-count="183" meta:word-count="3913" meta:character-count="30652" meta:row-count="507" meta:non-whitespace-character-count="26922"/>
  </office:meta>
</office:document-meta>
</file>