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1" text:display-levels="2">
        <style:list-level-properties text:space-before="2.3104in" text:min-label-width="0.2916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32" style:family="table-column">
      <style:table-column-properties style:column-width="3.6402in" style:use-optimal-column-width="false"/>
    </style:style>
    <style:style style:name="TableColumn33" style:family="table-column">
      <style:table-column-properties style:column-width="1.1597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31" style:family="table">
      <style:table-properties style:width="6.6708in" fo:margin-left="0in" table:align="left"/>
    </style:style>
    <style:style style:name="TableRow35" style:family="table-row">
      <style:table-row-properties style:min-row-height="0.202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0.091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-0.0291in">
        <style:tab-stops/>
      </style:paragraph-properties>
    </style:style>
    <style:style style:name="TableRow41" style:family="table-row">
      <style:table-row-properties style:min-row-height="0.4958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fo:margin-right="0.0916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style:text-autospace="none" fo:text-align="justify" style:line-height-at-least="0.2361in" fo:text-indent="0.484in"/>
    </style:style>
    <style:style style:name="P49" style:parent-style-name="Normal" style:family="paragraph">
      <style:paragraph-properties style:text-autospace="none" fo:text-align="justify" style:line-height-at-least="0.2361in" fo:text-indent="0.48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typewriter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361in" fo:text-indent="0.484in"/>
      <style:text-properties style:font-size-complex="12pt"/>
    </style:style>
    <style:style style:name="P75" style:parent-style-name="Normal" style:family="paragraph">
      <style:paragraph-properties fo:text-align="justify" style:line-height-at-least="0.2361in" fo:text-indent="0.484in"/>
      <style:text-properties style:font-size-complex="12pt"/>
    </style:style>
    <style:style style:name="P76" style:parent-style-name="Normal" style:family="paragraph">
      <style:paragraph-properties fo:text-align="justify" style:line-height-at-least="0.2361in" fo:text-indent="0.484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361in" fo:text-indent="0.484in"/>
      <style:text-properties style:font-size-complex="12pt"/>
    </style:style>
    <style:style style:name="P84" style:parent-style-name="Normal" style:family="paragraph">
      <style:paragraph-properties style:text-autospace="none" fo:text-align="justify" style:line-height-at-least="0.2361in" fo:text-indent="0.484in"/>
    </style:style>
    <style:style style:name="P85" style:parent-style-name="Normal" style:family="paragraph">
      <style:paragraph-properties style:line-height-at-least="0.2361in"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 style:line-height-at-least="0.2361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Normal"><text:s/>Lietuvos Respublikos Vyriausybei</text:p>
          </table:table-cell>
          <table:table-cell table:style-name="TableCell37">
            <text:p text:style-name="P38"/>
          </table:table-cell>
          <table:table-cell table:style-name="TableCell39">
            <text:p text:style-name="P40">2014-03-26<text:s/>Nr. 10-1138</text:p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/>
          </table:table-cell>
          <table:table-cell table:style-name="TableCell44">
            <text:p text:style-name="Normal"/>
          </table:table-cell>
        </table:table-row>
      </table:table>
      <text:p text:style-name="P45"/>
      <text:p text:style-name="P46"/>
      <text:p text:style-name="P47">DĖL<text:s/>LIETUVOS RESPUBLIKOS VYRIAUSYBĖS 2013<text:s/>METŲ VEIKLOS<text:s/>ATASKAITOS</text:p>
      <text:p text:style-name="P48"/>
      <text:p text:style-name="P49">V<text:span text:style-name="T50">adovaudamasis<text:s/></text:span><text:span text:style-name="T51">Seimo statuto 2</text:span><text:span text:style-name="T52">07 straipsniu<text:s/></text:span><text:span text:style-name="T53">ir<text:s/></text:span><text:span text:style-name="T54">Vyriausybės</text:span><text:s/>įstatymo 5 straipsnio 1 dalimi, teikiu Vyriausybės nutarimo „Dėl Lietuvos Respublikos Vyriausybės 2013 metų veiklos ataskaitos pateikimo Lietuvos Respublikos Seimui“ projektą.<text:s/><text:span text:style-name="T55">Š</text:span><text:span text:style-name="T56">ios ataskaitos tikslas<text:s/></text:span><text:span text:style-name="T57">–<text:s/></text:span><text:span text:style-name="T58"><text:s/>informuoti Seimą apie ministerijų pasiektus<text:s/></text:span><text:span text:style-name="T59">rezultatus Vyriausybei svarbi</text:span><text:span text:style-name="T60">au</text:span><text:span text:style-name="T61">siose</text:span><text:span text:style-name="T62"><text:s/></text:span><text:span text:style-name="T63">valstybės valdymo<text:s/></text:span><text:span text:style-name="T64">srityse, taip pat<text:s/></text:span><text:span text:style-name="T65"><text:s/></text:span><text:span text:style-name="T66">nustatyti<text:s/></text:span><text:span text:style-name="T67">aktuali</text:span><text:span text:style-name="T68">ausius šiandienos</text:span><text:span text:style-name="T69"><text:s/></text:span><text:span text:style-name="T70">klausimus<text:s/></text:span><text:span text:style-name="T71">ir<text:s/></text:span><text:span text:style-name="T72">svarbiausius ateities darbus</text:span><text:span text:style-name="T73">.<text:s/></text:span></text:p>
      <text:p text:style-name="P74">2013 metais<text:s/>Vyriausybė,<text:s/>nuosekliai vykdydama<text:s/>Šešioliktosios<text:s/>Vyriausybės<text:s/>2012–2016 metų<text:s/>programą ir įgyvendindama užsibrėžtus tikslus, pasiekė<text:s/>reikšmingų rezultatų daugelyje visuomenės gyvenimo sričių. Galime pasidžiaugti ne tik vienu iš sparčiausių ekonomikos augimu<text:s/>Europos Sąjungoje,<text:s/>bet ir tarptautinių ekspertų pripažintu šalies konkurencingumo augimu, pasiektu<text:s/>daugiabučių namų renovacijos<text:s/>proveržiu<text:s/>ir<text:s/>sėkmingai įgyvendinamais<text:s/>strateginiais<text:s/>šalies projektais.<text:s/>Ypač svarbus šalies laimėjimas – tai realių gyventojų pajamų<text:s/>didėjimas,<text:s/>visuomenės<text:s/>gyvenimo kokybės<text:s/>gerėjimas, nedarbo lygio mažėjimas.<text:s/></text:p>
      <text:p text:style-name="P75">Ataskaita parengta<text:s/>vadovaujantis<text:s/>informacija apie ministerijų 2013 metais pasiektus rezultatus ir atliktus svarbiausius darbus.<text:s/><text:s/>Atsižvelgiant į tai, kad<text:s/>Seimas<text:s/>2006 m.<text:s/><text:bookmark-start text:name="data_menuo"/><text:bookmark-end text:name="data_menuo"/>lapkričio<text:s/><text:bookmark-start text:name="data_diena"/><text:bookmark-end text:name="data_diena"/>23 d. nutarimu Nr.<text:s/><text:bookmark-start text:name="dok_nr"/><text:bookmark-end text:name="dok_nr"/>X-921<text:s/>įpareigojo Vyriausybę kasmet pateikti Seimui išsamią ataskaitą apie šalies ūkio konkurencingumo tendencijas,<text:s/>prie<text:s/>Vyriausybės metinės veiklos ataskaitos<text:s/>pridedama ir Konkurencingumo ataskaita.<text:s/>Vyriausybės<text:s/>veiklos ataskaitos<text:s/>sudėtinė dalis<text:s/>taip pat yra<text:s/>Nacionalinio saugumo būklės ir plėtros ataskaita, rengiama<text:s/>įgyvendinant<text:s/>Nacionalinio saugumo pagrindų įstatymo 6 straipsnį.<text:s/></text:p>
      <text:p text:style-name="P76">Vyriausybės 2013 metų veiklos ataskaita<text:s/><text:span text:style-name="T77">svarstyta 2014 m. kovo 24 d. Vyriausybės pasitarime</text:span><text:span text:style-name="T78">. Šiame pasitarime<text:s/></text:span><text:span text:style-name="T79">priimtas sprendimas<text:s/></text:span><text:span text:style-name="T80">ataskaitą<text:s/></text:span><text:span text:style-name="T81">svarstyti 2014 m. kovo 26</text:span><text:span text:style-name="T82"><text:s/>d. Vyriausybės posėdyje.</text:span></text:p>
      <text:p text:style-name="P83">Ataskaitos parengimą koordinavo Vyriausybės kanceliarijos Strateginio planavimo ir stebėsenos skyrius (patarėja Lina Lajauskienė).</text:p>
      <text:p text:style-name="P84">PRIDEDAMA.<text:s/>Vyriausybės <text:s/>nutarimo <text:s/>„Dėl Lietuvos Respublikos Vyriausybės 2013 metų veiklos ataskaitos pateikimo Lietuvos Respublikos Seimui“ projektas.</text:p>
      <text:p text:style-name="P85"/>
      <text:p text:style-name="P86">Ministras Pirmininkas <text:s text:c="77"/><text:s text:c="2"/><text:s text:c="8"/><text:s text:c="3"/><text:s text:c="2"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name-asian="Calibri" style:font-size-complex="12pt" fo:hyphenate="false"/>
    </style:style>
    <style:style style:name="typewriter" style:display-name="typewrite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1" text:display-levels="2">
        <style:list-level-properties text:space-before="2.3104in" text:min-label-width="0.2916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6.6708in" style:use-optimal-column-width="false"/>
    </style:style>
    <style:style style:name="Table3" style:family="table">
      <style:table-properties style:width="6.6708in" fo:margin-left="0in" table:align="left"/>
    </style:style>
    <style:style style:name="TableRow5" style:family="table-row">
      <style:table-row-properties style:row-height="0.4027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ableRow8" style:family="table-row">
      <style:table-row-properties style:min-row-height="0.5972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Header" style:family="paragraph">
      <style:paragraph-properties fo:text-align="center"/>
      <style:text-properties fo:font-size="9pt" style:font-size-asian="9pt"/>
    </style:style>
    <style:style style:name="P13" style:parent-style-name="Header" style:family="paragraph">
      <style:paragraph-properties fo:text-align="center" fo:margin-bottom="0.1388in"/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Hyperlink" style:family="text">
      <style:text-properties fo:font-size="9pt" style:font-size-asian="9pt" style:font-size-complex="9pt"/>
    </style:style>
    <style:style style:name="P29" style:parent-style-name="Header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30" style:parent-style-name="Footer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  <table:table-row table:style-name="TableRow8">
            <table:table-cell table:style-name="TableCell9">
              <text:p text:style-name="P10"><text:span text:style-name="T11"><draw:frame draw:style-name="a1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        <text:p text:style-name="P12"/>
              <text:p text:style-name="P13"><text:span text:style-name="T14">LIETUVOS RESPUBLIKOS<text:s/></text:span><text:span text:style-name="T15">MINISTRAS PIRMININKAS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Gedimino pr. 11, LT-0110</text:span><text:span text:style-name="T20">3, Vilnius, t</text:span><text:span text:style-name="T21">el.</text:span><text:span text:style-name="T22"><text:s/>8 706 63851, f</text:span><text:span text:style-name="T23">aks.</text:span><text:span text:style-name="T24"><text:s/>8 706 6</text:span><text:span text:style-name="T25">38</text:span><text:span text:style-name="T26">77, el. p.<text:s/></text:span><text:span text:style-name="T27"><text:s/></text:span><text:a xlink:href="mailto:mp.sekretore@lrv.lt" office:target-frame-name="_top" xlink:show="replace"><text:span text:style-name="T28">mp.sekretore@lrv.lt</text:span></text:a></text:p>
              <text:p text:style-name="P29"/>
            </table:table-cell>
          </table:table-row>
        </table:table>
        <text:p text:style-name="Header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Levickiene</meta:initial-creator>
    <dc:creator>SYSTEM</dc:creator>
    <meta:creation-date>2014-03-26T07:42:00Z</meta:creation-date>
    <dc:date>2014-03-26T07:42:00Z</dc:date>
    <meta:print-date>2014-03-25T08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81" meta:row-count="16" meta:non-whitespace-character-count="2030"/>
  </office:meta>
</office:document-meta>
</file>