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style:font-name="Times New Roman" style:font-weight-complex="bold" fo:font-style="italic" style:font-style-asian="italic" fo:color="#FF0000" style:font-size-complex="12pt"/>
    </style:style>
    <style:style style:name="P3" style:parent-style-name="Normal" style:family="paragraph">
      <style:paragraph-properties fo:text-align="end"/>
      <style:text-properties style:font-name="Times New Roman" style:font-weight-complex="bold" fo:color="#000000" style:font-size-complex="12pt"/>
    </style:style>
    <style:style style:name="P4" style:parent-style-name="Normal" style:family="paragraph">
      <style:paragraph-properties fo:text-align="end"/>
    </style:style>
    <style:style style:name="T5" style:parent-style-name="DefaultParagraphFont" style:family="text">
      <style:text-properties style:font-name="Times New Roman" style:font-weight-complex="bold" fo:color="#000000" style:font-size-complex="12pt"/>
    </style:style>
    <style:style style:name="P6" style:parent-style-name="Normal" style:family="paragraph">
      <style:paragraph-properties fo:text-align="center"/>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Normal" style:family="paragraph">
      <style:paragraph-properties fo:text-align="center" fo:margin-right="0.0687in"/>
      <style:text-properties style:font-name="Times New Roman" fo:font-weight="bold" style:font-weight-asian="bold" style:font-weight-complex="bold" style:font-size-complex="12pt"/>
    </style:style>
    <style:style style:name="P10" style:parent-style-name="Normal" style:family="paragraph">
      <style:paragraph-properties fo:text-align="center" fo:margin-right="0.0687in"/>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style:font-size-complex="12pt" fo:language="en" fo:country="US"/>
    </style:style>
    <style:style style:name="T14" style:parent-style-name="DefaultParagraphFont" style:family="text">
      <style:text-properties style:font-name="Times New Roman" fo:font-weight="bold" style:font-weight-asian="bold" style:font-weight-complex="bold" style:font-size-complex="12pt"/>
    </style:style>
    <style:style style:name="P15" style:parent-style-name="Normal" style:family="paragraph">
      <style:paragraph-properties fo:text-align="center" fo:margin-right="0.0687in"/>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fo:color="#000000" style:font-size-complex="12pt"/>
    </style:style>
    <style:style style:name="T18" style:parent-style-name="DefaultParagraphFont" style:family="text">
      <style:text-properties style:font-name="Times New Roman" fo:font-weight="bold" style:font-weight-asian="bold" style:font-weight-complex="bold" fo:color="#000000" style:text-position="super 62.5%" style:font-size-complex="12pt"/>
    </style:style>
    <style:style style:name="T19" style:parent-style-name="DefaultParagraphFont" style:family="text">
      <style:text-properties style:font-name="Times New Roman" fo:font-weight="bold" style:font-weight-asian="bold" style:font-weight-complex="bold" style:font-size-complex="12pt"/>
    </style:style>
    <style:style style:name="T20" style:parent-style-name="DefaultParagraphFont" style:family="text">
      <style:text-properties style:font-name="Times New Roman" fo:font-weight="bold" style:font-weight-asian="bold" style:font-weight-complex="bold" style:font-size-complex="12pt"/>
    </style:style>
    <style:style style:name="P21" style:parent-style-name="Normal" style:family="paragraph">
      <style:paragraph-properties fo:text-align="center" fo:margin-right="0.0687in"/>
    </style:style>
    <style:style style:name="T22" style:parent-style-name="DefaultParagraphFont" style:family="text">
      <style:text-properties style:font-name="Times New Roman" fo:font-weight="bold" style:font-weight-asian="bold" style:font-weight-complex="bold" style:font-size-complex="12pt"/>
    </style:style>
    <style:style style:name="T23" style:parent-style-name="DefaultParagraphFont" style:family="text">
      <style:text-properties style:font-name="Times New Roman" fo:font-weight="bold" style:font-weight-asian="bold" style:font-weight-complex="bold" style:text-position="super 62.5%" style:font-size-complex="12pt"/>
    </style:style>
    <style:style style:name="T24" style:parent-style-name="DefaultParagraphFont" style:family="text">
      <style:text-properties style:font-name="Times New Roman" fo:font-weight="bold" style:font-weight-asian="bold" style:font-weight-complex="bold" style:font-size-complex="12pt"/>
    </style:style>
    <style:style style:name="P25" style:parent-style-name="Normal" style:family="paragraph">
      <style:paragraph-properties fo:text-align="center" fo:margin-right="0.0687in"/>
      <style:text-properties style:font-name="Times New Roman" fo:font-weight="bold" style:font-weight-asian="bold" style:font-weight-complex="bold" style:font-size-complex="12pt"/>
    </style:style>
    <style:style style:name="P26" style:parent-style-name="Normal" style:family="paragraph">
      <style:paragraph-properties fo:text-align="center" fo:margin-right="0.0687in"/>
      <style:text-properties style:font-name="Times New Roman" fo:font-weight="bold" style:font-weight-asian="bold" style:font-weight-complex="bold"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style:font-weight-complex="bold" fo:color="#000000" fo:font-size="11pt" style:font-size-asian="11pt" style:font-size-complex="11pt"/>
    </style:style>
    <style:style style:name="P29" style:parent-style-name="Normal" style:family="paragraph">
      <style:paragraph-properties fo:text-align="center" fo:margin-right="0.0687in"/>
      <style:text-properties style:font-name="Times New Roman" style:font-size-complex="12pt" fo:language="en" fo:country="US"/>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olumn32" style:family="table-column">
      <style:table-column-properties style:column-width="0.468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4.9215in" style:use-optimal-column-width="false"/>
    </style:style>
    <style:style style:name="Table31" style:family="table">
      <style:table-properties style:width="6.7687in" fo:margin-left="0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center"/>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right="2.4618in"/>
      <style:text-properties style:font-name="Times New Roman" fo:font-size="11pt" style:font-size-asian="11pt" style:font-size-complex="11pt"/>
    </style:style>
    <style:style style:name="TableRow45" style:family="table-row">
      <style:table-row-properties style:min-row-height="0.9263in" style:use-optimal-row-height="false" fo:keep-together="always"/>
    </style:style>
    <style:style style:name="P4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font-name="Times New Roman"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P51" style:parent-style-name="Normal" style:family="paragraph">
      <style:paragraph-properties fo:text-align="center"/>
      <style:text-properties style:font-name="Times New Roman"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font-size-complex="11pt"/>
    </style:style>
    <style:style style:name="P54" style:parent-style-name="Normal" style:family="paragraph">
      <style:paragraph-properties fo:text-align="center"/>
      <style:text-properties style:font-name="Times New Roman" fo:font-size="11pt" style:font-size-asian="11pt" style:font-size-complex="11pt"/>
    </style:style>
    <style:style style:name="TableRow55" style:family="table-row">
      <style:table-row-properties style:min-row-height="0.4854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Times New Roman" fo:font-weight="bold" style:font-weight-asian="bold" style:font-size-complex="12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 New Roman" fo:font-weight="bold" style:font-weight-asian="bold" style:text-position="super 62.5%" style:font-size-complex="12pt" fo:language="en" fo:country="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Times New Roman" style:font-size-complex="12pt"/>
    </style:style>
    <style:style style:name="TableCell64" style:family="table-cell">
      <style:table-cell-properties fo:border="0.0069in solid #000000" fo:padding-top="0in" fo:padding-left="0.075in" fo:padding-bottom="0in" fo:padding-right="0.075in"/>
    </style:style>
    <style:style style:name="P65" style:parent-style-name="Default" style:family="paragraph">
      <style:paragraph-properties fo:text-align="justify"/>
    </style:style>
    <style:style style:name="T66" style:parent-style-name="DefaultParagraphFont" style:family="text">
      <style:text-properties style:font-name="Times New Roman" style:font-name-complex="Times New Roman" fo:font-weight="bold" style:font-weight-asian="bold"/>
    </style:style>
    <style:style style:name="T67" style:parent-style-name="DefaultParagraphFont" style:family="text">
      <style:text-properties style:font-name="Times New Roman" style:font-name-complex="Times New Roman"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font-size-complex="12pt"/>
    </style:style>
    <style:style style:name="T73" style:parent-style-name="DefaultParagraphFont" style:family="text">
      <style:text-properties style:font-name="Times New Roman" style:font-size-complex="12pt"/>
    </style:style>
    <style:style style:name="P74" style:parent-style-name="Normal" style:family="paragraph">
      <style:paragraph-properties fo:text-align="justify"/>
      <style:text-properties style:font-name="Times New Roman" style:font-size-complex="12pt"/>
    </style:style>
    <style:style style:name="P75" style:parent-style-name="Normal" style:family="paragraph">
      <style:paragraph-properties fo:text-align="justify"/>
      <style:text-properties style:font-name="Times New Roman" style:font-size-complex="12pt"/>
    </style:style>
    <style:style style:name="P76" style:parent-style-name="Normal" style:family="paragraph">
      <style:paragraph-properties fo:text-align="justify"/>
      <style:text-properties style:font-name="Times New Roman" style:font-size-complex="12pt"/>
    </style:style>
    <style:style style:name="P77" style:parent-style-name="Normal" style:family="paragraph">
      <style:paragraph-properties fo:text-align="justify"/>
      <style:text-properties style:font-name="Times New Roman" style:font-size-complex="12pt"/>
    </style:style>
    <style:style style:name="P78" style:parent-style-name="Normal" style:family="paragraph">
      <style:paragraph-properties fo:text-align="justify"/>
      <style:text-properties style:font-name="Times New Roman" style:font-size-complex="12pt"/>
    </style:style>
    <style:style style:name="P79" style:parent-style-name="Default" style:family="paragraph">
      <style:paragraph-properties fo:text-align="justify"/>
      <style:text-properties style:font-name="Times New Roman" style:font-name-complex="Times New Roman" fo:font-weight="bold" style:font-weight-asian="bold"/>
    </style:style>
    <style:style style:name="P80"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81"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82" style:parent-style-name="Normal" style:family="paragraph">
      <style:paragraph-properties fo:text-align="justify">
        <style:tab-stops>
          <style:tab-stop style:type="left" style:position="0.2125in"/>
        </style:tab-stops>
      </style:paragraph-properties>
    </style:style>
    <style:style style:name="T83" style:parent-style-name="DefaultParagraphFont" style:family="text">
      <style:text-properties style:font-name="Times New Roman" style:font-weight-complex="bold" style:font-size-complex="12pt"/>
    </style:style>
    <style:style style:name="T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Times New Roman" fo:font-weight="bold" style:font-weight-asian="bold"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fo:font-weight="bold" style:font-weight-asian="bold" style:font-weight-complex="bold" style:font-size-complex="12pt"/>
    </style:style>
    <style:style style:name="T88" style:parent-style-name="DefaultParagraphFont" style:family="text">
      <style:text-properties style:font-name="Times New Roman" style:font-weight-complex="bold" style:font-size-complex="12pt"/>
    </style:style>
    <style:style style:name="P89" style:parent-style-name="Normal" style:family="paragraph">
      <style:paragraph-properties fo:text-align="justify">
        <style:tab-stops>
          <style:tab-stop style:type="left" style:position="0.2125in"/>
        </style:tab-stops>
      </style:paragraph-properties>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Times New Roman" style:font-weight-complex="bold" style:font-size-complex="12pt"/>
    </style:style>
    <style:style style:name="P93" style:parent-style-name="Normal" style:family="paragraph">
      <style:paragraph-properties fo:text-align="justify">
        <style:tab-stops>
          <style:tab-stop style:type="left" style:position="0.2125in"/>
        </style:tab-stops>
      </style:paragraph-properties>
    </style:style>
    <style:style style:name="T94" style:parent-style-name="DefaultParagraphFont" style:family="text">
      <style:text-properties style:font-name="Times New Roman" style:font-weight-complex="bold" style:font-size-complex="12pt"/>
    </style:style>
    <style:style style:name="P95" style:parent-style-name="Normal" style:family="paragraph">
      <style:paragraph-properties fo:text-align="justify">
        <style:tab-stops>
          <style:tab-stop style:type="left" style:position="0.2125in"/>
        </style:tab-stops>
      </style:paragraph-properties>
    </style:style>
    <style:style style:name="T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align="justify">
        <style:tab-stops>
          <style:tab-stop style:type="left" style:position="0.2125in"/>
        </style:tab-stops>
      </style:paragraph-properties>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fo:language="en" fo:country="US"/>
    </style:style>
    <style:style style:name="TableRow100" style:family="table-row">
      <style:table-row-properties style:min-row-height="0.485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Times New Roman" fo:font-weight="bold" style:font-weight-asian="bold" style:font-size-complex="12pt" fo:language="en" fo:country="US"/>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Times New Roman" fo:font-weight="bold" style:font-weight-asian="bold" style:font-size-complex="12pt" fo:language="en" fo:country="US"/>
    </style:style>
    <style:style style:name="T105" style:parent-style-name="DefaultParagraphFont" style:family="text">
      <style:text-properties style:font-name="Times New Roman" fo:font-weight="bold" style:font-weight-asian="bold" style:text-position="super 62.5%"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Times New Roman" style:font-size-complex="12pt"/>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paragraph-properties fo:text-align="justify"/>
    </style:style>
    <style:style style:name="T112" style:parent-style-name="DefaultParagraphFont" style:family="text">
      <style:text-properties style:font-name="Times New Roman" style:font-name-complex="Times New Roman" fo:font-weight="bold" style:font-weight-asian="bold"/>
    </style:style>
    <style:style style:name="P113" style:parent-style-name="Normal" style:family="paragraph">
      <style:paragraph-properties fo:text-align="justify"/>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P122" style:parent-style-name="Default" style:family="paragraph">
      <style:paragraph-properties fo:text-align="justify"/>
      <style:text-properties style:font-name="Times New Roman" style:font-name-complex="Times New Roman" fo:font-weight="bold" style:font-weight-asian="bold"/>
    </style:style>
    <style:style style:name="P123" style:parent-style-name="Default" style:family="paragraph">
      <style:paragraph-properties fo:text-align="justify"/>
      <style:text-properties style:font-name="Times New Roman" style:font-name-complex="Times New Roman" fo:font-weight="bold" style:font-weight-asian="bold"/>
    </style:style>
    <style:style style:name="P124" style:parent-style-name="Default" style:family="paragraph">
      <style:paragraph-properties fo:text-align="justify"/>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text-position="super 62.5%"/>
    </style:style>
    <style:style style:name="T127" style:parent-style-name="DefaultParagraphFont" style:family="text">
      <style:text-properties style:font-name="Times New Roman" style:font-name-complex="Times New Roman"/>
    </style:style>
    <style:style style:name="P128" style:parent-style-name="Default" style:family="paragraph">
      <style:paragraph-properties fo:text-align="justify"/>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font-weight="bold" style:font-weight-asian="bold"/>
    </style:style>
    <style:style style:name="T131" style:parent-style-name="DefaultParagraphFont" style:family="text">
      <style:text-properties style:font-name="Times New Roman" style:font-name-complex="Times New Roman"/>
    </style:style>
    <style:style style:name="TableRow132" style:family="table-row">
      <style:table-row-properties style:min-row-height="0.197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weight="bold" style:font-weight-asian="bold" style:font-size-complex="12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 New Roman" fo:font-weight="bold" style:font-weight-asian="bold" style:font-size-complex="12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Times New Roman" style:font-size-complex="12pt"/>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paragraph-properties fo:text-align="justify"/>
    </style:style>
    <style:style style:name="T143" style:parent-style-name="DefaultParagraphFont" style:family="text">
      <style:text-properties style:font-name="Times New Roman" style:font-name-complex="Times New Roman" fo:font-weight="bold" style:font-weight-asian="bold"/>
    </style:style>
    <style:style style:name="P144" style:parent-style-name="Normal" style:family="paragraph">
      <style:paragraph-properties fo:text-align="justify"/>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weight-complex="bold"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P153" style:parent-style-name="Default" style:family="paragraph">
      <style:paragraph-properties fo:text-align="justify"/>
      <style:text-properties style:font-name="Times New Roman" style:font-name-complex="Times New Roman"/>
    </style:style>
    <style:style style:name="P154" style:parent-style-name="Normal" style:family="paragraph">
      <style:paragraph-properties fo:text-align="justify"/>
      <style:text-properties style:font-name="Times New Roman" style:font-size-complex="12pt"/>
    </style:style>
    <style:style style:name="P155" style:parent-style-name="Default" style:family="paragraph">
      <style:paragraph-properties fo:text-align="justify"/>
      <style:text-properties style:font-name="Times New Roman" style:font-name-complex="Times New Roman" fo:font-weight="bold" style:font-weight-asian="bold"/>
    </style:style>
    <style:style style:name="P156" style:parent-style-name="Default" style:family="paragraph">
      <style:paragraph-properties fo:text-align="justify"/>
      <style:text-properties style:font-name="Times New Roman" style:font-name-complex="Times New Roman"/>
    </style:style>
    <style:style style:name="P157" style:parent-style-name="Default" style:family="paragraph">
      <style:paragraph-properties fo:text-align="justify"/>
      <style:text-properties style:font-name="Times New Roman" style:font-name-complex="Times New Roman"/>
    </style:style>
    <style:style style:name="P158" style:parent-style-name="Default" style:family="paragraph">
      <style:paragraph-properties fo:text-align="justify"/>
    </style:style>
    <style:style style:name="T159" style:parent-style-name="DefaultParagraphFont" style:family="text">
      <style:text-properties style:font-name="Times New Roman" style:font-name-complex="Times New Roman" fo:font-weight="bold" style:font-weight-asian="bold"/>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fo:font-weight="bold" style:font-weight-asian="bold"/>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fo:font-weight="bold" style:font-weight-asian="bold"/>
    </style:style>
    <style:style style:name="P165" style:parent-style-name="Default" style:family="paragraph">
      <style:paragraph-properties fo:text-align="justify"/>
    </style:style>
    <style:style style:name="T166" style:parent-style-name="DefaultParagraphFont" style:family="text">
      <style:text-properties style:font-name="Times New Roman" style:font-name-complex="Times New Roman" fo:font-weight="bold" style:font-weight-asian="bold"/>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fo:font-weight="bold" style:font-weight-asian="bold"/>
    </style:style>
    <style:style style:name="P169" style:parent-style-name="Default" style:family="paragraph">
      <style:paragraph-properties fo:text-align="justify"/>
    </style:style>
    <style:style style:name="T170" style:parent-style-name="DefaultParagraphFont" style:family="text">
      <style:text-properties style:font-name="Times New Roman" style:font-name-complex="Times New Roman" fo:font-weight="bold" style:font-weight-asian="bold"/>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font-name-complex="Times New Roman"/>
    </style:style>
    <style:style style:name="P174" style:parent-style-name="Default" style:family="paragraph">
      <style:paragraph-properties fo:text-align="justify"/>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P177" style:parent-style-name="Default" style:family="paragraph">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fo:font-weight="bold" style:font-weight-asian="bold"/>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fo:font-weight="bold" style:font-weight-asian="bold"/>
    </style:style>
    <style:style style:name="T185" style:parent-style-name="DefaultParagraphFont" style:family="text">
      <style:text-properties style:font-name="Times New Roman" style:font-name-complex="Times New Roman"/>
    </style:style>
    <style:style style:name="P186" style:parent-style-name="Default" style:family="paragraph">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text-position="super 62.5%"/>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P191" style:parent-style-name="Default" style:family="paragraph">
      <style:text-properties style:font-name="Times New Roman" style:font-name-complex="Times New Roman"/>
    </style:style>
    <style:style style:name="P192" style:parent-style-name="Default" style:family="paragraph">
      <style:text-properties style:font-name="Times New Roman" style:font-name-complex="Times New Roman"/>
    </style:style>
    <style:style style:name="P193" style:parent-style-name="Default" style:family="paragraph">
      <style:text-properties style:font-name="Times New Roman" style:font-name-complex="Times New Roman"/>
    </style:style>
    <style:style style:name="P194" style:parent-style-name="Default" style:family="paragraph">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fo:font-weight="bold" style:font-weight-asian="bold"/>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fo:font-weight="bold" style:font-weight-asian="bold"/>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fo:font-weight="bold" style:font-weight-asian="bold"/>
    </style:style>
    <style:style style:name="T203" style:parent-style-name="DefaultParagraphFont" style:family="text">
      <style:text-properties style:font-name="Times New Roman" style:font-name-complex="Times New Roman" fo:font-weight="bold" style:font-weight-asian="bold"/>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font-name-complex="Times New Roman"/>
    </style:style>
    <style:style style:name="P207" style:parent-style-name="Default" style:family="paragraph">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fo:font-weight="bold" style:font-weight-asian="bold"/>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font-name="Times New Roman" style:font-name-complex="Times New Roman"/>
    </style:style>
    <style:style style:name="TableRow214" style:family="table-row">
      <style:table-row-properties style:min-row-height="0.4854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 New Roman" fo:font-weight="bold" style:font-weight-asian="bold" style:font-size-complex="12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fo:font-weight="bold" style:font-weight-asian="bold" style:font-size-complex="12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Times New Roman" style:font-size-complex="12pt"/>
    </style:style>
    <style:style style:name="TableCell223" style:family="table-cell">
      <style:table-cell-properties fo:border="0.0069in solid #000000" fo:padding-top="0in" fo:padding-left="0.075in" fo:padding-bottom="0in" fo:padding-right="0.075in"/>
    </style:style>
    <style:style style:name="P224" style:parent-style-name="Default" style:family="paragraph">
      <style:paragraph-properties fo:text-align="justify"/>
    </style:style>
    <style:style style:name="T225" style:parent-style-name="DefaultParagraphFont" style:family="text">
      <style:text-properties style:font-name="Times New Roman" style:font-name-complex="Times New Roman" fo:font-weight="bold" style:font-weight-asian="bold"/>
    </style:style>
    <style:style style:name="P226" style:parent-style-name="Normal" style:family="paragraph">
      <style:paragraph-properties fo:text-align="justify"/>
      <style:text-properties style:font-name="Times New Roman" style:font-size-complex="12pt"/>
    </style:style>
    <style:style style:name="P227" style:parent-style-name="Normal" style:family="paragraph">
      <style:paragraph-properties fo:text-align="justify"/>
      <style:text-properties style:font-name="Times New Roman" style:font-size-complex="12pt"/>
    </style:style>
    <style:style style:name="P228" style:parent-style-name="Default" style:family="paragraph">
      <style:paragraph-properties fo:text-align="justify"/>
      <style:text-properties style:font-name="Times New Roman" style:font-name-complex="Times New Roman" fo:font-weight="bold" style:font-weight-asian="bold"/>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font-weight="bold" style:font-weight-asian="bold"/>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fo:font-weight="bold" style:font-weight-asian="bold"/>
    </style:style>
    <style:style style:name="T234" style:parent-style-name="DefaultParagraphFont" style:family="text">
      <style:text-properties style:font-name="Times New Roman" style:font-name-complex="Times New Roman"/>
    </style:style>
    <style:style style:name="P235" style:parent-style-name="Default" style:family="paragraph">
      <style:text-properties style:font-name="Times New Roman" style:font-name-complex="Times New Roman" fo:language="en" fo:country="US"/>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fo:font-weight="bold" style:font-weight-asian="bold"/>
    </style:style>
    <style:style style:name="T239" style:parent-style-name="DefaultParagraphFont" style:family="text">
      <style:text-properties style:font-name="Times New Roman" style:font-name-complex="Times New Roman"/>
    </style:style>
    <style:style style:name="P240" style:parent-style-name="Default" style:family="paragraph">
      <style:text-properties style:font-name="Times New Roman" style:font-name-complex="Times New Roman" fo:language="en" fo:country="US"/>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fo:font-weight="bold" style:font-weight-asian="bold"/>
    </style:style>
    <style:style style:name="T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font-name="Times New Roman" style:font-name-complex="Times New Roman"/>
    </style:style>
    <style:style style:name="P246" style:parent-style-name="Default" style:family="paragraph">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font-weight-complex="bold"/>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font-weight-complex="bold"/>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font-weight-complex="bold"/>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fo:font-weight="bold" style:font-weight-asian="bold"/>
    </style:style>
    <style:style style:name="T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font-name="Times New Roman" style:font-name-complex="Times New Roman" style:font-weight-complex="bold"/>
    </style:style>
    <style:style style:name="T258" style:parent-style-name="DefaultParagraphFont" style:family="text">
      <style:text-properties style:font-name="Times New Roman" style:font-name-complex="Times New Roman"/>
    </style:style>
    <style:style style:name="TableRow259" style:family="table-row">
      <style:table-row-properties style:min-row-height="0.4854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 New Roman" fo:font-weight="bold" style:font-weight-asian="bold"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fo:font-weight="bold" style:font-weight-asian="bold"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Times New Roman" style:font-size-complex="12pt"/>
    </style:style>
    <style:style style:name="TableCell268" style:family="table-cell">
      <style:table-cell-properties fo:border="0.0069in solid #000000" fo:padding-top="0in" fo:padding-left="0.075in" fo:padding-bottom="0in" fo:padding-right="0.075in"/>
    </style:style>
    <style:style style:name="P269" style:parent-style-name="Default" style:family="paragraph">
      <style:paragraph-properties fo:text-align="justify"/>
    </style:style>
    <style:style style:name="T270" style:parent-style-name="DefaultParagraphFont" style:family="text">
      <style:text-properties style:font-name="Times New Roman" style:font-name-complex="Times New Roman" fo:font-weight="bold" style:font-weight-asian="bold"/>
    </style:style>
    <style:style style:name="P271" style:parent-style-name="Normal" style:family="paragraph">
      <style:paragraph-properties fo:text-align="justify"/>
      <style:text-properties style:font-name="Times New Roman" style:font-weight-complex="bold" style:font-size-complex="12pt"/>
    </style:style>
    <style:style style:name="P272" style:parent-style-name="Normal" style:family="paragraph">
      <style:paragraph-properties fo:text-align="justify"/>
      <style:text-properties style:font-name="Times New Roman" style:font-weight-complex="bold" style:font-size-complex="12pt"/>
    </style:style>
    <style:style style:name="P273" style:parent-style-name="Normal" style:family="paragraph">
      <style:paragraph-properties fo:text-align="justify"/>
      <style:text-properties style:font-name="Times New Roman" style:font-weight-complex="bold" style:font-size-complex="12pt"/>
    </style:style>
    <style:style style:name="P274" style:parent-style-name="Normal" style:family="paragraph">
      <style:paragraph-properties fo:text-align="justify"/>
      <style:text-properties style:font-name="Times New Roman" style:font-size-complex="12pt"/>
    </style:style>
    <style:style style:name="P275" style:parent-style-name="Default" style:family="paragraph">
      <style:text-properties style:font-name="Times New Roman" style:font-name-complex="Times New Roman" fo:font-weight="bold" style:font-weight-asian="bold"/>
    </style:style>
    <style:style style:name="P276" style:parent-style-name="Normal" style:family="paragraph">
      <style:paragraph-properties fo:text-align="justify"/>
      <style:text-properties style:font-name="Times New Roman" fo:font-weight="bold" style:font-weight-asian="bold" style:font-weight-complex="bold" style:font-size-complex="12pt"/>
    </style:style>
    <style:style style:name="P277" style:parent-style-name="Normal" style:family="paragraph">
      <style:paragraph-properties fo:text-align="justify"/>
      <style:text-properties style:font-name="Times New Roman" fo:font-weight="bold" style:font-weight-asian="bold" style:font-weight-complex="bold" style:font-size-complex="12pt"/>
    </style:style>
    <style:style style:name="P278" style:parent-style-name="Normal" style:family="paragraph">
      <style:paragraph-properties fo:text-align="justify"/>
      <style:text-properties style:font-name="Times New Roman" fo:font-weight="bold" style:font-weight-asian="bold" style:font-weight-complex="bold" style:font-size-complex="12pt"/>
    </style:style>
    <style:style style:name="P279" style:parent-style-name="Normal" style:family="paragraph">
      <style:paragraph-properties fo:text-align="justify"/>
      <style:text-properties style:font-name="Times New Roman" fo:font-weight="bold" style:font-weight-asian="bold" style:font-weight-complex="bold" style:font-size-complex="12pt"/>
    </style:style>
    <style:style style:name="P280" style:parent-style-name="Normal" style:family="paragraph">
      <style:paragraph-properties fo:text-align="justify"/>
      <style:text-properties style:font-name="Times New Roman" fo:font-weight="bold" style:font-weight-asian="bold" style:font-weight-complex="bold" style:font-size-complex="12pt"/>
    </style:style>
    <style:style style:name="P281" style:parent-style-name="Normal" style:family="paragraph">
      <style:paragraph-properties fo:text-align="justify"/>
      <style:text-properties style:font-name="Times New Roman" fo:font-weight="bold" style:font-weight-asian="bold" style:font-weight-complex="bold" style:font-size-complex="12pt"/>
    </style:style>
    <style:style style:name="P282" style:parent-style-name="Normal" style:family="paragraph">
      <style:paragraph-properties fo:text-align="justify"/>
      <style:text-properties style:font-name="Times New Roman" fo:font-weight="bold" style:font-weight-asian="bold" style:font-weight-complex="bold" style:font-size-complex="12pt"/>
    </style:style>
    <style:style style:name="P283" style:parent-style-name="Normal" style:family="paragraph">
      <style:paragraph-properties fo:text-align="justify"/>
      <style:text-properties style:font-name="Times New Roman" fo:font-weight="bold" style:font-weight-asian="bold" style:font-weight-complex="bold" style:font-size-complex="12pt"/>
    </style:style>
    <style:style style:name="P284" style:parent-style-name="Normal" style:family="paragraph">
      <style:paragraph-properties fo:text-align="justify"/>
      <style:text-properties style:font-name="Times New Roman" fo:font-weight="bold" style:font-weight-asian="bold" style:font-weight-complex="bold" style:font-size-complex="12pt"/>
    </style:style>
    <style:style style:name="P285" style:parent-style-name="Normal" style:family="paragraph">
      <style:paragraph-properties fo:text-align="justify"/>
      <style:text-properties style:font-name="Times New Roman" fo:font-weight="bold" style:font-weight-asian="bold" style:font-weight-complex="bold" style:font-size-complex="12pt"/>
    </style:style>
    <style:style style:name="P286" style:parent-style-name="Normal" style:family="paragraph">
      <style:paragraph-properties fo:text-align="justify"/>
      <style:text-properties style:font-name="Times New Roman" fo:font-weight="bold" style:font-weight-asian="bold" style:font-weight-complex="bold" style:font-size-complex="12pt"/>
    </style:style>
    <style:style style:name="P287" style:parent-style-name="Normal" style:family="paragraph">
      <style:paragraph-properties fo:text-align="justify"/>
      <style:text-properties style:font-name="Times New Roman" fo:font-weight="bold" style:font-weight-asian="bold" style:font-weight-complex="bold" style:font-size-complex="12pt"/>
    </style:style>
    <style:style style:name="P288" style:parent-style-name="Normal" style:family="paragraph">
      <style:paragraph-properties fo:text-align="justify"/>
      <style:text-properties style:font-name="Times New Roman" fo:font-weight="bold" style:font-weight-asian="bold" style:font-weight-complex="bold" style:font-size-complex="12pt"/>
    </style:style>
    <style:style style:name="P289" style:parent-style-name="Normal" style:family="paragraph">
      <style:paragraph-properties fo:text-align="justify"/>
      <style:text-properties style:font-name="Times New Roman" fo:font-weight="bold" style:font-weight-asian="bold" style:font-weight-complex="bold" style:font-size-complex="12pt"/>
    </style:style>
    <style:style style:name="P290" style:parent-style-name="Normal" style:family="paragraph">
      <style:paragraph-properties fo:text-align="justify"/>
      <style:text-properties style:font-name="Times New Roman" fo:font-weight="bold" style:font-weight-asian="bold" style:font-weight-complex="bold" style:font-size-complex="12pt"/>
    </style:style>
    <style:style style:name="P291" style:parent-style-name="Normal" style:family="paragraph">
      <style:paragraph-properties fo:text-align="justify"/>
      <style:text-properties style:font-name="Times New Roman" fo:font-weight="bold" style:font-weight-asian="bold" style:font-weight-complex="bold" style:font-size-complex="12pt"/>
    </style:style>
    <style:style style:name="P292" style:parent-style-name="Normal" style:family="paragraph">
      <style:paragraph-properties fo:text-align="justify"/>
      <style:text-properties style:font-name="Times New Roman" fo:font-weight="bold" style:font-weight-asian="bold" style:font-weight-complex="bold" style:font-size-complex="12pt"/>
    </style:style>
    <style:style style:name="P293" style:parent-style-name="Normal" style:family="paragraph">
      <style:paragraph-properties fo:text-align="justify"/>
      <style:text-properties style:font-name="Times New Roman" fo:font-weight="bold" style:font-weight-asian="bold" style:font-weight-complex="bold" style:font-size-complex="12pt"/>
    </style:style>
    <style:style style:name="P294" style:parent-style-name="Normal" style:family="paragraph">
      <style:paragraph-properties fo:text-align="justify"/>
      <style:text-properties style:font-name="Times New Roman" fo:font-weight="bold" style:font-weight-asian="bold" style:font-weight-complex="bold" style:font-size-complex="12pt"/>
    </style:style>
    <style:style style:name="P295" style:parent-style-name="Normal" style:family="paragraph">
      <style:paragraph-properties fo:text-align="justify"/>
      <style:text-properties style:font-name="Times New Roman" fo:font-weight="bold" style:font-weight-asian="bold" style:font-weight-complex="bold" style:font-size-complex="12pt"/>
    </style:style>
    <style:style style:name="P296" style:parent-style-name="Normal" style:family="paragraph">
      <style:paragraph-properties fo:text-align="justify"/>
      <style:text-properties style:font-name="Times New Roman" fo:font-weight="bold" style:font-weight-asian="bold" style:font-weight-complex="bold" style:font-size-complex="12pt"/>
    </style:style>
    <style:style style:name="P297" style:parent-style-name="Normal" style:family="paragraph">
      <style:paragraph-properties fo:text-align="justify"/>
      <style:text-properties style:font-name="Times New Roman" fo:font-weight="bold" style:font-weight-asian="bold" style:font-weight-complex="bold" style:font-size-complex="12pt"/>
    </style:style>
    <style:style style:name="P298" style:parent-style-name="Normal" style:family="paragraph">
      <style:paragraph-properties fo:text-align="justify"/>
      <style:text-properties style:font-name="Times New Roman" fo:font-weight="bold" style:font-weight-asian="bold" style:font-weight-complex="bold" style:font-size-complex="12pt"/>
    </style:style>
    <style:style style:name="P299" style:parent-style-name="Normal" style:family="paragraph">
      <style:paragraph-properties fo:text-align="justify"/>
      <style:text-properties style:font-name="Times New Roman" fo:font-weight="bold" style:font-weight-asian="bold" style:font-weight-complex="bold" style:font-size-complex="12pt"/>
    </style:style>
    <style:style style:name="P300" style:parent-style-name="Normal" style:family="paragraph">
      <style:paragraph-properties fo:text-align="justify"/>
      <style:text-properties style:font-name="Times New Roman" fo:font-weight="bold" style:font-weight-asian="bold" style:font-weight-complex="bold" style:font-size-complex="12pt"/>
    </style:style>
    <style:style style:name="P301" style:parent-style-name="Normal" style:family="paragraph">
      <style:paragraph-properties fo:text-align="justify"/>
      <style:text-properties style:font-name="Times New Roman" fo:font-weight="bold" style:font-weight-asian="bold" style:font-weight-complex="bold" style:font-size-complex="12pt"/>
    </style:style>
    <style:style style:name="P302" style:parent-style-name="Normal" style:family="paragraph">
      <style:paragraph-properties fo:text-align="justify"/>
      <style:text-properties style:font-name="Times New Roman" fo:font-weight="bold" style:font-weight-asian="bold" style:font-weight-complex="bold" style:font-size-complex="12pt"/>
    </style:style>
    <style:style style:name="P303" style:parent-style-name="Default" style:family="paragraph">
      <style:paragraph-properties fo:text-align="justify"/>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05" style:parent-style-name="Normal" style:family="paragraph">
      <style:paragraph-properties fo:text-align="justify"/>
      <style:text-properties style:font-name="Times New Roman" style:font-size-complex="12pt"/>
    </style:style>
    <style:style style:name="P306" style:parent-style-name="Normal" style:family="paragraph">
      <style:paragraph-properties fo:text-align="justify"/>
      <style:text-properties style:font-name="Times New Roman" style:font-size-complex="12pt"/>
    </style:style>
    <style:style style:name="P307" style:parent-style-name="Normal" style:family="paragraph">
      <style:paragraph-properties fo:text-align="justify"/>
      <style:text-properties style:font-name="Times New Roman" style:font-size-complex="12pt"/>
    </style:style>
    <style:style style:name="P308" style:parent-style-name="Normal" style:family="paragraph">
      <style:paragraph-properties fo:text-align="justify"/>
      <style:text-properties style:font-name="Times New Roman"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office:automatic-styles>
  <office:body>
    <office:text text:use-soft-page-breaks="true">
      <text:p text:style-name="P1">Atsiėmė 2017-05-25</text:p>
      <text:p text:style-name="P3"/>
      <text:p text:style-name="P4"><text:span text:style-name="T5">2017-05-12</text:span></text:p>
      <text:p text:style-name="P6"/>
      <text:p text:style-name="P7"><text:span text:style-name="T8">PASIŪLYMAS</text:span></text:p>
      <text:p text:style-name="P9"/>
      <text:p text:style-name="P10"><text:span text:style-name="T11">DĖL<text:s/></text:span><text:span text:style-name="T12">LIETUVOS RESPUBLIKOS</text:span><text:span text:style-name="T13"><text:s/></text:span><text:span text:style-name="T14">ALKOHOLIO KONTROLĖS ĮSTATYMO NR. I-857<text:s/></text:span></text:p>
      <text:p text:style-name="P15"><text:span text:style-name="T16">2,<text:s/></text:span><text:span text:style-name="T17">16</text:span><text:span text:style-name="T18">1</text:span><text:span text:style-name="T19">, 18,<text:s/></text:span><text:span text:style-name="T20">22, 28, 29, 34 STRAIPSNIŲ PAKEITIMO IR PAPILDYMO<text:s/></text:span></text:p>
      <text:p text:style-name="P21"><text:span text:style-name="T22">BEI ĮSTATYMO PAPILDYMO 16</text:span><text:span text:style-name="T23">2</text:span><text:span text:style-name="T24"><text:s/>STRAIPSNIU<text:s/></text:span></text:p>
      <text:p text:style-name="P25">ĮSTATYMO PROJEKTO NR.XIIP-4437</text:p>
      <text:p text:style-name="P26"/>
      <text:p text:style-name="P27"><text:span text:style-name="T28"><text:s text:c="63"/></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s/></text:p>
            <text:p text:style-name="P40">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text:p>
            <text:p text:style-name="P51">d.</text:p>
          </table:table-cell>
          <table:table-cell table:style-name="TableCell52">
            <text:p text:style-name="P53">p.</text:p>
          </table:table-cell>
          <table:covered-table-cell>
            <text:p text:style-name="P54"/>
          </table:covered-table-cell>
        </table:table-row>
        <table:table-row table:style-name="TableRow55">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Argumentai:</text:span><text:span text:style-name="T67"><text:s/></text:span></text:p>
            <text:p text:style-name="P68"><text:span text:style-name="T69">Įstatymo projektu siūloma nustatyti pernelyg griežtas priemones siekiant<text:s/></text:span><text:span text:style-name="T70">sumažinti alkoholinių gėrimų vartojimą ir prieinamumą. Alkoholio vartojimo ir prieinamumo sumažinimas gali būti pasiekiamas ne vien didinant amžių, kurio sulaukę asmenys galėtų įsigyti alkoholio ir jį vartoti,</text:span><text:span text:style-name="T71"><text:s/>uždraudžiant alkoholio reklamą bei ribojant alkoholio pardavimo vietas,</text:span><text:span text:style-name="T72"><text:s/>tačiau ir kitomis, asmens teisių neribojančiomis priemonėmis.</text:span><text:span text:style-name="T73"> </text:span></text:p>
            <text:p text:style-name="P74">Įtvirtinus<text:s/>siūlomą<text:s/>teisinį reglamentavimą, būtų sukuriama situacija, kai asmenys įsigyti alkoholio ir jį vartoti vyktų į kitas valstybes, taip pat padidėtų „šešėlinė“ alkoholio rinka, narkotinių ir psichotropinių medžiagų vartojimas.</text:p>
            <text:p text:style-name="P75">Nustačius, jog alkoholį įsigyti ir vartoti galėtų tik asmenys sulaukę 20 metų, nebūtų ugdomi „protingo“ alkoholio vartojimo įgūdžiai, neturint poreikio vartoti stipriuosius alkoholinius gėrimus.</text:p>
            <text:p text:style-name="P76">Pasaulio sveikatos organizacijos 2011 metų duomenimis, daugelyje Europos valstybių narių alkoholinius gėrimus galima įsigyti asmenims, sulaukusiems 16 – 18 metų. Austrijoje, Belgijoje, Vokietijoje, Liuksemburge, Olandijoje, Portugalijoje, Ispanijoje, Šveicarijoje silpnuosius gėrimus galima įsigyti ir vartoti nuo 16 metų. Kiek griežtesnis reguliavimas nustatytas tik Švedijos Karalystėje, Norvegijoje ir Suomijoje.</text:p>
            <text:p text:style-name="P77">Todėl siūlomo teisinio reguliavimo įtvirtinimas nepagrįstai apribotų asmenų teises, didintų „šešėlinę“ alkoholio ir narkotikų bei psichotropinių medžiagų rinką.</text:p>
            <text:p text:style-name="P78"/>
            <text:p text:style-name="P79">Pasiūlymas:</text:p>
            <text:p text:style-name="P80">Pakeisti<text:s/>Įstatymo preambulę<text:s/>ir ją<text:s/>išdėstyti taip:</text:p>
            <text:p text:style-name="P81">„Alkoholio kontrolės įstatymu siekiama užtikrinti mokslu pagrįstą alkoholio kontrolę, sumažinti alkoholinių gėrimų prieinamumą ir vartojimą. Vadovaujantis Pasaulio sveikatos organizacijos rekomendacijomis, remiantis pasaulio ir Lietuvos mokslininkų išvadomis, imamasi veiksmingų alkoholio vartojimo mažinimo priemonių. Pagrindinės yra šios:</text:p>
            <text:p text:style-name="P82"><text:span text:style-name="T83">– </text:span><text:span text:style-name="T84">Visiškas alkoholinių gėrimų reklamos draudimas</text:span><text:span text:style-name="T85">Alkoholinių</text:span><text:span text:style-name="T86"><text:s/></text:span><text:soft-page-break/><text:span text:style-name="T87">gėrimų reklamos ribojimas</text:span><text:span text:style-name="T88">;</text:span></text:p>
            <text:p text:style-name="P89"><text:span text:style-name="T90">– Prieinamumo mažinimas, leidimas prekiauti alkoholiu</text:span><text:span text:style-name="T91"><text:s/>tik</text:span><text:span text:style-name="T92"><text:s/>specializuotose parduotuvėse;</text:span></text:p>
            <text:p text:style-name="P93"><text:span text:style-name="T94">– Prekybos alkoholiu laiko trumpinimas: uždraudžiant prekybą alkoholiu nuo 20 val. vakaro iki 10 ryto;</text:span></text:p>
            <text:p text:style-name="P95"><text:span text:style-name="T96">– Legalaus alkoholio įsigijimo ir vartojimo amžiaus padidinimas iki 20 metų;</text:span></text:p>
            <text:p text:style-name="P97"><text:span text:style-name="T98">– Leidimas alkoholiu prekiauti ne arčiau nei 200 metrų iki ugdymo įstaigų.</text:span><text:span text:style-name="T99">”</text:span></text:p>
          </table:table-cell>
        </table:table-row>
        <text:soft-page-break/>
        <table:table-row table:style-name="TableRow100">
          <table:table-cell table:style-name="TableCell101">
            <text:p text:style-name="P102">2.</text:p>
          </table:table-cell>
          <table:table-cell table:style-name="TableCell103">
            <text:p text:style-name="Normal"><text:span text:style-name="T104">16</text:span><text:span text:style-name="T105">1</text:span></text:p>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text:span></text:p>
            <text:p text:style-name="P113"><text:span text:style-name="T114">Įstatymo projektu siūloma nustatyti pernelyg griežtas priemones siekiant<text:s/></text:span><text:span text:style-name="T115">sumažinti alkoholinių gėrimų vartojimą ir prieinamumą. Alkoholio vartojimo ir prieinamumo sumažinimas gali būti pasiekiamas ne vien<text:s/></text:span><text:span text:style-name="T116">drastiškai ribojant alkoholio pardavimo vietas. Siūlomas teisinis reguliavimas padidintų</text:span><text:span text:style-name="T117"><text:s/>„šešėlinė“ alkoholio rink</text:span><text:span text:style-name="T118">ą</text:span><text:span text:style-name="T119">,<text:s/></text:span><text:span text:style-name="T120">padidėtų<text:s/></text:span><text:span text:style-name="T121">narkotinių ir psichotropinių medžiagų vartojimas.</text:span></text:p>
            <text:p text:style-name="P122"/>
            <text:p text:style-name="P123">Pasiūlymas:</text:p>
            <text:p text:style-name="P124"><text:span text:style-name="T125">Pakeisti 16</text:span><text:span text:style-name="T126">1<text:s/></text:span><text:span text:style-name="T127">straipsnį ir jį išdėstyti taip:</text:span></text:p>
            <text:p text:style-name="P128"><text:span text:style-name="T129">„Šiame Įstatyme prekybos alkoholiniais gėrimais vieta laikomos alkoholinių gėrimų parduotuvės, restoranų, kavinių, barų, bufetų, kitos stacionariosios viešojo maitinimo vietų patalpos, esančios ne mažesniu, kaip 200 metrų atstumu nuo ugdymo įstaigų, taip pat viešbučių kambarių minibarai, tarptautinio susisiekimo traukiniai, siaurojo geležinkelio traukiniai ir laivai, kuriuose yra atskirai įrengtos viešojo maitinimo vietos, orlaiviai, vežantys keleivius tarptautiniais maršrutais.<text:s/></text:span><text:span text:style-name="T130">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span text:style-name="T131">“</text:span></text:p>
          </table:table-cell>
        </table:table-row>
        <table:table-row table:style-name="TableRow132">
          <table:table-cell table:style-name="TableCell133">
            <text:p text:style-name="P134">3.</text:p>
          </table:table-cell>
          <table:table-cell table:style-name="TableCell135">
            <text:p text:style-name="P136">18</text:p>
          </table:table-cell>
          <table:table-cell table:style-name="TableCell137">
            <text:p text:style-name="P138"/>
          </table:table-cell>
          <table:table-cell table:style-name="TableCell139">
            <text:p text:style-name="P140"/>
          </table:table-cell>
          <table:table-cell table:style-name="TableCell141">
            <text:p text:style-name="P142"><text:span text:style-name="T143">Argumentai:<text:s/></text:span></text:p>
            <text:p text:style-name="P144"><text:span text:style-name="T145">Įstatymo projektu siūloma nustatyti pernelyg griežtas priemones siekiant<text:s/></text:span><text:span text:style-name="T146">sumažinti alkoholinių gėrimų vartojimą ir prieinamumą. Alkoholio vartojimo ir prieinamumo sumažinimas gali būti pasiekiamas ne vien<text:s/></text:span><text:span text:style-name="T147">drastiškai ribojant alkoholio pardavimo vietas. Siūlomas teisinis reguliavimas padidintų</text:span><text:span text:style-name="T148"><text:s/>„šešėlinė“ alkoholio rink</text:span><text:span text:style-name="T149">ą</text:span><text:span text:style-name="T150">,<text:s/></text:span><text:span text:style-name="T151">padidėtų<text:s/></text:span><text:span text:style-name="T152">narkotinių ir psichotropinių medžiagų vartojimas.</text:span></text:p>
            <text:p text:style-name="P153">Siekiant „protingo“ alkoholio vartojimo kultūros įtvirtinimo, siūlytina nustatyti, jog nestiprių alkoholinių gėrimų prekyba ir vartojimas būtų galimi masinių renginių metu.</text:p>
            <text:p text:style-name="P154"/>
            <text:p text:style-name="P155">Pasiūlymas:</text:p>
            <text:p text:style-name="P156">1. Pakeisti 18 straipsnio 1 dalį ir ją išdėstyti taip:</text:p>
            <text:p text:style-name="P157">„1. Lietuvos Respublikoje prekiauti leidžiama:<text:s/></text:p>
            <text:p text:style-name="P158"><text:span text:style-name="T159">1)<text:s/></text:span><text:span text:style-name="T160">alkoholiniais gėrimais – alkoholinių gėrimų parduotuvėse, tarptautinio susisiekimo traukiniuose, siaurojo geležinkelio traukiniuose ir laivuose, kuriuose yra atskirai įrengtos viešojo maitinimo vietos, orlaiviuose, vežančiuose keleivius tarptautiniais<text:s/></text:span><text:soft-page-break/><text:span text:style-name="T161">maršrutais,</text:span><text:span text:style-name="T162"><text:s/>parodose ir mugėse, vykstančiose stacionariuose pastatuose,</text:span><text:span text:style-name="T163"><text:s/>viešbučių kambariuose įrengtuose minibaruose, taip pat specialiosiose prekybos vietose</text:span><text:span text:style-name="T164">;</text:span></text:p>
            <text:p text:style-name="P165"><text:span text:style-name="T166">2)</text:span><text:span text:style-name="T167"><text:s/></text:span><text:span text:style-name="T168">natūralios fermentacijos alkoholiniais gėrimais, kurių tūrinė etilo alkoholio koncentracija neviršija 13 procentų, – parodose;</text:span></text:p>
            <text:p text:style-name="P169"><text:span text:style-name="T170">3)</text:span><text:span text:style-name="T171"><text:s/></text:span><text:span text:style-name="T172">natūralios fermentacijos alkoholiniais gėrimais, kurių tūrinė etilo alkoholio koncentracija neviršija 7,5 procento, – masiniuose renginiuose ir mugėse</text:span><text:span text:style-name="T173">.“</text:span></text:p>
            <text:p text:style-name="P174"/>
            <text:p text:style-name="Default"><text:span text:style-name="T175">2. Pakeisti 18 straipsnio 3 dalį ir ją išdėstyti taip:</text:span></text:p>
            <text:p text:style-name="Default"><text:bookmark-start text:name="part_3b5cdf8dce8243728b6ee3d2286d5b45"/><text:bookmark-start text:name="part_68bf111c08434012852564482cd8fd46"/><text:bookmark-end text:name="part_3b5cdf8dce8243728b6ee3d2286d5b45"/><text:bookmark-end text:name="part_68bf111c08434012852564482cd8fd46"/><text:span text:style-name="T176">„3.Lietuvos Respublikoje prekiauti alkoholiniais gėrimais draudžiama:</text:span></text:p>
            <text:p text:style-name="P177"><text:bookmark-start text:name="part_1ffbec8877404952ba86f7db7d321f0d"/><text:bookmark-end text:name="part_1ffbec8877404952ba86f7db7d321f0d"/>1) laisvės atėmimo, karinėse ir sukarintos tarnybos, policijos ir kitose statutinėse, sveikatos priežiūros, ugdymo įstaigose, šių įstaigų ir maldos namų teritorijose. Savivaldybės taryba, gavusi šių įstaigų (išskyrus ugdymo įstaigas) ar religinių bendruomenių vadovybės rašytinį prašymą nustato, kokiu atstumu nuo šios įstaigos ar maldos namų teritorijos draudžiama prekiauti alkoholiniais gėrimais;</text:p>
            <text:p text:style-name="Default"><text:bookmark-start text:name="part_fd5f3690caa84da0bbca7471286ba6ad"/><text:bookmark-end text:name="part_fd5f3690caa84da0bbca7471286ba6ad"/><text:span text:style-name="T178">2) iš prekybos automatų;</text:span></text:p>
            <text:p text:style-name="Default"><text:bookmark-start text:name="part_993cf12b92614cb5b99c148db58729e2"/><text:bookmark-end text:name="part_993cf12b92614cb5b99c148db58729e2"/><text:span text:style-name="T179">3) asmenims, jaunesniems kaip<text:s/></text:span><text:span text:style-name="T180">18</text:span><text:span text:style-name="T181">20</text:span><text:span text:style-name="T182"><text:s/>metų;</text:span></text:p>
            <text:p text:style-name="Default"><text:bookmark-start text:name="part_68a85c17cc0a4f07af55956277f70190"/><text:bookmark-end text:name="part_68a85c17cc0a4f07af55956277f70190"/><text:span text:style-name="T183">4) nestacionariosiose mažmeninės prekybos ir viešojo maitinimo vietose. Šis draudimas netaikomas alkoholiniams gėrimams, parduodamiems tarptautinio susisiekimo traukiniuose, siaurojo geležinkelio traukiniuose ir laivuose, kuriuose yra atskirai įrengtos viešojo maitinimo vietos, orlaiviuose, vežančiuose keleivius tarptautiniais maršrutais,<text:s/></text:span><text:span text:style-name="T184">parodose ir mugėse, vykstančiose stacionariuose pastatuose,<text:s/></text:span><text:span text:style-name="T185">viešbučių kambariuose įrengtuose minibaruose;</text:span></text:p>
            <text:p text:style-name="P186"><text:bookmark-start text:name="part_f1c146b413e844dd8771b7e1d89f2422"/><text:bookmark-end text:name="part_f1c146b413e844dd8771b7e1d89f2422"/>5) mažmeninės prekybos, viešojo maitinimo vietose, įrengtose didmeninės prekybos įmonių ir importuotojų sandėliuose, kuriuose verčiamasi didmenine prekyba alkoholiniais gėrimais;</text:p>
            <text:p text:style-name="Default"><text:bookmark-start text:name="part_66838287b4b44b87bc3501245f943d66"/><text:bookmark-end text:name="part_66838287b4b44b87bc3501245f943d66"/><text:span text:style-name="T187">6) alkoholinių gėrimų parduotuvėse, neatitinkančiuose šio Įstatymo 16</text:span><text:span text:style-name="T188">2</text:span><text:span text:style-name="T189"><text:s/>straipsnyje nustatytų specialių reikalavimų;</text:span></text:p>
            <text:p text:style-name="Default"><text:bookmark-start text:name="part_1092039e790543a8a3a3af734eee1b49"/><text:bookmark-end text:name="part_1092039e790543a8a3a3af734eee1b49"/><text:span text:style-name="T190">7) sporto varžybų metu;<text:s/></text:span></text:p>
            <text:p text:style-name="P191"><text:bookmark-start text:name="part_98ee3859e0974979905b91d292a62ed8"/><text:bookmark-end text:name="part_98ee3859e0974979905b91d292a62ed8"/>8) kiekvienų metų rugsėjo 1 dieną. Šis draudimas netaikomas alkoholiniams gėrimams, parduodamiems viešojo maitinimo vietose, tarptautinio susisiekimo traukiniuose, laivuose, orlaiviuose, vežančiuose keleivius tarptautiniais maršrutais, viešbučių kambariuose įrengtuose minibaruose, taip pat neapmuitinamose parduotuvėse ir specialiosiose prekybos vietose;</text:p>
            <text:p text:style-name="P192"><text:bookmark-start text:name="part_862a1e9625744d50aced85c14e209450"/><text:bookmark-end text:name="part_862a1e9625744d50aced85c14e209450"/>9) nuo 20 valandos iki 10 valandos mažmeninės prekybos vietose. Šis draudimas netaikomas alkoholiniams gėrimams, parduodamiems tarptautinio susisiekimo traukiniuose, laivuose, orlaiviuose, vežančiuose keleivius tarptautiniais maršrutais, viešbučių kambariuose įrengtuose minibaruose, neapmuitinamose parduotuvėse ir specialiosiose prekybos vietose;</text:p>
            <text:p text:style-name="P193"><text:bookmark-start text:name="part_1a69f574f4a84bd6ad8ce41666e48b33"/><text:bookmark-end text:name="part_1a69f574f4a84bd6ad8ce41666e48b33"/>10) švenčių, masinių renginių, parodų, koncertų, teatro spektaklių, cirko ir kitų renginių, skirtų nepilnamečiams, metu;</text:p>
            <text:p text:style-name="P194"><text:bookmark-start text:name="part_c304d0af752d487b94e461cfa0528600"/><text:bookmark-end text:name="part_c304d0af752d487b94e461cfa0528600"/>11) nuo 20 valandos iki 10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p>
            <text:p text:style-name="Default"><text:bookmark-start text:name="part_48da53edb93a431489d0ac1d0efcf700"/><text:bookmark-end text:name="part_48da53edb93a431489d0ac1d0efcf700"/><text:span text:style-name="T195">12) švenčių, masinių renginių, parodų, koncertų, teatro spektaklių,<text:s/></text:span><text:soft-page-break/><text:span text:style-name="T196">cirko ir kitų renginių</text:span><text:span text:style-name="T197">,</text:span><text:span text:style-name="T198"><text:s/></text:span><text:span text:style-name="T199">dėl kurių yra priimtas savivaldybės tarybos sprendimas, numatytas šio straipsnio 8 dalyje,</text:span><text:span text:style-name="T200"><text:s/></text:span><text:span text:style-name="T201">metu</text:span><text:span text:style-name="T202">;</text:span></text:p>
            <text:p text:style-name="Default"><text:span text:style-name="T203">13)<text:s/></text:span><text:span text:style-name="T204">masiniuose renginiuose ir mugėse (išskyrus natūralios fermentacijos alkoholinius gėrimus, kurių tūrinė etilo alkoholio koncentracija neviršija 7,5 procento), parodose (išskyrus natūralios fermentacijos alkoholinius gėrimus, kurių tūrinė etilo alkoholio konce</text:span><text:span text:style-name="T205">ntracija neviršija 13 procentų)</text:span><text:span text:style-name="T206">.“</text:span></text:p>
            <text:p text:style-name="P207"><text:bookmark-start text:name="part_922548fe96ad4b7984e466bb579ab880"/><text:bookmark-end text:name="part_922548fe96ad4b7984e466bb579ab880"/></text:p>
            <text:p text:style-name="Default"><text:bookmark-start text:name="part_3f60d2936d0044c2b24d9cb481f19925"/><text:bookmark-end text:name="part_3f60d2936d0044c2b24d9cb481f19925"/><text:span text:style-name="T208">3</text:span><text:span text:style-name="T209">. Pakeisti 18 straipsnio 4 dalies 3 punktą ir jį išdėstyti taip:</text:span></text:p>
            <text:p text:style-name="Default"><text:bookmark-start text:name="part_391a1601aa5045088a3fbe4469e61832"/><text:bookmark-start text:name="part_d1704d3978c440ada0f321660566d54c"/><text:bookmark-end text:name="part_391a1601aa5045088a3fbe4469e61832"/><text:bookmark-end text:name="part_d1704d3978c440ada0f321660566d54c"/><text:span text:style-name="T210">„3) alkoholinius gėrimus asmenims, jaunesniems kaip<text:s/></text:span><text:span text:style-name="T211">18</text:span><text:span text:style-name="T212">20</text:span><text:span text:style-name="T213"><text:s/>metų;“.</text:span><text:bookmark-start text:name="part_46088a670e394f69972c196b805fe10c"/><text:bookmark-end text:name="part_46088a670e394f69972c196b805fe10c"/></text:p>
          </table:table-cell>
        </table:table-row>
        <text:soft-page-break/>
        <table:table-row table:style-name="TableRow214">
          <table:table-cell table:style-name="TableCell215">
            <text:p text:style-name="P216">4.</text:p>
          </table:table-cell>
          <table:table-cell table:style-name="TableCell217">
            <text:p text:style-name="P218">22</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text:span></text:p>
            <text:p text:style-name="P226">Argumentai nurodyti Pasiūlymo 1 ir 2 punkte.</text:p>
            <text:p text:style-name="P227"/>
            <text:p text:style-name="P228">Pasiūlymas:</text:p>
            <text:p text:style-name="Default"><text:span text:style-name="T229">1. Pakeisti 22 straipsnio 1 dalies 6 punktą ir jį išdėstyti taip:</text:span></text:p>
            <text:p text:style-name="Default"><text:bookmark-start text:name="part_3d798d0a985c4f7ba127b4194849298e"/><text:bookmark-start text:name="part_9c6d78f15f05433c943752c7a1b5e0b6"/><text:bookmark-end text:name="part_3d798d0a985c4f7ba127b4194849298e"/><text:bookmark-end text:name="part_9c6d78f15f05433c943752c7a1b5e0b6"/><text:span text:style-name="T230">„6) švenčių, masinių renginių, parodų, koncertų, teatro spektaklių, cirko ir kitų renginių</text:span><text:span text:style-name="T231">,</text:span><text:span text:style-name="T232"><text:s/></text:span><text:span text:style-name="T233">dėl kurių yra priimtas savivaldybės tarybos sprendimas, numatytas šio straipsnio 8 dalyje,</text:span><text:span text:style-name="T234"><text:s/>metu;“.</text:span></text:p>
            <text:p text:style-name="P235"/>
            <text:p text:style-name="Default"><text:bookmark-start text:name="part_621d48bd9fe54ce6a0d025e42d9dec9e"/><text:bookmark-end text:name="part_621d48bd9fe54ce6a0d025e42d9dec9e"/><text:span text:style-name="T236">2. Pakeisti 22 straipsnio 1 dalies 7 punktą ir jį išdėstyti taip:</text:span></text:p>
            <text:p text:style-name="Default"><text:bookmark-start text:name="part_e395e88341234f5b9f844d8472bf3357"/><text:bookmark-start text:name="part_cb2d41b4810e48f7891b7c25f2f13393"/><text:bookmark-end text:name="part_e395e88341234f5b9f844d8472bf3357"/><text:bookmark-end text:name="part_cb2d41b4810e48f7891b7c25f2f13393"/><text:span text:style-name="T237">„7) parodose, mugėse ir masiniuose renginiuose</text:span><text:span text:style-name="T238">, išskyrus alkoholinius gėrimus, įsigytus parodose, mugėse ir masiniuose renginiuose, kuriuose savivaldybių tarybų nustatyta tvarka įmonėms, Europos juridiniams asmenims ar jų filialams yra išduotos licencijos prekiauti alkoholiniais gėrimais.</text:span><text:span text:style-name="T239">“</text:span></text:p>
            <text:p text:style-name="P240"/>
            <text:p text:style-name="Default"><text:bookmark-start text:name="part_d2b9e15c008148f6b4e6122de4de9d0c"/><text:bookmark-end text:name="part_d2b9e15c008148f6b4e6122de4de9d0c"/><text:span text:style-name="T241">3. Pakeisti 22 straipsnio 2 dalį ir ją išdėstyti taip:</text:span></text:p>
            <text:p text:style-name="Default"><text:bookmark-start text:name="part_99fdd401af424494bd68f540b5ccff61"/><text:bookmark-start text:name="part_27fc8cd6e18f43bc8a94b7caf15bd16d"/><text:bookmark-end text:name="part_99fdd401af424494bd68f540b5ccff61"/><text:bookmark-end text:name="part_27fc8cd6e18f43bc8a94b7caf15bd16d"/><text:span text:style-name="T242">„2. Lietuvos Respublikoje draudžiama asmenims iki<text:s/></text:span><text:span text:style-name="T243">18</text:span><text:span text:style-name="T244">20</text:span><text:span text:style-name="T245"><text:s/>metų vartoti alkoholinius gėrimus ar jų turėti.“</text:span></text:p>
            <text:p text:style-name="P246"/>
            <text:p text:style-name="Default"><text:bookmark-start text:name="part_4b97adba7f1541a0a4f35a6998a22128"/><text:bookmark-end text:name="part_4b97adba7f1541a0a4f35a6998a22128"/><text:span text:style-name="T247">4. Pakeisti 22 straipsnio 3 dalį ir ją išdėstyti taip:</text:span></text:p>
            <text:p text:style-name="Default"><text:bookmark-start text:name="part_fcb80fcd41444aa7acde297ad56d5222"/><text:bookmark-start text:name="part_16569b48775b4faa884ea4f86113963b"/><text:bookmark-end text:name="part_fcb80fcd41444aa7acde297ad56d5222"/><text:bookmark-end text:name="part_16569b48775b4faa884ea4f86113963b"/><text:span text:style-name="T248">„3. Licencijas</text:span><text:span text:style-name="T249"><text:s/></text:span><text:span text:style-name="T250">verstis mažmenine prekyba alkoholiniais gėrimais turinčios įmonės, Europos juridiniai asmenys ir jų filialai,</text:span><text:span text:style-name="T251"><text:s/></text:span><text:span text:style-name="T252">vykdantys</text:span><text:span text:style-name="T253"><text:s/></text:span><text:span text:style-name="T254">viešojo maitinimo veiklą, privalo užtikrinti, kad prekybos alkoholiniais gėrimais vietose asmenys iki<text:s/></text:span><text:span text:style-name="T255">18</text:span><text:span text:style-name="T256">20</text:span><text:span text:style-name="T257"><text:s/></text:span><text:span text:style-name="T258">metų nevartotų alkoholinių gėrimų.“</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Argumentai:<text:s/></text:span></text:p>
            <text:p text:style-name="P271">Lietuvos sveikatos 2012 – 2025 m. strategijoje, patvirtintoje Lietuvos Respublikos Seimo 2014 m. birželio 26 d. nutarimu Nr. XII-964, alkoholio suvartojimas Europos regione yra didžiausias pasaulio mastu ir labai skiriasi atskirose regiono šalyse – nuo 0,5 iki 21,0 l žmogui per metus. Dažnėjant ir agresyvėjant alkoholio reklamai bei skatinant jaunimą vartoti populiarius alkoholinius gėrimus 2007 m. buvo imtasi papildomos alkoholio paklausos ir pasiūlos mažinimo priemonių ribojant alkoholio reklamą. Dėl šių priemonių naudojimo 2008 – 2005 m. alkoholinių gėrimų vartojimo mastas mažėjo, tačiau ši tendencija nėra tvari. Vienas Lietuvos gyventojas 2013 m. vidutiniškai suvartojo 12,9 litrų absoliutaus alkoholio, 2014 m. – 12,7 litrų. Šis rodiklis yra aukštesnis už Europos šalių vidurkį (10,5 litro absoliutaus alkoholio tenkančio vienam gyventojui), todėl Lietuva vis dar išlieka tarp pirmaujančių Europos šalių pagal alkoholio suvartojimo kiekį, tenkantį vienam gyventojui.</text:p>
            <text:p text:style-name="P272">Lietuvos sveikatos 2012 – 2025 m. strategijoje, be kita ko, pažymėta, kad atlikti tyrimai ir statistika rodo, kad alkoholis – trečias pagal<text:s/><text:soft-page-break/>svarbą Europoje žalos sveikatai ir pirmalaikės mirties rizikos veiksnys po didelio kraujospūdžio ir rūkymo.</text:p>
            <text:p text:style-name="P273">Atsižvelgiant į tai, įvertinus galiojantį teisinį reguliavimą bei siekiant užtikrinti visapusišką Lietuvos sveikatos 2012 – 2025 m. strategijoje įtvirtinto uždavinio – sumažinti alkoholinių gėrimų vartojimą ir prieinamumą – įgyvendinimą, manytina, kad galiojantį Lietuvos Respublikos alkoholio kontrolės įstatymą tikslinga patobulinti papildant proporcingomis alkoholio vartojimą ir prieinamumą mažinančiomis papildomomis priemonėmis, nustatant griežtesnius<text:s/>reikalavimus alkoholio reklamai, tačiau jos visiškai neuždraudžiant, kaip siūloma Įstatymo projekte.</text:p>
            <text:p text:style-name="P274"/>
            <text:p text:style-name="P275">Pasiūlymas:</text:p>
            <text:p text:style-name="P276">„29 straipsnis. Alkoholio reklamos ribojimas</text:p>
            <text:p text:style-name="P277">1. Lietuvos Respublikoje draudžiama visų formų alkoholio reklama:</text:p>
            <text:p text:style-name="P278">1) skirta vaikams ir paaugliams iki 18 metų;</text:p>
            <text:p text:style-name="P279">2) kurioje dalyvauja fiziniai asmenys, išskyrus asmenų balsą;</text:p>
            <text:p text:style-name="P280">3) kurioje dalyvauja sportininkai, gydytojai, politikai, meno ir mokslo įžymybės, kiti garsūs visuomenės veikėjai, naudojamas jų asmuo, vardas, atvaizdas ir pan.;</text:p>
            <text:p text:style-name="P281">4) siejanti alkoholio vartojimą su fizinės būklės pagerėjimu;</text:p>
            <text:p text:style-name="P282">5) siejanti alkoholio vartojimą su vairavimu;</text:p>
            <text:p text:style-name="P283">6) siejanti alkoholio vartojimą su psichinės veiklos pagerėjimu, asmeninių problemų sprendimu;</text:p>
            <text:p text:style-name="P284">7) siejanti alkoholio vartojimą su stimuliuojančiomis, raminančiomis ir kitomis gydomosiomis savybėmis;</text:p>
            <text:p text:style-name="P285">8) siejanti alkoholio vartojimą su socialine sėkme, padidintu seksualiniu aktyvumu;</text:p>
            <text:p text:style-name="P286">9) palankiai vaizduojanti nesaikingą alkoholinių gėrimų vartojimą ar neigiamai atsiliepianti apie abstinenciją ir saikingumą;</text:p>
            <text:p text:style-name="P287">10) pateikianti didesnę tūrinę etilo alkoholio koncentraciją kaip alkoholinių gėrimų privalumą;</text:p>
            <text:p text:style-name="P288">11) pateikianti neteisingą ir (ar) klaidinančią informaciją apie alkoholinius gėrimus.</text:p>
            <text:p text:style-name="P289">2. Alkoholio reklama draudžiama:</text:p>
            <text:p text:style-name="P290">1) laikraščiuose ir jų savarankiškuose prieduose, žurnaluose ir knygose;<text:s/></text:p>
            <text:p text:style-name="P291">2) vaikams ir paaugliams skirtuose laikraščiuose, žurnaluose, knygose, televizijos ir radijo programose;</text:p>
            <text:p text:style-name="P292">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293">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text:s/><text:soft-page-break/>neprieštaraujantys teisės aktų reikalavimams;</text:p>
            <text:p text:style-name="P294">5) švietimo, mokslo ir ugdymo įstaigose;</text:p>
            <text:p text:style-name="P295">6) visose sveikatos priežiūros įstaigose;</text:p>
            <text:p text:style-name="P296">7) visuomeninio transporto priemonių viduje ir išorėje;</text:p>
            <text:p text:style-name="P297">8) degalinėse ir jų teritorijose, išskyrus jose esančias alkoholinių gėrimų prekybos vietas;<text:s/></text:p>
            <text:p text:style-name="P298">9) ant atvirlaiškių, vokų ir pašto ženklų.</text:p>
            <text:p text:style-name="P299">3. Loterijose, žaidimuose, konkursuose draudžiama teikti alkoholinius gėrimus kaip prizus arba kartu su jais.<text:s/></text:p>
            <text:p text:style-name="P300">4. Lietuvos Respublikoje draudžiama išorinė alkoholio reklama, išskyrus alaus, alaus mišinių su nealkoholiniais gėrimais bei natūralios fermentacijos vyno ir sidro išorinę reklamą.</text:p>
            <text:p text:style-name="P301">5. Alkoholio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302">6.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a asmenų, dėvinčių aprangą su alkoholinius gėrimus gaminančios įmonės pavadinimu ir (ar) prekės ženklu ar kitaip demonstruojančių įmonės pavadinimą ir (ar) prekės ženklą, atvaizdų patalpinimas alkoholinius gėrimus gaminančių įmonių interneto svetainėse. 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p>
            <text:p text:style-name="P303"><text:span text:style-name="T304">7. Kaip laikomasi šio straipsnio reikalavimų, kontroliuoja Narkotikų, tabako ir alkoholio kontrolės departamentas, savivaldybių institucijos (išorinės reklamos draudimo pažeidimus).“</text:span></text:p>
          </table:table-cell>
        </table:table-row>
      </table:table>
      <text:p text:style-name="P305"/>
      <text:p text:style-name="P306"/>
      <text:p text:style-name="P307"/>
      <text:p text:style-name="P308">Teikia<text:s/></text:p>
      <text:p text:style-name="P309"><text:span text:style-name="T310">Seimo nariai:</text:span><text:span text:style-name="T311"><text:tab/><text:s text:c="83"/></text:span><text:span text:style-name="T312"><text:s text:c="19"/></text:span><text:span text:style-name="T313"><text:s text:c="5"/></text:span><text:span text:style-name="T314"><text:s/></text:span><text:span text:style-name="T315">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5-25T08:23:00Z</meta:creation-date>
    <dc:date>2017-05-25T08:23:00Z</dc:date>
    <meta:template xlink:href="Normal.dotm" xlink:type="simple"/>
    <meta:editing-cycles>1</meta:editing-cycles>
    <meta:editing-duration>PT0S</meta:editing-duration>
    <meta:document-statistic meta:page-count="6" meta:paragraph-count="373" meta:word-count="2337" meta:character-count="16081" meta:row-count="641" meta:non-whitespace-character-count="14117"/>
  </office:meta>
</office:document-meta>
</file>