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fo:font-size="11pt" style:font-size-asian="11pt" style:font-size-complex="11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fo:font-size="11pt" style:font-size-asian="11pt" style:font-size-complex="11pt"/>
    </style:style>
    <style:style style:name="T4" style:parent-style-name="DefaultParagraphFont" style:family="text">
      <style:text-properties fo:font-weight="bold" style:font-weight-asian="bold" style:font-style-complex="italic" fo:font-size="11pt" style:font-size-asian="11pt" style:font-size-complex="11pt"/>
    </style:style>
    <style:style style:name="T5"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P6" style:parent-style-name="Normal" style:family="paragraph">
      <style:paragraph-properties fo:text-align="center" fo:line-height="115%"/>
      <style:text-properties fo:font-weight="bold" style:font-weight-asian="bold" style:font-weight-complex="bold" style:font-style-complex="italic" fo:text-transform="uppercase" fo:font-size="11pt" style:font-size-asian="11pt" style:font-size-complex="11pt"/>
    </style:style>
    <style:style style:name="P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center" fo:line-height="115%"/>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justify" fo:line-height="115%"/>
      <style:text-properties fo:font-size="11pt" style:font-size-asian="11pt" style:font-size-complex="11p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0166in" style:use-optimal-column-width="false"/>
    </style:style>
    <style:style style:name="Table16" style:family="table">
      <style:table-properties style:width="6.0013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line-height="115%"/>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line-height="115%"/>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15%"/>
      <style:text-properties style:font-size-complex="12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fo:line-height="115%"/>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15%"/>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line-height="115%"/>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line-height="115%"/>
      <style:text-properties style:font-size-complex="12pt"/>
    </style:style>
    <style:style style:name="P37" style:parent-style-name="Normal" style:family="paragraph">
      <style:paragraph-properties fo:line-height="115%"/>
      <style:text-properties style:font-size-complex="12pt"/>
    </style:style>
    <style:style style:name="TableRow38" style:family="table-row">
      <style:table-row-properties style:min-row-height="3.7965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line-height="115%"/>
      <style:text-properties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line-height="115%"/>
      <style:text-properties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line-height="115%"/>
      <style:text-properties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line-height="115%"/>
      <style:text-properties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style="italic" style:font-style-asian="italic"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58" style:parent-style-name="ListParagraph" style:list-style-name="LFO1" style:family="paragraph">
      <style:paragraph-properties fo:text-align="justify" fo:line-height="115%">
        <style:tab-stops>
          <style:tab-stop style:type="left" style:position="2.9583in"/>
        </style:tab-stops>
      </style:paragraph-properties>
    </style:style>
    <style:style style:name="P59" style:parent-style-name="Normal" style:family="paragraph">
      <style:paragraph-properties fo:text-align="justify" fo:line-height="115%">
        <style:tab-stops>
          <style:tab-stop style:type="left" style:position="3.4583in"/>
        </style:tab-stops>
      </style:paragraph-properties>
    </style:style>
    <style:style style:name="P60" style:parent-style-name="Normal" style:family="paragraph">
      <style:paragraph-properties fo:text-align="justify" fo:line-height="115%">
        <style:tab-stops>
          <style:tab-stop style:type="left" style:position="3.4583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15%">
        <style:tab-stops>
          <style:tab-stop style:type="left" style:position="3.4583in"/>
        </style:tab-stops>
      </style:paragraph-properties>
    </style:style>
    <style:style style:name="T68" style:parent-style-name="DefaultParagraphFont" style:family="text">
      <style:text-properties style:font-weight-complex="bold"/>
    </style:style>
    <style:style style:name="P69" style:parent-style-name="Normal" style:family="paragraph">
      <style:paragraph-properties fo:text-align="justify" fo:line-height="115%">
        <style:tab-stops>
          <style:tab-stop style:type="left" style:position="3.4583in"/>
        </style:tab-stops>
      </style:paragraph-properties>
    </style:style>
  </office:automatic-styles>
  <office:body>
    <office:text text:use-soft-page-breaks="true">
      <text:p text:style-name="P1">PASIŪLYMAS</text:p>
      <text:p text:style-name="P2"><text:span text:style-name="T3">DĖL</text:span><text:span text:style-name="T4"><text:s/></text:span><text:span text:style-name="T5">Žemės gelmių įstatymo Nr. I-1034 pakeitimo įstatymo projektO<text:s/></text:span></text:p>
      <text:p text:style-name="P6">XIIIP-1787(2)</text:p>
      <text:p text:style-name="P7"/>
      <text:p text:style-name="P8"><text:span text:style-name="T9">2019</text:span><text:span text:style-name="T10">-</text:span><text:span text:style-name="T11">0</text:span><text:span text:style-name="T12">2-25</text:span></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4</text:p>
          </table:table-cell>
          <table:table-cell table:style-name="TableCell43">
            <text:p text:style-name="P44">2</text:p>
          </table:table-cell>
          <table:table-cell table:style-name="TableCell45">
            <text:p text:style-name="P46"/>
          </table:table-cell>
          <table:table-cell table:style-name="TableCell47">
            <text:p text:style-name="P48">Argumentai:</text:p>
            <text:p text:style-name="P49"><text:span text:style-name="T50">Įstatymo projekto 4 straipsnio 3 dalyje geologijos tarnybai deleguotos tokios funkcijos, kaip leidimų išdavimas, žemės gelmių naudojimo planų tvirtinimas ir žemės gelmių išteklių valstybinės kontrolės užtikrinimas. Seimo teisės departamento išvadoje nurodoma, kad nėra aišku kas turėtų užtikrinti valstybinę kontrolę pačios Lietuvos geologijos ta</text:span><text:span text:style-name="T51">rnybos atliekamiems valstybiniam</text:span><text:span text:style-name="T52">s žemės gelmių tyrimams.<text:s/></text:span><text:span text:style-name="T53">Aplinkos apsaugos valstybės kontrolės įstatymo 6 straipsnyje nurodoma, kad<text:s/></text:span><text:span text:style-name="T54">„</text:span><text:span text:style-name="T55">Aplinkos apsaugos valstybinę kontrolę Lietuvos Respublikoje vykdo biudžetinė įstaiga Aplinkos apsaugos departamentas.</text:span><text:span text:style-name="T56">“</text:span></text:p>
            <text:p text:style-name="P57">Pasiūlymas:<text:s/></text:p>
            <text:list text:style-name="LFO1" text:continue-numbering="true">
              <text:list-item>
                <text:p text:style-name="P58">Papildyti įstatymo projekto 4 straipsnį 2 dalimi ir</text:p>
              </text:list-item>
            </text:list>
            <text:p text:style-name="P59">ją išdėstyti taip:</text:p>
            <text:p text:style-name="P60"><text:span text:style-name="T61"><text:s text:c="4"/></text:span><text:span text:style-name="T62">„</text:span><text:span text:style-name="T63">2.</text:span><text:span text:style-name="T64"><text:s/></text:span><text:span text:style-name="T65">Aplinkos apsaugos departamentas vykdo valstybinių žemės gelmių tyrimų valstybinę kontrolę</text:span><text:span text:style-name="T66">“</text:span></text:p>
            <text:p text:style-name="P67"><text:s text:c="6"/>2.<text:s/>Buvusią straipsnio 3 dalį laikyti 4<text:s/>dalimi<text:span text:style-name="T68">.</text:span></text:p>
            <text:p text:style-name="P69"/>
          </table:table-cell>
        </table:table-row>
      </table:table>
      <text:p text:style-name="Normal"/>
      <text:p text:style-name="Normal"/>
      <text:p text:style-name="Normal"/>
      <text:p text:style-name="Normal"/>
      <text:p text:style-name="Normal">Teikia</text:p>
      <text:p text:style-name="Normal">Seimo narys</text:p>
      <text:p text:style-name="Normal"/>
      <text:p text:style-name="Normal"/>
      <text:p text:style-name="Normal">Kęstutis Bacvin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1.2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eonova</meta:initial-creator>
    <dc:creator>adlibuser</dc:creator>
    <meta:creation-date>2019-03-01T09:51:00Z</meta:creation-date>
    <dc:date>2019-03-01T09:51:00Z</dc:date>
    <meta:print-date>2018-05-03T07:32:00Z</meta:print-date>
    <meta:template xlink:href="Normal.dotm" xlink:type="simple"/>
    <meta:editing-cycles>2</meta:editing-cycles>
    <meta:editing-duration>PT0S</meta:editing-duration>
    <meta:document-statistic meta:page-count="1" meta:paragraph-count="10" meta:word-count="133" meta:character-count="1063" meta:row-count="34" meta:non-whitespace-character-count="940"/>
  </office:meta>
</office:document-meta>
</file>