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T119" style:parent-style-name="DefaultParagraphFont" style:family="text">
      <style:text-properties style:font-weight-complex="bold"/>
    </style:style>
    <style:style style:name="P120" style:parent-style-name="Roman" style:family="paragraph">
      <style:text-properties style:font-weight-complex="bold"/>
    </style:style>
    <style:style style:name="P121" style:parent-style-name="Roman" style:family="paragraph">
      <style:text-properties style:font-weight-complex="bold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font-style="italic" style:font-style-asian="italic"/>
    </style:style>
    <style:style style:name="P138" style:parent-style-name="Roman" style:family="paragraph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 fo:font-size="10pt" style:font-size-asian="10pt"/>
    </style:style>
    <style:style style:name="T20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7" style:parent-style-name="DefaultParagraphFont" style:family="text">
      <style:text-properties style:font-weight-complex="bold" fo:color="#000000" fo:font-size="10pt" style:font-size-asian="10pt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 fo:font-size="11pt" style:font-size-asian="11pt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Roman" style:family="paragraph">
      <style:text-properties fo:color="#000000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P297" style:parent-style-name="Roman" style:family="paragraph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color="#000000" fo:letter-spacing="-0.0013in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T318" style:parent-style-name="DefaultParagraphFont" style:family="text">
      <style:text-properties fo:color="#000000" fo:letter-spacing="-0.0013in"/>
    </style:style>
    <style:style style:name="T319" style:parent-style-name="DefaultParagraphFont" style:family="text">
      <style:text-properties fo:color="#000000"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0.0041in"/>
    </style:style>
    <style:style style:name="T330" style:parent-style-name="DefaultParagraphFont" style:family="text">
      <style:text-properties fo:letter-spacing="0.0041in" style:text-position="super 65%" fo:font-size="10pt" style:font-size-asian="10pt"/>
    </style:style>
    <style:style style:name="T331" style:parent-style-name="DefaultParagraphFont" style:family="text">
      <style:text-properties fo:letter-spacing="0.0041in"/>
    </style:style>
    <style:style style:name="T332" style:parent-style-name="DefaultParagraphFont" style:family="text">
      <style:text-properties fo:letter-spacing="0.0041in"/>
    </style:style>
    <style:style style:name="T333" style:parent-style-name="DefaultParagraphFont" style:family="text">
      <style:text-properties fo:letter-spacing="0.0041in"/>
    </style:style>
    <style:style style:name="T334" style:parent-style-name="DefaultParagraphFont" style:family="text">
      <style:text-properties fo:letter-spacing="0.0041in"/>
    </style:style>
    <style:style style:name="T335" style:parent-style-name="DefaultParagraphFont" style:family="text">
      <style:text-properties fo:letter-spacing="0.0041in"/>
    </style:style>
    <style:style style:name="T336" style:parent-style-name="DefaultParagraphFont" style:family="text">
      <style:text-properties fo:letter-spacing="0.0041in"/>
    </style:style>
    <style:style style:name="T337" style:parent-style-name="DefaultParagraphFont" style:family="text">
      <style:text-properties fo:letter-spacing="0.0041in"/>
    </style:style>
    <style:style style:name="T338" style:parent-style-name="DefaultParagraphFont" style:family="text">
      <style:text-properties fo:letter-spacing="0.0041in"/>
    </style:style>
    <style:style style:name="T339" style:parent-style-name="DefaultParagraphFont" style:family="text">
      <style:text-properties fo:letter-spacing="0.0041in"/>
    </style:style>
    <style:style style:name="T340" style:parent-style-name="DefaultParagraphFont" style:family="text">
      <style:text-properties style:text-position="super 65%" fo:font-size="10pt" style:font-size-asian="10pt"/>
    </style:style>
    <style:style style:name="T341" style:parent-style-name="DefaultParagraphFont" style:family="text">
      <style:text-properties style:text-position="super 65%" fo:font-size="10pt" style:font-size-asian="10pt"/>
    </style:style>
    <style:style style:name="T342" style:parent-style-name="DefaultParagraphFont" style:family="text">
      <style:text-properties style:text-position="super 65%" fo:font-size="10pt" style:font-size-asian="10pt"/>
    </style:style>
    <style:style style:name="T343" style:parent-style-name="DefaultParagraphFont" style:family="text">
      <style:text-properties style:text-position="super 65%" fo:font-size="10pt" style:font-size-asian="10pt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color="#000000"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fo:letter-spacing="-0.0027in"/>
    </style:style>
    <style:style style:name="T369" style:parent-style-name="DefaultParagraphFont" style:family="text">
      <style:text-properties fo:letter-spacing="-0.0027in"/>
    </style:style>
    <style:style style:name="T370" style:parent-style-name="DefaultParagraphFont" style:family="text">
      <style:text-properties fo:letter-spacing="-0.0027in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27in"/>
    </style:style>
    <style:style style:name="T378" style:parent-style-name="DefaultParagraphFont" style:family="text">
      <style:text-properties fo:letter-spacing="-0.0027in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color="#000000"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fo:letter-spacing="0.0013in"/>
    </style:style>
    <style:style style:name="T417" style:parent-style-name="DefaultParagraphFont" style:family="text">
      <style:text-properties fo:color="#000000" fo:letter-spacing="0.0013in"/>
    </style:style>
    <style:style style:name="T418" style:parent-style-name="DefaultParagraphFont" style:family="text">
      <style:text-properties fo:color="#000000" fo:letter-spacing="0.0013in"/>
    </style:style>
    <style:style style:name="T419" style:parent-style-name="DefaultParagraphFont" style:family="text">
      <style:text-properties fo:color="#000000" fo:letter-spacing="0.0013in"/>
    </style:style>
    <style:style style:name="T420" style:parent-style-name="DefaultParagraphFont" style:family="text">
      <style:text-properties fo:color="#000000" fo:letter-spacing="0.0013in"/>
    </style:style>
    <style:style style:name="T421" style:parent-style-name="DefaultParagraphFont" style:family="text">
      <style:text-properties fo:color="#000000" fo:letter-spacing="0.0013in"/>
    </style:style>
    <style:style style:name="T422" style:parent-style-name="DefaultParagraphFont" style:family="text">
      <style:text-properties fo:color="#000000" fo:letter-spacing="0.0013in"/>
    </style:style>
    <style:style style:name="T423" style:parent-style-name="DefaultParagraphFont" style:family="text">
      <style:text-properties fo:color="#000000" fo:letter-spacing="0.0013in"/>
    </style:style>
    <style:style style:name="T424" style:parent-style-name="DefaultParagraphFont" style:family="text">
      <style:text-properties fo:color="#000000" fo:letter-spacing="0.0013in"/>
    </style:style>
    <style:style style:name="T425" style:parent-style-name="DefaultParagraphFont" style:family="text">
      <style:text-properties fo:color="#000000" fo:letter-spacing="0.0013in"/>
    </style:style>
    <style:style style:name="T426" style:parent-style-name="DefaultParagraphFont" style:family="text">
      <style:text-properties fo:color="#000000" fo:letter-spacing="0.0013in"/>
    </style:style>
    <style:style style:name="T427" style:parent-style-name="DefaultParagraphFont" style:family="text">
      <style:text-properties fo:color="#000000" fo:letter-spacing="0.0013in"/>
    </style:style>
    <style:style style:name="T428" style:parent-style-name="DefaultParagraphFont" style:family="text">
      <style:text-properties fo:color="#000000" fo:letter-spacing="0.0013in"/>
    </style:style>
    <style:style style:name="T429" style:parent-style-name="DefaultParagraphFont" style:family="text">
      <style:text-properties fo:color="#000000" fo:letter-spacing="0.0013in"/>
    </style:style>
    <style:style style:name="T430" style:parent-style-name="DefaultParagraphFont" style:family="text">
      <style:text-properties fo:color="#000000" fo:letter-spacing="0.0013in"/>
    </style:style>
    <style:style style:name="T431" style:parent-style-name="DefaultParagraphFont" style:family="text">
      <style:text-properties fo:color="#000000" fo:letter-spacing="0.0013in"/>
    </style:style>
    <style:style style:name="T432" style:parent-style-name="DefaultParagraphFont" style:family="text">
      <style:text-properties fo:color="#000000" fo:letter-spacing="0.0013in"/>
    </style:style>
    <style:style style:name="T433" style:parent-style-name="DefaultParagraphFont" style:family="text">
      <style:text-properties fo:color="#000000" fo:letter-spacing="0.0013in"/>
    </style:style>
    <style:style style:name="T434" style:parent-style-name="DefaultParagraphFont" style:family="text">
      <style:text-properties fo:color="#000000" fo:letter-spacing="0.0013in"/>
    </style:style>
    <style:style style:name="T435" style:parent-style-name="DefaultParagraphFont" style:family="text">
      <style:text-properties fo:color="#000000" fo:letter-spacing="0.0013in"/>
    </style:style>
    <style:style style:name="T436" style:parent-style-name="DefaultParagraphFont" style:family="text">
      <style:text-properties fo:color="#000000" fo:letter-spacing="0.0013in"/>
    </style:style>
    <style:style style:name="T437" style:parent-style-name="DefaultParagraphFont" style:family="text">
      <style:text-properties fo:color="#000000" fo:letter-spacing="0.0013in"/>
    </style:style>
    <style:style style:name="T438" style:parent-style-name="DefaultParagraphFont" style:family="text">
      <style:text-properties fo:color="#000000" fo:letter-spacing="0.001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 fo:font-size="10pt" style:font-size-asian="10pt"/>
    </style:style>
    <style:style style:name="T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" style:parent-style-name="DefaultParagraphFont" style:family="text">
      <style:text-properties style:font-weight-complex="bold" fo:font-size="10pt" style:font-size-asian="10pt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" style:parent-style-name="DefaultParagraphFont" style:family="text">
      <style:text-properties style:font-weight-complex="bold" fo:font-size="10pt" style:font-size-asian="10pt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style:text-position="super 65%" fo:font-size="10pt" style:font-size-asian="10pt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 fo:font-size="10pt" style:font-size-asian="10pt"/>
    </style:style>
    <style:style style:name="T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fo:letter-spacing="-0.0027in"/>
    </style:style>
    <style:style style:name="T612" style:parent-style-name="DefaultParagraphFont" style:family="text">
      <style:text-properties fo:letter-spacing="-0.0027in"/>
    </style:style>
    <style:style style:name="T613" style:parent-style-name="DefaultParagraphFont" style:family="text">
      <style:text-properties fo:letter-spacing="-0.0027in"/>
    </style:style>
    <style:style style:name="T614" style:parent-style-name="DefaultParagraphFont" style:family="text">
      <style:text-properties fo:letter-spacing="-0.0027in"/>
    </style:style>
    <style:style style:name="T615" style:parent-style-name="DefaultParagraphFont" style:family="text">
      <style:text-properties fo:letter-spacing="-0.0027in"/>
    </style:style>
    <style:style style:name="T616" style:parent-style-name="DefaultParagraphFont" style:family="text">
      <style:text-properties fo:letter-spacing="-0.0027in"/>
    </style:style>
    <style:style style:name="T617" style:parent-style-name="DefaultParagraphFont" style:family="text">
      <style:text-properties fo:letter-spacing="-0.0027in" style:text-position="super 65%" fo:font-size="10pt" style:font-size-asian="10pt"/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27in"/>
    </style:style>
    <style:style style:name="T625" style:parent-style-name="DefaultParagraphFont" style:family="text">
      <style:text-properties fo:letter-spacing="-0.0027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letter-spacing="-0.0027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27in"/>
    </style:style>
    <style:style style:name="T632" style:parent-style-name="DefaultParagraphFont" style:family="text">
      <style:text-properties fo:letter-spacing="-0.0027in"/>
    </style:style>
    <style:style style:name="T633" style:parent-style-name="DefaultParagraphFont" style:family="text">
      <style:text-properties fo:letter-spacing="-0.0027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27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text-position="super 65%" fo:font-size="10pt" style:font-size-asian="10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P688" style:parent-style-name="Laikas" style:family="paragraph">
      <style:paragraph-properties fo:margin-top="0.1388in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690" style:parent-style-name="DefaultParagraphFont" style:family="text">
      <style:text-properties style:text-position="super 65%" fo:font-size="10pt" style:font-size-asian="10p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 fo:letter-spacing="-0.0013in"/>
    </style:style>
    <style:style style:name="T745" style:parent-style-name="DefaultParagraphFont" style:family="text">
      <style:text-properties style:font-weight-complex="bold" fo:letter-spacing="-0.0013in"/>
    </style:style>
    <style:style style:name="T746" style:parent-style-name="DefaultParagraphFont" style:family="text">
      <style:text-properties style:font-weight-complex="bold" fo:letter-spacing="-0.0013in"/>
    </style:style>
    <style:style style:name="T747" style:parent-style-name="DefaultParagraphFont" style:family="text">
      <style:text-properties style:font-weight-complex="bold" fo:letter-spacing="-0.0013in"/>
    </style:style>
    <style:style style:name="T748" style:parent-style-name="DefaultParagraphFont" style:family="text">
      <style:text-properties style:font-weight-complex="bold" fo:letter-spacing="-0.0013in"/>
    </style:style>
    <style:style style:name="T749" style:parent-style-name="DefaultParagraphFont" style:family="text">
      <style:text-properties style:font-weight-complex="bold" fo:letter-spacing="-0.0013in"/>
    </style:style>
    <style:style style:name="T750" style:parent-style-name="DefaultParagraphFont" style:family="text">
      <style:text-properties style:font-weight-complex="bold" fo:letter-spacing="-0.0013in"/>
    </style:style>
    <style:style style:name="T751" style:parent-style-name="DefaultParagraphFont" style:family="text">
      <style:text-properties style:font-weight-complex="bold" fo:letter-spacing="-0.0013in"/>
    </style:style>
    <style:style style:name="T752" style:parent-style-name="DefaultParagraphFont" style:family="text">
      <style:text-properties style:font-weight-complex="bold" fo:letter-spacing="-0.0013in"/>
    </style:style>
    <style:style style:name="T753" style:parent-style-name="DefaultParagraphFont" style:family="text">
      <style:text-properties style:font-weight-complex="bold" fo:letter-spacing="-0.0013in"/>
    </style:style>
    <style:style style:name="T754" style:parent-style-name="DefaultParagraphFont" style:family="text">
      <style:text-properties style:font-weight-complex="bold" fo:letter-spacing="-0.0013in"/>
    </style:style>
    <style:style style:name="T755" style:parent-style-name="DefaultParagraphFont" style:family="text">
      <style:text-properties style:font-weight-complex="bold" fo:letter-spacing="-0.0013in"/>
    </style:style>
    <style:style style:name="T756" style:parent-style-name="DefaultParagraphFont" style:family="text">
      <style:text-properties style:font-weight-complex="bold" fo:letter-spacing="-0.0013in"/>
    </style:style>
    <style:style style:name="T757" style:parent-style-name="DefaultParagraphFont" style:family="text">
      <style:text-properties style:font-weight-complex="bold" fo:letter-spacing="-0.0013in"/>
    </style:style>
    <style:style style:name="T758" style:parent-style-name="DefaultParagraphFont" style:family="text">
      <style:text-properties style:font-weight-complex="bold" fo:letter-spacing="-0.0013in"/>
    </style:style>
    <style:style style:name="T759" style:parent-style-name="DefaultParagraphFont" style:family="text">
      <style:text-properties style:font-weight-complex="bold" fo:letter-spacing="-0.0013in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P814" style:parent-style-name="Roman" style:family="paragraph">
      <style:text-properties style:font-weight-complex="bold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882" style:parent-style-name="DefaultParagraphFont" style:family="text">
      <style:text-properties style:font-weight-complex="bold" fo:language="en" fo:country="US"/>
    </style:style>
    <style:style style:name="T883" style:parent-style-name="DefaultParagraphFont" style:family="text">
      <style:text-properties style:font-weight-complex="bold" fo:font-size="10pt" style:font-size-asian="10pt" fo:language="en" fo:country="US"/>
    </style:style>
    <style:style style:name="T88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885" style:parent-style-name="DefaultParagraphFont" style:family="text">
      <style:text-properties style:font-weight-complex="bold" fo:font-size="10pt" style:font-size-asian="10pt" fo:language="en" fo:country="US"/>
    </style:style>
    <style:style style:name="T886" style:parent-style-name="DefaultParagraphFont" style:family="text">
      <style:text-properties style:font-weight-complex="bold" fo:language="en" fo:country="US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P940" style:parent-style-name="Roman" style:family="paragraph">
      <style:text-properties style:font-weight-complex="bold"/>
    </style:style>
    <style:style style:name="P941" style:parent-style-name="Roman" style:family="paragraph">
      <style:text-properties style:font-weight-complex="bold"/>
    </style:style>
    <style:style style:name="P942" style:parent-style-name="Roman" style:family="paragraph">
      <style:text-properties style:font-weight-complex="bold"/>
    </style:style>
    <style:style style:name="P943" style:parent-style-name="Roman" style:family="paragraph">
      <style:text-properties style:font-weight-complex="bold"/>
    </style:style>
    <style:style style:name="P944" style:parent-style-name="Roman" style:family="paragraph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 fo:letter-spacing="-0.0013in"/>
    </style:style>
    <style:style style:name="T985" style:parent-style-name="DefaultParagraphFont" style:family="text">
      <style:text-properties style:font-weight-complex="bold" fo:letter-spacing="-0.0013in"/>
    </style:style>
    <style:style style:name="T986" style:parent-style-name="DefaultParagraphFont" style:family="text">
      <style:text-properties style:font-weight-complex="bold" fo:letter-spacing="-0.0013in"/>
    </style:style>
    <style:style style:name="T987" style:parent-style-name="DefaultParagraphFont" style:family="text">
      <style:text-properties style:font-weight-complex="bold" fo:letter-spacing="-0.0013in"/>
    </style:style>
    <style:style style:name="T988" style:parent-style-name="DefaultParagraphFont" style:family="text">
      <style:text-properties style:font-weight-complex="bold" fo:letter-spacing="-0.0013in"/>
    </style:style>
    <style:style style:name="T989" style:parent-style-name="DefaultParagraphFont" style:family="text">
      <style:text-properties style:font-weight-complex="bold" fo:letter-spacing="-0.0013in"/>
    </style:style>
    <style:style style:name="T990" style:parent-style-name="DefaultParagraphFont" style:family="text">
      <style:text-properties style:font-weight-complex="bold" fo:letter-spacing="-0.0013in"/>
    </style:style>
    <style:style style:name="T991" style:parent-style-name="DefaultParagraphFont" style:family="text">
      <style:text-properties style:font-weight-complex="bold" fo:letter-spacing="-0.0013in"/>
    </style:style>
    <style:style style:name="T992" style:parent-style-name="DefaultParagraphFont" style:family="text">
      <style:text-properties style:font-weight-complex="bold" fo:letter-spacing="-0.0013in"/>
    </style:style>
    <style:style style:name="T993" style:parent-style-name="DefaultParagraphFont" style:family="text">
      <style:text-properties style:font-weight-complex="bold" fo:letter-spacing="-0.0013in"/>
    </style:style>
    <style:style style:name="T994" style:parent-style-name="DefaultParagraphFont" style:family="text">
      <style:text-properties style:font-weight-complex="bold" fo:letter-spacing="-0.0013in"/>
    </style:style>
    <style:style style:name="T995" style:parent-style-name="DefaultParagraphFont" style:family="text">
      <style:text-properties style:font-weight-complex="bold" fo:letter-spacing="-0.0013in"/>
    </style:style>
    <style:style style:name="T996" style:parent-style-name="DefaultParagraphFont" style:family="text">
      <style:text-properties style:font-weight-complex="bold" fo:letter-spacing="-0.0013in"/>
    </style:style>
    <style:style style:name="T997" style:parent-style-name="DefaultParagraphFont" style:family="text">
      <style:text-properties style:font-weight-complex="bold" fo:letter-spacing="-0.0013in"/>
    </style:style>
    <style:style style:name="T998" style:parent-style-name="DefaultParagraphFont" style:family="text">
      <style:text-properties style:font-weight-complex="bold" fo:letter-spacing="-0.0013in"/>
    </style:style>
    <style:style style:name="T999" style:parent-style-name="DefaultParagraphFont" style:family="text">
      <style:text-properties style:font-weight-complex="bold" fo:letter-spacing="-0.0013in"/>
    </style:style>
    <style:style style:name="T1000" style:parent-style-name="DefaultParagraphFont" style:family="text">
      <style:text-properties style:font-weight-complex="bold"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 fo:font-size="10pt" style:font-size-asian="10pt"/>
    </style:style>
    <style:style style:name="T1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P1102" style:parent-style-name="Laikas" style:family="paragraph">
      <style:paragraph-properties fo:keep-together="always"/>
    </style:style>
    <style:style style:name="P1103" style:parent-style-name="Roman12" style:family="paragraph">
      <style:paragraph-properties fo:keep-with-next="always" fo:keep-together="always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P1112" style:parent-style-name="Roman" style:family="paragraph">
      <style:paragraph-properties fo:keep-with-next="always" fo:keep-together="always"/>
    </style:style>
    <style:style style:name="P1113" style:parent-style-name="Roman" style:family="paragraph">
      <style:paragraph-properties fo:keep-with-next="always" fo:keep-together="always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 fo:font-size="10pt" style:font-size-asian="10pt"/>
    </style:style>
    <style:style style:name="T1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 fo:font-size="10pt" style:font-size-asian="10pt"/>
    </style:style>
    <style:style style:name="T1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1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Roman" style:family="paragraph">
      <style:paragraph-properties fo:keep-with-next="always" fo:keep-together="always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P1209" style:parent-style-name="Roman" style:family="paragraph">
      <style:paragraph-properties fo:keep-with-next="always" fo:keep-together="always"/>
    </style:style>
    <style:style style:name="P1210" style:parent-style-name="Laikas" style:family="paragraph">
      <style:paragraph-properties fo:keep-together="always"/>
    </style:style>
    <style:style style:name="P1211" style:parent-style-name="Roman12" style:family="paragraph">
      <style:paragraph-properties fo:keep-with-next="always" fo:keep-together="always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298" style:parent-style-name="DefaultParagraphFont" style:family="text">
      <style:text-properties style:font-weight-complex="bold" fo:language="en" fo:country="US"/>
    </style:style>
    <style:style style:name="T1299" style:parent-style-name="DefaultParagraphFont" style:family="text">
      <style:text-properties style:font-weight-complex="bold" fo:font-size="10pt" style:font-size-asian="10pt" fo:language="en" fo:country="US"/>
    </style:style>
    <style:style style:name="T130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301" style:parent-style-name="DefaultParagraphFont" style:family="text">
      <style:text-properties style:font-weight-complex="bold" fo:font-size="10pt" style:font-size-asian="10pt" fo:language="en" fo:country="US"/>
    </style:style>
    <style:style style:name="T1302" style:parent-style-name="DefaultParagraphFont" style:family="text">
      <style:text-properties style:font-weight-complex="bold" fo:language="en" fo:country="US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 fo:font-size="10pt" style:font-size-asian="10pt"/>
    </style:style>
    <style:style style:name="T1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1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1" style:parent-style-name="DefaultParagraphFont" style:family="text">
      <style:text-properties style:font-weight-complex="bold" fo:font-size="10pt" style:font-size-asian="10pt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1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7" style:parent-style-name="DefaultParagraphFont" style:family="text">
      <style:text-properties style:font-weight-complex="bold" fo:font-size="10pt" style:font-size-asian="10pt"/>
    </style:style>
    <style:style style:name="T1378" style:parent-style-name="DefaultParagraphFont" style:family="text">
      <style:text-properties style:font-weight-complex="bold"/>
    </style:style>
    <style:style style:name="P1379" style:parent-style-name="Roman" style:family="paragraph">
      <style:paragraph-properties fo:keep-with-next="always" fo:keep-together="always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P1381" style:parent-style-name="Roman" style:family="paragraph">
      <style:paragraph-properties fo:keep-with-next="always" fo:keep-together="always"/>
    </style:style>
    <style:style style:name="T1382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383" style:parent-style-name="DefaultParagraphFont" style:family="text">
      <style:text-properties style:font-weight-complex="bold" style:font-style-complex="italic"/>
    </style:style>
    <style:style style:name="T1384" style:parent-style-name="DefaultParagraphFont" style:family="text">
      <style:text-properties style:font-weight-complex="bold" style:font-style-complex="italic" fo:font-size="10pt" style:font-size-asian="10pt"/>
    </style:style>
    <style:style style:name="T138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weight-complex="bold" style:font-style-complex="italic" fo:font-size="10pt" style:font-size-asian="10pt"/>
    </style:style>
    <style:style style:name="T1387" style:parent-style-name="DefaultParagraphFont" style:family="text">
      <style:text-properties style:font-weight-complex="bold" style:font-style-complex="italic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 fo:font-size="10pt" style:font-size-asian="10pt"/>
    </style:style>
    <style:style style:name="T1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P1415" style:parent-style-name="Roman" style:family="paragraph">
      <style:text-properties fo:letter-spacing="-0.0027in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P1524" style:parent-style-name="Roman" style:family="paragraph">
      <style:text-properties fo:color="#000000"/>
    </style:style>
    <style:style style:name="P1525" style:parent-style-name="Roman" style:family="paragraph">
      <style:text-properties fo:color="#000000"/>
    </style:style>
    <style:style style:name="P1526" style:parent-style-name="Roman" style:family="paragraph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P1583" style:parent-style-name="Roman" style:family="paragraph">
      <style:text-properties fo:color="#000000"/>
    </style:style>
    <style:style style:name="P1584" style:parent-style-name="Roman" style:family="paragraph">
      <style:text-properties fo:color="#000000"/>
    </style:style>
    <style:style style:name="P1585" style:parent-style-name="Roman" style:family="paragraph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 fo:font-size="10pt" style:font-size-asian="10pt"/>
    </style:style>
    <style:style style:name="T1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4" style:parent-style-name="DefaultParagraphFont" style:family="text">
      <style:text-properties style:font-weight-complex="bold" fo:font-size="10pt" style:font-size-asian="10pt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1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1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1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 fo:font-size="10pt" style:font-size-asian="10pt"/>
    </style:style>
    <style:style style:name="T1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6" style:parent-style-name="DefaultParagraphFont" style:family="text">
      <style:text-properties style:font-weight-complex="bold" fo:font-size="10pt" style:font-size-asian="10pt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font-style="italic" style:font-style-asian="italic" fo:color="#000000"/>
    </style:style>
    <style:style style:name="T1743" style:parent-style-name="DefaultParagraphFont" style:family="text">
      <style:text-properties fo:font-style="italic" style:font-style-asian="italic" fo:color="#000000"/>
    </style:style>
    <style:style style:name="T1744" style:parent-style-name="DefaultParagraphFont" style:family="text">
      <style:text-properties fo:font-style="italic" style:font-style-asian="italic" fo:color="#000000"/>
    </style:style>
    <style:style style:name="T1745" style:parent-style-name="DefaultParagraphFont" style:family="text">
      <style:text-properties fo:font-style="italic" style:font-style-asian="italic" fo:color="#000000"/>
    </style:style>
    <style:style style:name="T1746" style:parent-style-name="DefaultParagraphFont" style:family="text">
      <style:text-properties fo:font-style="italic" style:font-style-asian="italic"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font-style="italic" style:font-style-asian="italic" fo:color="#000000"/>
    </style:style>
    <style:style style:name="T1758" style:parent-style-name="DefaultParagraphFont" style:family="text">
      <style:text-properties fo:font-style="italic" style:font-style-asian="italic" fo:color="#000000"/>
    </style:style>
    <style:style style:name="T1759" style:parent-style-name="DefaultParagraphFont" style:family="text">
      <style:text-properties fo:font-style="italic" style:font-style-asian="italic" fo:color="#000000"/>
    </style:style>
    <style:style style:name="T1760" style:parent-style-name="DefaultParagraphFont" style:family="text">
      <style:text-properties fo:font-style="italic" style:font-style-asian="italic"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P1780" style:parent-style-name="Roman" style:family="paragraph">
      <style:text-properties fo:color="#000000"/>
    </style:style>
    <style:style style:name="P1781" style:parent-style-name="Roman" style:family="paragraph">
      <style:text-properties fo:color="#000000"/>
    </style:style>
    <style:style style:name="P1782" style:parent-style-name="Laikas" style:family="paragraph">
      <style:paragraph-properties fo:keep-together="always"/>
    </style:style>
    <style:style style:name="P1783" style:parent-style-name="Roman12" style:family="paragraph">
      <style:paragraph-properties fo:keep-with-next="always" fo:keep-together="always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P1809" style:parent-style-name="Roman" style:family="paragraph">
      <style:paragraph-properties fo:keep-with-next="always" fo:keep-together="always"/>
      <style:text-properties fo:color="#000000"/>
    </style:style>
    <style:style style:name="P1810" style:parent-style-name="Roman" style:family="paragraph">
      <style:paragraph-properties fo:keep-with-next="always" fo:keep-together="always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color="#000000" fo:letter-spacing="-0.0013in"/>
    </style:style>
    <style:style style:name="T1824" style:parent-style-name="DefaultParagraphFont" style:family="text">
      <style:text-properties fo:color="#000000" fo:letter-spacing="-0.0013in"/>
    </style:style>
    <style:style style:name="T1825" style:parent-style-name="DefaultParagraphFont" style:family="text">
      <style:text-properties fo:color="#000000" fo:letter-spacing="-0.0013in"/>
    </style:style>
    <style:style style:name="T1826" style:parent-style-name="DefaultParagraphFont" style:family="text">
      <style:text-properties fo:color="#000000" fo:letter-spacing="-0.0013in"/>
    </style:style>
    <style:style style:name="T1827" style:parent-style-name="DefaultParagraphFont" style:family="text">
      <style:text-properties fo:color="#000000"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0.0041in"/>
    </style:style>
    <style:style style:name="T1838" style:parent-style-name="DefaultParagraphFont" style:family="text">
      <style:text-properties fo:letter-spacing="0.0041in" style:text-position="super 65%" fo:font-size="10pt" style:font-size-asian="10pt"/>
    </style:style>
    <style:style style:name="T1839" style:parent-style-name="DefaultParagraphFont" style:family="text">
      <style:text-properties fo:letter-spacing="0.0041in"/>
    </style:style>
    <style:style style:name="T1840" style:parent-style-name="DefaultParagraphFont" style:family="text">
      <style:text-properties fo:letter-spacing="0.0041in"/>
    </style:style>
    <style:style style:name="T1841" style:parent-style-name="DefaultParagraphFont" style:family="text">
      <style:text-properties fo:letter-spacing="0.0041in"/>
    </style:style>
    <style:style style:name="T1842" style:parent-style-name="DefaultParagraphFont" style:family="text">
      <style:text-properties fo:letter-spacing="0.0041in"/>
    </style:style>
    <style:style style:name="T1843" style:parent-style-name="DefaultParagraphFont" style:family="text">
      <style:text-properties fo:letter-spacing="0.0041in"/>
    </style:style>
    <style:style style:name="T1844" style:parent-style-name="DefaultParagraphFont" style:family="text">
      <style:text-properties fo:letter-spacing="0.0041in"/>
    </style:style>
    <style:style style:name="T1845" style:parent-style-name="DefaultParagraphFont" style:family="text">
      <style:text-properties fo:letter-spacing="0.0041in"/>
    </style:style>
    <style:style style:name="T1846" style:parent-style-name="DefaultParagraphFont" style:family="text">
      <style:text-properties fo:letter-spacing="0.0041in"/>
    </style:style>
    <style:style style:name="T1847" style:parent-style-name="DefaultParagraphFont" style:family="text">
      <style:text-properties fo:letter-spacing="0.0041in"/>
    </style:style>
    <style:style style:name="T1848" style:parent-style-name="DefaultParagraphFont" style:family="text">
      <style:text-properties style:text-position="super 65%" fo:font-size="10pt" style:font-size-asian="10pt"/>
    </style:style>
    <style:style style:name="T1849" style:parent-style-name="DefaultParagraphFont" style:family="text">
      <style:text-properties style:text-position="super 65%" fo:font-size="10pt" style:font-size-asian="10pt"/>
    </style:style>
    <style:style style:name="T1850" style:parent-style-name="DefaultParagraphFont" style:family="text">
      <style:text-properties style:text-position="super 65%" fo:font-size="10pt" style:font-size-asian="10pt"/>
    </style:style>
    <style:style style:name="T1851" style:parent-style-name="DefaultParagraphFont" style:family="text">
      <style:text-properties style:text-position="super 65%" fo:font-size="10pt" style:font-size-asian="10pt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color="#000000"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letter-spacing="-0.0027in"/>
    </style:style>
    <style:style style:name="T1873" style:parent-style-name="DefaultParagraphFont" style:family="text">
      <style:text-properties fo:letter-spacing="-0.0027in"/>
    </style:style>
    <style:style style:name="T1874" style:parent-style-name="DefaultParagraphFont" style:family="text">
      <style:text-properties fo:letter-spacing="-0.0027in"/>
    </style:style>
    <style:style style:name="T1875" style:parent-style-name="DefaultParagraphFont" style:family="text">
      <style:text-properties fo:letter-spacing="-0.0027in"/>
    </style:style>
    <style:style style:name="T1876" style:parent-style-name="DefaultParagraphFont" style:family="text">
      <style:text-properties fo:letter-spacing="-0.0027in"/>
    </style:style>
    <style:style style:name="T1877" style:parent-style-name="DefaultParagraphFont" style:family="text">
      <style:text-properties fo:letter-spacing="-0.0027in"/>
    </style:style>
    <style:style style:name="T1878" style:parent-style-name="DefaultParagraphFont" style:family="text">
      <style:text-properties fo:letter-spacing="-0.0027in"/>
    </style:style>
    <style:style style:name="T1879" style:parent-style-name="DefaultParagraphFont" style:family="text">
      <style:text-properties fo:letter-spacing="-0.0027in"/>
    </style:style>
    <style:style style:name="T1880" style:parent-style-name="DefaultParagraphFont" style:family="text">
      <style:text-properties fo:letter-spacing="-0.0027in"/>
    </style:style>
    <style:style style:name="T1881" style:parent-style-name="DefaultParagraphFont" style:family="text">
      <style:text-properties fo:letter-spacing="-0.0027in"/>
    </style:style>
    <style:style style:name="T1882" style:parent-style-name="DefaultParagraphFont" style:family="text">
      <style:text-properties fo:letter-spacing="-0.0027in"/>
    </style:style>
    <style:style style:name="T1883" style:parent-style-name="DefaultParagraphFont" style:family="text">
      <style:text-properties fo:letter-spacing="-0.0027in"/>
    </style:style>
    <style:style style:name="T1884" style:parent-style-name="DefaultParagraphFont" style:family="text">
      <style:text-properties fo:letter-spacing="-0.0027in"/>
    </style:style>
    <style:style style:name="T1885" style:parent-style-name="DefaultParagraphFont" style:family="text">
      <style:text-properties fo:letter-spacing="-0.0027in"/>
    </style:style>
    <style:style style:name="T1886" style:parent-style-name="DefaultParagraphFont" style:family="text">
      <style:text-properties fo:letter-spacing="-0.0027in"/>
    </style:style>
    <style:style style:name="T1887" style:parent-style-name="DefaultParagraphFont" style:family="text">
      <style:text-properties fo:letter-spacing="-0.0027in"/>
    </style:style>
    <style:style style:name="T1888" style:parent-style-name="DefaultParagraphFont" style:family="text">
      <style:text-properties fo:letter-spacing="-0.0027in"/>
    </style:style>
    <style:style style:name="T1889" style:parent-style-name="DefaultParagraphFont" style:family="text">
      <style:text-properties fo:letter-spacing="-0.0027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color="#000000"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 fo:letter-spacing="0.0013in"/>
    </style:style>
    <style:style style:name="T1925" style:parent-style-name="DefaultParagraphFont" style:family="text">
      <style:text-properties fo:color="#000000" fo:letter-spacing="0.0013in"/>
    </style:style>
    <style:style style:name="T1926" style:parent-style-name="DefaultParagraphFont" style:family="text">
      <style:text-properties fo:color="#000000" fo:letter-spacing="0.0013in"/>
    </style:style>
    <style:style style:name="T1927" style:parent-style-name="DefaultParagraphFont" style:family="text">
      <style:text-properties fo:color="#000000" fo:letter-spacing="0.0013in"/>
    </style:style>
    <style:style style:name="T1928" style:parent-style-name="DefaultParagraphFont" style:family="text">
      <style:text-properties fo:color="#000000" fo:letter-spacing="0.0013in"/>
    </style:style>
    <style:style style:name="T1929" style:parent-style-name="DefaultParagraphFont" style:family="text">
      <style:text-properties fo:color="#000000" fo:letter-spacing="0.0013in"/>
    </style:style>
    <style:style style:name="T1930" style:parent-style-name="DefaultParagraphFont" style:family="text">
      <style:text-properties fo:color="#000000" fo:letter-spacing="0.0013in"/>
    </style:style>
    <style:style style:name="T1931" style:parent-style-name="DefaultParagraphFont" style:family="text">
      <style:text-properties fo:color="#000000" fo:letter-spacing="0.0013in"/>
    </style:style>
    <style:style style:name="T1932" style:parent-style-name="DefaultParagraphFont" style:family="text">
      <style:text-properties fo:color="#000000" fo:letter-spacing="0.0013in"/>
    </style:style>
    <style:style style:name="T1933" style:parent-style-name="DefaultParagraphFont" style:family="text">
      <style:text-properties fo:color="#000000" fo:letter-spacing="0.0013in"/>
    </style:style>
    <style:style style:name="T1934" style:parent-style-name="DefaultParagraphFont" style:family="text">
      <style:text-properties fo:color="#000000" fo:letter-spacing="0.0013in"/>
    </style:style>
    <style:style style:name="T1935" style:parent-style-name="DefaultParagraphFont" style:family="text">
      <style:text-properties fo:color="#000000" fo:letter-spacing="0.0013in"/>
    </style:style>
    <style:style style:name="T1936" style:parent-style-name="DefaultParagraphFont" style:family="text">
      <style:text-properties fo:color="#000000" fo:letter-spacing="0.0013in"/>
    </style:style>
    <style:style style:name="T1937" style:parent-style-name="DefaultParagraphFont" style:family="text">
      <style:text-properties fo:color="#000000" fo:letter-spacing="0.0013in"/>
    </style:style>
    <style:style style:name="T1938" style:parent-style-name="DefaultParagraphFont" style:family="text">
      <style:text-properties fo:color="#000000" fo:letter-spacing="0.0013in"/>
    </style:style>
    <style:style style:name="T1939" style:parent-style-name="DefaultParagraphFont" style:family="text">
      <style:text-properties fo:color="#000000" fo:letter-spacing="0.0013in"/>
    </style:style>
    <style:style style:name="T1940" style:parent-style-name="DefaultParagraphFont" style:family="text">
      <style:text-properties fo:color="#000000" fo:letter-spacing="0.0013in"/>
    </style:style>
    <style:style style:name="T1941" style:parent-style-name="DefaultParagraphFont" style:family="text">
      <style:text-properties fo:color="#000000" fo:letter-spacing="0.0013in"/>
    </style:style>
    <style:style style:name="T1942" style:parent-style-name="DefaultParagraphFont" style:family="text">
      <style:text-properties fo:color="#000000" fo:letter-spacing="0.0013in"/>
    </style:style>
    <style:style style:name="T1943" style:parent-style-name="DefaultParagraphFont" style:family="text">
      <style:text-properties fo:color="#000000" fo:letter-spacing="0.0013in"/>
    </style:style>
    <style:style style:name="T1944" style:parent-style-name="DefaultParagraphFont" style:family="text">
      <style:text-properties fo:color="#000000" fo:letter-spacing="0.0013in"/>
    </style:style>
    <style:style style:name="T1945" style:parent-style-name="DefaultParagraphFont" style:family="text">
      <style:text-properties fo:color="#000000" fo:letter-spacing="0.0013in"/>
    </style:style>
    <style:style style:name="T1946" style:parent-style-name="DefaultParagraphFont" style:family="text">
      <style:text-properties fo:color="#000000" fo:letter-spacing="0.0013in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P1981" style:parent-style-name="Roman" style:family="paragraph">
      <style:text-properties fo:color="#000000"/>
    </style:style>
    <style:style style:name="P1982" style:parent-style-name="Laikas" style:family="paragraph">
      <style:paragraph-properties fo:margin-top="0.1388in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P1988" style:parent-style-name="Roman" style:family="paragraph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font-style="italic" style:font-style-asian="italic" fo:color="#000000"/>
    </style:style>
    <style:style style:name="T2014" style:parent-style-name="DefaultParagraphFont" style:family="text">
      <style:text-properties fo:font-style="italic" style:font-style-asian="italic" fo:color="#000000"/>
    </style:style>
    <style:style style:name="T2015" style:parent-style-name="DefaultParagraphFont" style:family="text">
      <style:text-properties fo:color="#000000"/>
    </style:style>
    <style:style style:name="P2016" style:parent-style-name="Roman" style:family="paragraph">
      <style:text-properties fo:color="#000000"/>
    </style:style>
    <style:style style:name="T2017" style:parent-style-name="DefaultParagraphFont" style:family="text">
      <style:text-properties style:text-position="super 65%" fo:font-size="10pt" style:font-size-asian="10pt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style:text-position="super 65%" fo:font-size="10pt" style:font-size-asian="10pt"/>
    </style:style>
    <style:style style:name="T2054" style:parent-style-name="DefaultParagraphFont" style:family="text">
      <style:text-properties fo:letter-spacing="-0.0027in"/>
    </style:style>
    <style:style style:name="T2055" style:parent-style-name="DefaultParagraphFont" style:family="text">
      <style:text-properties fo:letter-spacing="-0.0027in"/>
    </style:style>
    <style:style style:name="T2056" style:parent-style-name="DefaultParagraphFont" style:family="text">
      <style:text-properties fo:letter-spacing="-0.0027in"/>
    </style:style>
    <style:style style:name="T2057" style:parent-style-name="DefaultParagraphFont" style:family="text">
      <style:text-properties fo:letter-spacing="-0.0027in"/>
    </style:style>
    <style:style style:name="T2058" style:parent-style-name="DefaultParagraphFont" style:family="text">
      <style:text-properties fo:letter-spacing="-0.0027in"/>
    </style:style>
    <style:style style:name="T2059" style:parent-style-name="DefaultParagraphFont" style:family="text">
      <style:text-properties fo:letter-spacing="-0.0027in"/>
    </style:style>
    <style:style style:name="T2060" style:parent-style-name="DefaultParagraphFont" style:family="text">
      <style:text-properties fo:letter-spacing="-0.0027in"/>
    </style:style>
    <style:style style:name="T2061" style:parent-style-name="DefaultParagraphFont" style:family="text">
      <style:text-properties fo:letter-spacing="-0.0027in"/>
    </style:style>
    <style:style style:name="T2062" style:parent-style-name="DefaultParagraphFont" style:family="text">
      <style:text-properties fo:letter-spacing="-0.0027in"/>
    </style:style>
    <style:style style:name="T2063" style:parent-style-name="DefaultParagraphFont" style:family="text">
      <style:text-properties fo:letter-spacing="-0.0027in"/>
    </style:style>
    <style:style style:name="T2064" style:parent-style-name="DefaultParagraphFont" style:family="text">
      <style:text-properties fo:letter-spacing="-0.0027in"/>
    </style:style>
    <style:style style:name="T2065" style:parent-style-name="DefaultParagraphFont" style:family="text">
      <style:text-properties fo:letter-spacing="-0.0027in"/>
    </style:style>
    <style:style style:name="T2066" style:parent-style-name="DefaultParagraphFont" style:family="text">
      <style:text-properties fo:letter-spacing="-0.0027in"/>
    </style:style>
    <style:style style:name="T2067" style:parent-style-name="DefaultParagraphFont" style:family="text">
      <style:text-properties fo:letter-spacing="-0.0027in"/>
    </style:style>
    <style:style style:name="T2068" style:parent-style-name="DefaultParagraphFont" style:family="text">
      <style:text-properties fo:letter-spacing="-0.0027in"/>
    </style:style>
    <style:style style:name="T2069" style:parent-style-name="DefaultParagraphFont" style:family="text">
      <style:text-properties fo:letter-spacing="-0.0027in"/>
    </style:style>
    <style:style style:name="T2070" style:parent-style-name="DefaultParagraphFont" style:family="text">
      <style:text-properties fo:letter-spacing="-0.0027in"/>
    </style:style>
    <style:style style:name="T2071" style:parent-style-name="DefaultParagraphFont" style:family="text">
      <style:text-properties fo:letter-spacing="-0.0027in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style:text-position="super 65%" fo:font-size="10pt" style:font-size-asian="10pt"/>
    </style:style>
    <style:style style:name="T2078" style:parent-style-name="DefaultParagraphFont" style:family="text">
      <style:text-properties style:text-position="super 65%" fo:font-size="10pt" style:font-size-asian="10pt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P2089" style:parent-style-name="Laikas" style:family="paragraph">
      <style:paragraph-properties fo:keep-together="always"/>
    </style:style>
    <style:style style:name="P2090" style:parent-style-name="Roman12" style:family="paragraph">
      <style:paragraph-properties fo:keep-with-next="always" fo:keep-together="always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P2096" style:parent-style-name="Roman" style:family="paragraph">
      <style:paragraph-properties fo:keep-with-next="always" fo:keep-together="always"/>
    </style:style>
    <style:style style:name="P2097" style:parent-style-name="Roman" style:family="paragraph">
      <style:paragraph-properties fo:keep-with-next="always" fo:keep-together="always"/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2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 fo:font-size="10pt" style:font-size-asian="10pt"/>
    </style:style>
    <style:style style:name="T2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weight="bold" style:font-weight-asian="bold" fo:font-size="11pt" style:font-size-asian="11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weight="bold" style:font-weight-asian="bold" fo:font-size="11pt" style:font-size-asian="11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tyle="italic" style:font-style-asian="italic"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2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weight="bold" style:font-weight-asian="bold" fo:font-size="11pt" style:font-size-asian="11pt"/>
    </style:style>
    <style:style style:name="T2241" style:parent-style-name="DefaultParagraphFont" style:family="text">
      <style:text-properties fo:font-weight="bold" style:font-weight-asian="bold" fo:font-size="11pt" style:font-size-asian="11pt"/>
    </style:style>
    <style:style style:name="T2242" style:parent-style-name="DefaultParagraphFont" style:family="text">
      <style:text-properties fo:font-weight="bold" style:font-weight-asian="bold" fo:font-size="11pt" style:font-size-asian="11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2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6" style:parent-style-name="DefaultParagraphFont" style:family="text">
      <style:text-properties style:font-weight-complex="bold" fo:font-size="10pt" style:font-size-asian="10pt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2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fo:font-weight="bold" style:font-weight-asian="bold" fo:font-size="11pt" style:font-size-asian="11pt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P2272" style:parent-style-name="Laikas" style:family="paragraph">
      <style:paragraph-properties fo:keep-together="always"/>
    </style:style>
    <style:style style:name="P2273" style:parent-style-name="Roman12" style:family="paragraph">
      <style:paragraph-properties fo:keep-with-next="always" fo:keep-together="always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P2280" style:parent-style-name="Roman" style:family="paragraph">
      <style:paragraph-properties fo:keep-with-next="always" fo:keep-together="always"/>
    </style:style>
    <style:style style:name="P2281" style:parent-style-name="Roman" style:family="paragraph">
      <style:paragraph-properties fo:keep-with-next="always" fo:keep-together="always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weight-complex="bold" fo:color="#000000"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tyle="italic" style:font-style-asian="italic"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tyle="italic" style:font-style-asian="italic"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weight="bold" style:font-weight-asian="bold" fo:font-size="11pt" style:font-size-asian="11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tyle="italic" style:font-style-asian="italic"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weight="bold" style:font-weight-asian="bold" fo:font-size="11pt" style:font-size-asian="11pt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P2409" style:parent-style-name="Priemimas" style:family="paragraph">
      <style:paragraph-properties fo:keep-with-next="always" fo:keep-together="always"/>
    </style:style>
    <style:style style:name="P2410" style:parent-style-name="Roman" style:family="paragraph">
      <style:paragraph-properties fo:keep-with-next="always" fo:keep-together="always"/>
    </style:style>
    <style:style style:name="P2411" style:parent-style-name="Roman" style:family="paragraph">
      <style:paragraph-properties fo:keep-with-next="always" fo:keep-together="always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letter-spacing="0.0013in"/>
    </style:style>
    <style:style style:name="T2451" style:parent-style-name="DefaultParagraphFont" style:family="text">
      <style:text-properties fo:letter-spacing="0.0013in"/>
    </style:style>
    <style:style style:name="T2452" style:parent-style-name="DefaultParagraphFont" style:family="text">
      <style:text-properties fo:letter-spacing="0.0013in"/>
    </style:style>
    <style:style style:name="T2453" style:parent-style-name="DefaultParagraphFont" style:family="text">
      <style:text-properties fo:letter-spacing="0.0013in"/>
    </style:style>
    <style:style style:name="T2454" style:parent-style-name="DefaultParagraphFont" style:family="text">
      <style:text-properties fo:letter-spacing="0.0013in"/>
    </style:style>
    <style:style style:name="T2455" style:parent-style-name="DefaultParagraphFont" style:family="text">
      <style:text-properties fo:letter-spacing="0.0013in"/>
    </style:style>
    <style:style style:name="T2456" style:parent-style-name="DefaultParagraphFont" style:family="text">
      <style:text-properties fo:letter-spacing="0.0013in"/>
    </style:style>
    <style:style style:name="T2457" style:parent-style-name="DefaultParagraphFont" style:family="text">
      <style:text-properties fo:letter-spacing="0.0013in"/>
    </style:style>
    <style:style style:name="T2458" style:parent-style-name="DefaultParagraphFont" style:family="text">
      <style:text-properties fo:letter-spacing="0.0013in"/>
    </style:style>
    <style:style style:name="T2459" style:parent-style-name="DefaultParagraphFont" style:family="text">
      <style:text-properties fo:letter-spacing="0.0013in"/>
    </style:style>
    <style:style style:name="T2460" style:parent-style-name="DefaultParagraphFont" style:family="text">
      <style:text-properties fo:letter-spacing="0.0013in"/>
    </style:style>
    <style:style style:name="T2461" style:parent-style-name="DefaultParagraphFont" style:family="text">
      <style:text-properties fo:letter-spacing="0.0013in"/>
    </style:style>
    <style:style style:name="T2462" style:parent-style-name="DefaultParagraphFont" style:family="text">
      <style:text-properties fo:letter-spacing="0.0013in"/>
    </style:style>
    <style:style style:name="T2463" style:parent-style-name="DefaultParagraphFont" style:family="text">
      <style:text-properties fo:letter-spacing="0.0013in"/>
    </style:style>
    <style:style style:name="T2464" style:parent-style-name="DefaultParagraphFont" style:family="text">
      <style:text-properties fo:letter-spacing="0.0013in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weight="bold" style:font-weight-asian="bold" fo:font-size="11pt" style:font-size-asian="11pt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2" style:parent-style-name="DefaultParagraphFont" style:family="text">
      <style:text-properties style:font-weight-complex="bold"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fo:font-weight="bold" style:font-weight-asian="bold" fo:font-size="11pt" style:font-size-asian="11pt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2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fo:font-weight="bold" style:font-weight-asian="bold" fo:font-size="11pt" style:font-size-asian="11pt"/>
    </style:style>
    <style:style style:name="T2524" style:parent-style-name="DefaultParagraphFont" style:family="text">
      <style:text-properties fo:font-weight="bold" style:font-weight-asian="bold" fo:font-size="11pt" style:font-size-asian="11pt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weight="bold" style:font-weight-asian="bold" fo:font-size="11pt" style:font-size-asian="11pt"/>
    </style:style>
    <style:style style:name="T2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 fo:font-size="10pt" style:font-size-asian="10pt"/>
    </style:style>
    <style:style style:name="T2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font-weight="bold" style:font-weight-asian="bold" fo:font-size="11pt" style:font-size-asian="11pt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font-weight="bold" style:font-weight-asian="bold" fo:font-size="11pt" style:font-size-asian="11pt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tyle="italic" style:font-style-asian="italic"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weight="bold" style:font-weight-asian="bold" fo:font-size="11pt" style:font-size-asian="11pt"/>
    </style:style>
    <style:style style:name="T2569" style:parent-style-name="DefaultParagraphFont" style:family="text">
      <style:text-properties fo:font-weight="bold" style:font-weight-asian="bold" fo:font-size="11pt" style:font-size-asian="11pt"/>
    </style:style>
    <style:style style:name="T2570" style:parent-style-name="DefaultParagraphFont" style:family="text">
      <style:text-properties fo:font-weight="bold" style:font-weight-asian="bold" fo:font-size="11pt" style:font-size-asian="11pt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font-weight="bold" style:font-weight-asian="bold" fo:font-size="11pt" style:font-size-asian="11pt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tyle="italic" style:font-style-asian="italic"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 fo:font-size="10pt" style:font-size-asian="10pt"/>
    </style:style>
    <style:style style:name="T2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3" style:parent-style-name="DefaultParagraphFont" style:family="text">
      <style:text-properties style:font-weight-complex="bold" fo:font-size="10pt" style:font-size-asian="10pt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2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fo:letter-spacing="-0.0027in"/>
    </style:style>
    <style:style style:name="T2639" style:parent-style-name="DefaultParagraphFont" style:family="text">
      <style:text-properties fo:letter-spacing="-0.0027in"/>
    </style:style>
    <style:style style:name="T2640" style:parent-style-name="DefaultParagraphFont" style:family="text">
      <style:text-properties fo:letter-spacing="-0.0027in"/>
    </style:style>
    <style:style style:name="T2641" style:parent-style-name="DefaultParagraphFont" style:family="text">
      <style:text-properties fo:letter-spacing="-0.0027in"/>
    </style:style>
    <style:style style:name="T2642" style:parent-style-name="DefaultParagraphFont" style:family="text">
      <style:text-properties fo:letter-spacing="-0.0027in"/>
    </style:style>
    <style:style style:name="T2643" style:parent-style-name="DefaultParagraphFont" style:family="text">
      <style:text-properties fo:letter-spacing="-0.0027in"/>
    </style:style>
    <style:style style:name="T2644" style:parent-style-name="DefaultParagraphFont" style:family="text">
      <style:text-properties fo:letter-spacing="-0.0027in"/>
    </style:style>
    <style:style style:name="T2645" style:parent-style-name="DefaultParagraphFont" style:family="text">
      <style:text-properties fo:letter-spacing="-0.0027in"/>
    </style:style>
    <style:style style:name="T2646" style:parent-style-name="DefaultParagraphFont" style:family="text">
      <style:text-properties fo:letter-spacing="-0.0027in"/>
    </style:style>
    <style:style style:name="T2647" style:parent-style-name="DefaultParagraphFont" style:family="text">
      <style:text-properties fo:letter-spacing="-0.0027in"/>
    </style:style>
    <style:style style:name="T2648" style:parent-style-name="DefaultParagraphFont" style:family="text">
      <style:text-properties fo:letter-spacing="-0.0027in"/>
    </style:style>
    <style:style style:name="T2649" style:parent-style-name="DefaultParagraphFont" style:family="text">
      <style:text-properties fo:letter-spacing="-0.0027in"/>
    </style:style>
    <style:style style:name="T2650" style:parent-style-name="DefaultParagraphFont" style:family="text">
      <style:text-properties fo:letter-spacing="-0.0027in"/>
    </style:style>
    <style:style style:name="T2651" style:parent-style-name="DefaultParagraphFont" style:family="text">
      <style:text-properties fo:letter-spacing="-0.0027in"/>
    </style:style>
    <style:style style:name="T2652" style:parent-style-name="DefaultParagraphFont" style:family="text">
      <style:text-properties fo:letter-spacing="-0.0027in"/>
    </style:style>
    <style:style style:name="T2653" style:parent-style-name="DefaultParagraphFont" style:family="text">
      <style:text-properties fo:letter-spacing="-0.0027in"/>
    </style:style>
    <style:style style:name="T2654" style:parent-style-name="DefaultParagraphFont" style:family="text">
      <style:text-properties fo:letter-spacing="-0.0027in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fo:font-weight="bold" style:font-weight-asian="bold" fo:font-size="11pt" style:font-size-asian="11pt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style:text-position="super 65%" fo:font-size="10pt" style:font-size-asian="10pt"/>
    </style:style>
    <style:style style:name="T2686" style:parent-style-name="DefaultParagraphFont" style:family="text">
      <style:text-properties style:text-position="super 65%" fo:font-size="10pt" style:font-size-asian="10pt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style:text-position="super 65%" fo:font-size="10pt" style:font-size-asian="10pt"/>
    </style:style>
    <style:style style:name="T2692" style:parent-style-name="DefaultParagraphFont" style:family="text">
      <style:text-properties style:text-position="super 65%" fo:font-size="10pt" style:font-size-asian="10pt"/>
    </style:style>
    <style:style style:name="T2693" style:parent-style-name="DefaultParagraphFont" style:family="text">
      <style:text-properties fo:font-weight="bold" style:font-weight-asian="bold" fo:font-size="11pt" style:font-size-asian="11pt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style:text-position="super 65%" fo:font-size="10pt" style:font-size-asian="10pt"/>
    </style:style>
    <style:style style:name="T2711" style:parent-style-name="DefaultParagraphFont" style:family="text">
      <style:text-properties style:text-position="super 65%" fo:font-size="10pt" style:font-size-asian="10pt"/>
    </style:style>
    <style:style style:name="T2712" style:parent-style-name="DefaultParagraphFont" style:family="text">
      <style:text-properties style:text-position="super 65%" fo:font-size="10pt" style:font-size-asian="10pt"/>
    </style:style>
    <style:style style:name="T2713" style:parent-style-name="DefaultParagraphFont" style:family="text">
      <style:text-properties style:text-position="super 65%" fo:font-size="10pt" style:font-size-asian="10pt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P2715" style:parent-style-name="Laikas" style:family="paragraph">
      <style:paragraph-properties fo:keep-together="always"/>
    </style:style>
    <style:style style:name="P2716" style:parent-style-name="Roman12" style:family="paragraph">
      <style:paragraph-properties fo:keep-with-next="always" fo:keep-together="always"/>
    </style:style>
    <style:style style:name="T2717" style:parent-style-name="DefaultParagraphFont" style:family="text">
      <style:text-properties fo:letter-spacing="0.0013in"/>
    </style:style>
    <style:style style:name="T2718" style:parent-style-name="DefaultParagraphFont" style:family="text">
      <style:text-properties fo:letter-spacing="0.0013in"/>
    </style:style>
    <style:style style:name="T2719" style:parent-style-name="DefaultParagraphFont" style:family="text">
      <style:text-properties fo:letter-spacing="0.0013in"/>
    </style:style>
    <style:style style:name="T2720" style:parent-style-name="DefaultParagraphFont" style:family="text">
      <style:text-properties fo:letter-spacing="0.0013in"/>
    </style:style>
    <style:style style:name="T2721" style:parent-style-name="DefaultParagraphFont" style:family="text">
      <style:text-properties fo:letter-spacing="0.0013in"/>
    </style:style>
    <style:style style:name="T2722" style:parent-style-name="DefaultParagraphFont" style:family="text">
      <style:text-properties fo:letter-spacing="0.0013in"/>
    </style:style>
    <style:style style:name="T2723" style:parent-style-name="DefaultParagraphFont" style:family="text">
      <style:text-properties fo:letter-spacing="0.0013in"/>
    </style:style>
    <style:style style:name="T2724" style:parent-style-name="DefaultParagraphFont" style:family="text">
      <style:text-properties fo:letter-spacing="0.0013in"/>
    </style:style>
    <style:style style:name="T2725" style:parent-style-name="DefaultParagraphFont" style:family="text">
      <style:text-properties fo:letter-spacing="0.0013in"/>
    </style:style>
    <style:style style:name="T2726" style:parent-style-name="DefaultParagraphFont" style:family="text">
      <style:text-properties fo:letter-spacing="0.0013in"/>
    </style:style>
    <style:style style:name="T2727" style:parent-style-name="DefaultParagraphFont" style:family="text">
      <style:text-properties fo:letter-spacing="0.0013in"/>
    </style:style>
    <style:style style:name="T2728" style:parent-style-name="DefaultParagraphFont" style:family="text">
      <style:text-properties fo:letter-spacing="0.0013in"/>
    </style:style>
    <style:style style:name="T2729" style:parent-style-name="DefaultParagraphFont" style:family="text">
      <style:text-properties style:text-position="super 65%" fo:font-size="10pt" style:font-size-asian="10pt"/>
    </style:style>
    <style:style style:name="T2730" style:parent-style-name="DefaultParagraphFont" style:family="text">
      <style:text-properties style:text-position="super 65%" fo:font-size="10pt" style:font-size-asian="10pt"/>
    </style:style>
    <style:style style:name="T2731" style:parent-style-name="DefaultParagraphFont" style:family="text">
      <style:text-properties style:text-position="super 65%" fo:font-size="10pt" style:font-size-asian="10pt"/>
    </style:style>
    <style:style style:name="T2732" style:parent-style-name="DefaultParagraphFont" style:family="text">
      <style:text-properties style:text-position="super 65%" fo:font-size="10pt" style:font-size-asian="10pt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P2735" style:parent-style-name="Roman" style:family="paragraph">
      <style:paragraph-properties fo:keep-with-next="always" fo:keep-together="always"/>
    </style:style>
    <style:style style:name="P2736" style:parent-style-name="Roman" style:family="paragraph">
      <style:paragraph-properties fo:keep-with-next="always" fo:keep-together="always"/>
    </style:style>
    <style:style style:name="T2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 fo:font-size="10pt" style:font-size-asian="10pt"/>
    </style:style>
    <style:style style:name="T2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1" style:parent-style-name="DefaultParagraphFont" style:family="text">
      <style:text-properties style:font-weight-complex="bold" fo:font-size="10pt" style:font-size-asian="10pt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fo:font-weight="bold" style:font-weight-asian="bold" fo:font-size="11pt" style:font-size-asian="11pt"/>
    </style:style>
    <style:style style:name="T2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 fo:font-size="10pt" style:font-size-asian="10pt"/>
    </style:style>
    <style:style style:name="T2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8" style:parent-style-name="DefaultParagraphFont" style:family="text">
      <style:text-properties style:font-weight-complex="bold" fo:font-size="10pt" style:font-size-asian="10pt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weight="bold" style:font-weight-asian="bold" fo:font-size="11pt" style:font-size-asian="11pt"/>
    </style:style>
    <style:style style:name="T2778" style:parent-style-name="DefaultParagraphFont" style:family="text">
      <style:text-properties fo:font-weight="bold" style:font-weight-asian="bold" fo:font-size="11pt" style:font-size-asian="11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tyle="italic" style:font-style-asian="italic"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 fo:font-size="10pt" style:font-size-asian="10pt"/>
    </style:style>
    <style:style style:name="T2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fo:font-weight="bold" style:font-weight-asian="bold" fo:font-size="11pt" style:font-size-asian="11pt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2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style:text-position="super 65%" fo:font-size="10pt" style:font-size-asian="10pt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2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 fo:font-size="10pt" style:font-size-asian="10pt"/>
    </style:style>
    <style:style style:name="T3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7" style:parent-style-name="DefaultParagraphFont" style:family="text">
      <style:text-properties style:font-weight-complex="bold" fo:font-size="10pt" style:font-size-asian="10pt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fo:font-weight="bold" style:font-weight-asian="bold" fo:font-size="11pt" style:font-size-asian="11pt"/>
    </style:style>
    <style:style style:name="T3080" style:parent-style-name="DefaultParagraphFont" style:family="text">
      <style:text-properties fo:font-weight="bold" style:font-weight-asian="bold" fo:font-size="11pt" style:font-size-asian="11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tyle="italic" style:font-style-asian="italic"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weight="bold" style:font-weight-asian="bold" fo:font-size="11pt" style:font-size-asian="11pt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tyle="italic" style:font-style-asian="italic"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weight="bold" style:font-weight-asian="bold" fo:font-size="11pt" style:font-size-asian="11pt"/>
    </style:style>
    <style:style style:name="T3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3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9" style:parent-style-name="DefaultParagraphFont" style:family="text">
      <style:text-properties style:font-weight-complex="bold" fo:font-size="10pt" style:font-size-asian="10pt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 fo:font-style="italic" style:font-style-asian="italic"/>
    </style:style>
    <style:style style:name="T3137" style:parent-style-name="DefaultParagraphFont" style:family="text">
      <style:text-properties style:font-weight-complex="bold" fo:font-style="italic" style:font-style-asian="italic"/>
    </style:style>
    <style:style style:name="T3138" style:parent-style-name="DefaultParagraphFont" style:family="text">
      <style:text-properties style:font-weight-complex="bold" fo:font-style="italic" style:font-style-asian="italic"/>
    </style:style>
    <style:style style:name="T3139" style:parent-style-name="DefaultParagraphFont" style:family="text">
      <style:text-properties style:font-weight-complex="bold" fo:font-style="italic" style:font-style-asian="italic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font-style="italic" style:font-style-asian="italic"/>
    </style:style>
    <style:style style:name="T3184" style:parent-style-name="DefaultParagraphFont" style:family="text">
      <style:text-properties fo:font-style="italic" style:font-style-asian="italic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style="italic" style:font-style-asian="italic"/>
    </style:style>
    <style:style style:name="P3187" style:parent-style-name="Roman" style:family="paragraph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fo:font-weight="bold" style:font-weight-asian="bold" fo:font-size="11pt" style:font-size-asian="11pt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style="italic" style:font-style-asian="italic" fo:font-size="10pt" style:font-size-asian="10pt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 fo:font-size="10pt" style:font-size-asian="10pt"/>
    </style:style>
    <style:style style:name="T3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fo:font-style="italic" style:font-style-asian="italic"/>
    </style:style>
    <style:style style:name="T3214" style:parent-style-name="DefaultParagraphFont" style:family="text">
      <style:text-properties fo:font-style="italic" style:font-style-asian="italic"/>
    </style:style>
    <style:style style:name="T3215" style:parent-style-name="DefaultParagraphFont" style:family="text">
      <style:text-properties fo:font-style="italic" style:font-style-asian="italic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weight="bold" style:font-weight-asian="bold" fo:font-size="11pt" style:font-size-asian="11pt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tyle="italic" style:font-style-asian="italic"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3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5" style:parent-style-name="DefaultParagraphFont" style:family="text">
      <style:text-properties style:font-weight-complex="bold" fo:font-size="10pt" style:font-size-asian="10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tyle="italic" style:font-style-asian="italic"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3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fo:font-weight="bold" style:font-weight-asian="bold" fo:font-size="11pt" style:font-size-asian="11pt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style="italic" style:font-style-asian="italic" fo:font-size="10pt" style:font-size-asian="10pt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3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5" style:parent-style-name="DefaultParagraphFont" style:family="text">
      <style:text-properties style:font-weight-complex="bold" fo:font-size="10pt" style:font-size-asian="10pt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fo:font-weight="bold" style:font-weight-asian="bold" fo:font-size="11pt" style:font-size-asian="11pt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/>
    </style:style>
    <style:style style:name="T3252" style:parent-style-name="DefaultParagraphFont" style:family="text">
      <style:text-properties fo:font-style="italic" style:font-style-asian="italic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style="italic" style:font-style-asian="italic"/>
    </style:style>
    <style:style style:name="T3255" style:parent-style-name="DefaultParagraphFont" style:family="text">
      <style:text-properties fo:font-style="italic" style:font-style-asian="italic"/>
    </style:style>
    <style:style style:name="T3256" style:parent-style-name="DefaultParagraphFont" style:family="text">
      <style:text-properties fo:font-style="italic" style:font-style-asian="italic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weight="bold" style:font-weight-asian="bold" fo:font-size="11pt" style:font-size-asian="11p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tyle="italic" style:font-style-asian="italic"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weight="bold" style:font-weight-asian="bold" fo:font-size="11pt" style:font-size-asian="11pt"/>
    </style:style>
    <style:style style:name="T3265" style:parent-style-name="DefaultParagraphFont" style:family="text">
      <style:text-properties fo:font-weight="bold" style:font-weight-asian="bold" fo:font-size="11pt" style:font-size-asian="11pt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style="italic" style:font-style-asian="italic"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weight="bold" style:font-weight-asian="bold" fo:font-size="11pt" style:font-size-asian="11pt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style="italic" style:font-style-asian="italic" fo:font-size="10pt" style:font-size-asian="10pt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font-weight="bold" style:font-weight-asian="bold" fo:font-size="11pt" style:font-size-asian="11pt"/>
    </style:style>
    <style:style style:name="T3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3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fo:font-weight="bold" style:font-weight-asian="bold" fo:font-size="11pt" style:font-size-asian="11pt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font-style="italic" style:font-style-asian="italic"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weight="bold" style:font-weight-asian="bold" fo:font-size="11pt" style:font-size-asian="11pt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3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style="italic" style:font-style-asian="italic"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weight="bold" style:font-weight-asian="bold" fo:font-size="11pt" style:font-size-asian="11pt"/>
    </style:style>
    <style:style style:name="T3296" style:parent-style-name="DefaultParagraphFont" style:family="text">
      <style:text-properties fo:font-weight="bold" style:font-weight-asian="bold" fo:font-size="11pt" style:font-size-asian="11pt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style="italic" style:font-style-asian="italic"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tyle="italic" style:font-style-asian="italic"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weight="bold" style:font-weight-asian="bold" fo:font-size="11pt" style:font-size-asian="11pt"/>
    </style:style>
    <style:style style:name="T3331" style:parent-style-name="DefaultParagraphFont" style:family="text">
      <style:text-properties fo:font-style="italic" style:font-style-asian="italic"/>
    </style:style>
    <style:style style:name="T3332" style:parent-style-name="DefaultParagraphFont" style:family="text">
      <style:text-properties fo:font-style="italic" style:font-style-asian="italic"/>
    </style:style>
    <style:style style:name="T3333" style:parent-style-name="DefaultParagraphFont" style:family="text">
      <style:text-properties fo:font-style="italic" style:font-style-asian="italic"/>
    </style:style>
    <style:style style:name="T3334" style:parent-style-name="DefaultParagraphFont" style:family="text">
      <style:text-properties fo:font-style="italic" style:font-style-asian="italic"/>
    </style:style>
    <style:style style:name="T3335" style:parent-style-name="DefaultParagraphFont" style:family="text">
      <style:text-properties fo:font-style="italic" style:font-style-asian="italic"/>
    </style:style>
    <style:style style:name="T3336" style:parent-style-name="DefaultParagraphFont" style:family="text">
      <style:text-properties fo:font-style="italic" style:font-style-asian="italic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fo:font-style="italic" style:font-style-asian="italic"/>
    </style:style>
    <style:style style:name="T3339" style:parent-style-name="DefaultParagraphFont" style:family="text">
      <style:text-properties fo:font-style="italic" style:font-style-asian="italic"/>
    </style:style>
    <style:style style:name="T334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0384" office:target-frame-name="_top" xlink:show="replace"><text:span text:style-name="T40">Nr. 19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</text:span><text:span text:style-name="T63">52</text:span></text:p>
      <text:p text:style-name="P64">STENOGRAMA</text:p>
      <text:p text:style-name="P65"/>
      <text:p text:style-name="P66">2023 m.<text:s/>kovo<text:s/>23 d.</text:p>
      <text:p text:style-name="P67"/>
      <text:p text:style-name="Pirmininkai">Pirmininkauja Lietuvos Respublikos Seimo Pirmininko pirmasis pavaduotojas<text:s/><text:span text:style-name="T68">J. RAZMA</text:span><text:line-break/>ir Seimo pirmininko pavaduotojas<text:s/><text:span text:style-name="T69">J. SABATAUSKAS</text:span></text:p>
      <text:p text:style-name="P70"/>
      <text:section text:name="Sect1" text:style-name="S1">
        <text:p text:style-name="Roman"><text:span text:style-name="T71">PIRMININKAS (J. RAZMA</text:span><text:span text:style-name="T72">,<text:s/></text:span><text:span text:style-name="T73">TS-LKD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PF</text:span><text:span text:style-name="T78"><text:s/>– Darbo partijos frakcija;<text:s/></text:span><text:span text:style-name="T79">DFVL</text:span><text:span text:style-name="T80"><text:s/>– Demokratų frakcija „Vardan Lietuvos“;<text:s/></text:span><text:span text:style-name="T81">LF</text:span><text:span text:style-name="T82"> – Laisvės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MSNG</text:span><text:span text:style-name="T90"><text:s/>– Mišri Seimo narių grupė;<text:s/></text:span><text:span text:style-name="T91">TS-LKDF</text:span><text:span text:style-name="T92"><text:s/>– Tėvynės sąjungos-Lietuvos krikščionių<text:s/></text:span><text:span text:style-name="T93">demokratų frakcija.</text:span></text:p></text:note-body></text:note></text:span><text:span text:style-name="T94">).</text:span><text:span text:style-name="T95"><text:s/>La</text:span><text:span text:style-name="T96">­ba die</text:span><text:span text:style-name="T97">­na, ger</text:span><text:span text:style-name="T98">­bia</text:span><text:span text:style-name="T99">­mi ko</text:span><text:span text:style-name="T100">­le</text:span><text:span text:style-name="T101">­gos, pra</text:span><text:span text:style-name="T102">­dė</text:span><text:span text:style-name="T103">­si</text:span><text:span text:style-name="T104">­me va</text:span><text:span text:style-name="T105">­ka</text:span><text:span text:style-name="T106">­ri</text:span><text:span text:style-name="T107">­nį po</text:span><text:span text:style-name="T108">­sė</text:span><text:span text:style-name="T109">­dį. Pra</text:span><text:span text:style-name="T110">­de</text:span><text:span text:style-name="T111">­da</text:span><text:span text:style-name="T112">­me nuo re</text:span><text:span text:style-name="T113">­gist</text:span><text:span text:style-name="T114">­ra</text:span><text:span text:style-name="T115">­ci</text:span><text:span text:style-name="T116">­jos. (</text:span><text:span text:style-name="T117">Gon</text:span><text:span text:style-name="T118">­gas</text:span><text:span text:style-name="T119">)</text:span></text:p>
        <text:p text:style-name="P120">Už­si­re­gist­ra­vo 67 Sei­mo na­riai.</text:p>
        <text:p text:style-name="P121"/>
        <text:p text:style-name="Laikas">14.01 val.</text:p>
        <text:p text:style-name="Roman12"><text:span text:style-name="T122">Žmo</text:span><text:span text:style-name="T123">­nių už</text:span><text:span text:style-name="T124">­kre</text:span><text:span text:style-name="T125">­čia</text:span><text:span text:style-name="T126">­mų</text:span><text:span text:style-name="T127">­jų li</text:span><text:span text:style-name="T128">­gų pro</text:span><text:span text:style-name="T129">­fi</text:span><text:span text:style-name="T130">­lak</text:span><text:span text:style-name="T131">­ti</text:span><text:span text:style-name="T132">­kos ir kon</text:span><text:span text:style-name="T133">­tro</text:span><text:span text:style-name="T134">­lės įsta</text:span><text:span text:style-name="T135">­ty</text:span><text:span text:style-name="T136">­mo Nr. I-1553 5, 8, 9, 14,</text:span><text:s/>20, 21, 25, 26 ir 29 straips­nių pa­kei­ti­mo įsta­ty­mo pro­jek­tas Nr. XIVP-2499(2) (<text:span text:style-name="T137">svarstymas</text:span>)</text:p>
        <text:p text:style-name="P138"/>
        <text:p text:style-name="Roman"><text:span text:style-name="T139">D</text:span><text:span text:style-name="T140">ar</text:span><text:span text:style-name="T141">­bo</text:span><text:span text:style-name="T142">­tvarkės<text:s/></text:span><text:span text:style-name="T143">1<text:s/></text:span><text:span text:style-name="T144">klau</text:span><text:span text:style-name="T145">­si</text:span><text:span text:style-name="T146">­mas –<text:s/></text:span><text:span text:style-name="T147">Žmo</text:span><text:span text:style-name="T148">­nių už</text:span><text:span text:style-name="T149">­kre</text:span><text:span text:style-name="T150">­čia</text:span><text:span text:style-name="T151">­mų</text:span><text:span text:style-name="T152">­jų li</text:span><text:span text:style-name="T153">­gų pro</text:span><text:span text:style-name="T154">­fi</text:span><text:span text:style-name="T155">­lak</text:span><text:span text:style-name="T156">­ti</text:span><text:span text:style-name="T157">­kos ir kon</text:span><text:span text:style-name="T158">­tro</text:span><text:span text:style-name="T159">­lės įsta</text:span><text:span text:style-name="T160">­ty</text:span><text:span text:style-name="T161">­mo kai ku</text:span><text:span text:style-name="T162">­rių straips</text:span><text:span text:style-name="T163">­nių pa</text:span><text:span text:style-name="T164">­kei</text:span><text:span text:style-name="T165">­ti</text:span><text:span text:style-name="T166">­mo įsta</text:span><text:span text:style-name="T167">­ty</text:span><text:span text:style-name="T168">­mo pro</text:span><text:span text:style-name="T169">­jek</text:span><text:span text:style-name="T170">­tas Nr. XIVP-2499(2). Svars</text:span><text:span text:style-name="T171">­ty</text:span><text:span text:style-name="T172">­mo sta</text:span><text:span text:style-name="T173">­di</text:span><text:span text:style-name="T174">­ja. Svei</text:span><text:span text:style-name="T175">­ka</text:span><text:span text:style-name="T176">­tos rei</text:span><text:span text:style-name="T177">­ka</text:span><text:span text:style-name="T178">­lų ko</text:span><text:span text:style-name="T179">­mi</text:span><text:span text:style-name="T180">­te</text:span><text:span text:style-name="T181">­to at</text:span><text:span text:style-name="T182">­sto</text:span><text:span text:style-name="T183">­vas tu</text:span><text:span text:style-name="T184">­rė</text:span><text:span text:style-name="T185">­tų mums pa</text:span><text:span text:style-name="T186">­skelb</text:span><text:span text:style-name="T187">­ti pra</text:span><text:span text:style-name="T188">­ne</text:span><text:span text:style-name="T189">­ši</text:span><text:span text:style-name="T190">­mą. Ne</text:span><text:span text:style-name="T191">­sant pir</text:span><text:span text:style-name="T192">­mi</text:span><text:span text:style-name="T193">­nin</text:span><text:span text:style-name="T194">­ko, kvie</text:span><text:span text:style-name="T195">­čia</text:span><text:span text:style-name="T196">­me J. Se</text:span><text:span text:style-name="T197">­jo</text:span><text:span text:style-name="T198">­nie</text:span><text:span text:style-name="T199">­nę.</text:span><text:span text:style-name="T200"><text:s/>(</text:span><text:span text:style-name="T201">Balsai salėje</text:span><text:span text:style-name="T202">)</text:span></text:p>
        <text:p text:style-name="Roman"><text:span text:style-name="T203">J. SEJONIENĖ</text:span><text:span text:style-name="T204"><text:s/></text:span><text:span text:style-name="T205">(</text:span><text:span text:style-name="T206">TS-LKDF</text:span><text:span text:style-name="T207">)</text:span><text:span text:style-name="T208">.</text:span><text:span text:style-name="T209"><text:s/>Gy</text:span><text:span text:style-name="T210">­va, gy</text:span><text:span text:style-name="T211">­va, bet ka</text:span><text:span text:style-name="T212">­dan</text:span><text:span text:style-name="T213">­gi klau</text:span><text:span text:style-name="T214">­si</text:span><text:span text:style-name="T215">­mas ne apie ma</text:span><text:span text:style-name="T216">­no gy</text:span><text:span text:style-name="T217">­vy</text:span><text:span text:style-name="T218">­bę, no</text:span><text:span text:style-name="T219">­riu pra</text:span><text:span text:style-name="T220">­neš</text:span><text:span text:style-name="T221">­ti, kad 2023 m. ko</text:span><text:span text:style-name="T222">­vo 15 d. ko</text:span><text:span text:style-name="T223">­mi</text:span><text:span text:style-name="T224">­te</text:span><text:span text:style-name="T225">­tas svars</text:span><text:span text:style-name="T226">­tė ši</text:span><text:span text:style-name="T227">­tą klau</text:span><text:span text:style-name="T228">­si</text:span><text:span text:style-name="T229">­mą ir pri</text:span><text:span text:style-name="T230">­ta</text:span><text:span text:style-name="T231">­rė jam. Ka</text:span><text:span text:style-name="T232">­dan</text:span><text:span text:style-name="T233">­gi pa</text:span><text:span text:style-name="T234">­siū</text:span><text:span text:style-name="T235">­ly</text:span><text:span text:style-name="T236">­mų jo</text:span><text:span text:style-name="T237">­kių ne</text:span><text:span text:style-name="T238">­gau</text:span><text:span text:style-name="T239">­ta, pri</text:span><text:span text:style-name="T240">­tar</text:span><text:span text:style-name="T241">­ta ben</text:span><text:span text:style-name="T242">­dru su</text:span><text:span text:style-name="T243">­ta</text:span><text:span text:style-name="T244">­ri</text:span><text:span text:style-name="T245">­mu.<text:s/></text:span></text:p>
        <text:p text:style-name="Roman"><text:span text:style-name="T246">PIRMININKAS.</text:span><text:span text:style-name="T247"><text:s/>Dė</text:span><text:span text:style-name="T248">­ko</text:span><text:span text:style-name="T249">­ju. Dis</text:span><text:span text:style-name="T250">­ku</text:span><text:span text:style-name="T251">tuoti</text:span><text:span text:style-name="T252"><text:s/>nė</text:span><text:span text:style-name="T253">­ra už</text:span><text:span text:style-name="T254">­si</text:span><text:span text:style-name="T255">­ra</text:span><text:span text:style-name="T256">­šiu</text:span><text:span text:style-name="T257">­sių. Žvilg</text:span><text:span text:style-name="T258">­tel</text:span><text:span text:style-name="T259">­ki</text:span><text:span text:style-name="T260">­me, ar dėl mo</text:span><text:span text:style-name="T261">­ty</text:span><text:span text:style-name="T262">­vų yra. Taip pat nė</text:span><text:span text:style-name="T263">­ra. Bal</text:span><text:span text:style-name="T264">­suo</text:span><text:span text:style-name="T265">­si</text:span><text:span text:style-name="T266">­me nu</text:span><text:span text:style-name="T267">­sta</text:span><text:span text:style-name="T268">­ty</text:span><text:span text:style-name="T269">­tu lai</text:span><text:span text:style-name="T270">­ku dėl šio pro</text:span><text:span text:style-name="T271">­jek</text:span><text:span text:style-name="T272">­to.</text:span></text:p>
        <text:p text:style-name="P273"/>
        <text:p text:style-name="Laikas">14.02 val.</text:p>
        <text:p text:style-name="Roman12"><text:span text:style-name="T274">Vai</text:span><text:span text:style-name="T275">­ko mi</text:span><text:span text:style-name="T276">­ni</text:span><text:span text:style-name="T277">­ma</text:span><text:span text:style-name="T278">­lios ir vi</text:span><text:span text:style-name="T279">­du</text:span><text:span text:style-name="T280">­ti</text:span><text:span text:style-name="T281">­nės prie</text:span><text:span text:style-name="T282">­žiū</text:span><text:span text:style-name="T283">­ros įsta</text:span><text:span text:style-name="T284">­ty</text:span><text:span text:style-name="T285">­mo Nr. X-1238 2, 7, 11, 12, 15, 16, 17, 18, 21, 22, 23, 24, 28, 29, 30 ir 31 straips</text:span><text:span text:style-name="T286">­nių pa</text:span><text:span text:style-name="T287">­kei</text:span><text:span text:style-name="T288">­ti</text:span><text:span text:style-name="T289">­mo įsta</text:span><text:span text:style-name="T290">­ty</text:span><text:span text:style-name="T291">­mo pro</text:span><text:span text:style-name="T292">­jek</text:span><text:span text:style-name="T293">­tas</text:span><text:s/>Nr. XIVP-2500(2) (<text:span text:style-name="T294">svars</text:span><text:span text:style-name="T295">­ty</text:span><text:span text:style-name="T296">­mas</text:span>)</text:p>
        <text:p text:style-name="P297"/>
        <text:p text:style-name="Roman"><text:span text:style-name="T298">Ki</text:span><text:span text:style-name="T299">­tas dar</text:span><text:span text:style-name="T300">­bo</text:span><text:span text:style-name="T301">­tvarkės klau</text:span><text:span text:style-name="T302">­si</text:span><text:span text:style-name="T303">­mas –<text:s/></text:span>Vai­ko mi­ni­ma­lios ir vi­du­ti­nės prie­žiū­ros įsta­ty­mo kai ku­rių straips­nių pa­kei­ti­mo įsta­ty­mo pro­jek­tas Nr. XIVP-2500(2). Taip pat svars­ty­mo sta­di­ja. Švie­ti­mo ir moks­lo ko­mi­te­to iš­va­dą pa­skelbs E. Ru­de­lie­nė.</text:p>
        <text:p text:style-name="Roman"><text:span text:style-name="T304">E. RUDELIENĖ</text:span><text:s/><text:span text:style-name="T305">(</text:span><text:span text:style-name="T306">LSF</text:span><text:span text:style-name="T307">)</text:span>. La­ba die­na. Ačiū, po­sė­džio pir­mi­nin­ke. Ko­vo 22 die­ną Švie­ti­mo ir moks­lo ko­mi­te­tas svars­tė ir pri­ta­rė ben­dru su­ta­ri­mu pa­to­bu­lin­tam įsta­ty­mo pro­jek­tui.<text:s/></text:p>
        <text:p text:style-name="Roman"><text:span text:style-name="T308">PIRMININKAS.</text:span><text:s/>Dė­ko­ju. Dis­ku­tuo­ti nie­kas ne­už­si­ra­šė. Dėl mo­ty­vų taip pat nė­ra už­si­ra­šiu­sių. Bal­suo­si­me nu­sta­ty­tu lai­ku.</text:p>
        <text:p text:style-name="Roman"/>
        <text:soft-page-break/>
        <text:p text:style-name="Laikas">14.03 val.</text:p>
        <text:p text:style-name="Roman12">Ci­vi­li­nio ko­dek­so 3.210, 3.241, 3.246, 3.250, 3.260, 3.262, 3.264 ir 3.266 straips­nių<text:s/><text:span text:style-name="T309">pa</text:span><text:span text:style-name="T310">­kei</text:span><text:span text:style-name="T311">­ti</text:span><text:span text:style-name="T312">­mo įsta</text:span><text:span text:style-name="T313">­ty</text:span><text:span text:style-name="T314">­mo<text:s/></text:span><text:span text:style-name="T315">pro</text:span><text:span text:style-name="T316">­jek</text:span><text:span text:style-name="T317">­tas Nr. XIVP-2503</text:span><text:span text:style-name="T318">(2)</text:span><text:span text:style-name="T319">,<text:s/></text:span><text:span text:style-name="T320">Vai</text:span><text:span text:style-name="T321">­ko tei</text:span><text:span text:style-name="T322">­sių ap</text:span><text:span text:style-name="T323">­sau</text:span><text:span text:style-name="T324">­gos pa</text:span><text:span text:style-name="T325">­grin</text:span><text:span text:style-name="T326">­dų įsta</text:span><text:span text:style-name="T327">­ty</text:span><text:span text:style-name="T328">­mo</text:span><text:s/><text:span text:style-name="T329">Nr. I-1234 36</text:span><text:span text:style-name="T330">4</text:span><text:span text:style-name="T331">, 41, 42, 43, 50 ir 52 straips</text:span><text:span text:style-name="T332">­nių pa</text:span><text:span text:style-name="T333">­kei</text:span><text:span text:style-name="T334">­ti</text:span><text:span text:style-name="T335">­mo įsta</text:span><text:span text:style-name="T336">­ty</text:span><text:span text:style-name="T337">­mo pro</text:span><text:span text:style-name="T338">­jek</text:span><text:span text:style-name="T339">­tas</text:span><text:s/>Nr. XIVP-2504(2), Ne­įga­lių­jų so­cia­li­nės in­teg­ra­ci­jos įsta­ty­mo Nr. I-2044 11 ir 25<text:span text:style-name="T340">1</text:span><text:s/>straips­nių pa­kei­ti­mo įsta­ty­mo pro­jek­tas Nr. XIVP-2505(2), So­cia­li­nių pa­slau­gų įsta­ty­mo Nr. X-493 14<text:span text:style-name="T341">1</text:span>, 16, 17, 19<text:span text:style-name="T342">2</text:span>, 25<text:span text:style-name="T343">2</text:span>, 30 ir 35 straips­nių pa­kei­ti­mo<text:span text:style-name="T344"><text:s/></text:span>įsta­ty­mo pro­jek­tas Nr. XIVP-2506(2), Iš­mo­kų vai­kams įsta­ty­mo Nr. I-621 17, 20, 21 ir 24 straips­nių<text:s/><text:span text:style-name="T345">pakeitimo</text:span><text:span text:style-name="T346"><text:s/></text:span><text:span text:style-name="T347">įsta</text:span><text:span text:style-name="T348">­ty</text:span><text:span text:style-name="T349">­mo pro</text:span><text:span text:style-name="T350">­jek</text:span><text:span text:style-name="T351">­tas Nr. XIVP-2507(2), So</text:span><text:span text:style-name="T352">­cia</text:span><text:span text:style-name="T353">­li</text:span><text:span text:style-name="T354">­nės pa</text:span><text:span text:style-name="T355">­ra</text:span><text:span text:style-name="T356">­mos mo</text:span><text:span text:style-name="T357">­ki</text:span><text:span text:style-name="T358">­niams įsta</text:span><text:span text:style-name="T359">­ty</text:span><text:span text:style-name="T360">­mo</text:span><text:s/>Nr. X-686 5, 9, 11 ir 15 straips­nių pa­kei­ti­mo įsta­ty­mo<text:span text:style-name="T361"><text:s/></text:span>pro­jek­tas Nr. XIVP-2508(2), Pinigi­nės so­cia­li­nės pa­ra­mos ne­pa­si­tu­rin­tiems gy­ven­to­jams įsta­ty­mo Nr. IX-1675 21 ir 27 straips­nių pa­kei­ti­mo<text:span text:style-name="T362"><text:s/></text:span>įsta­ty­mo pro­jek­tas Nr. XIVP-2509(2), Pa­ra­mos mir­ties at­ve­ju įsta­ty­mo Nr. I-348 10 straips­nio pa­kei­ti­mo<text:span text:style-name="T363"><text:s/></text:span>įsta­ty­mo pro­jek­tas Nr. XIVP-2510(2),<text:s/><text:span text:style-name="T364">Valstybės pa</text:span><text:span text:style-name="T365">­ra</text:span><text:span text:style-name="T366">­mos gin</text:span><text:span text:style-name="T367">­kluo</text:span><text:span text:style-name="T368">­to pa</text:span><text:span text:style-name="T369">­si</text:span><text:span text:style-name="T370">­prie</text:span><text:span text:style-name="T371">­ši</text:span><text:span text:style-name="T372">­ni</text:span><text:span text:style-name="T373">­mo (re</text:span><text:span text:style-name="T374">­zis</text:span><text:span text:style-name="T375">­ten</text:span><text:span text:style-name="T376">­ci</text:span><text:span text:style-name="T377">­jos) da</text:span><text:span text:style-name="T378">­ly</text:span><text:span text:style-name="T379">­viams įsta</text:span><text:span text:style-name="T380">­ty</text:span><text:span text:style-name="T381">­mo Nr. VIII-541</text:span><text:s/><text:span text:style-name="T382">3 straips</text:span><text:span text:style-name="T383">­nio pa</text:span><text:span text:style-name="T384">­kei</text:span><text:span text:style-name="T385">­ti</text:span><text:span text:style-name="T386">­mo</text:span><text:span text:style-name="T387"><text:s/></text:span><text:span text:style-name="T388">įsta</text:span><text:span text:style-name="T389">­ty</text:span><text:span text:style-name="T390">­mo pro</text:span><text:span text:style-name="T391">­jek</text:span><text:span text:style-name="T392">­tas Nr. XIVP-2511(2), Vals</text:span><text:span text:style-name="T393">­ty</text:span><text:span text:style-name="T394">­bi</text:span><text:span text:style-name="T395">­nių pen</text:span><text:span text:style-name="T396">­si</text:span><text:span text:style-name="T397">­jų įstatymo</text:span><text:s/>Nr. I-730 11 straips­nio pa­kei­ti­mo<text:span text:style-name="T398"><text:s/></text:span>įsta­ty­mo pro­jek­tas Nr. XIVP-2512(2), Kom­pen­sa­ci­jų ne­pri­klau­so­my­bės gy­nė­jams, nu­ken­tė­ju­siems nuo 1991 m. sau­sio 11–13 d. ir po to vykdy­tos SSRS ag­re­si­jos, bei jų šei­moms įsta­ty­mo Nr. I-954 4 straips­nio pa­kei­ti­mo<text:span text:style-name="T399"><text:s/></text:span>įstaty­mo pro­jek­tas Nr. XIVP-2513(2), Ne­pri­klau­so­my­bės gy­nė­jų ir ki­tų nu­ken­tė­ju­sių nuo 1991 m. sau­sio 11–13 d. ir po to vyk­dy­tos SSRS ag­re­si­jos as­me­nų tei­si­nio sta­tu­so pri­pa­ži­ni­mo įsta­ty­mo Nr. VIII-1517 4 ir 5 straips­nių pa­kei­ti­mo<text:span text:style-name="T400"><text:s/></text:span>įsta­ty­mo pro­jek­tas Nr. XIVP-2514(2),<text:s/><text:span text:style-name="T401">Įsta</text:span><text:span text:style-name="T402">­ty</text:span><text:span text:style-name="T403">­mo „Dėl so</text:span><text:span text:style-name="T404">­cia</text:span><text:span text:style-name="T405">­li</text:span><text:span text:style-name="T406">­nės pa</text:span><text:span text:style-name="T407">­ra</text:span><text:span text:style-name="T408">­mos as</text:span><text:span text:style-name="T409">­me</text:span><text:span text:style-name="T410">­nims, su</text:span><text:span text:style-name="T411">­ža</text:span><text:span text:style-name="T412">­lo</text:span><text:span text:style-name="T413">­tiems at</text:span><text:span text:style-name="T414">­lie</text:span><text:span text:style-name="T415">­kant<text:s/></text:span><text:span text:style-name="T416">bū</text:span><text:span text:style-name="T417">­ti</text:span><text:span text:style-name="T418">­ną</text:span><text:span text:style-name="T419">­ją ka</text:span><text:span text:style-name="T420">­ri</text:span><text:span text:style-name="T421">­nę tar</text:span><text:span text:style-name="T422">­ny</text:span><text:span text:style-name="T423">­bą so</text:span><text:span text:style-name="T424">­vie</text:span><text:span text:style-name="T425">­ti</text:span><text:span text:style-name="T426">­nė</text:span><text:span text:style-name="T427">­je ar</text:span><text:span text:style-name="T428">­mi</text:span><text:span text:style-name="T429">­jo</text:span><text:span text:style-name="T430">­je, ir šio</text:span><text:span text:style-name="T431">­je ar</text:span><text:span text:style-name="T432">­mi</text:span><text:span text:style-name="T433">­jo</text:span><text:span text:style-name="T434">­je žu</text:span><text:span text:style-name="T435">­vu</text:span><text:span text:style-name="T436">­sių</text:span><text:span text:style-name="T437">­jų šei</text:span><text:span text:style-name="T438">­moms</text:span><text:span text:style-name="T439"><text:s/>(1945-07-22<text:s/></text:span><text:span text:style-name="T440">– 1991-12-21)“ Nr. I-576 8 straips</text:span><text:span text:style-name="T441">­nio pa</text:span><text:span text:style-name="T442">­kei</text:span><text:span text:style-name="T443">­ti</text:span><text:span text:style-name="T444">­mo įsta</text:span><text:span text:style-name="T445">­ty</text:span><text:span text:style-name="T446">­mo pro</text:span><text:span text:style-name="T447">­jek</text:span><text:span text:style-name="T448">­tas Nr. XIVP-2515</text:span>(2), Tiks­li­nių kom­pen­sa­ci­jų įsta­ty­mo Nr. XII-2507 9 straips­nio pa­kei­ti­mo įsta­ty­mo pro­jek­tas Nr. XIVP-2516(2), Įsta­ty­mo „Dėl už­sie­nie­čių tei­si­nės pa­dė­ties“ Nr. IX-2206 32 straips­nio pa­kei­ti­mo įsta­ty­mo pro­jek­tas Nr. XIVP-2517(2), Šei­my­nų įstaty­mo Nr. XI-681 3, 4, 5, 8, 15 ir 17 straips­nių pa­kei­ti­mo įsta­ty­mo pro­jek­tas Nr. XIVP-2518(2), Ne­įga­lių­jų so­cia­li­nės in­teg­ra­ci­jos įsta­ty­mo Nr. I-2044 pa­kei­ti­mo įstaty­mo Nr. XIV-1722 1 straips­nio pa­kei­ti­mo įsta­ty­mo pro­jek­tas Nr. XIVP-2519(2), Tiks­li­nių kom­pen­sa­ci­jų įsta­ty­mo Nr. XII-2507 pa­kei­ti­mo įsta­ty­mo Nr. XIV-1723 1 straips­nio pa­kei­ti­mo įsta­ty­mo pro­jek­tas Nr. XIVP-2520(2), Ap­sau­gos nuo smur­to artimo­je ap­lin­ko­je įsta­ty­mo Nr. XI-1425 4 straips­nio pa­kei­ti­mo įsta­ty­mo pro­jek­tas Nr. XIVP-2521(2), Ap­sau­gos nuo smur­to ar­ti­mo­je ap­lin­ko­je įsta­ty­mo Nr. XI-1425 pakeiti­mo įsta­ty­mo Nr. XIV-934 1 ir 3 straips­nių pa­kei­ti­mo<text:span text:style-name="T449"><text:s/></text:span>įsta­ty­mo pro­jek­tas Nr. XIVP-2522(2) (<text:span text:style-name="T450">svars</text:span><text:span text:style-name="T451">­ty</text:span><text:span text:style-name="T452">­mas</text:span>)</text:p>
        <text:p text:style-name="Roman"/>
        <text:p text:style-name="Roman">Ki­tas dar­bo­tvarkės klau­si­mas, di­de­lis pro­jek­tų pa­ke­tas. Pir­ma­sis šia­me pa­ke­te yra Ci­vi­li­nio ko­dek­so kai ku­rių straips­nių pa­kei­ti­mo įsta­ty­mo pro­jek­tas Nr. XIVP-2503(2). Aš ki­tų pro­jek­tų ne­var­din­siu. Dėl at­ski­rų pro­jek­tų yra įvai­rūs pa­grin­di­niai ko­mi­te­tai. Pir­miau­sia pra­dė­si­me nuo Tei­sės ir tei­sėt­var­kos ko­mi­te­to, kur šis ko­mi­te­tas bu­vo pa­grin­di­nis, čia dėl pir­mo­jo pro­jek­to, ir be­ne vis­kas. Vis­kas, dėl ki­tų pro­jek­tų bu­vo So­cia­li­nių rei­ka­lų ir dar­bo ko­mi­te­tas. Pra­šau, Ha­a­se, ko­kia ko­mi­te­to<text:s/>iš­va­da dėl mi­nė­tų pro­jek­tų.<text:s/></text:p>
        <text:p text:style-name="Roman"><text:span text:style-name="T453">I. HAASE</text:span><text:span text:style-name="T454"><text:s/></text:span><text:span text:style-name="T455">(</text:span><text:span text:style-name="T456">TS-LKDF</text:span><text:span text:style-name="T457">)</text:span><text:span text:style-name="T458">.<text:s/></text:span>Tei­sės ir tei­sėt­var­kos ko­mi­te­tas 2023 m. ko­vo 22 d., kaip pa­grin­di­nis ko­mi­te­tas, svars­tė Lie­tu­vos Res­pub­li­kos ci­vi­li­nio ko­dek­so įsta­ty­mo pro­jek­to pa­kei­ti­mą. Ko­mi­te­to spren­di­mas – pri­tar­ti ko­mi­te­to pa­to­bu­lin­tam įsta­ty­mo pro­jek­tui ir ko­mi­te­to iš­va­doms. Bal­sa­vi­mo re­zul­ta­tai: už – 8, prieš, su­si­lai­kiu­sių ne­bu­vo.</text:p>
        <text:p text:style-name="Roman"><text:span text:style-name="T459">PIRMININKAS.</text:span><text:s/>Dė­kui. Dėl ki­tų pro­jek­tų, ku­rių yra be­ne 19, pa­grin­di­nis bu­vo So­cia­li­nių rei­ka­lų ir dar­bo ko­mi­te­tas. Pa­ra­šy­ta, kad J. Džiu­ge­lis, bet aš jo ne­ma­tau sa­lė­je. Kas yra iš So­cia­li­nių rei­ka­lų ir dar­bo ko­mi­te­to ir ga­lė­tų pa­skelb­ti iš­va­dą? (<text:span text:style-name="T460">Bal</text:span><text:span text:style-name="T461">­sai sa</text:span><text:span text:style-name="T462">­lė</text:span><text:span text:style-name="T463">­je</text:span>) Vi­sus iš kar­to, man at­ro­do. Tur­būt iš­va­da yra pa­na­ši dėl vi­sų. Nes jei­gu vi­sus 19 var­din­si­te, čia mums bus il­go­kas už­si­ė­mi­mas. Ger­bia­mas A. Dumb­ra­va pa­skelbs.</text:p>
        <text:p text:style-name="Roman"><text:span text:style-name="T464">A. DUMBRAVA</text:span><text:span text:style-name="T465"><text:s/></text:span><text:span text:style-name="T466">(</text:span><text:span text:style-name="T467">LVŽSF</text:span><text:span text:style-name="T468">)</text:span><text:span text:style-name="T469">.<text:s/></text:span>Ger­bia­mi ko­le­gos, So­cia­li­nių rei­ka­lų ir dar­bo ko­mi­te­tas nag­ri­nė­jo<text:span text:style-name="T470"><text:s/>šį siū</text:span><text:span text:style-name="T471">­ly</text:span><text:span text:style-name="T472">­mą ir pri</text:span><text:span text:style-name="T473">­ta</text:span><text:span text:style-name="T474">­rė jam ben</text:span><text:span text:style-name="T475">­dru su</text:span><text:span text:style-name="T476">­ta</text:span><text:span text:style-name="T477">­ri</text:span><text:span text:style-name="T478">­mu. Ne šį siū</text:span><text:span text:style-name="T479">­ly</text:span><text:span text:style-name="T480">­mą, o šį įsta</text:span><text:span text:style-name="T481">­ty</text:span><text:span text:style-name="T482">­mo pro</text:span><text:span text:style-name="T483">­jek</text:span><text:span text:style-name="T484">­tą. At</text:span><text:span text:style-name="T485">­si</text:span><text:span text:style-name="T486">­pra</text:span><text:span text:style-name="T487">­šau.</text:span></text:p>
        <text:p text:style-name="Roman"><text:span text:style-name="T488">PIRMININKAS.</text:span><text:s/>Dė­kui. Pa­si­tiks­lin­siu Sek­re­to­ria­te, ar mes ne­tu­ri­me pa­siū­ly­mų nė dėl vie­no pro­jek­to. Ne­tu­ri­me. Dėl mo­ty­vų nie­kas ne­už­si­ra­šė. Dis­ku­tuo­ti taip pat ne­bu­vo už­si­ra­šiu­sių, kaip su­pran­tu. Tuo­met bal­sa­vi­mas ke­lia­mas į bal­sa­vi­mų per­trau­ką. Bal­suo­si­me iš kar­to dėl vi­so pa­ke­to.<text:s/></text:p>
        <text:p text:style-name="Roman">Ki­tas dar­bo­tvarkės pro­jek­tas…<text:s/></text:p>
        <text:p text:style-name="Roman">P. Gra­žu­lis dėl ve­di­mo tvar­kos.</text:p>
        <text:p text:style-name="Roman"><text:span text:style-name="T489">P. GRAŽULIS</text:span><text:span text:style-name="T490"><text:s/></text:span><text:span text:style-name="T491">(</text:span><text:span text:style-name="T492">MSNG</text:span><text:span text:style-name="T493">)</text:span><text:span text:style-name="T494">.<text:s/></text:span>Ger­bia­mas po­sė­džio pir­mi­nin­ke, ką tik iš ūki­nin­kų mi­tin­go. Jie bu­vo su­si­ti­kę su I. Ši­mo­ny­te… ne, su V. Čmi­ly­te. Sa­ko, nie­ko ne­iš­si­rei­ka­la­vo. Jie no­ri, kad at­ei­tų kas nors dau­giau iš Sei­mo dau­gu­mos ir tik­rai jiems pa­dė­tų spręs­ti pro­ble­mas. Aš pa­siū­liau vie­ną idė­ją: jūs par­duo­ki­te bent ke­lias kar­ves ar kiek­vie­no ūkio ak­ci­jas kon­ser­va­to­riams, kaip ir „Ig­ni­tis“ ak­ci­jas nu­si­pir­ko, jie tu­rės nau­dos ir ras ne 40 mln., o 400 mln.<text:s/></text:p>
        <text:p text:style-name="Roman"><text:span text:style-name="T495">PIRMININKAS.</text:span><text:s/>Ger­bia­mi ko­le­gos, ne­nu­kryp­ki­me. Aš ma­tau, ger­bia­mas V. Pranc­kie­tis no­ri plė­to­ti tą te­mą. Na tik­rai svars­to­me ne žem­dir­bių pi­ke­to klau­si­mą, ko­le­gos. Pra­šau ir ko­mi­te­to pir­mi­nin­ko su­pra­ti­mo.<text:s/></text:p>
        <text:p text:style-name="Roman"/>
        <text:p text:style-name="Laikas">14.07 val.</text:p>
        <text:p text:style-name="Roman12">Sau­gaus eis­mo au­to­mo­bi­lių ke­liais įsta­ty­mo Nr. VIII-2043 10, 11<text:span text:style-name="T496">1</text:span><text:s/>ir 33 straips­nių pa­kei­ti­mo įsta­ty­mo pro­jek­tas Nr. XIVP-2501(2) (<text:span text:style-name="T497">svars</text:span><text:span text:style-name="T498">­ty</text:span><text:span text:style-name="T499">­mas</text:span>)</text:p>
        <text:p text:style-name="Roman"/>
        <text:p text:style-name="Roman">To­liau ki­tas pro­jek­tas – Sau­gaus eis­mo au­to­mo­bi­lių ke­liais įsta­ty­mo kai ku­rių straips­nių pa­kei­ti­mo įsta­ty­mo pro­jek­tas Nr. XIVP-2501. Svars­ty­mo sta­di­ja. Pra­ne­šė­ja I. Ha­a­se pa­skelbs Tei­sės ir tei­sėt­var­kos ko­mi­te­to iš­va­dą.</text:p>
        <text:p text:style-name="Roman"><text:span text:style-name="T500">I. HAASE</text:span><text:span text:style-name="T501"><text:s/></text:span><text:span text:style-name="T502">(</text:span><text:span text:style-name="T503">TS-LKDF</text:span><text:span text:style-name="T504">)</text:span><text:span text:style-name="T505">. Tei</text:span><text:span text:style-name="T506">­sės ir tei</text:span><text:span text:style-name="T507">­sėt</text:span><text:span text:style-name="T508">­var</text:span><text:span text:style-name="T509">­kos ko</text:span><text:span text:style-name="T510">­mi</text:span><text:span text:style-name="T511">­te</text:span><text:span text:style-name="T512">­tas, kaip pa</text:span><text:span text:style-name="T513">­grin</text:span><text:span text:style-name="T514">­di</text:span><text:span text:style-name="T515">­nis ko</text:span><text:span text:style-name="T516">­mi</text:span><text:span text:style-name="T517">­te</text:span><text:span text:style-name="T518">­tas, ap</text:span><text:span text:style-name="T519">­svar</text:span><text:span text:style-name="T520">­</text:span><text:span text:style-name="T521">s</text:span><text:span text:style-name="T522">­tė Lie</text:span><text:span text:style-name="T523">­tu</text:span><text:span text:style-name="T524">­vos Res</text:span><text:span text:style-name="T525">­pub</text:span><text:span text:style-name="T526">­li</text:span><text:span text:style-name="T527">­kos sau</text:span><text:span text:style-name="T528">­gaus eis</text:span><text:span text:style-name="T529">­mo au</text:span><text:span text:style-name="T530">­to</text:span><text:span text:style-name="T531">­mo</text:span><text:span text:style-name="T532">­bi</text:span><text:span text:style-name="T533">­lių ke</text:span><text:span text:style-name="T534">­liais įsta</text:span><text:span text:style-name="T535">­ty</text:span><text:span text:style-name="T536">­mo pa</text:span><text:span text:style-name="T537">­kei</text:span><text:span text:style-name="T538">­ti</text:span><text:span text:style-name="T539">­mo įsta</text:span><text:span text:style-name="T540">­ty</text:span><text:span text:style-name="T541">­mo pro</text:span><text:span text:style-name="T542">­jek</text:span><text:span text:style-name="T543">­tą. Ko</text:span><text:span text:style-name="T544">­mi</text:span><text:span text:style-name="T545">­te</text:span><text:span text:style-name="T546">­to spren</text:span><text:span text:style-name="T547">­di</text:span><text:span text:style-name="T548">­mas – pri</text:span><text:span text:style-name="T549">­tar</text:span><text:span text:style-name="T550">­ti ko</text:span><text:span text:style-name="T551">­mi</text:span><text:span text:style-name="T552">­te</text:span><text:span text:style-name="T553">­to pa</text:span><text:span text:style-name="T554">­to</text:span><text:span text:style-name="T555">­bu</text:span><text:span text:style-name="T556">­lin</text:span><text:span text:style-name="T557">­tam įsta</text:span><text:span text:style-name="T558">­ty</text:span><text:span text:style-name="T559">­mo pro</text:span><text:span text:style-name="T560">­jek</text:span><text:span text:style-name="T561">­tui ir ko</text:span><text:span text:style-name="T562">­mi</text:span><text:span text:style-name="T563">­te</text:span><text:span text:style-name="T564">­to iš</text:span><text:span text:style-name="T565">­va</text:span><text:span text:style-name="T566">­doms. Bal</text:span><text:span text:style-name="T567">­sa</text:span><text:span text:style-name="T568">­vi</text:span><text:span text:style-name="T569">­mo re</text:span><text:span text:style-name="T570">­zul</text:span><text:span text:style-name="T571">­ta</text:span><text:span text:style-name="T572">­tai: už – 8, prieš, su</text:span><text:span text:style-name="T573">­si</text:span><text:span text:style-name="T574">­lai</text:span><text:span text:style-name="T575">­kiu</text:span><text:span text:style-name="T576">­sių ne</text:span><text:span text:style-name="T577">­bu</text:span><text:span text:style-name="T578">­vo.<text:s/></text:span></text:p>
        <text:p text:style-name="Roman"><text:span text:style-name="T579">PIRMININKAS.</text:span><text:span text:style-name="T580"><text:s/>Dė</text:span><text:span text:style-name="T581">­kui. Ar tu</text:span><text:span text:style-name="T582">­ri</text:span><text:span text:style-name="T583">­me už</text:span><text:span text:style-name="T584">­si</text:span><text:span text:style-name="T585">­ra</text:span><text:span text:style-name="T586">­šiu</text:span><text:span text:style-name="T587">­sių dis</text:span><text:span text:style-name="T588">­ku</text:span><text:span text:style-name="T589">­tuo</text:span><text:span text:style-name="T590">­ti? Nė</text:span><text:span text:style-name="T591">­ra. Dėl mo</text:span><text:span text:style-name="T592">­ty</text:span><text:span text:style-name="T593">­vų taip pat už</text:span><text:span text:style-name="T594">­si</text:span><text:span text:style-name="T595">­ra</text:span><text:span text:style-name="T596">­šiu</text:span><text:span text:style-name="T597">­sių nė</text:span><text:span text:style-name="T598">­ra. Bal</text:span><text:span text:style-name="T599">­suo</text:span><text:span text:style-name="T600">­si</text:span><text:span text:style-name="T601">­me per nu</text:span><text:span text:style-name="T602">­ma</text:span><text:span text:style-name="T603">­ty</text:span><text:span text:style-name="T604">­tą bal</text:span><text:span text:style-name="T605">­sa</text:span><text:span text:style-name="T606">­vi</text:span><text:span text:style-name="T607">­mo in</text:span><text:span text:style-name="T608">­ter</text:span><text:span text:style-name="T609">­va</text:span><text:span text:style-name="T610">­lą.</text:span></text:p>
        <text:p text:style-name="Roman"/>
        <text:p text:style-name="Laikas">14.08 val.</text:p>
        <text:p text:style-name="Roman12"><text:span text:style-name="T611">Bau</text:span><text:span text:style-name="T612">­džia</text:span><text:span text:style-name="T613">­mo</text:span><text:span text:style-name="T614">­jo ko</text:span><text:span text:style-name="T615">­dek</text:span><text:span text:style-name="T616">­so 123</text:span><text:span text:style-name="T617">1</text:span><text:span text:style-name="T618"><text:s/>straips</text:span><text:span text:style-name="T619">­nio pa</text:span><text:span text:style-name="T620">­kei</text:span><text:span text:style-name="T621">­ti</text:span><text:span text:style-name="T622">­mo įsta</text:span><text:span text:style-name="T623">­ty</text:span><text:span text:style-name="T624">­mo pro</text:span><text:span text:style-name="T625">­jek</text:span><text:span text:style-name="T626">­tas Nr. XIVP-2494(2),</text:span><text:s/><text:span text:style-name="T627">Ad</text:span><text:span text:style-name="T628">­mi</text:span><text:span text:style-name="T629">­nist</text:span><text:span text:style-name="T630">­ra</text:span><text:span text:style-name="T631">­ci</text:span><text:span text:style-name="T632">­nių nu</text:span><text:span text:style-name="T633">­si</text:span><text:span text:style-name="T634">­žen</text:span><text:span text:style-name="T635">­gi</text:span><text:span text:style-name="T636">­mų ko</text:span><text:span text:style-name="T637">­dek</text:span><text:span text:style-name="T638">­so 29, 515, 589 straips</text:span><text:span text:style-name="T639">­nių pa</text:span><text:span text:style-name="T640">­kei</text:span><text:span text:style-name="T641">­ti</text:span><text:span text:style-name="T642">­mo įsta</text:span><text:span text:style-name="T643">­ty</text:span><text:span text:style-name="T644">­mo</text:span><text:s/>pro­jek­tas Nr. XIVP-2495 (<text:span text:style-name="T645">svars</text:span><text:span text:style-name="T646">­ty</text:span><text:span text:style-name="T647">­mas</text:span>)</text:p>
        <text:p text:style-name="Roman"/>
        <text:p text:style-name="Roman"><text:span text:style-name="T648">Ki</text:span><text:span text:style-name="T649">­tas dar</text:span><text:span text:style-name="T650">­bo</text:span><text:span text:style-name="T651">­tvarkės 2-5 klau</text:span><text:span text:style-name="T652">­si</text:span><text:span text:style-name="T653">­mas – Bau</text:span><text:span text:style-name="T654">­džia</text:span><text:span text:style-name="T655">­mo</text:span><text:span text:style-name="T656">­jo ko</text:span><text:span text:style-name="T657">­dek</text:span><text:span text:style-name="T658">­so pro</text:span><text:span text:style-name="T659">­jek</text:span><text:span text:style-name="T660">­to<text:s/></text:span>Nr. XIVP-2494(2)<text:s/><text:span text:style-name="T661">ir<text:s/></text:span>Ad­mi­nist­ra­ci­nių nu­si­žen­gi­mų ko­dek­so pro­jek­to Nr. XIVP-2495 pa­tai­sos. Vėl kvie­čiu I. Ha­a­se, ji čia vie­ną po ki­tos iš­va­das tik spė­ja skelb­ti. Pra­šau.</text:p>
        <text:p text:style-name="Roman"><text:span text:style-name="T662">I. HAASE</text:span><text:span text:style-name="T663"><text:s/></text:span><text:span text:style-name="T664">(</text:span><text:span text:style-name="T665">TS-LKDF</text:span><text:span text:style-name="T666">)</text:span><text:span text:style-name="T667">. Ko</text:span><text:span text:style-name="T668">­mi</text:span><text:span text:style-name="T669">­te</text:span><text:span text:style-name="T670">­tas kaip pa</text:span><text:span text:style-name="T671">­grin</text:span><text:span text:style-name="T672">­di</text:span><text:span text:style-name="T673">­nis ap</text:span><text:span text:style-name="T674">­svars</text:span><text:span text:style-name="T675">­tė Lie</text:span><text:span text:style-name="T676">­tu</text:span><text:span text:style-name="T677">­vos Res</text:span><text:span text:style-name="T678">­pub</text:span><text:span text:style-name="T679">­li</text:span><text:span text:style-name="T680">­kos bau</text:span><text:span text:style-name="T681">­džia</text:span><text:span text:style-name="T682">­mo</text:span><text:span text:style-name="T683">­jo ko</text:span><text:span text:style-name="T684">­dek</text:span><text:span text:style-name="T685">­so<text:s/></text:span>123<text:span text:style-name="T686">1</text:span><text:s/>straips­nio pa­kei­ti­mo įsta­ty­mo pro­jek­tą. Ko­mi­te­to spren­di­mas: pri­tar­ti ko­mi­te­to pa­to­bu­lin­tam įsta­ty­mo pro­jek­tui ir ko­mi­te­to iš­va­doms. Bal­sa­vi­mo re­zul­ta­tai: už – 9, prieš, su­si­lai­kiu­sių ne­bu­vo.<text:s/></text:p>
        <text:p text:style-name="Roman">Ir ly­di­ma­sis, jei­gu ga­liu, pir­mi­nin­ke, taip? Taip pat bu­vo ap­svars­ty­tas ly­di­ma­sis – Ad­mi­nist­ra­ci­nių nu­si­žen­gi­mų ko­dek­so 29, 515, 589 straips­nių ir prie­do pa­kei­ti­mo įsta­ty­mo pro­jek­tas. Ko­mi­te­to spren­di­mas – pri­tar­ti ko­mi­te­to pa­to­bu­lin­tam įsta­ty­mo pro­jek­tui ir ko­mi­te­to iš­va­doms. Bal­sa­vi­mo re­zul­ta­tai: už – 8, prieš ir su­si­lai­kiu­sių ne­bu­vo.<text:s/></text:p>
        <text:p text:style-name="Roman"><text:span text:style-name="T687">PIRMININKAS.</text:span><text:s/>Dė­ko­ju. Dis­ku­tuo­ti nė­ra už­si­ra­šiu­sių. Dėl mo­ty­vų nė­ra už­si­ra­šiu­sių. Bal­suo­si­me per nu­ma­ty­tą in­ter­va­lą, pra­džia 15 va­lan­dą.<text:s/></text:p>
        <text:p text:style-name="P688">14.10 val.</text:p>
        <text:p text:style-name="Roman12">Ad­mi­nist­ra­ci­nių nu­si­žen­gi­mų ko­dek­so 12, 29, 208, 210, 211, 589, 611 straips­nių ir prie­do pa­kei­ti­mo ir Ko­dek­so pa­pil­dy­mo 188<text:span text:style-name="T689">3</text:span>, 217<text:span text:style-name="T690">2</text:span><text:s/>straips­niais įsta­ty­mo Nr. XIV-1660 8 straips­nio pa­kei­ti­mo įsta­ty­mo pro­jek­tas Nr. XIVP-2432(2) (<text:span text:style-name="T691">svars</text:span><text:span text:style-name="T692">­ty</text:span><text:span text:style-name="T693">­mas</text:span>)</text:p>
        <text:p text:style-name="Roman"/>
        <text:p text:style-name="Roman"><text:span text:style-name="T694">Dar</text:span><text:span text:style-name="T695">­bo</text:span><text:span text:style-name="T696">­tvarkės 2-6 klau</text:span><text:span text:style-name="T697">­si</text:span><text:span text:style-name="T698">­mas</text:span><text:span text:style-name="T699"><text:s/></text:span><text:span text:style-name="T700">– Ad</text:span><text:span text:style-name="T701">­mi</text:span><text:span text:style-name="T702">­nist</text:span><text:span text:style-name="T703">­ra</text:span><text:span text:style-name="T704">­ci</text:span><text:span text:style-name="T705">­nių nu</text:span><text:span text:style-name="T706">­si</text:span><text:span text:style-name="T707">­žen</text:span><text:span text:style-name="T708">­gi</text:span><text:span text:style-name="T709">­mų ko</text:span><text:span text:style-name="T710">­dek</text:span><text:span text:style-name="T711">­so dau</text:span><text:span text:style-name="T712">­ge</text:span><text:span text:style-name="T713">­lio straips</text:span><text:span text:style-name="T714">­nių<text:s/></text:span>ir prie­do pa­kei­ti­mo ir ko­dek­so pa­pil­dy­mo įsta­ty­mo pro­jek­tas Nr.-XIVP-2432(2). Svars­ty­mo sta­di­ja.<text:s/><text:span text:style-name="T715">Pra</text:span><text:span text:style-name="T716">­ne</text:span><text:span text:style-name="T717">­šė</text:span><text:span text:style-name="T718">­ja tu</text:span><text:span text:style-name="T719">­rė</text:span><text:span text:style-name="T720">­tų bū</text:span><text:span text:style-name="T721">­ti Tei</text:span><text:span text:style-name="T722">­sės ir tei</text:span><text:span text:style-name="T723">­sėt</text:span><text:span text:style-name="T724">­var</text:span><text:span text:style-name="T725">­kos ko</text:span><text:span text:style-name="T726">­mi</text:span><text:span text:style-name="T727">­te</text:span><text:span text:style-name="T728">­to at</text:span><text:span text:style-name="T729">­sto</text:span><text:span text:style-name="T730">­vė A. Ši</text:span><text:span text:style-name="T731">­rins</text:span><text:span text:style-name="T732">­kie</text:span><text:span text:style-name="T733">­nė.</text:span><text:s/>(<text:span text:style-name="T734">Bal</text:span><text:span text:style-name="T735">­sai sa</text:span><text:span text:style-name="T736">­lė</text:span><text:span text:style-name="T737">­je</text:span>)<text:s/></text:p>
        <text:p text:style-name="Roman"><text:span text:style-name="T738">A. ŠIRINSKIENĖ</text:span><text:span text:style-name="T739"><text:s/></text:span><text:span text:style-name="T740">(</text:span><text:span text:style-name="T741">MSNG</text:span><text:span text:style-name="T742">)</text:span><text:span text:style-name="T743">.</text:span><text:span text:style-name="T744"><text:s/>Mie</text:span><text:span text:style-name="T745">­li ko</text:span><text:span text:style-name="T746">­le</text:span><text:span text:style-name="T747">­gos, ko</text:span><text:span text:style-name="T748">­mi</text:span><text:span text:style-name="T749">­te</text:span><text:span text:style-name="T750">­tas ko</text:span><text:span text:style-name="T751">­vo 15 die</text:span><text:span text:style-name="T752">­ną svars</text:span><text:span text:style-name="T753">­tė įsta</text:span><text:span text:style-name="T754">­ty</text:span><text:span text:style-name="T755">­mo pro</text:span><text:span text:style-name="T756">­je</text:span><text:span text:style-name="T757">­</text:span><text:span text:style-name="T758">k</text:span><text:span text:style-name="T759">­tą<text:s/></text:span><text:span text:style-name="T760">Nr. XIVP-2432 ir jam ben</text:span><text:span text:style-name="T761">­dru su</text:span><text:span text:style-name="T762">­ta</text:span><text:span text:style-name="T763">­ri</text:span><text:span text:style-name="T764">­mu, 8 bal</text:span><text:span text:style-name="T765">­sa</text:span><text:span text:style-name="T766">­vus už, pri</text:span><text:span text:style-name="T767">­ta</text:span><text:span text:style-name="T768">­rė, prieš ir su</text:span><text:span text:style-name="T769">­si</text:span><text:span text:style-name="T770">­lai</text:span><text:span text:style-name="T771">­kiu</text:span><text:span text:style-name="T772">­sių ne</text:span><text:span text:style-name="T773">­bu</text:span><text:span text:style-name="T774">­vo.<text:s/></text:span></text:p>
        <text:p text:style-name="Roman"><text:span text:style-name="T775">PIRMININKAS.</text:span><text:span text:style-name="T776"><text:s/>Dė</text:span><text:span text:style-name="T777">­kui. Siū</text:span><text:span text:style-name="T778">­ly</text:span><text:span text:style-name="T779">­čiau luk</text:span><text:span text:style-name="T780">­te</text:span><text:span text:style-name="T781">­lė</text:span><text:span text:style-name="T782">­ti, nes dėl ki</text:span><text:span text:style-name="T783">­to pro</text:span><text:span text:style-name="T784">­jek</text:span><text:span text:style-name="T785">­to jūs taip pat bū</text:span><text:span text:style-name="T786">­si</text:span><text:span text:style-name="T787">­te pra</text:span><text:span text:style-name="T788">­ne</text:span><text:span text:style-name="T789">­šė</text:span><text:span text:style-name="T790">­ja. Da</text:span><text:span text:style-name="T791">­bar dėl šio pro</text:span><text:span text:style-name="T792">­jek</text:span><text:span text:style-name="T793">­to dis</text:span><text:span text:style-name="T794">­ku</text:span><text:span text:style-name="T795">­tuo</text:span><text:span text:style-name="T796">­ti nie</text:span><text:span text:style-name="T797">­kas ne</text:span><text:span text:style-name="T798">­už</text:span><text:span text:style-name="T799">­si</text:span><text:span text:style-name="T800">­ra</text:span><text:span text:style-name="T801">­šė. Dėl mo</text:span><text:span text:style-name="T802">­ty</text:span><text:span text:style-name="T803">­vų nė</text:span><text:span text:style-name="T804">­ra. Bal</text:span><text:span text:style-name="T805">­suo</text:span><text:span text:style-name="T806">­si</text:span><text:span text:style-name="T807">­me per nu</text:span><text:span text:style-name="T808">­ma</text:span><text:span text:style-name="T809">­ty</text:span><text:span text:style-name="T810">­tą in</text:span><text:span text:style-name="T811">­ter</text:span><text:span text:style-name="T812">­va</text:span><text:span text:style-name="T813">­lą.<text:s/></text:span></text:p>
        <text:p text:style-name="P814"/>
        <text:p text:style-name="Laikas">14.11 val.</text:p>
        <text:p text:style-name="Roman12">Bau­džia­mo­jo pro­ce­so ko­dek­so 362 straips­nio pa­kei­ti­mo įsta­ty­mo pro­jek­tas Nr. XIVP-2380(2) (<text:span text:style-name="T815">svars</text:span><text:span text:style-name="T816">­ty</text:span><text:span text:style-name="T817">­mas</text:span>)</text:p>
        <text:p text:style-name="Roman"/>
        <text:p text:style-name="Roman"><text:span text:style-name="T818">Dar</text:span><text:span text:style-name="T819">­bo</text:span><text:span text:style-name="T820">­tvarkės 2-7 klau</text:span><text:span text:style-name="T821">­si</text:span><text:span text:style-name="T822">­mas –<text:s/></text:span>Bau­džia­mo­jo pro­ce­so ko­dek­so 362 straips­nio pa­kei­ti­mo įsta­ty­mo pro­jek­tas Nr. XIVP-2380(2). Svars­ty­mo sta­di­ja. Pra­ne­šė­ja – Tei­sės ir tei­sėt­var­kos ko­mi­te­to at­sto­vė A. Ši­rins­kie­nė.</text:p>
        <text:p text:style-name="Roman"><text:span text:style-name="T823">A. ŠIRINSKIENĖ</text:span><text:span text:style-name="T824"><text:s/></text:span><text:span text:style-name="T825">(</text:span><text:span text:style-name="T826">MSNG</text:span><text:span text:style-name="T827">)</text:span><text:span text:style-name="T828">.<text:s/></text:span>Iš­ties si­tu­a­ci­ja yra ana­lo­giš­ka: taip pat svars­tė­me ko­vo 15 die­nos po­sė­dy­je ir, 8 bal­sa­vus už, pri­ta­rė­me, prieš ir su­si­lai­kiu­sių ne­bu­vo.</text:p>
        <text:p text:style-name="Roman"><text:span text:style-name="T829">PIRMININKAS.</text:span><text:s/>Dė­ko­ju. Dėl šio pro­jek­to dis­ku­tuo­ti nie­kas ne­už­si­ra­šė. Dėl mo­ty­vų pa­žiū­rė­ki­te Sek­re­to­ria­te. Dėl mo­ty­vų taip pat nie­kas ne­už­si­ra­šė. Bal­suo­si­me per nu­ma­ty­tą in­ter­va­lą nuo 15 va­lan­dos.</text:p>
        <text:p text:style-name="Roman"/>
        <text:p text:style-name="Laikas">14.13 val.</text:p>
        <text:p text:style-name="Roman12">Sei­mo ap­do­va­no­ji­mo – Alek­san­dro Stul­gins­kio žvaigž­dės įsta­ty­mo Nr. XIV-117 3 straips­nio pa­kei­ti­mo įsta­ty­mo pro­jek­tas Nr. XIVP-2291(2) (<text:span text:style-name="T830">svars</text:span><text:span text:style-name="T831">­ty</text:span><text:span text:style-name="T832">­mas</text:span>)</text:p>
        <text:p text:style-name="Roman"/>
        <text:p text:style-name="Roman">Dar­bo­tvarkės 2-8 klau­si­mas – Sei­mo ap­do­va­no­ji­mo – Alek­san­dro Stul­gins­kio žvaigž­dės įsta­ty­mo 3 straips­nio pa­kei­ti­mo įsta­ty­mo pro­jek­tas Nr. XIVP-2291(2). Svars­ty­mo sta­di­ja. Pra­ne­šė­jas – E. Pu­pi­nis. Švie­ti­mo ir moks­lo ko­mi­te­to iš­va­da.<text:s/></text:p>
        <text:p text:style-name="Roman"><text:span text:style-name="T833">E. PUPINIS</text:span><text:s/><text:span text:style-name="T834">(</text:span><text:span text:style-name="T835">TS-LKDF</text:span><text:span text:style-name="T836">)</text:span>. Ger­bia­mi ko­le­gos, ko­mi­te­tas siū­lo­mam pa­to­bu­lin­tam Sei­mo ap­do­va­no­ji­mo – Alek­san­dro Stul­gins­kio žvaigž­dės įsta­ty­mo Nr. XIV-117 3 straips­nio pa­kei­ti­mo įsta­ty­mo pro­jek­to va­rian­tui pri­ta­rė ben­dru su­ta­ri­mu. (<text:span text:style-name="T837">Bal</text:span><text:span text:style-name="T838">­sai sa</text:span><text:span text:style-name="T839">­lė</text:span><text:span text:style-name="T840">­je</text:span>) Pri­ta­rė vi­soms pa­tai­sos. Tei­sės de­par­ta­men­to taip pat pri­ta­rė, pri­ta­rė ir nau­jam va­rian­tui.</text:p>
        <text:p text:style-name="Roman"><text:span text:style-name="T841">PIRMININKAS.</text:span><text:s/>Ne­li­ko pa­tai­sų, dėl ku­rių rei­kė­tų bal­suo­ti? Vi­soms pri­ta­rė, ku­rios bu­vo teik­tos ir yra įtrauk­tos į pa­to­bu­lin­tą va­rian­tą.<text:s/></text:p>
        <text:p text:style-name="Roman"><text:span text:style-name="T842">E. PUPINIS</text:span><text:s/><text:span text:style-name="T843">(</text:span><text:span text:style-name="T844">TS-LKDF</text:span><text:span text:style-name="T845">)</text:span>. Taip.<text:s/></text:p>
        <text:p text:style-name="Roman"><text:span text:style-name="T846">PIRMININKAS.</text:span><text:s/>Dis­ku­tuo­ti yra už­si­ra­šiu­sių? (<text:span text:style-name="T847">Bal</text:span><text:span text:style-name="T848">­sai sa</text:span><text:span text:style-name="T849">­lė</text:span><text:span text:style-name="T850">­je</text:span>) Kaip tik E. Pu­pi­nis – pir­mas už­si­ra­šęs. Pra­šom.</text:p>
        <text:p text:style-name="Roman"><text:span text:style-name="T851">E. PUPINIS</text:span><text:s/><text:span text:style-name="T852">(</text:span><text:span text:style-name="T853">TS-LKDF</text:span><text:span text:style-name="T854">)</text:span>. Ačiū. Ger­bia­mi ko­le­gos, šiek tiek no­rė­čiau pa­aiš­kin­ti, ko­dėl dis­ku­si­jos vy­ko ko­mi­te­te. Iš tie­sų bu­vo kai ku­rių siū­ly­mų, kad tas ap­do­va­no­ji­mas tap­tų ko­kiu nors ma­si­niu, daug da­li­na­mu pa­gal po­rei­kius, ta­čiau ko­mi­te­tas ap­si­spren­dė, kad juo tu­rė­tų bū­ti ap­do­va­no­ja­mi ne dau­giau nei du. Aiš­ku, for­ma šiek tiek taip pat tu­rė­tų kis­ti, nes tie, ku­rie ski­ria, yra ko­mi­si­ja, bet siū­lo, pa­pras­tai taip bu­vo, aso­cia­ci­jos ir fi­zi­niai<text:s/>as­me­nys. Iš tik­rų­jų ga­lės siū­ly­ti ir Sei­mo val­dy­ba, gal­būt at­si­ra­dus tam tik­ram sve­čiui ir pa­ma­čius, kad yra tam tik­ras po­rei­kis įteik­ti ap­do­va­no­ji­mą, jį ga­lės siū­ly­ti ap­do­va­no­ti.<text:s/></text:p>
        <text:p text:style-name="Roman">Dar vie­nas pa­kei­ti­mas, iš tik­rų­jų da­ta ne­bus nu­sta­ty­ta, kaip bu­vo, kad bū­ti­nai iki ba­lan­džio 15 die­nos, bet<text:s/>Val­dy­ba ga­lės siū­ly­ti bet ku­riuo lai­ko­tar­piu vi­sus me­tus. Aiš­ku, tam ko­mi­si­ja tu­rės pri­tar­ti. Vėl­gi pa­siū­lė, kad vis dėl­to bū­tų du ap­do­va­no­ji­mai. Aiš­ku, gal­būt pa­čios ko­mi­si­jos tvar­ka tu­rė­tų šiek tiek kis­ti, nes šiuo me­tu yra su­pran­ta­ma taip, kad jei­gu yra du ap­do­va­no­ji­mai, tai bū­ti­nai juos tu­rė­tų įteik­ti iki ba­lan­džio 15 die­nos, su­ras­ti ko­kius nors kan­di­da­tus ir įteik­ti. Tai ma­nau, kad ko­mi­si­ja ga­lė­tų įteik­ti vie­ną ap­do­va­no­ji­mą, o ki­tą ap­do­va­no­ji­mą gal­būt pa­lik­ti esant rei­ka­lui, ap­si­lan­kant gar­bin­gam sve­čiui, ku­ris tu­ri tam tik­rų nuo­pel­nų Lie­tu­vai, ap­do­va­no­ti Alek­san­dro Stul­gins­kio žvaigž­de.<text:s/></text:p>
        <text:p text:style-name="Roman">Taip pat ki­lo min­tis, kad gal­būt ga­lė­tų at­si­ras­ti to­kio šiek tiek že­mes­nio ly­gio ap­do­va­no­ji­mas, tai yra Sei­mo me­da­lis, ku­ris vie­no­da tvar­ka bū­tų tei­kia­mas, gal­būt per tą pa­čią ko­mi­si­ją. Bet rei­kė­tų tam tik­rų pa­kei­ti­mų, kad vis dėl­to tas me­da­lis bū­tų pla­čiau do­va­no­ja­mas sve­čiams ar­ba iš tik­rų­jų par­la­men­ta­rams, ku­rie nu­si­pel­nė ar­ba bai­gia ka­den­ci­ją, ar­ba daug ka­den­ci­jų bu­vo Sei­me. To­kie siū­ly­mai.<text:s/></text:p>
        <text:p text:style-name="Roman"><text:span text:style-name="T855">PIRMININKAS.</text:span><text:s/>Ki­tas dis­ku­tuo­ti už­si­ra­šęs bū­tų Sei­mo na­rys V. Pranc­kie­tis, bet ne­ma­tau sa­lė­je. A. Vin­kus. Taip pat nė­ra sa­lė­je. Bai­gia­me dis­ku­tuo­ti. Pa­žiū­rė­ki­me, ar yra už­si­ra­šiu­sių dėl mo­ty­vų. P. Gra­žu­lis – už.<text:s/></text:p>
        <text:p text:style-name="Roman"><text:span text:style-name="T856">P. GRAŽULIS</text:span><text:span text:style-name="T857"><text:s/></text:span><text:span text:style-name="T858">(</text:span><text:span text:style-name="T859">MSNG</text:span><text:span text:style-name="T860">)</text:span><text:span text:style-name="T861">.<text:s/></text:span>Ger­bia­mi Sei­mo na­riai, aš ma­ny­čiau, kad A. Stul­gins­kis bu­vo Lie­tu­vos Pre­zi­den­tas, po­li­ti­nis ka­li­nys, ko­vo­jęs už Lie­tu­vą. Bu­vo iš­trem­tas ir vi­są lai­ką bu­vo su tau­ta, ne­pa­bė­go, kaip ki­ti pre­zi­den­tai, oku­pa­vus Lie­tu­vą, iš Lie­tu­vos. To­dėl aš ma­nau, rei­kė­tų pa­da­ry­ti pri­ėmi­mo sta­di­jo­je pa­tai­są, kad ka­gė­bis­tai, ko­mu­nis­tai, iš­sky­rus gal Č. Jur­šė­ną ir gal V. Land­sber­gį, agen­tai ne­ga­lė­tų bū­ti ap­do­va­no­ja­mi Alek­san­dro Stul­gins­kio žvaigž­dės or­di­nu. Iš tik­rų­jų tai žmo­gus, nu­si­pel­nęs Lie­tu­vai, ir tik­rai mes teik­da­mi tą ap­do­va­no­ji­mą tu­rė­tu­me pa­žiū­rė­ti, kam mes tei­kia­me. Nes vis tiek, kaip be­bū­tų, kas jį trė­mė, kas jį ka­li­no – Lie­tu­vą oku­pa­vus, Ko­mu­nis­tų par­ti­jos vei­kė­jai ir iš­trė­mė A. Stul­gins­kį, įka­li­no. Man at­ro­do, mes tik­rai tu­ri­me į tai at­si­žvelg­ti. Aš ma­nau, kad pri­ėmi­mo sta­di­jo­je gal tik vie­ną iš­im­tį pa­da­ry­si­me Č. Jur­šė­nui, o dau­giau ne­ga­lė­tų bū­ti jo­kie ko­mu­nis­tai ap­do­va­no­ja­mi.<text:s/></text:p>
        <text:p text:style-name="Roman"><text:span text:style-name="T862">PIRMININKAS.</text:span><text:s/>Mo­ty­vai iš­sa­ky­ti, bal­suo­si­me per nu­ma­ty­tą bal­sa­vi­mo in­ter­va­lą.<text:s/></text:p>
        <text:p text:style-name="Roman">Da­bar tu­rė­tų bū­ti Sei­mo re­zo­liu­ci­jos pro­jek­to pa­tei­ki­mas, bet ne­ma­to­me pra­ne­šė­jo. Kol kas pra­lei­si­me tą pro­jek­tą, prie jo grį­ši­me vė­liau.<text:s/></text:p>
        <text:p text:style-name="Roman"/>
        <text:p text:style-name="Laikas">14.18 val.</text:p>
        <text:p text:style-name="Roman12">Kri­mi­na­li­nės žval­gy­bos įsta­ty­mo Nr. XI-2234 pa­kei­ti­mo įsta­ty­mo pro­jek­tas Nr. XIVP-1377(2) (<text:span text:style-name="T863">pa</text:span><text:span text:style-name="T864">­tei</text:span><text:span text:style-name="T865">­ki</text:span><text:span text:style-name="T866">­mas</text:span>)</text:p>
        <text:p text:style-name="Roman"/>
        <text:p text:style-name="Roman">Dar­bo­tvarkės 2-10 klau­si­mas, pa­ke­tas – Kri­mi­na­li­nės žval­gy­bos įsta­ty­mo pa­tai­sų pro­jek­tas Nr. XIVP-1377(2) ir su­si­jęs As­mens duo­me­nų, tvar­ko­mų nu­si­kals­ta­mų vei­kų pre­ven­ci­jos, ty­ri­mo ir taip to­liau, pa­kei­ti­mo įsta­ty­mo pro­jek­tas Nr. XIVP-2550. Pra­ne­šė­jai bū­tų… Dėl pir­mo­jo pro­jek­to Tei­sės ir tei­sėt­var­kos ko­mi­te­to var­du A. Vyš­niaus­kas. (<text:span text:style-name="T867">Bal</text:span><text:span text:style-name="T868">­sai sa</text:span><text:span text:style-name="T869">­lė</text:span><text:span text:style-name="T870">­je</text:span>) Taip, Kri­mi­na­li­nės žval­gy­bos įsta­ty­mas.<text:s/></text:p>
        <text:p text:style-name="Roman"><text:span text:style-name="T871">A. VYŠNIAUSKAS</text:span><text:s/><text:span text:style-name="T872">(</text:span><text:span text:style-name="T873">TS-LKDF</text:span><text:span text:style-name="T874">)</text:span>. Pa­straips­niui?<text:s/></text:p>
        <text:p text:style-name="Roman"><text:span text:style-name="T875">PIRMININKAS.</text:span><text:s/>Ne, tie­siog iš­va­da. Iš­va­da, o pa­straips­niui ir su pa­siū­ly­mais do­ro­si­mės per bal­sa­vi­mo in­ter­va­lą. Da­bar pra­ne­šė­jui už­da­vi­nys su­ras­ti, ku­rio­je vie­to­je ta iš­va­da.<text:s/></text:p>
        <text:p text:style-name="Roman"><text:span text:style-name="T876">A. VYŠNIAUSKAS</text:span><text:s/><text:span text:style-name="T877">(</text:span><text:span text:style-name="T878">TS-LKDF</text:span><text:span text:style-name="T879">)</text:span>. Ko­mi­te­to spren­di­mas ir pa­siū­ly­mas – pri­tar­ti ko­mi­te­to pa­to­bu­lin­tam pro­jek­tui ir ko­mi­te­to iš­va­doms. Už – 4, prieš nė­ra, su­si­lai­kė 4, lė­mė pir­mi­nin­ko bal­sas. Vis­kas.<text:s/></text:p>
        <text:p text:style-name="Roman"><text:span text:style-name="T880">PIRMININKAS.</text:span><text:s/>Ačiū. O dėl vi­sų pa­siū­ly­mų sprę­si­me, kaip mi­nė­jau, per bal­sa­vi­mo in­ter­va­lą. Da­bar ly­di­ma­sis. Dis­ku­si­ja bus dėl abie­jų pro­jek­tų iš kar­to. Ge­rai. Ge­rai, Sek­re­to­ria­tas ma­ne tiks­li­na, kad rei­kia da­bar dis­ku­tuo­ti, o po to ant­ro­jo pro­jek­to pa­tei­ki­mas. Dis­ku­tuo­ti už­si­ra­šęs yra ger­bia­mas S. Skver­ne­lis. Ar jis yra sa­lė­je? Dėl Kri­mi­na­li­nės žval­gy­bos.<text:s/></text:p>
        <text:p text:style-name="Roman"><text:span text:style-name="T881">S. SKVERNELIS</text:span><text:span text:style-name="T882"><text:s/></text:span><text:span text:style-name="T883">(</text:span><text:span text:style-name="T884">DFVL</text:span><text:span text:style-name="T885">)</text:span><text:span text:style-name="T886">.<text:s/></text:span>Ger­bia­mi ko­le­gos, iš­ties kal­bant apie Kri­mi­na­li­nės žval­gy­bos įsta­ty­mą kaip įran­kį ko­vo­ti su or­ga­ni­zuo­tu nu­si­kals­ta­mu­mu… (<text:span text:style-name="T887">Bal</text:span><text:span text:style-name="T888">­sas sa</text:span><text:span text:style-name="T889">­lė</text:span><text:span text:style-name="T890">­je</text:span>) Kaip?</text:p>
        <text:p text:style-name="Roman"><text:span text:style-name="T891">PIRMININKAS.</text:span><text:s/>Tęs­ki­te, tęs­ki­te, jūs ne­re­a­guo­ki­te į re­pli­kas.</text:p>
        <text:p text:style-name="Roman"><text:span text:style-name="T892">S. SKVERNELIS</text:span><text:span text:style-name="T893"><text:s/></text:span><text:span text:style-name="T894">(</text:span><text:span text:style-name="T895">DFVL</text:span><text:span text:style-name="T896">)</text:span><text:span text:style-name="T897">. …</text:span><text:span text:style-name="T898">kažkaip</text:span><text:span text:style-name="T899"><text:s/>re</text:span><text:span text:style-name="T900">­a</text:span><text:span text:style-name="T901">­guo</text:span><text:span text:style-name="T902">­ja, ma</text:span><text:span text:style-name="T903">­ne iš</text:span><text:span text:style-name="T904">­mu</text:span><text:span text:style-name="T905">­ša.<text:s/></text:span></text:p>
        <text:p text:style-name="Roman"><text:span text:style-name="T906">PIRMININKAS.</text:span><text:span text:style-name="T907"><text:s/>Į re</text:span><text:span text:style-name="T908">­pli</text:span><text:span text:style-name="T909">­kas ne</text:span><text:span text:style-name="T910">­re</text:span><text:span text:style-name="T911">­a</text:span><text:span text:style-name="T912">­guo</text:span><text:span text:style-name="T913">­ki</text:span><text:span text:style-name="T914">­te, jūs sa</text:span><text:span text:style-name="T915">­ky</text:span><text:span text:style-name="T916">­ki</text:span><text:span text:style-name="T917">­te, ką no</text:span><text:span text:style-name="T918">­ri</text:span><text:span text:style-name="T919">­te, tuo klau</text:span><text:span text:style-name="T920">­si</text:span><text:span text:style-name="T921">­mu.</text:span></text:p>
        <text:p text:style-name="Roman"><text:span text:style-name="T922">S. SKVERNELIS</text:span><text:span text:style-name="T923"><text:s/></text:span><text:span text:style-name="T924">(</text:span><text:span text:style-name="T925">DFVL</text:span><text:span text:style-name="T926">)</text:span><text:span text:style-name="T927">. Aš pa</text:span><text:span text:style-name="T928">­si</text:span><text:span text:style-name="T929">­ruo</text:span><text:span text:style-name="T930">­šęs vi</text:span><text:span text:style-name="T931">­są lai</text:span><text:span text:style-name="T932">­ką, tik ma</text:span><text:span text:style-name="T933">­ne, ži</text:span><text:span text:style-name="T934">­no</text:span><text:span text:style-name="T935">­te, re</text:span><text:span text:style-name="T936">­pli</text:span><text:span text:style-name="T937">­kos iš</text:span><text:span text:style-name="T938">­mu</text:span><text:span text:style-name="T939">­ša.</text:span></text:p>
        <text:p text:style-name="P940">Iš­ties kal­bant apie šį įsta­ty­mą reik­tų kal­bė­ti apie jo iš­ta­kas ir at­si­ra­di­mą. Šio įsta­ty­mo iš­ta­kos bu­vo ga­na se­niai, kai Lie­tu­vo­je tu­rė­jo­me bė­dų ir pro­ble­mų su or­ga­ni­zuo­tu nu­si­kals­ta­mu­mu. Bu­vo pa­reng­tas va­di­na­ma­sis Ope­ra­ty­vi­nės veik­los įsta­ty­mas. Po to jis bu­vo to­bu­lin­tas, nes vals­ty­bė vys­tė­si, at­si­ra­do nau­jų iš­šū­kių, bu­vo rei­ka­lin­gi nau­ji sau­gik­liai, pa­ta­po Kri­mi­na­li­nės žval­gy­bos įsta­ty­mu. Vi­suo­met bu­vo kal­ba­ma ir pri­si­den­gia­ma šio įsta­ty­mo rei­ka­lin­gu­mu, kad tai yra ypač svar­bus įran­kis ko­vo­je bū­tent su kri­mi­na­li­niu or­ga­ni­zuo­tu nu­si­kals­ta­mu­mu. Ta­čiau me­tams bė­gant šis įsta­ty­mas ta­po di­džiu­liu įran­kiu, kaip aš jau ne kar­tą mi­nė­jau, bran­duo­li­niu gin­klu, tei­sė­sau­gos ins­ti­tu­ci­jų ran­ko­se, nes su­tei­kė ne­ri­bo­tas ga­li­my­bes da­ry­ti in­ter­ven­ci­ją į žmo­gaus pri­va­tų gy­ve­ni­mą.<text:s/></text:p>
        <text:p text:style-name="P941">Taip, yra si­tu­a­ci­jų, kai tai ne­iš­ven­gia­ma. Kal­bant apie vals­ty­bės, vi­suo­me­nės gė­rį, vals­ty­bės sau­go­mus in­te­re­sus tą rei­kia da­ry­ti. Ta­čiau kai toks įsta­ty­mas pa­ten­ka į ne­są­ži­nin­go pa­rei­gū­no ran­kas ar­ba nė­ra efek­ty­vios par­la­men­ti­nės kon­tro­lės, jis tam­pa la­bai pa­vo­jin­gu įran­kiu, kal­bant apie de­mo­kra­tines žmo­gaus tei­ses. Juo la­biau kad žmo­gus, ku­rio at­žvil­giu bu­vo tai­ko­mos šios prie­mo­nės, o tai yra te­le­ko­mu­ni­ka­ci­nių įren­gi­nių kon­tro­lė, su­si­ra­ši­nė­ji­mo kon­tro­lė, pa­te­ki­mas į gy­ve­na­mą­sias ir ne­gy­ve­na­mą­sias pa­tal­pas, trans­por­to prie­mo­nes, su­mon­ta­vi­mas spe­cia­lios įran­gos, ki­tų kri­mi­na­li­nės žval­gy­bos me­to­dų, to­kių kaip se­ki­mas, tai­ky­mas… Jis, kaip mi­nė­jau, su­tei­kė ne­pro­por­cin­gai di­džiu­les ga­lias tei­sė­sau­gos ins­ti­tu­ci­jai.<text:s/></text:p>
        <text:p text:style-name="P942">Ar žmo­gus tu­ri tei­sę ap­gin­ti ga­li­mai pa­žeis­tas sa­vo tei­ses? Ir pa­gal šiuo me­tu ga­lio­jan­tį įsta­ty­mą, ir, de­ja, pa­gal tai, kas yra pro­jek­te, to­kios tei­sės jis ne­tu­ri. Mes kal­ba­me apie vie­ną iš es­mi­nių tei­sių – pa­grin­di­nių tei­sių. Jei­gu to žmo­gaus at­žvil­giu bu­vo tai­ko­ma kri­mi­na­li­nė žval­gy­ba ir įta­ri­mai, nes kri­mi­na­li­nės žval­gy­bos vie­nas iš tiks­lų yra nu­sta­ty­ti ga­li­mai pa­da­ry­tą nu­si­kals­ta­mą vei­ką, nepa­si­tvir­ti­no, tai yra žmo­gaus at­žvil­giu tos prie­mo­nės, stip­rios prie­mo­nės, žiau­rios prie­mo­nės, ku­rios bu­vo tai­ky­tos, nepa­si­tvir­ti­no, žmo­gus apie tai ne­su­ži­no ir ne­tu­ri ga­li­my­bės gin­ti sa­vo pa­žeis­tas tei­ses, nes bu­vo in­ter­ven­ci­ja į pri­va­tų gy­ve­ni­mą. Tai su­po­nuo­ja to­kią už­da­rą gran­di­nę.<text:s/></text:p>
        <text:p text:style-name="P943">La­bai svar­bu, kaip ins­ti­tu­ci­jos, ku­rios no­ri gau­ti teis­mo sank­ci­jas to­kiems veiks­mams at­lik­ti, pa­tei­kia pir­mi­nę in­for­ma­ci­ją. Jei­gu ins­ti­tu­ci­ja pa­tei­kia pir­mi­nę in­for­ma­ci­ją – kaž­ko­kį su­klas­to­tą tar­ny­bi­nį pra­ne­ši­mą ar­ba su iš­krai­py­tais, su­mon­tuo­tais fak­tais, ji ži­no, kad to pa­tik­rin­ti ne­bus įma­no­ma, to­dėl ga­li ra­šy­ti, ką no­ri (aš kal­bu apie ne­są­ži­nin­gus pa­rei­gū­nus), nes žmo­gus tie­siog ne­su­ži­nos apie to­kius veiks­mus, ku­rie jo at­žvil­giu bu­vo da­ro­mi.<text:s/></text:p>
        <text:p text:style-name="P944">To­dėl kaž­ka­da aš bu­vau įre­gist­ra­vęs ir pa­tai­sas, de­ja, jos ne­pri­ėjo net iki pa­tei­ki­mo sta­di­jos. Da­bar dar­bo gru­pei dir­bant prie pro­jek­to ir­gi bu­vo siū­ly­mų, kad tais at­ve­jais, kai nepa­si­tvir­ti­no mes­ti įta­ri­mai, abe­jo­nės, žmo­gus pri­va­lo bū­ti in­for­muo­ja­mas, kad jo at­žvil­giu bu­vo tai­ko­mi to­kie veiks­mai, ir jis ta­da tu­ri tei­sę pa­si­rink­ti skųs­ti veiks­mus, ieš­ko­ti pa­grin­do, ar bu­vo tei­sė­tas pa­grin­das šiuos veiks­mus at­lik­ti, ar bu­vo pa­grin­dai, ar ne­bu­vo pa­žeis­tos jo tei­sės. De­ja, šia­me įsta­ty­me aš, nors jis tik­rai to­bu­les­nis už bu­vu­sį, to pa­si­ge­dau.</text:p>
        <text:p text:style-name="Roman"><text:span text:style-name="T945">Sei</text:span><text:span text:style-name="T946">­mo kan</text:span><text:span text:style-name="T947">­ce</text:span><text:span text:style-name="T948">­lia</text:span><text:span text:style-name="T949">­ri</text:span><text:span text:style-name="T950">­ja tur</text:span><text:span text:style-name="T951">­būt vi</text:span><text:span text:style-name="T952">­siems Sei</text:span><text:span text:style-name="T953">­mo na</text:span><text:span text:style-name="T954">­riams, ku</text:span><text:span text:style-name="T955">­rie no</text:span><text:span text:style-name="T956">­rė</text:span><text:span text:style-name="T957">­jo, pa</text:span><text:span text:style-name="T958">­tei</text:span><text:span text:style-name="T959">­kė ap</text:span><text:span text:style-name="T960">­žval</text:span><text:span text:style-name="T961">­gą ir prak</text:span><text:span text:style-name="T962">­ti</text:span><text:span text:style-name="T963">­ką, kaip kri</text:span><text:span text:style-name="T964">­mi</text:span><text:span text:style-name="T965">­na</text:span><text:span text:style-name="T966">­li</text:span><text:span text:style-name="T967">­nė žval</text:span><text:span text:style-name="T968">­gy</text:span><text:span text:style-name="T969">­ba tai</text:span><text:span text:style-name="T970">­ko</text:span><text:span text:style-name="T971">­ma ki</text:span><text:span text:style-name="T972">­to</text:span><text:span text:style-name="T973">­se Eu</text:span><text:span text:style-name="T974">­ro</text:span><text:span text:style-name="T975">­pos Są</text:span><text:span text:style-name="T976">­jun</text:span><text:span text:style-name="T977">­gos vals</text:span><text:span text:style-name="T978">­ty</text:span><text:span text:style-name="T979">­bė</text:span><text:span text:style-name="T980">­se – nie</text:span><text:span text:style-name="T981">­kur nė</text:span><text:span text:style-name="T982">­ra to</text:span><text:span text:style-name="T983">­kio</text:span><text:span text:style-name="T984"><text:s/>žmo</text:span><text:span text:style-name="T985">­gaus, ku</text:span><text:span text:style-name="T986">­rio at</text:span><text:span text:style-name="T987">­žvil</text:span><text:span text:style-name="T988">­giu tai</text:span><text:span text:style-name="T989">­ko</text:span><text:span text:style-name="T990">­mas įsta</text:span><text:span text:style-name="T991">­ty</text:span><text:span text:style-name="T992">­mas</text:span><text:span text:style-name="T993">,</text:span><text:span text:style-name="T994"><text:s/>betei</text:span><text:span text:style-name="T995">­siš</text:span><text:span text:style-name="T996">­ku</text:span><text:span text:style-name="T997">­mo kaip Lie</text:span><text:span text:style-name="T998">­tu</text:span><text:span text:style-name="T999">­vo</text:span><text:span text:style-name="T1000">­je.<text:s/></text:span><text:span text:style-name="T1001">De</text:span><text:span text:style-name="T1002">­ja, jis iš</text:span><text:span text:style-name="T1003">­lie</text:span><text:span text:style-name="T1004">­ka</text:span><text:s/>ir nau­ja­ja­me pro­jek­te. Šian­dien mes tu­ri­me si­tu­a­ci­ją, ku­rią svars­ty­si­me, kaip pa­vyz­dį aš pasa­ky­siu, ant­ra­die­nį. Prie­kaiš­tai ma­no ko­le­gai A. Ston­čai­čiui. Taip pat ir ger­bia­mas An­drius sa­ko<text:span text:style-name="T1005">, na, ko</text:span><text:span text:style-name="T1006">­dėl jis ne</text:span><text:span text:style-name="T1007">­pa</text:span><text:span text:style-name="T1008">­sa</text:span><text:span text:style-name="T1009">­ko, ką ten kri</text:span><text:span text:style-name="T1010">­mi</text:span><text:span text:style-name="T1011">­na</text:span><text:span text:style-name="T1012">­li</text:span><text:span text:style-name="T1013">­nės žval</text:span><text:span text:style-name="T1014">­gy</text:span><text:span text:style-name="T1015">­bos bū</text:span><text:span text:style-name="T1016">­du su</text:span><text:span text:style-name="T1017">­rin</text:span><text:span text:style-name="T1018">­ko STT. Jis ne</text:span><text:span text:style-name="T1019">­ži</text:span><text:span text:style-name="T1020">­no to ir ne</text:span><text:span text:style-name="T1021">­ga</text:span><text:span text:style-name="T1022">­li</text:span><text:s/>šian­dien ži­no­ti pa­gal įsta­ty­mą. Ir rei­ka­lau­ti šian­dien pa­sa­ky­ti, kas yra, jei­gu bu­vo da­ro­ma<text:s/><text:span text:style-name="T1023">kri</text:span><text:span text:style-name="T1024">­mi</text:span><text:span text:style-name="T1025">­na</text:span><text:span text:style-name="T1026">­li</text:span><text:span text:style-name="T1027">­nė žval</text:span><text:span text:style-name="T1028">­gy</text:span><text:span text:style-name="T1029">­ba, ne</text:span><text:span text:style-name="T1030">­ga</text:span><text:span text:style-name="T1031">­li ži</text:span><text:span text:style-name="T1032">­no</text:span><text:span text:style-name="T1033">­ti. Pir</text:span><text:span text:style-name="T1034">­mas da</text:span><text:span text:style-name="T1035">­ly</text:span><text:span text:style-name="T1036">­kas, kri</text:span><text:span text:style-name="T1037">­mi</text:span><text:span text:style-name="T1038">­na</text:span><text:span text:style-name="T1039">­li</text:span><text:span text:style-name="T1040">­nė žval</text:span><text:span text:style-name="T1041">­gy</text:span><text:span text:style-name="T1042">­ba tu</text:span><text:span text:style-name="T1043">­ri pa</text:span><text:span text:style-name="T1044">­si</text:span><text:span text:style-name="T1045">­baig</text:span><text:span text:style-name="T1046">­ti iki</text:span><text:span text:style-name="T1047">­teis</text:span><text:span text:style-name="T1048">­mi</text:span><text:span text:style-name="T1049">­niu</text:span><text:s/>ty­ri­mu, ji ne­pa­si­bai­gė, nė­ra. Ant­ras da­ly­kas, kas ga­li bū­ti pa­nau­do­ta tar­ny­bi­nei at­sa­ko­my­bei, nė­ra.<text:span text:style-name="T1050"><text:s/></text:span><text:span text:style-name="T1051">Tre</text:span><text:span text:style-name="T1052">­čias da</text:span><text:span text:style-name="T1053">­ly</text:span><text:span text:style-name="T1054">­kas</text:span><text:span text:style-name="T1055">,<text:s/></text:span>gal­būt eti­ka pa­žeis­ta.<text:s/>Yra<text:s/>Vy­riau­sio­ji tar­ny­bi­nės eti­kos ko­mi­si­ja.<text:s/></text:p>
        <text:p text:style-name="Roman">Jei­gu mes ne­už­tik­ri­na­me šia­me įsta­ty­me ga­li­my­bės to­kiais at­ve­jais, kad bū­tų prie­vo­lė in­for­muo­ti žmo­gų, ku­rio at­žvil­giu bu­vo tai­ko­ma kri­mi­na­li­nė žval­gy­ba ir ne­pa­si­tei­si­no, tai to­kių si­tu­a­ci­jų mes tu­rė­si­me aps­čiai ir ga­na daug. Aš ga­liu pri­min­ti ir iš ki­tos pu­sės ko­le­gas, ku­rių at­žvil­giu ir­gi, sa­ky­ki­me, ga­li­mai bu­vo tai­ky­ta kri­mi­na­li­nė žval­gy­ba, bet jie apie tai net ne­ži­no. Ir ne­ži­no, ar tai bu­vo tai­ky­ta tei­sė­tai, ar ne.<text:s/></text:p>
        <text:p text:style-name="Roman">Dėl to trum­pai baig­da­mas: tik­rai pro­jek­tas yra ge­ro­kai to­bu­les­nis už eg­zis­tuo­jan­tį, bet jis ne­už­tik­ri­na šian­dien ga­li­my­bės žmo­gui ap­si­gin­ti ir ap­gin­ti ga­li­mai pa­žeis­tas sa­vo tei­ses. Tei­siš­kai, teis­miš­kai to­kios ga­li­my­bės nė­ra, to­dėl aš siū­lau ne­pri­tar­ti šiam įsta­ty­mo pro­jek­tui.<text:s/></text:p>
        <text:p text:style-name="Roman"><text:span text:style-name="T1056">PIRMININKAS.</text:span><text:s/>Re­pli­ka dėl ve­di­mo tvar­kos – A. Vyš­niaus­kas.</text:p>
        <text:p text:style-name="Roman"><text:span text:style-name="T1057">A. VYŠNIAUSKAS</text:span><text:s/><text:span text:style-name="T1058">(</text:span><text:span text:style-name="T1059">TS-LKDF</text:span><text:span text:style-name="T1060">)</text:span>. Aš no­riu su­re­a­guo­ti, nes į ma­no pu­sę bu­vo la­bai re­pli­kuo­ja­ma ger­bia­mo pra­ne­šė­jo. Aš su­tin­ku. Ir šis įsta­ty­mas su­tei­kia la­bai pui­kų šan­są ger­bia­mam Sei­mo na­riui, ku­ris bu­vo pa­mi­nė­tas, pa­ga­liau kreip­tis į teis­mą ir iš­si­aiš­kin­ti, ar bu­vo pa­žeis­tos jo žmo­gaus tei­sės, ar ne­bu­vo pa­žeis­tos, ar vis­kas bu­vo tei­sė­ta, ar ne­tei­sė­ta.<text:s/></text:p>
        <text:p text:style-name="Roman">O baig­da­mas apie re­pli­kas, man la­bai įdo­mu su­ži­no­ti, kaip bu­vęs prem­je­ras ži­no apie ki­tus Sei­mo na­rius, ko­kia kri­mi­na­li­nės žval­gy­bos in­for­ma­ci­ja ren­ka­ma, bet ki­ti Sei­mo na­riai ne­ži­no. Čia la­bai įdo­mus fak­tas.<text:s/></text:p>
        <text:p text:style-name="Roman"><text:span text:style-name="T1061">PIRMININKAS.</text:span><text:s/>At­ro­do, kad ne tas Sei­mo na­rys, ku­ris prie mik­ro­fo­no sto­vė­jo, bu­vo pa­mi­nė­tas. (<text:span text:style-name="T1062">Bal</text:span><text:span text:style-name="T1063">­sai sa</text:span><text:span text:style-name="T1064">­lė</text:span><text:span text:style-name="T1065">­je</text:span>) K. Ma­žei­ka.</text:p>
        <text:p text:style-name="Roman"><text:span text:style-name="T1066">K. MAŽEIKA</text:span><text:span text:style-name="T1067"><text:s/></text:span><text:span text:style-name="T1068">(</text:span><text:span text:style-name="T1069">DFVL</text:span><text:span text:style-name="T1070">)</text:span><text:span text:style-name="T1071">.</text:span><text:s/>Aš tik ger­bia­mam ko­le­gai, ku­ris čia ban­do kaž­ką su­gal­vo­ti ir kaž­ko­kią in­tri­gą įves­ti, pa­sa­ky­siu, kad jis ga­li pa­klaus­ti prem­je­rės, ku­ri yra jo par­ti­jos ko­le­gė, ir ji pa­sa­kys, ką prem­je­ras ga­li ži­no­ti ir ką ži­no gal­būt.<text:s/></text:p>
        <text:p text:style-name="Roman">O ki­tas da­ly­kas, kal­bant apie ko­le­gą, ne­si­no­rė­tų, kad kiek­vie­nas, ku­ris ap­kal­tin­tas, vie­nos ar ki­tos ko­mi­si­jos pir­mi­nin­kas tu­rė­tų kreip­tis į teis­mą įro­di­nė­ti, kad jis nie­ko ne­pa­da­rė ir kad apie jį nie­ko nė­ra. Na, to­kia prak­ti­ka Sei­me bū­tų, ma­nau, tik­rai la­bai jau su­maiš­tis.</text:p>
        <text:p text:style-name="Roman"><text:span text:style-name="T1072">PIRMININKAS.</text:span><text:s/>Jums rei­kė­jo už­si­ra­šy­ti dis­ku­tuo­ti. Jūs dis­ku­tuo­ja­te dėl pro­jek­to, ne dėl ve­di­mo tvar­kos kal­ba­te. Ge­rai. Da­bar prie to pro­jek­to su­sto­ja­me kol kas. Per bal­sa­vi­mo in­ter­va­lą svars­ty­si­me pa­siū­ly­mus.</text:p>
        <text:p text:style-name="Roman"/>
        <text:p text:style-name="Laikas">14.28 val.</text:p>
        <text:p text:style-name="Roman12">As­mens duo­me­nų, tvar­ko­mų nu­si­kals­ta­mų vei­kų pre­ven­ci­jos, ty­ri­mo, at­sklei­di­mo ar bau­džia­mo­jo per­se­kio­ji­mo už jas, baus­mių vyk­dy­mo ar­ba na­cio­na­li­nio sau­gu­mo ar<text:s/><text:span text:style-name="T1073">gy</text:span><text:span text:style-name="T1074">­ny</text:span><text:span text:style-name="T1075">­bos tiks</text:span><text:span text:style-name="T1076">­lais, tei</text:span><text:span text:style-name="T1077">­si</text:span><text:span text:style-name="T1078">­nės ap</text:span><text:span text:style-name="T1079">­sau</text:span><text:span text:style-name="T1080">­gos įsta</text:span><text:span text:style-name="T1081">­ty</text:span><text:span text:style-name="T1082">­mo Nr. XI-1336 16 straips</text:span><text:span text:style-name="T1083">­nio pa</text:span><text:span text:style-name="T1084">­kei</text:span><text:span text:style-name="T1085">­ti</text:span><text:span text:style-name="T1086">­mo įstatymo</text:span><text:s/>pro­jek­tas Nr. XIVP-2550 (<text:span text:style-name="T1087">pa</text:span><text:span text:style-name="T1088">­tei</text:span><text:span text:style-name="T1089">­ki</text:span><text:span text:style-name="T1090">­mas</text:span>)</text:p>
        <text:p text:style-name="Roman"/>
        <text:p text:style-name="Roman">Su­da­ry­si­me są­ly­gas pa­teik­ti ly­di­mą­jį pro­jek­tą Nr. XIVP-2550. Ne­ži­nau, ar I. Ha­a­se, ar A. Vyš­niaus­kas pa­teiks. I. Ha­a­se. Pra­šau.<text:s/></text:p>
        <text:p text:style-name="Roman"><text:span text:style-name="T1091">I. HAASE</text:span><text:span text:style-name="T1092"><text:s/></text:span><text:span text:style-name="T1093">(</text:span><text:span text:style-name="T1094">TS-LKDF</text:span><text:span text:style-name="T1095">)</text:span><text:span text:style-name="T1096">.<text:s/></text:span>Ger­bia­mi ko­le­gos, ga­lio­jan­čio­se Lie­tu­vos Res­pub­li­kos as­mens duo­me­nų, tvar­ko­mų nu­si­kals­ta­mų vei­kų pre­ven­ci­jos, ty­ri­mo, at­sklei­di­mo ar bau­džia­mo­jo per­se­kio­ji­mo už jas, baus­mių vyk­dy­mo ar­ba na­cio­na­li­nio sau­gu­mo ar gy­ny­bos tiks­lais, tei­si­nės ap­sau­gos įsta­ty­mo nuo­sta­to­se nė­ra nu­sta­ty­tas tei­si­nis reg­la­men­ta­vi­mas, su­si­jęs su as­mens duo­me­ni­mis, jų tvar­ky­mu ir tai­ky­mu kri­mi­na­li­nės žval­gy­bos pro­ce­se, to­dėl, at­si­žvel­giant į tai, ir tei­kia­mas įsta­ty­mo pro­jek­tas, kad bū­tų pa­ša­lin­ta tei­si­nė spra­ga, su­si­ju­si su as­mens duo­me­nų ap­sau­gos įgy­ven­di­ni­mu, su­si­ju­sių nuo­sta­tų tai­ky­mo prak­ti­ka vyk­dant kri­mi­na­li­nę žval­gy­bą.<text:s/></text:p>
        <text:p text:style-name="Roman"><text:span text:style-name="T1097">PIRMININKAS.</text:span><text:s/>Dė­kui. Klaus­ti no­rė­jo P. Gra­žu­lis, bet ne­ma­tau sa­lė­je P. Ga­žu­lio. (<text:span text:style-name="T1098">Bal</text:span><text:span text:style-name="T1099">­sai sa</text:span><text:span text:style-name="T1100">­lė</text:span><text:span text:style-name="T1101">­je</text:span>) Bet Pet­rui svar­bes­ni šiuo me­tu po­kal­biai su kon­ser­va­to­riais, tai klau­si­mo ne­bus, kaip su­pran­ta­me. Ačiū pra­ne­šė­jai.<text:s/></text:p>
        <text:p text:style-name="Roman">Dėl mo­ty­vų nė­ra už­si­ra­šiu­sių. Tuo kol kas bai­gia­me ir bal­suo­si­me per nu­sta­ty­tą in­ter­va­lą.<text:s/></text:p>
        <text:p text:style-name="Roman"/>
        <text:p text:style-name="P1102">14.30 val.</text:p>
        <text:p text:style-name="P1103">Sei­mo re­zo­liu­ci­jos „Dėl Sa­kart­ve­lo žings­nių eu­roin­teg­ra­ci­jos ke­ly­je“ pro­jek­tas Nr. XIVP-2568 (<text:span text:style-name="T1104">pa</text:span><text:span text:style-name="T1105">­tei</text:span><text:span text:style-name="T1106">­ki</text:span><text:span text:style-name="T1107">­mas, svars</text:span><text:span text:style-name="T1108">­ty</text:span><text:span text:style-name="T1109">­mas ir pri</text:span><text:span text:style-name="T1110">­ėmi</text:span><text:span text:style-name="T1111">­mas</text:span>)</text:p>
        <text:p text:style-name="P1112"/>
        <text:p text:style-name="P1113">Ka­dan­gi su­grį­žo į sa­lę E. Zin­ge­ris, jei­gu jis ne­kal­bė­tų te­le­fo­nu, ga­lė­tų pa­teik­ti re­zo­liu­ci­jos „Dėl Sa­kart­ve­lo žings­nių eu­roin­teg­ra­ci­jos ke­ly­je“ pro­jek­tą.<text:s/></text:p>
        <text:p text:style-name="Roman"><text:span text:style-name="T1114">E. ZINGERIS</text:span><text:span text:style-name="T1115"><text:s/></text:span><text:span text:style-name="T1116">(</text:span><text:span text:style-name="T1117">TS-LKDF</text:span><text:span text:style-name="T1118">)</text:span><text:span text:style-name="T1119">. Ačiū, ger</text:span><text:span text:style-name="T1120">­bia</text:span><text:span text:style-name="T1121">­mas pir</text:span><text:span text:style-name="T1122">­mi</text:span><text:span text:style-name="T1123">­nin</text:span><text:span text:style-name="T1124">­ke. Bi</text:span><text:span text:style-name="T1125">­čiu</text:span><text:span text:style-name="T1126">­liai, tai yra re</text:span><text:span text:style-name="T1127">­zo</text:span><text:span text:style-name="T1128">­liu</text:span><text:span text:style-name="T1129">­ci</text:span><text:span text:style-name="T1130">­ja „Dėl Sa</text:span><text:span text:style-name="T1131">­kart</text:span><text:span text:style-name="T1132">­ve</text:span><text:span text:style-name="T1133">­lo<text:s/></text:span>žings­nių eu­roin­teg­ra­ci­jos ke­ly­je“. Aš no­riu pa­dė­ko­ti vi­siems, ku­rie dir­bo prie šios re­zo­liu­ci­jos, ji­nai bu­vo nu­siųs­ta ir Už­sie­nio rei­ka­lų mi­nis­te­ri­jai, ir Už­sie­nio rei­ka­lų ko­mi­te­te ap­tar­ta.<text:span text:style-name="T1134"><text:s/>Ša</text:span><text:span text:style-name="T1135">­lia ma</text:span><text:span text:style-name="T1136">­nęs yra jos ini</text:span><text:span text:style-name="T1137">­cia</text:span><text:span text:style-name="T1138">­to</text:span><text:span text:style-name="T1139">­riai: pir</text:span><text:span text:style-name="T1140">­miau</text:span><text:span text:style-name="T1141">­sia R. Lo</text:span><text:span text:style-name="T1142">­pa</text:span><text:span text:style-name="T1143">­ta, Ž. Pa</text:span><text:span text:style-name="T1144">­vi</text:span><text:span text:style-name="T1145">­lio</text:span><text:span text:style-name="T1146">­nis, A. Ly</text:span><text:span text:style-name="T1147">­de</text:span><text:span text:style-name="T1148">­ka,<text:s/></text:span>M. Ma­ti­jo­šai­tis, A. Ažu­ba­lis, A. Vin­kus. Mes po tiks­li­nan­čių dis­ku­si­jų tei­kia­me jums.<text:s/></text:p>
        <text:p text:style-name="Roman">Žo­džiu, čia yra re­zo­liu­ci­ja, iš es­mės re­mian­ti Sa­kart­ve­lo in­teg­ra­ci­ją, ir ke­li žo­džiai apie tam tik­ras pro­ble­mas, esan­čias Sa­kart­ve­lo vi­du­je, kon­kre­čiai nu­ro­do­ma į M. Sa­a­kaš­vi­lio svei­ka­tą ir į ga­li­mą per­kė­li­mą į Uk­rai­ną ir į te­le­vi­zi­jos ka­na­lo „Mta­va­ri TV“ di­rek­to­riaus N. Gva­ra­mi­jos nu­tei­si­mą<text:s/>lais­vės at­ėmi­mo baus­me. Bet vi­si ki­ti punk­tai yra apie jų in­teg­ra­ci­ją į Eu­ro­pos Są­jun­gą ir NATO su rė­mi­mu šių abie­jų kryp­čių ir, ži­no­ma, su pa­dė­ko­ji­mu, kad tiek daug Sa­kart­ve­lo pi­lie­čių ko­vo­ja Uk­rai­no­je prieš Ru­si­jos in­va­zi­ją, prieš Ru­si­jos ag­re­si­ją. Ačiū. La­bai ačiū.</text:p>
        <text:p text:style-name="Roman"><text:span text:style-name="T1149">PIRMININKAS.</text:span><text:s/>Klaus­ti už­si­ra­šė A. Ly­de­ka.</text:p>
        <text:p text:style-name="Roman"><text:span text:style-name="T1150">E. ZINGERIS</text:span><text:span text:style-name="T1151"><text:s/></text:span><text:span text:style-name="T1152">(</text:span><text:span text:style-name="T1153">TS-LKDF</text:span><text:span text:style-name="T1154">)</text:span><text:span text:style-name="T1155">.<text:s/></text:span>Pra­šom.</text:p>
        <text:p text:style-name="Roman"><text:span text:style-name="T1156">A. LYDEKA</text:span><text:span text:style-name="T1157"><text:s/></text:span><text:span text:style-name="T1158">(</text:span><text:span text:style-name="T1159">LSF</text:span><text:span text:style-name="T1160">)</text:span><text:span text:style-name="T1161">.<text:s/></text:span>Ačiū, ger­bia­mas pir­mi­nin­ke. Taip pat no­riu pa­dė­ko­ti jums, Ema­nu­e­li, už pri­sta­ty­mą šios sa­va­lai­kės re­zo­liu­ci­jos ir už ini­cia­ty­vą, pa­ro­dy­tą pa­reng­ti to­kią re­zo­liu­ci­ją, taip pat ir vi­siems Už­sie­nio rei­ka­lų ko­mi­te­to na­riams, ku­rie ak­ty­viai pri­si­dė­jo tiks­li­nant for­mu­luo­tes ir re­da­guo­jant re­zo­liu­ci­jos pro­jek­tą.<text:s/></text:p>
        <text:p text:style-name="Roman">No­rė­čiau to­kį pa­pras­tą klau­si­mą už­duo­ti. Ar jums yra ži­no­ma, kad pa­na­šias re­zo­liu­ci­jas yra pa­ren­gę ir ki­ti mums drau­giš­kų vals­ty­bių, de­mo­kra­tinių vals­ty­bių par­la­men­tai? Ačiū.</text:p>
        <text:p text:style-name="Roman"><text:span text:style-name="T1162">E. ZINGERIS</text:span><text:span text:style-name="T1163"><text:s/></text:span><text:span text:style-name="T1164">(</text:span><text:span text:style-name="T1165">TS-LKDF</text:span><text:span text:style-name="T1166">)</text:span><text:span text:style-name="T1167">.<text:s/></text:span>Taip, bu­vo to­kia… (<text:span text:style-name="T1168">Bal</text:span><text:span text:style-name="T1169">­sai sa</text:span><text:span text:style-name="T1170">­lė</text:span><text:span text:style-name="T1171">­je</text:span>) Jei­gu ga­li­ma, at­sa­kau. Bu­vo to­kia pat re­zo­liu­ci­ja, skir­ta Eu­ro­pos Par­la­men­to, po to ki­ta re­zo­liu­ci­ja bu­vo ben­dra Lie­tu­vos ir Len­ki­jos Par­la­men­ti­nės Asam­blė­jos. Bu­vo pa­skelb­tas toks teks­tas prieš dvi sa­vai­tes. Taip pat mes tu­ri­me daug vy­riau­sy­bių, ku­rios da­vė įver­ti­ni­mus įvy­kių Sa­kart­ve­le, bet ši­tas teks­tas yra la­bai su­švel­nin­tas, jis yra iš es­mės svei­ki­nan­tis,<text:span text:style-name="T1172"><text:s/>iš da</text:span><text:span text:style-name="T1173">­lies svei</text:span><text:span text:style-name="T1174">­ki</text:span><text:span text:style-name="T1175">­nan</text:span><text:span text:style-name="T1176">­tis Sa</text:span><text:span text:style-name="T1177">­kart</text:span><text:span text:style-name="T1178">­ve</text:span><text:span text:style-name="T1179">­lą su in</text:span><text:span text:style-name="T1180">­teg</text:span><text:span text:style-name="T1181">­ra</text:span><text:span text:style-name="T1182">­ci</text:span><text:span text:style-name="T1183">­ja.<text:s/></text:span>Ačiū.</text:p>
        <text:p text:style-name="Roman"><text:span text:style-name="T1184">PIRMININKAS.</text:span><text:s/>Ir P. Gra­žu­lis taip pat už­si­ra­šė klaus­ti. (<text:span text:style-name="T1185">Bal</text:span><text:span text:style-name="T1186">­sas sa</text:span><text:span text:style-name="T1187">­lė</text:span><text:span text:style-name="T1188">­je</text:span>) Per­si­gal­vo­jo, ne­bus klau­si­mo. Ačiū pra­ne­šė­jui.<text:s/></text:p>
        <text:p text:style-name="Roman"><text:span text:style-name="T1189">E. ZINGERIS</text:span><text:span text:style-name="T1190"><text:s/></text:span><text:span text:style-name="T1191">(</text:span><text:span text:style-name="T1192">TS-LKDF</text:span><text:span text:style-name="T1193">)</text:span><text:span text:style-name="T1194">.<text:s/></text:span>Ir vis­kas?</text:p>
        <text:p text:style-name="Roman"><text:span text:style-name="T1195">PIRMININKAS.</text:span><text:s/>Kol kas to­je sta­di­jo­je vis­kas.</text:p>
        <text:p text:style-name="Roman"><text:span text:style-name="T1196">E. ZINGERIS</text:span><text:span text:style-name="T1197"><text:s/></text:span><text:span text:style-name="T1198">(</text:span><text:span text:style-name="T1199">TS-LKDF</text:span><text:span text:style-name="T1200">)</text:span><text:span text:style-name="T1201">.<text:s/></text:span>La­bai ačiū.</text:p>
        <text:p text:style-name="Roman"><text:span text:style-name="T1202">PIRMININKAS.</text:span><text:s/>Bet ne vis­kas dar su re­zo­liu­ci­ja. Da­bar dis­ku­si­ja. Nie­kas ne­už­si­ra­šė.<text:s/></text:p>
        <text:p text:style-name="Roman">Ta­da per­ei­na­me į pri­ėmi­mo sta­di­ją. Ga­li bū­ti už­si­ra­šiu­sių dėl mo­ty­vų. Nė­ra už­si­ra­šiu­sių. Da­bar grei­tai už­si­ra­šė V. Se­meš­ka. Pra­šau. Už.</text:p>
        <text:p text:style-name="Roman"><text:span text:style-name="T1203">V. SEMEŠKA</text:span><text:s/><text:span text:style-name="T1204">(</text:span><text:span text:style-name="T1205">TS-LKDF</text:span><text:span text:style-name="T1206">)</text:span>. La­bai trum­pai. Sa­kart­ve­lą, ne kar­tą esu ten lan­kę­sis, mes vi­sa­da va­din­da­vo­me – tai yra kaip ir Pie­tų Lie­tu­va, o sa­kart­ve­lie­čiai va­din­da­vo Lie­tu­vą Šiau­rės Sa­kart­ve­lu. Tai, kas da­bar vyks­ta šio­je vals­ty­bė­je, ne tai kad ke­lia ne­ri­mą ir liū­di­na, bet yra net ir pa­vo­jin­ga, pa­vo­jin­ga tiems žmo­nėms, ku­rie jau­tė Va­ka­rų ci­vi­li­za­ci­ją, lais­vę, ne­pri­klau­so­my­bę. Ir šian­dien Sa­kart­ve­las ju­da ar­ba jau yra ap­glėb­tas ru­siš­kos meš­kos leten­o­mis. To­dėl ši­ta re­zo­liu­ci­ja yra lai­ku, ir klau­si­mas, ar jos pa­kan­ka. Ką ga­lė­tu­me dau­giau pa­da­ry­ti, kad Sa­kart­ve­las su­grįž­tų į tą ke­lią, ku­rį esa­me pa­tys nu­ė­ję ga­na sun­kiai, ir kad tas ke­lias jiems bū­tų la­bai aiš­kios kryp­ties, tai yra link mū­sų, o ne link Mask­vos? Ačiū ren­gė­jams. Ti­kiuo­si, kad kar­tu vi­si pri­tar­si­me ben­dru su­ta­ri­mu.</text:p>
        <text:p text:style-name="P1207"><text:span text:style-name="T1208">PIRMININKAS.</text:span><text:s/>Mo­ty­vai iš­sa­ky­ti. Bal­suo­si­me per nu­ma­ty­tą in­ter­va­lą nuo 15 va­lan­dos.<text:s/></text:p>
        <text:p text:style-name="P1209"/>
        <text:p text:style-name="P1210">14.35 val.</text:p>
        <text:p text:style-name="P1211">Že­mės įsta­ty­mo Nr. I-446 13, 22, 40 ir 42 straips­nių pa­kei­ti­mo įsta­ty­mo pro­jek­tas Nr. XIVP-2238(2), Že­mės re­for­mos įsta­ty­mo Nr. I-1607 19 straips­nio pa­kei­ti­mo įsta­ty­mo pro­jek­tas Nr. XIVP-2239(2) (<text:span text:style-name="T1212">svars</text:span><text:span text:style-name="T1213">­ty</text:span><text:span text:style-name="T1214">­mas</text:span>)</text:p>
        <text:p text:style-name="Roman"/>
        <text:p text:style-name="Roman">Da­bar dvie­jų pro­jek­tų pa­ke­tas – Že­mės įsta­ty­mo pa­kei­ti­mo įsta­ty­mo pro­jek­tas Nr. XIVP-2238(2) ir Že­mės re­for­mos įsta­ty­mo pa­kei­ti­mo įsta­ty­mo pro­jek­tas Nr. XIVP-2239(2). Pra­ne­šė­jas J. Gu­daus­kas tu­rė­tų pa­teik­ti Kai­mo rei­ka­lų ko­mi­te­to iš­va­dą. Svars­ty­mo sta­di­ja.<text:s/></text:p>
        <text:p text:style-name="Roman"><text:span text:style-name="T1215">J. GUDAUSKAS</text:span><text:s/><text:span text:style-name="T1216">(</text:span><text:span text:style-name="T1217">TS-LKDF</text:span><text:span text:style-name="T1218">)</text:span>.<text:s/><text:span text:style-name="T1219">Ger</text:span><text:span text:style-name="T1220">­bia</text:span><text:span text:style-name="T1221">­mi ko</text:span><text:span text:style-name="T1222">­le</text:span><text:span text:style-name="T1223">­gos, Kai</text:span><text:span text:style-name="T1224">­mo rei</text:span><text:span text:style-name="T1225">­ka</text:span><text:span text:style-name="T1226">­lų ko</text:span><text:span text:style-name="T1227">­mi</text:span><text:span text:style-name="T1228">­te</text:span><text:span text:style-name="T1229">­tas kaip pa</text:span><text:span text:style-name="T1230">­grin</text:span><text:span text:style-name="T1231">­di</text:span><text:span text:style-name="T1232">­nis<text:s/></text:span>va­sa­rio 15 die­ną nu­spren­dė pri­tar­ti ko­mi­te­to pa­siū­ly­tiems įsta­ty­mų pro­jek­tams Nr. XIVP-2238(2) ir Nr. XIVP-2239(2) ir ko­mi­te­to iš­va­doms. Bal­sa­vi­mo re­zul­ta­tai – ben­dru su­ta­ri­mu, už – 6.<text:s/></text:p>
        <text:p text:style-name="Roman">Ko­mi­te­tas va­kar po­sė­dy­je ap­svars­tė ko­le­gos G. Kin­du­rio pa­siū­ly­mą ir jam ne­pri­ta­rė. Ne­pri­ta­ri­mo ar­gu­men­tai – pa­siū­ly­mas ne­su­si­jęs su įsta­ty­mo pro­jek­tu Nr. XIVP-2238, nes juo spren­džia­mi ser­vi­tu­tų klau­si­mai. Ini­cia­to­rius ko­vo 14 die­ną pa­tei­kė Sei­mui svars­ty­ti įsta­ty­mo pro­jek­tą Nr. XIVP-2234, ku­rį Kai­mo rei­ka­lų ko­mi­te­tas pla­nuo­ja svars­ty­ti ba­lan­džio 19 die­nos po­dė­ly­je ir ku­rio nuo­sta­tos yra ana­lo­giš­kos šio pa­siū­ly­mo nuo­sta­toms. Dau­giau pa­sta­bų ir pa­siū­ly­mų nė­ra gau­ta.<text:s/></text:p>
        <text:p text:style-name="Roman"><text:span text:style-name="T1233">PIRMININKAS.</text:span><text:s/>Dė­kui. Dis­ku­tuo­ti nė­ra už­si­ra­šiu­sių. Ka­dan­gi yra pa­siū­ly­mų dėl pir­mo pro­jek­to, mes su šiais abiem pro­jek­tais ke­lia­mės į bal­sa­vi­mo in­ter­va­lą. Ten ir bus iš­sa­ky­ti mo­ty­vai bai­gus ap­si­spręs­ti dėl pa­siū­ly­mų.<text:s/></text:p>
        <text:p text:style-name="Roman"/>
        <text:p text:style-name="Laikas">14.37 val.</text:p>
        <text:p text:style-name="Roman12"><text:span text:style-name="T1234">Sei</text:span><text:span text:style-name="T1235">­mo nu</text:span><text:span text:style-name="T1236">­ta</text:span><text:span text:style-name="T1237">­ri</text:span><text:span text:style-name="T1238">­mo „Dėl Lie</text:span><text:span text:style-name="T1239">­tu</text:span><text:span text:style-name="T1240">­vos Res</text:span><text:span text:style-name="T1241">­pub</text:span><text:span text:style-name="T1242">­li</text:span><text:span text:style-name="T1243">­kos Sei</text:span><text:span text:style-name="T1244">­mo Jū</text:span><text:span text:style-name="T1245">­ri</text:span><text:span text:style-name="T1246">­nių rei</text:span><text:span text:style-name="T1247">­ka</text:span><text:span text:style-name="T1248">­lų ko</text:span><text:span text:style-name="T1249">­mi</text:span><text:span text:style-name="T1250">­si</text:span><text:span text:style-name="T1251">­jos nuo</text:span><text:span text:style-name="T1252">­sta</text:span><text:span text:style-name="T1253">­tų</text:span><text:s/>pa­tvir­ti­ni­mo“ pro­jek­tas Nr. XIVP-2289(2) (<text:span text:style-name="T1254">pri</text:span><text:span text:style-name="T1255">­ėmi</text:span><text:span text:style-name="T1256">­mas</text:span>)</text:p>
        <text:p text:style-name="Roman"/>
        <text:p text:style-name="Roman">Dar­bo­tvarkės 2-12 klau­si­mas – Sei­mo nu­ta­ri­mo „Dėl Lie­tu­vos Res­pub­li­kos Sei­mo Jū­ri­nių rei­ka­lų ko­mi­si­jos nuo­sta­tų pa­tvir­ti­ni­mo“ pro­jek­tas Nr. XIVP-2289(2). Pri­ėmi­mas. Pra­ne­šė­jas – V. Ra­ku­tis, Jū­ri­nių rei­ka­lų ko­mi­si­jos pir­mi­nin­kas.<text:s/></text:p>
        <text:p text:style-name="Roman"><text:span text:style-name="T1257">V. RAKUTIS</text:span><text:s/><text:span text:style-name="T1258">(</text:span><text:span text:style-name="T1259">TS-LKDF</text:span><text:span text:style-name="T1260">)</text:span>. Ger­bia­mi ko­le­gos, šio mė­ne­sio 22 die­ną su­si­rin­ku­si Jū­ri­nių rei­ka­lų ko­mi­si­ja ap­svars­tė Tei­sės de­par­ta­men­to pa­sta­bą dėl 1 straips­nio 11 punk­to. Tie­siog bu­vo pa­siū­ly­ta re­dak­ciš­kai su­tvar­ky­ti or­ga­ni­za­ci­jų, kvie­čia­mų į ko­mi­si­jos po­sė­džius, są­ra­šą. Ben­dru su­ta­ri­mu ko­mi­si­jos na­riai pri­ta­rė Tei­sės de­par­ta­men­to pa­sta­bai.<text:s/></text:p>
        <text:p text:style-name="Roman"><text:span text:style-name="T1261">PIRMININKAS.</text:span><text:s/>Taip, čia vie­nas straips­nis, tai pa­straips­niui nė­ra ko nag­ri­nė­ti. Dėl mo­ty­vų. Ga­li­ma pa­si­sa­ky­ti iš kar­to dėl vi­so pro­jek­to. Nė­ra už­si­ra­šiu­sių dėl mo­ty­vų. Bal­suo­si­me per nu­ma­ty­tą bal­sa­vi­mo in­ter­va­lą.<text:s/></text:p>
        <text:p text:style-name="Roman"/>
        <text:p text:style-name="Laikas">14.39 val.</text:p>
        <text:p text:style-name="Roman12"><text:span text:style-name="T1262">Švie</text:span><text:span text:style-name="T1263">­ti</text:span><text:span text:style-name="T1264">­mo įsta</text:span><text:span text:style-name="T1265">­ty</text:span><text:span text:style-name="T1266">­mo Nr. I-1489 67 straips</text:span><text:span text:style-name="T1267">­nio pa</text:span><text:span text:style-name="T1268">­kei</text:span><text:span text:style-name="T1269">­ti</text:span><text:span text:style-name="T1270">­mo įsta</text:span><text:span text:style-name="T1271">­ty</text:span><text:span text:style-name="T1272">­mo pro</text:span><text:span text:style-name="T1273">­jek</text:span><text:span text:style-name="T1274">­tas<text:s/></text:span>Nr. XIVP-2538 (<text:span text:style-name="T1275">pa</text:span><text:span text:style-name="T1276">­tei</text:span><text:span text:style-name="T1277">­ki</text:span><text:span text:style-name="T1278">­mas</text:span>)</text:p>
        <text:p text:style-name="Roman"/>
        <text:p text:style-name="Roman"><text:span text:style-name="T1279">Ka</text:span><text:span text:style-name="T1280">­dan</text:span><text:span text:style-name="T1281">­gi šiek tiek len</text:span><text:span text:style-name="T1282">­kia</text:span><text:span text:style-name="T1283">­me lai</text:span><text:span text:style-name="T1284">­ką, ga</text:span><text:span text:style-name="T1285">­li</text:span><text:span text:style-name="T1286">­me pa</text:span><text:span text:style-name="T1287">­im</text:span><text:span text:style-name="T1288">­ti iš to</text:span><text:span text:style-name="T1289">­li</text:span><text:span text:style-name="T1290">­mes</text:span><text:span text:style-name="T1291">­nės dar</text:span><text:span text:style-name="T1292">­bo</text:span><text:span text:style-name="T1293">­tvarkės ko</text:span><text:span text:style-name="T1294">­kį pro</text:span><text:span text:style-name="T1295">­jek</text:span><text:span text:style-name="T1296">­tą.<text:s/></text:span>Ma­tau, sa­lė­je yra L. Na­gie­nė. Ga­li­me. Dar­bo­tvarkės 2-21 klau­si­mas – Švie­ti­mo įsta­ty­mo Nr. I-1489 67 straips­nio pa­kei­ti­mo įsta­ty­mo pro­jek­tas Nr. XIVP-2538. Pa­tei­ki­mas.<text:s/></text:p>
        <text:p text:style-name="Roman"><text:span text:style-name="T1297">L. NAGIENĖ</text:span><text:span text:style-name="T1298"><text:s/></text:span><text:span text:style-name="T1299">(</text:span><text:span text:style-name="T1300">DFVL</text:span><text:span text:style-name="T1301">)</text:span><text:span text:style-name="T1302">.<text:s/></text:span>Ačiū, ger­bia­mas po­sė­džio pir­mi­nin­ke. Ger­bia­mi ko­le­gos, ku­rie gal­būt klau­so­tės ir kai ku­rie jau tik­riau­siai su tam tik­ra nuo­sta­ta žiū­ri­te į ši­tą įsta­ty­mo pa­tai­są, no­rė­čiau pa­pra­šy­ti net ir skep­tiš­kai ir nei­gia­mai nu­si­tei­ku­sių ko­le­gų la­bai įsi­klau­sy­ti ir iš­girs­ti ma­ne, nes tei­kiu la­bai svar­bų pa­siū­ly­mą. Svar­bų dėl to, kad sa­vo pa­siū­ly­mu sie­kiu, kad bū­tų už­tik­rin­tas vi­sos ša­lies švie­ti­mo tei­kė­jų tin­klo dar­nus vei­ki­mas, kad vi­sos tin­klo mo­kyk­los ir vi­si jo­se be­si­mo­kan­tys vai­kai tu­rė­tų pro­por­cin­gai vie­no­das są­ly­gas mo­ky­tis.<text:s/></text:p>
        <text:p text:style-name="Roman">Ma­no pa­siū­ly­mas la­bai pa­pras­tas – pa­tiks­lin­ti mo­ky­mo lė­šų sky­ri­mą ir nu­ma­ty­ti, kad mo­ky­mo lė­šos bū­tų ski­ria­mos iš vals­ty­bės biu­dže­to lė­šų vi­soms švie­ti­mo tei­kė­jų tin­kle esan­čioms mo­kyk­lų kla­sėms pro­por­cin­gai fak­ti­niam mo­ki­nių skai­čiui. No­rė­čiau at­kreip­ti jū­sų dė­me­sį į tai, ko­kia­me kon­teks­te ir ko­kių ap­lin­ky­bių ve­da­mi mes pa­tei­kė­me ši­tą pro­jek­tą. Es­mė ta, kad 2022 me­tų rug­pjū­čio vi­du­ry­je Vy­riau­sy­bės nu­ta­ri­mu bu­vo pa­tvir­tin­ta ir pa­ko­re­guo­ta Mo­ky­mo lė­šų sky­ri­mo tvar­ka ir jo­je, be ki­ta ko, nu­ma­to­ma, kad kai mo­ki­nių skai­čius srau­te yra ma­žes­nis už ma­žiau­sią są­ly­gi­nės kla­sės mo­ki­nių skai­čių, to­kioms ma­žoms kla­sėms ski­ria­mas ne vi­sas kla­sės krep­še­lis, o tik da­lis krep­še­lio. Tai bū­tų lo­giš­ka ir vi­siš­kai nor­ma­lu, ta­čiau vie­nas iš tvar­kos pa­kei­ti­mų toks, kad tik ben­dro­jo ug­dy­mo 1–10 kla­sėms ir gim­na­zi­jos 1–2 kla­sėms, jei­gu jo­se mo­ky­sis ma­žiau nei pen­ki vai­kai, nuo 2023 me­tų rug­sė­jo mė­ne­sio ap­skri­tai ne­bus ski­ria­ma mo­ky­mo lė­šų. Tai yra tvar­ko­je nu­ma­to­ma, kad da­lį krep­še­lio gaus vi­si iki­mo­kyk­li­nu­kai, prieš­mo­kyk­li­nu­kai. Net jei­gu kla­sė­je bū­tų tik vie­nas mo­ki­nys, gau­tų treč­da­lį krep­še­lio, 3–4 kla­sių gim­na­zis­tas, net bū­da­mas vie­nin­te­lis mo­ki­nys kla­sė­je, gau­tų net pu­sę kla­sės krep­še­lio. Ben­dro­jo ug­dy­mo 1–10 kla­sių, ku­rio­se mo­ky­sis pen­ki ir dau­giau mo­ki­nių, gaus pu­sę kla­sės krep­še­lio. Ta­čiau tos ben­dro­jo ug­dy­mo 1–10 kla­sės, ku­rio­se mo­ky­sis nuo vie­no iki ke­tu­rių mo­ki­nių, ne­gaus nie­ko jau nuo at­ei­nan­čio ru­sė­jo, tai yra šiais me­tais, šių moks­lo me­tų pra­džios.<text:s/></text:p>
        <text:p text:style-name="Roman">Tai­gi ap­rū­pi­nant švie­ti­mo tei­kė­jus mo­ky­mo lė­šo­mis pa­da­ro­ma… pa­pras­tai ta­riant, ski­ria­ma be jo­kio al­ter­na­ty­vaus spren­di­mo. Tiks­liau, al­ter­na­ty­vos dvi: lik­vi­duo­ti kla­sę ar­ba už­da­ry­ti mo­kyk­lą, ar­ba vi­są fi­nan­si­nę naš­tą per­kel­ti ant tė­vų pe­čių. Aki­vaiz­du, kad to­kia tvar­ka ne­bu­vo su­de­rin­ta ir de­rin­ta su su­in­te­re­suo­tais so­cia­li­niais part­ne­riais, nes Vy­riau­sy­bės nu­ta­ri­mo pri­ėmi­mas pra­ėjo ty­liai ir ra­miai, o triukš­mas dėl jo ki­lo tik šių me­tų pra­džio­je. Kai ku­rios mo­ky­k­los pa­ma­tė, kad jau po pus­me­čio ne­gaus lė­šų, skau­džiau­siai tai pa­lie­čia ben­dras ben­druo­me­ni­nes mo­kyk­las.<text:span text:style-name="T1303"><text:s/>Šios mo</text:span><text:span text:style-name="T1304">­kyk</text:span><text:span text:style-name="T1305">­los pa</text:span><text:span text:style-name="T1306">­gal sa</text:span><text:span text:style-name="T1307">­vo funk</text:span><text:span text:style-name="T1308">­ci</text:span><text:span text:style-name="T1309">­jas</text:span><text:span text:style-name="T1310">,</text:span><text:span text:style-name="T1311"><text:s/>be</text:span><text:span text:style-name="T1312">­si</text:span><text:span text:style-name="T1313">­mo</text:span><text:span text:style-name="T1314">­kan</text:span><text:span text:style-name="T1315">­čių</text:span><text:span text:style-name="T1316">­jų reik</text:span><text:span text:style-name="T1317">­mes ir veik</text:span><text:span text:style-name="T1318">­los ap</text:span><text:span text:style-name="T1319">­im</text:span><text:span text:style-name="T1320">­tį<text:s/></text:span>ne­ga­li tu­rė­ti di­des­nio mo­ki­nių skai­čiaus mo­ki­nių srau­te. Tai ne vals­ty­bi­nės mo­kyk­los, pa­pras­tai ne pel­no sie­kian­čio­s vie­šo­sios įstai­gos.<text:s/></text:p>
        <text:p text:style-name="Roman">Čia iš kar­to no­riu pa­brėž­ti, kad to­kios mo­kyk­lė­lės at­lie­ka la­bai svar­bų vaid­me­nį, ypač kal­bant apie spe­cia­liuo­sius po­rei­kius tu­rin­čius vai­kus, ku­riems tie­siog ne­įma­no­ma pri­tap­ti, adap­tuo­tis ir mo­ky­tis di­de­lė­je vals­ty­bi­nė­je ar sa­vi­val­dy­bių mo­kyk­lo­se. Pa­vyz­džiui, vai­kams au­tis­tams di­des­nių mo­kyk­lų ap­lin­ka ar kla­sė yra per­ne­lyg in­ten­sy­vi įvai­riais at­žvil­giais. To­kia ap­lin­ka jiems tie­siog yra ne­pa­ke­lia­ma, to­dėl mo­kyk­los dy­džio klau­si­mas to­kiems vai­kams ir jų tė­vams yra ypač ak­tu­a­lus. Ma­žų ben­druo­me­ni­nių mo­kyk­lų vaid­mens svar­ba tik di­dės įgy­ven­di­nant įtrau­kio­jo ug­dy­mo kon­cep­ci­ją, kai taps aki­vaiz­du, kad kai ku­rie vai­kai su spe­cia­liai­siais po­rei­kiais nie­kaip ne­tilps į vals­ty­bi­nių mo­kyk­lų rė­mus, kad jiems bus rei­ka­lin­ga to­kia ap­lin­ka, ko­kią ga­li pa­rū­pin­ti ma­žos ben­druo­me­ni­nės mo­kyk­los.<text:s/></text:p>
        <text:p text:style-name="Roman">Šios ma­žos mo­kyk­lė­lės ga­li bū­ti di­de­lės pa­gal­bi­nin­kės, orien­tuo­tos dirb­ti su spe­cia­lių­jų ug­dy­mo po­rei­kio vai­kais. To­dėl rei­kė­tų ne­žlug­dy­ti joms ne­ski­riant fi­nan­sa­vi­mo, at­virkš­čiai – su­vok­ti jų po­ten­cia­lą, jų vaid­me­nį ir stip­rin­ti jas nu­ma­tant fi­nan­sa­vi­mą.<text:s/></text:p>
        <text:p text:style-name="Roman">Dar svar­bu at­kreip­ti dė­me­sį į tai, kad Švie­ti­mo įsta­ty­mo nuo­sta­tų kon­teks­te Švie­ti­mo, moks­lo ir spor­to mi­nis­te­ri­ja pri­ėmė spren­di­mą ne­be­fi­nan­suo­ti ma­žų kla­sių to­kio­je ma­žo­je mo­kyk­lė­lė­je. Ta­čiau Švie­ti­mo įsta­ty­me yra aiš­kiai pa­ra­šy­ta, kad švie­ti­mo tei­kė­jų tin­klo pa­skir­tis yra už­tik­rin­ti vi­siems pi­lie­čiams, už­sie­nie­čiams, tu­rin­tiems tei­sę gy­ven­ti Lie­tu­vo­je, pri­va­lo­mo vi­suo­ti­nio švie­ti­mo pri­ei­na­mu­mą ir jo įvai­ro­vę. Taip pat šia­me straips­ny­je yra nu­ma­ty­ta, kad švie­ti­mo tei­kė­jų tin­klą su­da­ro vals­ty­bi­nės, sa­vi­val­dy­bių ir ne­vals­ty­bi­nės ben­dro­jo ug­dy­mo mo­kyk­los, taip pat ki­ti švie­ti­mo tei­kė­jai. Šia­me straips­ny­je nu­ma­ty­ta, kad vals­ty­bė ir sa­vi­val­dy­bė su­da­ro są­ly­gas steig­tis ir veik­ti ne­vals­ty­bi­nėms mo­kyk­loms. Ne­vals­ty­bi­nės ma­žos mo­kyk­los yra ne­at­sie­ja­ma švie­ti­mo tin­klo da­lis. Ap­skri­tai la­bai svar­bi da­lis, pri­imant švie­ti­mo tei­kė­jų fi­nan­sa­vi­mo spren­di­mus. Ma­no įsi­ti­ki­ni­mu, la­bai svar­bu į tai žiū­rė­ti sis­te­miš­kai, tai­kant pro­por­cin­gu­mo, nuo­sek­lu­mo prin­ci­pus.</text:p>
        <text:p text:style-name="Roman">Tai­gi yra svar­bu įsta­ty­me įtvir­tin­ti įsta­ty­mų lei­dė­jo va­lią to­ly­giai fi­nan­suo­ti, ap­rū­pin­ti vi­sus nu­ma­ty­tuo­sius švie­ti­mo tin­klo da­ly­vius. Tai yra įsta­ty­mas aiš­kiai pri­va­lo įvar­din­ti, kas tu­ri tei­sę į fi­nan­sa­vi­mą, o Vy­riau­sy­bės ro­lė yra pa­gal fi­nan­si­nes ga­li­my­bes nu­spręs­ti dėl ski­ria­mų lė­šų kie­kio. To­dėl Švie­ti­mo įsta­ty­mo pa­tai­so­mis sie­kia­ma pa­pil­dy­ti esa­mą tei­si­nį re­gu­lia­vi­mą, tie­sio­giai įtvir­ti­nant nuo­sta­tą, kad mo­ky­mo lė­šos ski­ria­mos iš vals­ty­bės biu­dže­to lė­šų vi­soms švie­ti­mo tei­kė­jų tin­kle esan­čių mo­kyk­lų kla­sėms pro­por­cin­gai fak­ti­niam mo­ki­nių skai­čiui mo­ki­nių srau­te. Lauk­siu klau­si­mų.<text:s/></text:p>
        <text:p text:style-name="Roman"><text:span text:style-name="T1321">PIRMININKAS.</text:span><text:s/>Klau­sian­čių ne­trūks­ta. Pir­ma­sis – E. Pu­pi­nis.</text:p>
        <text:p text:style-name="Roman"><text:span text:style-name="T1322">E. PUPINIS</text:span><text:s/><text:span text:style-name="T1323">(</text:span><text:span text:style-name="T1324">TS-LKDF</text:span><text:span text:style-name="T1325">)</text:span>. Ačiū, ger­bia­ma ko­le­ge. Iš tie­sų no­rai at­ro­do kaip ir ge­ri, tik jūs ne­pa­sa­ko­te, kaip ap­skai­čiuo­ti tam vie­nam fak­ti­niam mo­ki­niui rei­ka­lin­gą fi­nan­sų kie­kį. Aiš­ku, tai lie­ka Vy­riau­sy­bei. Bet kaip jūs įsi­vaiz­duo­ja­te? Pa­vyz­džiui, jei­gu kla­sė­je bus du mo­ki­niai, tai koks fak­ti­nis kie­kis? Da­bar yra nu­sta­ty­ta tam tik­ra pro­por­ci­ja nuo kla­sės, nuo 0,33 iki 4<text:s/><text:span text:style-name="T1326">vai</text:span><text:span text:style-name="T1327">­kų, kaip ir vis</text:span><text:span text:style-name="T1328">­kas aiš</text:span><text:span text:style-name="T1329">­ku. Klau</text:span><text:span text:style-name="T1330">­si</text:span><text:span text:style-name="T1331">­mas, kaip jūs vis dėl</text:span><text:span text:style-name="T1332">­to įver</text:span><text:span text:style-name="T1333">­tin</text:span><text:span text:style-name="T1334">­si</text:span><text:span text:style-name="T1335">­te, ko</text:span><text:span text:style-name="T1336">­kia su</text:span><text:span text:style-name="T1337">­ma gal</text:span><text:span text:style-name="T1338">­vo</text:span><text:span text:style-name="T1339">­ja</text:span><text:span text:style-name="T1340">­te įver</text:span><text:span text:style-name="T1341">­tin</text:span><text:span text:style-name="T1342">­ti tą vie</text:span><text:span text:style-name="T1343">­no mo</text:span><text:span text:style-name="T1344">­ki</text:span><text:span text:style-name="T1345">­nio krep</text:span><text:span text:style-name="T1346">­še</text:span><text:span text:style-name="T1347">­lį?<text:s/></text:span></text:p>
        <text:p text:style-name="Roman">O ant­ras da­ly­kas. Ar ne­ma­no­te, kad tai vis dėl­to ge­riau bū­tų pa­lik­ti Vy­riau­sy­bei? Ji lan­ks­čiau žiū­rė­tų į šiuos rei­ka­lus, tar­ki­me, gal­būt ir da­bar yra tam tik­ras su­ta­ri­mas. Gal­būt bu­vo pra­leis­ta ta pro­ga dau­giau pa­dis­ku­tuo­ti, kad iš tik­rų­jų ten­kin­tų tas vi­sas mo­kyk­las, ypač tas, ku­rios dir­ba efek­ty­viai ir pa­sie­kia tam tik­rą ly­gį. Tar­kim,<text:s/>šiuo me­tu mes ne­ga­li­me ver­tin­ti kai ku­rių pri­va­čių mo­kyk­lų. Tas pa­tik­ri­ni­mas, ar tik­rai jos ati­tin­ka tam tik­rą ly­gį ir…</text:p>
        <text:p text:style-name="Roman"><text:span text:style-name="T1348">PIRMININKAS.</text:span><text:s/>Vir­ši­jo­te lai­ką klaus­da­mas. Pra­šom klaus­ti.</text:p>
        <text:p text:style-name="Roman"><text:span text:style-name="T1349">L. NAGIENĖ</text:span><text:span text:style-name="T1350"><text:s/></text:span><text:span text:style-name="T1351">(</text:span><text:span text:style-name="T1352">DFVL</text:span><text:span text:style-name="T1353">)</text:span><text:span text:style-name="T1354">.<text:s/></text:span>Ger­bia­mas ko­le­ga, la­bai ačiū už klau­si­mą, bet aš ir no­riu pa­sa­ky­ti, pa­si­kei­tus bet ku­riai Vy­riau­sy­bei, at­eis ir vėl kas nors ims ir pa­keis nu­ta­ri­mą. Nu­ta­ri­mą pa­keis­ti yra la­bai pa­pras­ta, o jei­gu įsta­ty­me bus pa­ra­šy­ta, tuo­met įsta­ty­mo pa­tai­sa ir bus la­bai aiš­kiai api­brėž­ta – pro­por­cin­gai vai­kų skai­čiui. O tai yra Vy­riau­sy­bės<text:s/>preroga­ty­va, ten yra Fi­nan­sų mi­nis­te­ri­ja, ji ir tu­ri pa­skai­čiuo­ti. Švie­ti­mo mi­nis­te­ri­ja ly­giai taip pat ga­li prie skai­čia­vi­mo pri­si­dė­ti.<text:s/></text:p>
        <text:p text:style-name="Roman"><text:span text:style-name="T1355">PIRMININKAS.</text:span><text:s/>E. Ru­de­lie­nė tu­rė­tų klaus­ti, nė­ra. T. To­mi­li­no taip pat ne­ma­tau. V. Se­meš­ka klau­sia.<text:s/></text:p>
        <text:p text:style-name="Roman"><text:span text:style-name="T1356">V. SEMEŠKA</text:span><text:s/><text:span text:style-name="T1357">(</text:span><text:span text:style-name="T1358">TS-LKDF</text:span><text:span text:style-name="T1359">)</text:span>. Ger­bia­ma Na­gie­ne, no­rė­jau jū­sų pa­si­tei­rau­ti. Ar jūs esa­te pa­skai­čia­vu­si, kiek rei­kė­tų vals­ty­bei lė­šų už­tik­rin­ti to­kios jū­sų pa­tai­sos įgy­ven­di­ni­mą? Kaip, jū­sų ma­ny­mu, bū­tų už­tik­rin­ta ug­dy­mo ko­ky­bė, jei­gu mes ei­tu­me to­liau šiuo ke­liu?</text:p>
        <text:p text:style-name="Roman"><text:span text:style-name="T1360">L. NAGIENĖ</text:span><text:span text:style-name="T1361"><text:s/></text:span><text:span text:style-name="T1362">(</text:span><text:span text:style-name="T1363">DFVL</text:span><text:span text:style-name="T1364">)</text:span><text:span text:style-name="T1365">.<text:s/></text:span>La­bai ačiū už klau­si­mą, bet, aš ma­nau, apie ug­dy­mo ko­ky­bę ga­lė­si­me pa­klaus­ti tė­vų. To­dėl tė­vai ir do­mi­si, ir lei­džia vai­ką ten, kur jis yra sau­gus, ir pa­gei­dau­ja ei­ti į šią ma­žą mo­kyk­lė­lę. Aš ma­nau, tė­vai ly­giai taip pat pri­si­i­ma be ga­lo di­džiu­lę at­sa­ko­my­bę, kai jis ei­na bū­tent į tą ma­žą mo­kyk­lė­lę.<text:s/></text:p>
        <text:p text:style-name="Roman">Ži­no­te, man vi­sai ne­se­niai te­ko bū­ti Pu­nio­je, ap­si­lan­ky­ti. Pu­nio­je yra pra­di­nė mo­kyk­lė­lė. Ir sa­ko: ma­no vai­kas nie­ka­da taip ge­rai ne­si­jau­tė to­kio­je ma­žo­je (aš kal­bu apie pra­di­nę mo­kyk­lė­lę). Jo­je ma­no vai­kui yra su­teik­ta ga­li­my­bė kur kas ge­riau mo­ky­tis, nes prie jo pri­ei­na mo­ky­to­jas. Tai yra ne­di­de­lė kla­sė, ne 24 vai­kai, o yra kur kas ma­žes­nė kla­sė. O dėl fi­nan­sų, kaip pa­skai­čiuos, ne­ga­liu pa­sa­ky­ti. Tik­rai ne­ga­liu at­sa­ky­ti, kiek fi­nan­sų rei­kės. Tam yra Vy­riau­sy­bės iš­va­dos, yra Tei­sės de­par­ta­men­to siū­ly­mas.</text:p>
        <text:p text:style-name="Roman"><text:span text:style-name="T1366">PIRMININKAS.</text:span><text:s/>R. Že­mai­tai­tis klau­sia.<text:s/></text:p>
        <text:p text:style-name="Roman"><text:span text:style-name="T1367">R. ŽEMAITAITIS</text:span><text:span text:style-name="T1368"><text:s/></text:span><text:span text:style-name="T1369">(</text:span><text:span text:style-name="T1370">MSNG</text:span><text:span text:style-name="T1371">)</text:span><text:span text:style-name="T1372">.<text:s/></text:span>Ačiū, ger­bia­mas pir­mi­nin­ke. Ger­bia­ma ko­le­ge, aš no­riu to­kį klau­si­mą grįž­da­mas prie is­to­ri­jos. Aš pa­me­nu, kai bu­vo svars­to­mas šis da­ly­kas dėl ši­tų pi­ni­gų, kaip jums at­ro­do, kas at­si­ti­ko, kad tuo­me­tė švie­ti­mo, moks­lo ir spor­to mi­nist­rė pa­si­el­gė bū­tent taip, kad da­bar mes tu­ri­me keis­ti įsta­ty­mą ir tu­ri­me tai­sy­ti jos bro­ką?</text:p>
        <text:p text:style-name="Roman"><text:span text:style-name="T1373">L. NAGIENĖ</text:span><text:span text:style-name="T1374"><text:s/></text:span><text:span text:style-name="T1375">(</text:span><text:span text:style-name="T1376">DFVL</text:span><text:span text:style-name="T1377">)</text:span><text:span text:style-name="T1378">.<text:s/></text:span>Ne įsta­ty­mas yra pa­keis­tas, o yra pa­keis­tas Vy­riau­sy­bės nu­ta­ri­mas. Čia Vy­riau­sy­bės nu­ta­ri­mas. Da­bar jau pas­ku­ti­nia­me ko­mi­te­to po­sė­dy­je sa­ko: ra­do­me spren­dimą, mes vėl iš nau­jo pa­kei­si­me Vy­riau­sy­bės nu­ta­ri­mą. Taip va­kar bu­vo at­sa­ky­ta Švie­ti­mo ir moks­lo ko­mi­te­to po­sė­dy­je.<text:s/></text:p>
        <text:p text:style-name="P1379"><text:span text:style-name="T1380">PIRMININKAS.</text:span><text:s/>Ir pas­ku­ti­nė klau­sia V. Tar­ga­ma­dzė.<text:s/></text:p>
        <text:p text:style-name="P1381"><text:span text:style-name="T1382">V. TARGAMADZĖ</text:span><text:span text:style-name="T1383"><text:s/></text:span><text:span text:style-name="T1384">(</text:span><text:span text:style-name="T1385">DFVL</text:span><text:span text:style-name="T1386">)</text:span><text:span text:style-name="T1387">.<text:s/></text:span>Ačiū. Iš tik­rų­jų tai yra Vy­riau­sy­bės nu­ta­ri­mai. Ne­ga­li­ma taip elg­tis su mo­kyk­lo­mis. Čia įku­ria­mos mo­kyk­los, čia jos dings­ta. Aš no­riu pa­klaus­ti, nes vis dėl­to ne­vals­ty­bi­nės mo­kyk­los yra įvai­raus sta­tu­so. Ko­dėl bū­tent tik šioms mo­kyk­loms rei­kė­tų keis­ti fi­nan­sa­vi­mą? Ačiū.</text:p>
        <text:p text:style-name="Roman"><text:span text:style-name="T1388">L. NAGIENĖ</text:span><text:s/><text:span text:style-name="T1389">(</text:span><text:span text:style-name="T1390">DFVL</text:span><text:span text:style-name="T1391">)</text:span>. Tos mo­kyk­los yra iš­kri­tu­sios dėl to, kad ten yra skai­čius nu­ma­ty­tas ne ma­žiau kaip 60 moks­lei­vių. Šios mo­kyk­lė­lės yra iš­kri­tu­sios, nes moks­lei­vių skai­čius yra ri­bo­tas – 60 moks­lei­vių.</text:p>
        <text:p text:style-name="Roman"><text:span text:style-name="T1392">PIRMININKAS.</text:span><text:s/>Pa­klau­sė tie, kas bu­vo už­si­ra­šę ir lai­ku bu­vo sa­lė­je. Da­bar dėl mo­ty­vų. Ar bus pa­si­sa­kan­čių? T. To­mi­li­nas – už.</text:p>
        <text:p text:style-name="Roman"><text:span text:style-name="T1393">T. TOMILINAS</text:span><text:span text:style-name="T1394"><text:s/></text:span><text:span text:style-name="T1395">(</text:span><text:span text:style-name="T1396">DFVL</text:span><text:span text:style-name="T1397">)</text:span><text:span text:style-name="T1398">.</text:span><text:s/>Ger­bia­mi ko­le­gos, tik­rai ma­žos mo­kyk­los yra ne­pel­ny­tai ta­pu­sios pa­grin­di­niu kri­ti­kos ob­jek­tu, vyk­dant Lie­tu­vos švie­ti­mo po­li­ti­ką, tar­si vi­sos švie­ti­mo bė­dos yra su­si­ju­sios su tuo, kad mes tu­ri­me ma­žas pri­va­čias ar vals­ty­bi­nes mo­kyk­las. Na, tik­rai tai yra vi­siš­kai pa­grin­do ne­tu­rin­tis<text:s/><text:span text:style-name="T1399">tren</text:span><text:span text:style-name="T1400">­das</text:span>, ar­ba ten­den­ci­ja, jei­gu ga­li­ma taip pa­sa­ky­ti. Ir pra­ei­to­je ka­den­ci­jo­je mū­sų val­džia da­rė klai­das šiuo klau­si­mu, ir da­bar­ti­nė tę­sia. Tik­rai tu­ri­me pri­im­ti šias pa­tai­sas, jos pa­leng­vins gy­ve­ni­mą da­liai ma­žų mo­kyk­lų.<text:s/></text:p>
        <text:p text:style-name="Roman">Ma­ža kla­sė iš tie­sų yra di­de­lė pri­vi­le­gi­ja ir di­de­lė ga­li­my­bė, ypač kai mes tu­rė­si­me in­teg­ruo­ti ir žmo­nes su ne­ga­lia, vai­kus su ne­ga­lia, su spe­cia­liais po­rei­kiais mo­kyk­lo­se ir kla­sė­se. Ma­žė­jant ben­dram mo­ki­nių skai­čiui, ma­žes­nė kla­sė ir dau­giau spe­cia­lis­tų, dir­ban­čių su vie­nu vai­ku, tik­rai taps bū­ti­ny­be ir ga­li­my­be. La­bai keis­ta, kad vis dar mi­nist­ro įsa­ky­muo­se yra to­kie griež­ti rei­ka­la­vi­mai, tar­si pa­grin­di­nis švie­ti­mo re­for­mos kel­ro­dis yra kuo dau­giau vai­kų mo­kyk­lo­je. Na, la­bai keis­ta. Re­zul­ta­tas tu­rė­tų bū­ti svar­biau­sias kri­te­ri­jus ir ap­skri­tai klien­to pa­si­ten­ki­ni­mas pa­čia švie­ti­mo pa­slau­gos ko­ky­be. Ačiū.</text:p>
        <text:p text:style-name="Roman"><text:span text:style-name="T1401">PIRMININKAS.</text:span><text:s/>Ir prieš pa­si­sa­kys E. Pu­pi­nis.</text:p>
        <text:p text:style-name="Roman"><text:span text:style-name="T1402">E. PUPINIS</text:span><text:s/><text:span text:style-name="T1403">(</text:span><text:span text:style-name="T1404">TS-LKDF</text:span><text:span text:style-name="T1405">)</text:span>. Ačiū. Ger­bia­mi ko­le­gos, daug me­tų bė­go­me nuo krep­še­li­za­ci­jos ir da­bar vėl siū­lo­mas tas pats moks­lei­vio krep­še­lis, bet tik ma­žes­nėms kla­sėms. Iš tik­rų­jų mes vėl­<text:s/>grįž­ta­me prie tų pa­čių sis­te­mų, ku­rios anks­čiau bu­vo la­bai kri­ti­kuo­ja­mos. Vėl­<text:s/>nu­sta­ty­ti krep­še­lį vie­nam mo­ki­niui yra tik­rai ne­ge­ra idė­ja. Kaip ir mi­nė­jau, čia bu­vo pa­sa­ky­ta, kad tur­būt krep­še­lio dy­dį nu­sta­tys, tar­ki­me, Fi­nan­sų mi­nis­te­ri­ja. Įsi­vaiz­duo­ki­te, kad yra krep­še­lis, tai jis tu­ri bū­ti vie­no­das, kaip ir anks­čiau bu­vo. Įsi­vaiz­duo­ki­te, kas bus su pri­va­čių mo­kyk­lų kla­sė­mis, kur mo­ky­sis ke­tu­ri vai­kai. Jei­gu mes nu­sta­ty­si­me krep­še­lio dy­dį 1 tūkst. eu­rų, tai pa­da­li­nę for­ma­liai gau­si­me, jei­gu skai­čiuo­ja­me, kad kla­sė­je 30 vai­kų, kad kla­sės biu­dže­tas – apie 30 tūkst., iš­ei­na, kad vie­nas krep­še­lis – 1 tūkst. eu­rų. Įsi­vaiz­duo­ki­te, jei­gu mo­ki­na­si to­je kla­sė­je trys vai­ku­čiai, tai 3 tūkst.<text:s/></text:p>
        <text:p text:style-name="Roman">Mi­nis­te­ri­ja at­virkš­čiai pa­gal sa­vo tvar­ką yra nu­sta­čiu­si, kad iki 4,033% nuo vi­so krep­še­lio, tai iš­ei­na maž­daug dau­giau kaip 8 tūkst. Šiuo at­ve­ju tur­būt in­ten­ci­ja ge­ra, ta­čiau jos įgy­ven­di­ni­mas yra ga­na su­dė­tin­gas. To­dėl ir yra siū­ly­mas, ir dis­ku­tuo­ta ko­mi­te­te bu­vo, kad vis dėl­to rei­kia ieš­ko­ti spren­di­mo, o mi­nis­te­ri­ja pa­si­ruo­šu­si vėl­gi fi­nan­suo­ti, ne­keis­ti tos tvar­kos, ko­kia iki šiol bu­vo, kad pri­va­čių mo­kyk­lų<text:s/>ma­žos kla­sės bū­tų<text:s/>fi­nan­suo­ja­mos. Aiš­ku, tur­būt vals­ty­bi­nė­se mo­kyk­lo­se ne­bus grįž­ta­ma at­gal prie kla­sių skai­dy­mo ir ma­žų įve­di­mo vėl, ta­čiau pri­va­čios mo­kyk­los gaus tam tik­rą fi­nan­sa­vi­mą, at­si­žvel­giant į tą Vy­riau­sy­bės nu­ta­ri­mą.<text:s/></text:p>
        <text:p text:style-name="Roman">Ir dar vie­nas da­ly­kas. Čia bu­vo už­si­min­ta, kad vis dėl­to ko­ky­bė – ne tik tė­vų rei­ka­las, o ko­ky­bė yra ir vals­ty­bės, ku­ri už tai mo­ka pi­ni­gus, rei­ka­las. Šiuo at­ve­ju vėl­gi tur­būt ko­mi­te­te dar kar­tą ap­tar­si­me, kad iki 2025 me­tų rei­kia ne­keis­ti tvar­kos, bet 2025 me­tais bū­ti­na pa­si­žiū­rė­ti, kaip tas ver­ti­ni­mas bus at­lik­tas ir ar tik­rai ko­ky­bė yra to­kia, ko­kia ten­ki­na vals­ty­bę. Siū­lau ne­pri­tar­ti įsta­ty­mo pro­jek­tui, o pri­tar­ti tam, kad Vy­riau­sy­bė ir to­liau nu­sta­ty­tų tvar­ką.<text:s/></text:p>
        <text:p text:style-name="Roman"><text:span text:style-name="T1406">PIRMININKAS.</text:span><text:s/>Ger­bia­mi ko­le­gos, iki bal­sa­vi­mo per­trau­kos li­ko 5 mi­nu­tės. Ko­kio įsta­ty­mo pro­jek­to mes čia ne­spė­si­me ap­svars­ty­ti. Gal ne­pri­eš­ta­rau­si­te, kad aš iš čia, o ne iš tri­bū­nos pa­teik­siu du for­ma­lius re­zer­vi­nius pro­jek­tus.<text:s/></text:p>
        <text:p text:style-name="Roman"/>
        <text:p text:style-name="Laikas">14.55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2564 (<text:span text:style-name="T1407">pa</text:span><text:span text:style-name="T1408">­tei</text:span><text:span text:style-name="T1409">­ki</text:span><text:span text:style-name="T1410">­mas, svars</text:span><text:span text:style-name="T1411">­ty</text:span><text:span text:style-name="T1412">­mas ir pri</text:span><text:span text:style-name="T1413">­ėmi</text:span><text:span text:style-name="T1414">­mas</text:span>)</text:p>
        <text:p text:style-name="Roman"/>
        <text:p text:style-name="Roman">Da­bar bū­tų re­zer­vi­nis 1 klau­si­mas dėl Se­niū­nų su­ei­gos su­da­ry­mo pa­kei­ti­mo – pro­jek­tas Nr. XIVP-2564. Kaip ži­no­te, De­mok­ra­tų frak­ci­ja „Var­dan Lie­tu­vos“ iš­si­rin­ko nau­jus va­do­vus ir pa­kei­tė sa­vo at­sto­va­vi­mą Se­niū­nų su­ei­go­je. L. Sa­vic­kas bū­tų vie­toj R. Baš­kie­nės. To­kios ap­im­ties pa­kei­ti­mus ir siū­lo­ma pa­tvir­tin­ti Se­niū­nų su­ei­go­je. Klaus­ti, ma­tau, nie­kas ne­už­si­ra­šė… Taip, ne­pa­mi­nė­jau, kad A. But­ke­vi­čius yra įra­šo­mas kaip se­niū­nas ir L. Sa­vic­kas kaip frak­ci­jos at­sto­vas. Da­bar klaus­ti nie­kas ne­už­si­ra­šė. Dėl mo­ty­vų taip pat.<text:s/></text:p>
        <text:p text:style-name="P1415">Ta­da ei­na­me<text:s/>prie<text:s/>svars­ty­mo sta­di­jos. Dis­ku­tuo­ti nie­kas ne­už­si­ra­šė. Dėl mo­ty­vų taip pat nė­ra.<text:s/></text:p>
        <text:p text:style-name="Roman">Ta­da ei­na­me<text:s/>prie<text:s/>pri­ėmi­mo. Čia vie­nas straips­nis. Iš kar­to sprę­si­me dėl vi­so pri­ėmi­mo. Nė­ra dėl mo­ty­vų už­si­ra­šiu­sių. Bal­suo­si­me per nu­ma­ty­tą in­ter­va­lą.<text:s/></text:p>
        <text:p text:style-name="Roman"/>
        <text:p text:style-name="Laikas">14.56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2567 (<text:span text:style-name="T1416">pa</text:span><text:span text:style-name="T1417">­tei</text:span><text:span text:style-name="T1418">­ki</text:span><text:span text:style-name="T1419">­mas, svars</text:span><text:span text:style-name="T1420">­ty</text:span><text:span text:style-name="T1421">­mas ir pri</text:span><text:span text:style-name="T1422">­ėmi</text:span><text:span text:style-name="T1423">­mas</text:span>)</text:p>
        <text:p text:style-name="Roman"/>
        <text:p text:style-name="Roman">Ki­tas re­zer­vi­nis 2 klau­si­mas –<text:s/><text:span text:style-name="T1424">Sei</text:span><text:span text:style-name="T1425">­mo nu</text:span><text:span text:style-name="T1426">­ta</text:span><text:span text:style-name="T1427">­ri</text:span><text:span text:style-name="T1428">­mo „Dėl Lie</text:span><text:span text:style-name="T1429">­tu</text:span><text:span text:style-name="T1430">­vos Res</text:span><text:span text:style-name="T1431">­pub</text:span><text:span text:style-name="T1432">­li</text:span><text:span text:style-name="T1433">­kos Sei</text:span><text:span text:style-name="T1434">­mo ko</text:span><text:span text:style-name="T1435">­mi</text:span><text:span text:style-name="T1436">­te</text:span><text:span text:style-name="T1437">­tų pir</text:span><text:span text:style-name="T1438">­mi</text:span><text:span text:style-name="T1439">­nin</text:span><text:span text:style-name="T1440">­kų ir jų pa</text:span><text:span text:style-name="T1441">­va</text:span><text:span text:style-name="T1442">­duo</text:span><text:span text:style-name="T1443">­to</text:span><text:span text:style-name="T1444">­jų pa</text:span><text:span text:style-name="T1445">­tvir</text:span><text:span text:style-name="T1446">­ti</text:span><text:span text:style-name="T1447">­ni</text:span><text:span text:style-name="T1448">­mo“ pa</text:span><text:span text:style-name="T1449">­kei</text:span><text:span text:style-name="T1450">­ti</text:span><text:span text:style-name="T1451">­mo pro</text:span><text:span text:style-name="T1452">­jek</text:span><text:span text:style-name="T1453">­tas Nr. XIVP-2567. Kaip ži</text:span><text:span text:style-name="T1454">­no</text:span><text:span text:style-name="T1455">­te, S. Šed</text:span><text:span text:style-name="T1456">­ba</text:span><text:span text:style-name="T1457">­rui at</text:span><text:span text:style-name="T1458">­si</text:span><text:span text:style-name="T1459">­sa</text:span><text:span text:style-name="T1460">­kius Sei</text:span><text:span text:style-name="T1461">­mo na</text:span><text:span text:style-name="T1462">­rio man</text:span><text:span text:style-name="T1463">­da</text:span><text:span text:style-name="T1464">­to jis kar</text:span><text:span text:style-name="T1465">­tu ne</text:span><text:span text:style-name="T1466">­te</text:span><text:span text:style-name="T1467">­ko ir Tei</text:span><text:span text:style-name="T1468">­sės ir tei</text:span><text:span text:style-name="T1469">­sėt</text:span><text:span text:style-name="T1470">­var</text:span><text:span text:style-name="T1471">­kos ko</text:span><text:span text:style-name="T1472">­mi</text:span><text:span text:style-name="T1473">­te</text:span><text:span text:style-name="T1474">­to pir</text:span><text:span text:style-name="T1475">­mi</text:span><text:span text:style-name="T1476">­nin</text:span><text:span text:style-name="T1477">­ko pa</text:span><text:span text:style-name="T1478">­rei</text:span><text:span text:style-name="T1479">­gų. Tei</text:span><text:span text:style-name="T1480">­sės ir tei</text:span><text:span text:style-name="T1481">­sėt</text:span><text:span text:style-name="T1482">­var</text:span><text:span text:style-name="T1483">­kos ko</text:span><text:span text:style-name="T1484">­mi</text:span><text:span text:style-name="T1485">­te</text:span><text:span text:style-name="T1486">­to na</text:span><text:span text:style-name="T1487">­riai iš</text:span><text:span text:style-name="T1488">­si</text:span><text:span text:style-name="T1489">­rin</text:span><text:span text:style-name="T1490">­ko nau</text:span><text:span text:style-name="T1491">­ją pir</text:span><text:span text:style-name="T1492">­mi</text:span><text:span text:style-name="T1493">­nin</text:span><text:span text:style-name="T1494">­ką –I. Ha</text:span><text:span text:style-name="T1495">­a</text:span><text:span text:style-name="T1496">­se, tai siū</text:span><text:span text:style-name="T1497">­lo</text:span><text:span text:style-name="T1498">­ma ją ir pa</text:span><text:span text:style-name="T1499">­tvir</text:span><text:span text:style-name="T1500">­tin</text:span><text:span text:style-name="T1501">­ti. Klau</text:span><text:span text:style-name="T1502">­si</text:span><text:span text:style-name="T1503">­mų nė</text:span><text:span text:style-name="T1504">­ra po pa</text:span><text:span text:style-name="T1505">­tei</text:span><text:span text:style-name="T1506">­ki</text:span><text:span text:style-name="T1507">­mo. Dėl mo</text:span><text:span text:style-name="T1508">­ty</text:span><text:span text:style-name="T1509">­vų nie</text:span><text:span text:style-name="T1510">­kas ne</text:span><text:span text:style-name="T1511">­už</text:span><text:span text:style-name="T1512">­si</text:span><text:span text:style-name="T1513">­ra</text:span><text:span text:style-name="T1514">­šė po pa</text:span><text:span text:style-name="T1515">­tei</text:span><text:span text:style-name="T1516">­ki</text:span><text:span text:style-name="T1517">­mo. Pri</text:span><text:span text:style-name="T1518">­ta</text:span><text:span text:style-name="T1519">­ria</text:span><text:span text:style-name="T1520">­me po pa</text:span><text:span text:style-name="T1521">­tei</text:span><text:span text:style-name="T1522">­ki</text:span><text:span text:style-name="T1523">­mo.<text:s/></text:span></text:p>
        <text:p text:style-name="P1524">Svars­ty­mas. Nie­kas ne­už­si­ra­šė dis­ku­tuo­ti svars­ty­mo sta­di­jo­je. Pri­ta­ria­me po svars­ty­mo ben­dru su­ta­ri­mu.</text:p>
        <text:p text:style-name="P1525">Pri­ėmi­mas. Čia taip pat vie­nas straips­nis. At­ski­rai dėl straips­nio ne­rei­kia spręs­ti. Dėl mo­ty­vų nie­kas ne­už­si­ra­šė. Bal­suo­si­me ta­da per bal­sa­vi­mo in­ter­va­lą, iki jo li­ko la­bai ne­daug.<text:s/></text:p>
        <text:p text:style-name="P1526"/>
        <text:p text:style-name="Laikas">14.58 val.</text:p>
        <text:p text:style-name="Roman12">Sei­mo sa­vai­tės (2023-03-27 – 2023-03-31) – 2023 m. ko­vo 28 d. (ant­ra­die­nio) ir 30 d. (ket­vir­ta­die­nio) po­sė­džių dar­bo­tvarkės pa­tei­ki­mas ir tvir­ti­ni­mas</text:p>
        <text:p text:style-name="Roman"/>
        <text:p text:style-name="Roman"><text:span text:style-name="T1527">Ga</text:span><text:span text:style-name="T1528">­lė</text:span><text:span text:style-name="T1529">­čiau per tas 2 mi</text:span><text:span text:style-name="T1530">­nu</text:span><text:span text:style-name="T1531">­tes dar pri</text:span><text:span text:style-name="T1532">­sta</text:span><text:span text:style-name="T1533">­ty</text:span><text:span text:style-name="T1534">­ti re</text:span><text:span text:style-name="T1535">­zer</text:span><text:span text:style-name="T1536">­vi</text:span><text:span text:style-name="T1537">­nį 3 klau</text:span><text:span text:style-name="T1538">­si</text:span><text:span text:style-name="T1539">­mą – sa</text:span><text:span text:style-name="T1540">­vai</text:span><text:span text:style-name="T1541">­tės dar</text:span><text:span text:style-name="T1542">­bo</text:span><text:span text:style-name="T1543">­tvarkę. Sa</text:span><text:span text:style-name="T1544">­vai</text:span><text:span text:style-name="T1545">­tės dar</text:span><text:span text:style-name="T1546">­bo</text:span><text:span text:style-name="T1547">­tvarkėje ne</text:span><text:span text:style-name="T1548">­ma</text:span><text:span text:style-name="T1549">­žai pri</text:span><text:span text:style-name="T1550">­ėmi</text:span><text:span text:style-name="T1551">­mų tų pro</text:span><text:span text:style-name="T1552">­jek</text:span><text:span text:style-name="T1553">­tų, ku</text:span><text:span text:style-name="T1554">­rie jau pa</text:span><text:span text:style-name="T1555">­sie</text:span><text:span text:style-name="T1556">­kė tą sta</text:span><text:span text:style-name="T1557">­di</text:span><text:span text:style-name="T1558">­ją. Iš tų, ku</text:span><text:span text:style-name="T1559">­rie<text:s/></text:span><text:span text:style-name="T1560">bu</text:span><text:span text:style-name="T1561">­vo pa</text:span><text:span text:style-name="T1562">­teik</text:span><text:span text:style-name="T1563">­ti šio</text:span><text:span text:style-name="T1564">­je se</text:span><text:span text:style-name="T1565">­si</text:span><text:span text:style-name="T1566">­jo</text:span><text:span text:style-name="T1567">­je, dau</text:span><text:span text:style-name="T1568">­giau</text:span><text:span text:style-name="T1569">­sia su</text:span><text:span text:style-name="T1570">­si</text:span><text:span text:style-name="T1571">­ję su nau</text:span><text:span text:style-name="T1572">­juo</text:span><text:span text:style-name="T1573">­ju sa</text:span><text:span text:style-name="T1574">­vi</text:span><text:span text:style-name="T1575">­val</text:span><text:span text:style-name="T1576">­dos mo</text:span><text:span text:style-name="T1577">­de</text:span><text:span text:style-name="T1578">­liu, jo įgy</text:span><text:span text:style-name="T1579">­ven</text:span><text:span text:style-name="T1580">­di</text:span><text:span text:style-name="T1581">­ni</text:span><text:span text:style-name="T1582">­mu.<text:s/></text:span></text:p>
        <text:p text:style-name="P1583">Tu­rė­si­me ir aist­rin­gų pro­jek­tų. Tai ne­pa­si­ti­kė­ji­mas dvie­jų ko­mi­si­jų pir­mi­nin­kais –<text:s/>An­ti­ko­rup­ci­jos ko­mi­si­jos pir­mi­nin­ku ir Pri­klau­so­my­bių pre­ven­ci­jos ko­mi­si­jos pir­mi­nin­ke.<text:s/></text:p>
        <text:p text:style-name="P1584">Taip pat Sei­mo Pir­mi­nin­kės pa­ža­dė­tas Sei­mo nu­ta­ri­mo pro­jek­tas dėl ap­kal­tos J. Se­jo­nie­nei įra­šy­tas į ant­ra­die­nio dar­bo­tvarkę. Žo­džiu, bus ne­trum­pa ant­ra­die­nio dar­bo­tvarkė.<text:s/></text:p>
        <text:p text:style-name="P1585">Dar pa­mi­nė­siu, kad jo­je taip pat įra­šy­tos vi­sos įre­gist­ruo­tos Rin­ki­mų ko­dek­so pa­tai­sos. Čia tiek opo­zi­ci­ja, tiek val­dan­tie­ji yra jų įre­gist­ra­vę. Ant­ra­die­nį bus jų pa­tei­ki­mas.<text:s/></text:p>
        <text:p text:style-name="Roman"><text:span text:style-name="T1586">Ma</text:span><text:span text:style-name="T1587">­tau, klaus</text:span><text:span text:style-name="T1588">­ti no</text:span><text:span text:style-name="T1589">­ri T. </text:span>To­mi­li­nas.</text:p>
        <text:p text:style-name="Roman"><text:span text:style-name="T1590">T. TOMILINAS</text:span><text:span text:style-name="T1591"><text:s/></text:span><text:span text:style-name="T1592">(</text:span><text:span text:style-name="T1593">DFVL</text:span><text:span text:style-name="T1594">)</text:span><text:span text:style-name="T1595">. Ger</text:span><text:span text:style-name="T1596">­bia</text:span><text:span text:style-name="T1597">­mas Jur</text:span><text:span text:style-name="T1598">­gi Raz</text:span><text:span text:style-name="T1599">­ma, ma</text:span><text:span text:style-name="T1600">­ne do</text:span><text:span text:style-name="T1601">­mi</text:span><text:span text:style-name="T1602">­na vie</text:span><text:span text:style-name="T1603">­nas įsta</text:span><text:span text:style-name="T1604">­ty</text:span><text:span text:style-name="T1605">­mo pro</text:span><text:span text:style-name="T1606">­jek</text:span><text:span text:style-name="T1607">­tas, apie ku</text:span><text:span text:style-name="T1608">­rį čia prieš ku</text:span><text:span text:style-name="T1609">­rį lai</text:span><text:span text:style-name="T1610">­ką ne</text:span><text:span text:style-name="T1611">­ma</text:span><text:span text:style-name="T1612">­žai kal</text:span><text:span text:style-name="T1613">­bė</text:span><text:span text:style-name="T1614">­ta vi</text:span><text:span text:style-name="T1615">­suo</text:span><text:span text:style-name="T1616">­me</text:span><text:span text:style-name="T1617">­nė</text:span><text:span text:style-name="T1618">­je, tai</text:span><text:span text:style-name="T1619"><text:s/>yra Gy</text:span><text:span text:style-name="T1620">­vū</text:span><text:span text:style-name="T1621">­nų ge</text:span><text:span text:style-name="T1622">­ro</text:span><text:span text:style-name="T1623">­vės įsta</text:span><text:span text:style-name="T1624">­ty</text:span><text:span text:style-name="T1625">mo pa</text:span><text:span text:style-name="T1626">­tai</text:span><text:span text:style-name="T1627">­sos dėl kai</text:span><text:span text:style-name="T1628">­li</text:span><text:span text:style-name="T1629">­nių<text:s/></text:span>žvė­re­lių ver­slo reg­la­men­ta­vi­mo. Kiek ži­nau, jau yra pri­im­ti vi­si spren­di­mai Vy­riau­sy­bė­je. Ka­da mes ga­lė­si­me Sei­me ši­tą ma­lo­nią dis­ku­si­ją, gal­būt kar­tais ir ašt­rią, kar­tais ir la­bai rei­ka­lin­gą, tu­rė­ti? Ačiū.</text:p>
        <text:p text:style-name="Roman"><text:span text:style-name="T1630">PIRMININKAS.</text:span><text:s/>Jū­sų pa­mi­nė­tų kai­li­nių žvė­re­lių gel­bė­ji­mu Sei­mo sa­lė­je ga­lė­si­me už­si­im­ti, kai ger­bia­mas Kai­mo rei­ka­lų ko­mi­te­to pir­mi­nin­kas V. Pranc­kie­tis teik­sis tą pro­jek­tą ap­svars­ty­ti Kai­mo rei­ka­lų ko­mi­te­te. Kol kas tas pro­jek­tas ten yra už­stri­gęs kaip pa­pil­do­ma­me ko­mi­te­te.<text:s/></text:p>
        <text:p text:style-name="Roman">Ar ga­li­me sa­vai­tės dar­bo­tvarkei pri­tar­ti ben­dru su­ta­ri­mu? (<text:span text:style-name="T1631">Bal</text:span><text:span text:style-name="T1632">­sai sa</text:span><text:span text:style-name="T1633">­lė</text:span><text:span text:style-name="T1634">­je</text:span>) Ma­tau, kad pri­ta­ria­me. Tai da­bar grįž­ta­me prie…<text:s/></text:p>
        <text:p text:style-name="Roman">E. Zin­ge­ris dar.</text:p>
        <text:p text:style-name="Roman"><text:span text:style-name="T1635">E. ZINGERIS</text:span><text:span text:style-name="T1636"><text:s/></text:span><text:span text:style-name="T1637">(</text:span><text:span text:style-name="T1638">TS-LKDF</text:span><text:span text:style-name="T1639">)</text:span><text:span text:style-name="T1640">.<text:s/></text:span>Ačiū. Dėl sa­vai­tės dar­bo­tvarkės. La­bai ačiū, ger­bia­mas pir­mi­nin­ke.<text:s/><text:span text:style-name="T1641">Sa</text:span><text:span text:style-name="T1642">­ky</text:span><text:span text:style-name="T1643">­ki</text:span><text:span text:style-name="T1644">­te, ka</text:span><text:span text:style-name="T1645">­da maž</text:span><text:span text:style-name="T1646">­daug mes tą įsta</text:span><text:span text:style-name="T1647">­ty</text:span><text:span text:style-name="T1648">­mą, ku</text:span><text:span text:style-name="T1649">­ris su</text:span><text:span text:style-name="T1650">­kė</text:span><text:span text:style-name="T1651">­lė šio</text:span><text:span text:style-name="T1652">­kių to</text:span><text:span text:style-name="T1653">­kių kon</text:span><text:span text:style-name="T1654">­tro</text:span><text:span text:style-name="T1655">­ver</text:span><text:span text:style-name="T1656">­si</text:span><text:span text:style-name="T1657">­jų, tu</text:span><text:span text:style-name="T1658">­riu<text:s/></text:span>gal­vo­je dėl pi­lie­ty­bės bal­ta­ru­siams ir ru­sams ri­bo­ji­mo, gal­vo­ja­me svars­ty­ti? Ga­lė­tu­mė­te in­for­muo­ti?<text:s/></text:p>
        <text:p text:style-name="Roman"><text:span text:style-name="T1659">PIRMININKAS.</text:span><text:s/>Li­ko bal­sa­vi­mo kar­to­ji­mas, ga­lė­si­me pa­kar­to­ti ir per šį bal­sa­vi­mo in­ter­va­lą. Kar­to­si­me, kol pri­im­si­me.</text:p>
        <text:p text:style-name="Roman"><text:span text:style-name="T1660">E. ZINGERIS</text:span><text:span text:style-name="T1661"><text:s/></text:span><text:span text:style-name="T1662">(</text:span><text:span text:style-name="T1663">TS-LKDF</text:span><text:span text:style-name="T1664">)</text:span><text:span text:style-name="T1665">.<text:s/></text:span>Ki­tą sa­vai­tę, taip?<text:s/></text:p>
        <text:p text:style-name="Roman"><text:span text:style-name="T1666">PIRMININKAS.</text:span><text:s/>Ne, ga­lė­si­me ir da­bar pa­kar­to­ti. (<text:span text:style-name="T1667">Bal</text:span><text:span text:style-name="T1668">­sai sa</text:span><text:span text:style-name="T1669">­lė</text:span><text:span text:style-name="T1670">­je</text:span>) Jei­gu ne­pa­vyks, tai ir ki­tą sa­vai­tę, ir dar ki­tą sa­vai­tę. Čiagi mū­sų nie­kas ne­ri­bo­ja.<text:s/></text:p>
        <text:p text:style-name="Roman"><text:span text:style-name="T1671">E. ZINGERIS</text:span><text:span text:style-name="T1672"><text:s/></text:span><text:span text:style-name="T1673">(</text:span><text:span text:style-name="T1674">TS-LKDF</text:span><text:span text:style-name="T1675">)</text:span><text:span text:style-name="T1676">.<text:s/></text:span>Ne apie kai­li­nius žvė­re­lius aš kal­bu, aš apie bal­ta­ru­sių ir ru­sų… Pra­šau, taip.<text:s/></text:p>
        <text:p text:style-name="Roman"><text:span text:style-name="T1677">PIRMININKAS.</text:span><text:s/>Aš su­pra­tau, jūs kal­ba­te apie pro­jek­tą, dėl ku­rio ne­bu­vo 71 bal­suo­jan­čio. (<text:span text:style-name="T1678">Bal</text:span><text:span text:style-name="T1679">­sai sa</text:span><text:span text:style-name="T1680">­lė</text:span><text:span text:style-name="T1681">­je</text:span>)</text:p>
        <text:p text:style-name="Roman"><text:span text:style-name="T1682">E. ZINGERIS</text:span><text:span text:style-name="T1683"><text:s/></text:span><text:span text:style-name="T1684">(</text:span><text:span text:style-name="T1685">TS-LKDF</text:span><text:span text:style-name="T1686">)</text:span><text:span text:style-name="T1687">.<text:s/></text:span>To­mi­li­nai, pa­tiks­link.</text:p>
        <text:p text:style-name="Roman"><text:span text:style-name="T1688">PIRMININKAS.</text:span><text:s/>Pa­tiks­lin­ki­te.</text:p>
        <text:p text:style-name="Roman"><text:span text:style-name="T1689">T. TOMILINAS</text:span><text:s/><text:span text:style-name="T1690">(</text:span><text:span text:style-name="T1691">DFVL</text:span><text:span text:style-name="T1692">)</text:span>. Jei­gu aš tei­sin­gai su­pra­tau Ema­nu­e­lį, mes kal­ba­me apie na­cio­na­li­nių sank­ci­jų įgy­ven­di­ni­mo įsta­ty­mus, ku­rie bu­vo svars­to­mi ant­ra­die­nį. Klau­si­mas, ka­da bus pla­nuo­ja­mas pri­ėmi­mas?<text:s/></text:p>
        <text:p text:style-name="Roman"><text:span text:style-name="T1693">PIRMININKAS.</text:span><text:s/>Ma­nau, kad ki­tą sa­vai­tę.<text:s/></text:p>
        <text:p text:style-name="Roman"><text:span text:style-name="T1694">T. TOMILINAS</text:span><text:s/><text:span text:style-name="T1695">(</text:span><text:span text:style-name="T1696">DFVL</text:span><text:span text:style-name="T1697">)</text:span>. Bet da­bar nė­ra dar­bo­tvarkėje.</text:p>
        <text:p text:style-name="Roman"><text:span text:style-name="T1698">PIRMININKAS.</text:span><text:s/>Pa­si­aiš­kin­si­me, ar yra dar ko­kių nors kliū­čių, bet man at­ro­do, kad ne­tu­rė­tų tų kliū­čių bū­ti.<text:s/></text:p>
        <text:p text:style-name="Roman">Ge­rai, pri­ta­ria­me dar­bo­tvarkių pro­jek­tams ben­dru su­ta­ri­mu. Dar­bo­tvarkes, ži­no­ma, iki ki­tos sa­vai­tės mes dar ga­li­me tiks­lin­ti, to­bu­lin­ti.<text:s/></text:p>
        <text:p text:style-name="Roman"/>
        <text:p text:style-name="Laikas">15.03 val.</text:p>
        <text:p text:style-name="Roman12">Žmo­nių už­kre­čia­mų­jų li­gų pro­fi­lak­ti­kos ir kon­tro­lės įsta­ty­mo Nr. I-1553 5, 8, 9, 14, 20, 21, 25, 26 ir 29 straips­nių pa­kei­ti­mo įsta­ty­mo pro­jek­tas Nr. XIVP-2499(2) (<text:span text:style-name="T1699">svars</text:span><text:span text:style-name="T1700">­ty</text:span><text:span text:style-name="T1701">­mo</text:span><text:s/><text:span text:style-name="T1702">tę</text:span><text:span text:style-name="T1703">­si</text:span><text:span text:style-name="T1704">­nys</text:span>)<text:s/></text:p>
        <text:p text:style-name="Roman"/>
        <text:p text:style-name="Roman">Grįž­ta­me prie po­pie­ti­nės dar­bo­tvarkės. Iš ei­lės. Da­bar bus ne­trum­pas bal­sa­vi­mo in­ter­va­las. (<text:span text:style-name="T1705">Bal</text:span><text:span text:style-name="T1706">­sai sa</text:span><text:span text:style-name="T1707">­lė</text:span><text:span text:style-name="T1708">­je</text:span>) Iš ei­lės. Da­bar dar­bo­tvarkės 2-1 klau­si­mas –<text:s/><text:span text:style-name="T1709">Žmo</text:span><text:span text:style-name="T1710">­nių už</text:span><text:span text:style-name="T1711">­kre</text:span><text:span text:style-name="T1712">­čia</text:span><text:span text:style-name="T1713">­mų</text:span><text:span text:style-name="T1714">­jų li</text:span><text:span text:style-name="T1715">­gų pro</text:span><text:span text:style-name="T1716">­fi</text:span><text:span text:style-name="T1717">­lak</text:span><text:span text:style-name="T1718">­ti</text:span><text:span text:style-name="T1719">­kos ir kon</text:span><text:span text:style-name="T1720">­tro</text:span><text:span text:style-name="T1721">­lės įsta</text:span><text:span text:style-name="T1722">­ty</text:span><text:span text:style-name="T1723">­mo dau</text:span><text:span text:style-name="T1724">­ge</text:span><text:span text:style-name="T1725">­lio straips</text:span><text:span text:style-name="T1726">­nių pa</text:span><text:span text:style-name="T1727">­kei</text:span><text:span text:style-name="T1728">­ti</text:span><text:span text:style-name="T1729">­mo įsta</text:span><text:span text:style-name="T1730">­ty</text:span><text:span text:style-name="T1731">­mo pro</text:span><text:span text:style-name="T1732">­jek</text:span><text:span text:style-name="T1733">­tas Nr. XIVP-2499(2). Bal</text:span><text:span text:style-name="T1734">­suo</text:span><text:span text:style-name="T1735">­ja</text:span><text:span text:style-name="T1736">­me, ar pri</text:span><text:span text:style-name="T1737">­ta</text:span><text:span text:style-name="T1738">­ria</text:span><text:span text:style-name="T1739">­me po svars</text:span><text:span text:style-name="T1740">­ty</text:span><text:span text:style-name="T1741">­mo. (</text:span><text:span text:style-name="T1742">Šur</text:span><text:span text:style-name="T1743">­mu</text:span><text:span text:style-name="T1744">­lys sa</text:span><text:span text:style-name="T1745">­lė</text:span><text:span text:style-name="T1746">­je</text:span><text:span text:style-name="T1747">) Tuoj, pa</text:span><text:span text:style-name="T1748">­va</text:span><text:span text:style-name="T1749">­di</text:span><text:span text:style-name="T1750">­ni</text:span><text:span text:style-name="T1751">­mas jau ek</text:span><text:span text:style-name="T1752">­ra</text:span><text:span text:style-name="T1753">­ne. Bal</text:span><text:span text:style-name="T1754">­suo</text:span><text:span text:style-name="T1755">­ja</text:span><text:span text:style-name="T1756">­me. (</text:span><text:span text:style-name="T1757">Triukš</text:span><text:span text:style-name="T1758">­mas sa</text:span><text:span text:style-name="T1759">­lė</text:span><text:span text:style-name="T1760">­je</text:span><text:span text:style-name="T1761">) Sek</text:span><text:span text:style-name="T1762">­re</text:span><text:span text:style-name="T1763">­to</text:span><text:span text:style-name="T1764">­ria</text:span><text:span text:style-name="T1765">­tas kaž</text:span><text:span text:style-name="T1766">­ko</text:span><text:span text:style-name="T1767">­dėl įjun</text:span><text:span text:style-name="T1768">­gė re</text:span><text:span text:style-name="T1769">­gist</text:span><text:span text:style-name="T1770">­ra</text:span><text:span text:style-name="T1771">­ci</text:span><text:span text:style-name="T1772">­ją. Da</text:span><text:span text:style-name="T1773">­bar įjungs bal</text:span><text:span text:style-name="T1774">­sa</text:span><text:span text:style-name="T1775">­vi</text:span><text:span text:style-name="T1776">­mą, ti</text:span><text:span text:style-name="T1777">­kė</text:span><text:span text:style-name="T1778">­ki</text:span><text:span text:style-name="T1779">­mės.<text:s/></text:span></text:p>
        <text:p text:style-name="P1780">Bal­sa­vo 113: už – 109, prieš – 1, su­si­lai­kė 3. Po svars­ty­mo pro­jek­tui pri­tar­ta.<text:s/></text:p>
        <text:p text:style-name="P1781"/>
        <text:p text:style-name="P1782">15.04 val.</text:p>
        <text:p text:style-name="P1783"><text:span text:style-name="T1784">Vai</text:span><text:span text:style-name="T1785">­ko mi</text:span><text:span text:style-name="T1786">­ni</text:span><text:span text:style-name="T1787">­ma</text:span><text:span text:style-name="T1788">­lios ir vi</text:span><text:span text:style-name="T1789">­du</text:span><text:span text:style-name="T1790">­ti</text:span><text:span text:style-name="T1791">­nės prie</text:span><text:span text:style-name="T1792">­žiū</text:span><text:span text:style-name="T1793">­ros įsta</text:span><text:span text:style-name="T1794">­ty</text:span><text:span text:style-name="T1795">­mo Nr. X-1238 2, 7, 11, 12, 15, 16, 17, 18, 21, 22, 23, 24, 28, 29, 30 ir 31 straips</text:span><text:span text:style-name="T1796">­nių pa</text:span><text:span text:style-name="T1797">­kei</text:span><text:span text:style-name="T1798">­ti</text:span><text:span text:style-name="T1799">­mo įsta</text:span><text:span text:style-name="T1800">­ty</text:span><text:span text:style-name="T1801">­mo pro</text:span><text:span text:style-name="T1802">­jek</text:span><text:span text:style-name="T1803">­tas<text:s/></text:span>Nr. XIVP-2500(2) (<text:span text:style-name="T1804">svars</text:span><text:span text:style-name="T1805">­ty</text:span><text:span text:style-name="T1806">­mo tę</text:span><text:span text:style-name="T1807">­si</text:span><text:span text:style-name="T1808">­nys</text:span>)</text:p>
        <text:p text:style-name="P1809"/>
        <text:p text:style-name="P1810"><text:span text:style-name="T1811">To</text:span><text:span text:style-name="T1812">­liau dar</text:span><text:span text:style-name="T1813">­bo</text:span><text:span text:style-name="T1814">­tvarkės 2-2 klau</text:span><text:span text:style-name="T1815">­si</text:span><text:span text:style-name="T1816">­mas –<text:s/></text:span>Vai­ko mi­ni­ma­lios ir vi­du­ti­nės prie­žiū­ros įsta­ty­mo pa­tai­sų pro­jek­tas Nr. XIVP-2500. Bal­suo­ja­me, ar pri­ta­ria­me po svars­ty­mo.<text:s/></text:p>
        <text:p text:style-name="Roman">Bal­sa­vo 117 Sei­mo na­rių: vi­si 117 už. Po svars­ty­mo pri­tar­ta šiam pro­jek­tui.<text:s/></text:p>
        <text:p text:style-name="Roman"/>
        <text:p text:style-name="Laikas">15.05 val.</text:p>
        <text:p text:style-name="Roman12">Ci­vi­li­nio ko­dek­so 3.210, 3.241, 3.246, 3.250, 3.260, 3.262, 3.264 ir 3.266 straips­nių<text:s/><text:span text:style-name="T1817">pa</text:span><text:span text:style-name="T1818">­kei</text:span><text:span text:style-name="T1819">­ti</text:span><text:span text:style-name="T1820">­mo įsta</text:span><text:span text:style-name="T1821">­ty</text:span><text:span text:style-name="T1822">­mo<text:s/></text:span><text:span text:style-name="T1823">pro</text:span><text:span text:style-name="T1824">­jek</text:span><text:span text:style-name="T1825">­tas Nr. XIVP-2503</text:span><text:span text:style-name="T1826">(2)</text:span><text:span text:style-name="T1827">,<text:s/></text:span><text:span text:style-name="T1828">Vai</text:span><text:span text:style-name="T1829">­ko tei</text:span><text:span text:style-name="T1830">­sių ap</text:span><text:span text:style-name="T1831">­sau</text:span><text:span text:style-name="T1832">­gos pa</text:span><text:span text:style-name="T1833">­grin</text:span><text:span text:style-name="T1834">­dų įsta</text:span><text:span text:style-name="T1835">­ty</text:span><text:span text:style-name="T1836">­mo</text:span><text:s/><text:span text:style-name="T1837">Nr. I-1234 36</text:span><text:span text:style-name="T1838">4</text:span><text:span text:style-name="T1839">, 41, 42, 43, 50 ir 52 straips</text:span><text:span text:style-name="T1840">­nių pa</text:span><text:span text:style-name="T1841">­kei</text:span><text:span text:style-name="T1842">­ti</text:span><text:span text:style-name="T1843">­mo įsta</text:span><text:span text:style-name="T1844">­ty</text:span><text:span text:style-name="T1845">­mo pro</text:span><text:span text:style-name="T1846">­jek</text:span><text:span text:style-name="T1847">­tas</text:span><text:s/>Nr. XIVP-2504(2), Ne­įga­lių­jų so­cia­li­nės in­teg­ra­ci­jos įsta­ty­mo Nr. I-2044 11 ir 25<text:span text:style-name="T1848">1</text:span><text:s/>straips­nių pa­kei­ti­mo įsta­ty­mo pro­jek­tas Nr. XIVP-2505(2), So­cia­li­nių pa­slau­gų įsta­ty­mo Nr. X-493 14<text:span text:style-name="T1849">1</text:span>, 16, 17, 19<text:span text:style-name="T1850">2</text:span>, 25<text:span text:style-name="T1851">2</text:span>, 30 ir 35 straips­nių pa­kei­ti­mo<text:span text:style-name="T1852"><text:s/></text:span>įsta­ty­mo pro­jek­tas Nr. XIVP-2506(2), Iš­mo­kų vai­kams įsta­ty­mo Nr. I-621 17, 20, 21 ir 24 straips­nių<text:s/><text:span text:style-name="T1853">pakeitimo</text:span><text:span text:style-name="T1854"><text:s/></text:span><text:span text:style-name="T1855">įsta</text:span><text:span text:style-name="T1856">­ty</text:span><text:span text:style-name="T1857">­mo pro</text:span><text:span text:style-name="T1858">­jek</text:span><text:span text:style-name="T1859">­tas Nr. XIVP-2507(2), So</text:span><text:span text:style-name="T1860">­cia</text:span><text:span text:style-name="T1861">­li</text:span><text:span text:style-name="T1862">­nės pa</text:span><text:span text:style-name="T1863">­ra</text:span><text:span text:style-name="T1864">­mos mo</text:span><text:span text:style-name="T1865">­ki</text:span><text:span text:style-name="T1866">­niams įsta</text:span><text:span text:style-name="T1867">­ty</text:span><text:span text:style-name="T1868">­mo</text:span><text:s/>Nr. X-686 5, 9, 11 ir 15 straips­nių pa­kei­ti­mo įsta­ty­mo<text:span text:style-name="T1869"><text:s/></text:span>pro­jek­tas Nr. XIVP-2508(2), Pinigi­nės so­cia­li­nės pa­ra­mos ne­pa­si­tu­rin­tiems gy­ven­to­jams įsta­ty­mo Nr. IX-1675 21 ir 27 straips­nių pa­kei­ti­mo<text:span text:style-name="T1870"><text:s/></text:span>įsta­ty­mo pro­jek­tas Nr. XIVP-2509(2), Pa­ra­mos mir­ties at­ve­ju įsta­ty­mo Nr. I-348 10 straips­nio pa­kei­ti­mo<text:span text:style-name="T1871"><text:s/></text:span>įsta­ty­mo pro­jek­tas Nr. XIVP-2510(2),<text:s/><text:span text:style-name="T1872">Valstybės pa</text:span><text:span text:style-name="T1873">­ra</text:span><text:span text:style-name="T1874">­mos gin</text:span><text:span text:style-name="T1875">­kluo</text:span><text:span text:style-name="T1876">­to pa</text:span><text:span text:style-name="T1877">­si</text:span><text:span text:style-name="T1878">­prie</text:span><text:span text:style-name="T1879">­ši</text:span><text:span text:style-name="T1880">­ni</text:span><text:span text:style-name="T1881">­mo (re</text:span><text:span text:style-name="T1882">­zis</text:span><text:span text:style-name="T1883">­ten</text:span><text:span text:style-name="T1884">­ci</text:span><text:span text:style-name="T1885">­jos) da</text:span><text:span text:style-name="T1886">­ly</text:span><text:span text:style-name="T1887">­viams įsta</text:span><text:span text:style-name="T1888">­ty</text:span><text:span text:style-name="T1889">­mo Nr. VIII-541</text:span><text:s/><text:span text:style-name="T1890">3 straips</text:span><text:span text:style-name="T1891">­nio pa</text:span><text:span text:style-name="T1892">­kei</text:span><text:span text:style-name="T1893">­ti</text:span><text:span text:style-name="T1894">­mo</text:span><text:span text:style-name="T1895"><text:s/></text:span><text:span text:style-name="T1896">įsta</text:span><text:span text:style-name="T1897">­ty</text:span><text:span text:style-name="T1898">­mo pro</text:span><text:span text:style-name="T1899">­jek</text:span><text:span text:style-name="T1900">­tas Nr. XIVP-2511(2), Vals</text:span><text:span text:style-name="T1901">­ty</text:span><text:span text:style-name="T1902">­bi</text:span><text:span text:style-name="T1903">­nių pen</text:span><text:span text:style-name="T1904">­si</text:span><text:span text:style-name="T1905">­jų įstatymo</text:span><text:s/>Nr. I-730 11 straips­nio pa­kei­ti­mo<text:span text:style-name="T1906"><text:s/></text:span>įsta­ty­mo pro­jek­tas Nr. XIVP-2512(2), Kom­pen­sa­ci­jų ne­pri­klau­so­my­bės gy­nė­jams, nu­ken­tė­ju­siems nuo 1991 m. sau­sio 11–13 d. ir po to vykdy­tos SSRS ag­re­si­jos, bei jų šei­moms įsta­ty­mo Nr. I-954 4 straips­nio pa­kei­ti­mo<text:span text:style-name="T1907"><text:s/></text:span>įstaty­mo pro­jek­tas Nr. XIVP-2513(2), Ne­pri­klau­so­my­bės gy­nė­jų ir ki­tų nu­ken­tė­ju­sių nuo 1991 m. sau­sio 11–13 d. ir po to vyk­dy­tos SSRS ag­re­si­jos as­me­nų tei­si­nio sta­tu­so pri­pa­ži­ni­mo įsta­ty­mo Nr. VIII-1517 4 ir 5 straips­nių pa­kei­ti­mo<text:span text:style-name="T1908"><text:s/></text:span>įsta­ty­mo pro­jek­tas Nr. XIVP-2514(2),<text:s/><text:span text:style-name="T1909">Įsta</text:span><text:span text:style-name="T1910">­ty</text:span><text:span text:style-name="T1911">­mo „Dėl so</text:span><text:span text:style-name="T1912">­cia</text:span><text:span text:style-name="T1913">­li</text:span><text:span text:style-name="T1914">­nės pa</text:span><text:span text:style-name="T1915">­ra</text:span><text:span text:style-name="T1916">­mos as</text:span><text:span text:style-name="T1917">­me</text:span><text:span text:style-name="T1918">­nims, su</text:span><text:span text:style-name="T1919">­ža</text:span><text:span text:style-name="T1920">­lo</text:span><text:span text:style-name="T1921">­tiems at</text:span><text:span text:style-name="T1922">­lie</text:span><text:span text:style-name="T1923">­kant<text:s/></text:span><text:span text:style-name="T1924">bū</text:span><text:span text:style-name="T1925">­ti</text:span><text:span text:style-name="T1926">­ną</text:span><text:span text:style-name="T1927">­ją ka</text:span><text:span text:style-name="T1928">­ri</text:span><text:span text:style-name="T1929">­nę tar</text:span><text:span text:style-name="T1930">­ny</text:span><text:span text:style-name="T1931">­bą so</text:span><text:span text:style-name="T1932">­vie</text:span><text:span text:style-name="T1933">­ti</text:span><text:span text:style-name="T1934">­nė</text:span><text:span text:style-name="T1935">­je ar</text:span><text:span text:style-name="T1936">­mi</text:span><text:span text:style-name="T1937">­jo</text:span><text:span text:style-name="T1938">­je, ir šio</text:span><text:span text:style-name="T1939">­je ar</text:span><text:span text:style-name="T1940">­mi</text:span><text:span text:style-name="T1941">­jo</text:span><text:span text:style-name="T1942">­je žu</text:span><text:span text:style-name="T1943">­vu</text:span><text:span text:style-name="T1944">­sių</text:span><text:span text:style-name="T1945">­jų šei</text:span><text:span text:style-name="T1946">­moms</text:span><text:span text:style-name="T1947"><text:s/>(1945-07-22</text:span><text:span text:style-name="T1948"><text:s/></text:span><text:span text:style-name="T1949">– 1991-12-21)“ Nr. I-576 8 straips</text:span><text:span text:style-name="T1950">­nio pa</text:span><text:span text:style-name="T1951">­kei</text:span><text:span text:style-name="T1952">­ti</text:span><text:span text:style-name="T1953">­mo įsta</text:span><text:span text:style-name="T1954">­ty</text:span><text:span text:style-name="T1955">­mo pro</text:span><text:span text:style-name="T1956">­jek</text:span><text:span text:style-name="T1957">­tas Nr. XIVP-2515</text:span>(2), Tiks­li­nių kom­pen­sa­ci­jų įsta­ty­mo Nr. XII-2507 9 straips­nio pa­kei­ti­mo įsta­ty­mo pro­jek­tas Nr. XIVP-2516(2), Įsta­ty­mo „Dėl už­sie­nie­čių tei­si­nės pa­dė­ties“ Nr. IX-2206 32 straips­nio pa­kei­ti­mo įsta­ty­mo pro­jek­tas Nr. XIVP-2517(2), Šei­my­nų įstaty­mo Nr. XI-681 3, 4, 5, 8, 15 ir 17 straips­nių pa­kei­ti­mo įsta­ty­mo pro­jek­tas Nr. XIVP-2518(2), Ne­įga­lių­jų so­cia­li­nės in­teg­ra­ci­jos įsta­ty­mo Nr. I-2044 pa­kei­ti­mo įstaty­mo Nr. XIV-1722 1 straips­nio pa­kei­ti­mo įsta­ty­mo pro­jek­tas Nr. XIVP-2519(2), Tiks­li­nių kom­pen­sa­ci­jų įsta­ty­mo Nr. XII-2507 pa­kei­ti­mo įsta­ty­mo Nr. XIV-1723 1 straips­nio pa­kei­ti­mo įsta­ty­mo pro­jek­tas Nr. XIVP-2520(2), Ap­sau­gos nuo smur­to artimo­je ap­lin­ko­je įsta­ty­mo Nr. XI-1425 4 straips­nio pa­kei­ti­mo įsta­ty­mo pro­jek­tas Nr. XIVP-2521(2), Ap­sau­gos nuo smur­to ar­ti­mo­je ap­lin­ko­je įsta­ty­mo Nr. XI-1425 pakeiti­mo įsta­ty­mo Nr. XIV-934 1 ir 3 straips­nių pa­kei­ti­mo<text:span text:style-name="T1958"><text:s/></text:span>įsta­ty­mo pro­jek­tas Nr. XIVP-2522(2) (<text:span text:style-name="T1959">svars</text:span><text:span text:style-name="T1960">­ty</text:span><text:span text:style-name="T1961">­mo tę</text:span><text:span text:style-name="T1962">­si</text:span><text:span text:style-name="T1963">­nys</text:span>)</text:p>
        <text:p text:style-name="Roman"/>
        <text:p text:style-name="Roman">Da­bar 20 pro­jek­tų pa­ke­tas. Dar­bo­tvarkės 2-3 klau­si­mas – pir­ma­sis yra Ci­vi­li­nio ko­dek­so kai ku­rių straips­nių pa­kei­ti­mo įsta­ty­mo<text:s/><text:span text:style-name="T1964">pro</text:span><text:span text:style-name="T1965">­jek</text:span><text:span text:style-name="T1966">­tas Nr. XIVP-2503 ir 19 ly</text:span><text:span text:style-name="T1967">­di</text:span><text:span text:style-name="T1968">­mų</text:span><text:span text:style-name="T1969">­jų. Bal</text:span><text:span text:style-name="T1970">­suo</text:span><text:span text:style-name="T1971">­ja</text:span><text:span text:style-name="T1972">­me už vi</text:span><text:span text:style-name="T1973">­są pa</text:span><text:span text:style-name="T1974">­ke</text:span><text:span text:style-name="T1975">­tą, ar pri</text:span><text:span text:style-name="T1976">­ta</text:span><text:span text:style-name="T1977">­ria</text:span><text:span text:style-name="T1978">­me po svars</text:span><text:span text:style-name="T1979">­ty</text:span><text:span text:style-name="T1980">­mo.<text:s/></text:span></text:p>
        <text:p text:style-name="P1981">Vėl gra­žus vie­nin­gas bal­sa­vi­mas. Bal­sa­vo 119 Sei­mo na­rių: už – 119, prieš nė­ra, su­si­lai­kiu­sių nė­ra. Po svars­ty­mo vie­nin­gai pri­tar­ta.<text:s/></text:p>
        <text:p text:style-name="P1982">15.06 val.</text:p>
        <text:p text:style-name="Roman12">Pi­lie­ty­bės įsta­ty­mo Nr. XI-1196 24, 30, 31, 32, 33 ir 36 straips­nių pa­kei­ti­mo įsta­ty­mo pro­jek­tas Nr. XIVP-1914(2) (<text:span text:style-name="T1983">pri</text:span><text:span text:style-name="T1984">­ėmi</text:span><text:span text:style-name="T1985">­mo tę</text:span><text:span text:style-name="T1986">­si</text:span><text:span text:style-name="T1987">­nys</text:span>)</text:p>
        <text:p text:style-name="P1988"/>
        <text:p text:style-name="Roman"><text:span text:style-name="T1989">Ir da</text:span><text:span text:style-name="T1990">­bar bal</text:span><text:span text:style-name="T1991">­suo</text:span><text:span text:style-name="T1992">­si</text:span><text:span text:style-name="T1993">­me dėl ry</text:span><text:span text:style-name="T1994">­ti</text:span><text:span text:style-name="T1995">­nio<text:s/></text:span>Pi­lie­ty­bės įsta­ty­mo pa­tai­sų pro­jek­to. Pri­ėmi­mas.<text:s/></text:p>
        <text:p text:style-name="Roman"/>
        <text:p text:style-name="Priemimas">Šio įsta­ty­mo pri­ėmi­mas</text:p>
        <text:p text:style-name="Roman"/>
        <text:p text:style-name="Roman"><text:span text:style-name="T1996">Už</text:span><text:span text:style-name="T1997">­si</text:span><text:span text:style-name="T1998">­re</text:span><text:span text:style-name="T1999">­gist</text:span><text:span text:style-name="T2000">­ra</text:span><text:span text:style-name="T2001">­vo 86, bal</text:span><text:span text:style-name="T2002">­sa</text:span><text:span text:style-name="T2003">­vo 78 Sei</text:span><text:span text:style-name="T2004">­mo na</text:span><text:span text:style-name="T2005">­riai: už – 62, prieš – 12, su</text:span><text:span text:style-name="T2006">­si</text:span><text:span text:style-name="T2007">­lai</text:span><text:span text:style-name="T2008">­kė 4. Įsta</text:span><text:span text:style-name="T2009">­ty</text:span><text:span text:style-name="T2010">­mas pri</text:span><text:span text:style-name="T2011">­im</text:span><text:span text:style-name="T2012">­tas. (</text:span><text:span text:style-name="T2013">Gon</text:span><text:span text:style-name="T2014">­gas</text:span><text:span text:style-name="T2015">)<text:s/></text:span></text:p>
        <text:p text:style-name="P2016"/>
        <text:p text:style-name="Laikas">15.07 val.</text:p>
        <text:p text:style-name="Roman12">Sau­gaus eis­mo au­to­mo­bi­lių ke­liais įsta­ty­mo Nr. VIII-2043 10, 11<text:span text:style-name="T2017">1</text:span><text:s/>ir 33 straips­nių pa­kei­ti­mo įsta­ty­mo pro­jek­tas Nr. XIVP-2501(2) (<text:span text:style-name="T2018">svars</text:span><text:span text:style-name="T2019">­ty</text:span><text:span text:style-name="T2020">­mo tę</text:span><text:span text:style-name="T2021">­si</text:span><text:span text:style-name="T2022">­nys</text:span>)</text:p>
        <text:p text:style-name="Roman"/>
        <text:p text:style-name="Roman"><text:span text:style-name="T2023">Grįž</text:span><text:span text:style-name="T2024">­ta</text:span><text:span text:style-name="T2025">­me prie va</text:span><text:span text:style-name="T2026">­ka</text:span><text:span text:style-name="T2027">­ri</text:span><text:span text:style-name="T2028">­nės dar</text:span><text:span text:style-name="T2029">­bo</text:span><text:span text:style-name="T2030">­tvarkės. Dar</text:span><text:span text:style-name="T2031">­bo</text:span><text:span text:style-name="T2032">­tvarkės 2-4 klau</text:span><text:span text:style-name="T2033">­si</text:span><text:span text:style-name="T2034">­mas – Sau</text:span><text:span text:style-name="T2035">­gaus eis</text:span><text:span text:style-name="T2036">­mo au</text:span><text:span text:style-name="T2037">­to</text:span><text:span text:style-name="T2038">­mo</text:span><text:span text:style-name="T2039">­bi</text:span><text:span text:style-name="T2040">­lių ke</text:span><text:span text:style-name="T2041">­liais įsta</text:span><text:span text:style-name="T2042">­ty</text:span><text:span text:style-name="T2043">­mo kai ku</text:span><text:span text:style-name="T2044">­rių straips</text:span><text:span text:style-name="T2045">­nių pa</text:span><text:span text:style-name="T2046">­kei</text:span><text:span text:style-name="T2047">­ti</text:span><text:span text:style-name="T2048">­mo įsta</text:span><text:span text:style-name="T2049">­ty</text:span><text:span text:style-name="T2050">­mo pro</text:span><text:span text:style-name="T2051">­jek</text:span><text:span text:style-name="T2052">­tas Nr. XIVP-2501(2).<text:s/></text:span>Svars­ty­mas. Bal­suo­ja­me.<text:s/></text:p>
        <text:p text:style-name="Roman">Bal­sa­vo 116 Sei­mo na­rių: už – 111, prieš nė­ra, su­si­lai­kė 5. Po svars­ty­mo pri­tar­ta.<text:s/></text:p>
        <text:p text:style-name="Roman"/>
        <text:p text:style-name="Laikas">15.08 val.</text:p>
        <text:p text:style-name="Roman12">Bau­džia­mo­jo ko­dek­so 123<text:span text:style-name="T2053">1</text:span><text:s/>straips­nio pa­kei­ti­mo įsta­ty­mo pro­jek­tas Nr. XIVP-2494,<text:s/><text:span text:style-name="T2054">Ad</text:span><text:span text:style-name="T2055">­mi</text:span><text:span text:style-name="T2056">­nist</text:span><text:span text:style-name="T2057">­ra</text:span><text:span text:style-name="T2058">­ci</text:span><text:span text:style-name="T2059">­nių nu</text:span><text:span text:style-name="T2060">­si</text:span><text:span text:style-name="T2061">­žen</text:span><text:span text:style-name="T2062">­gi</text:span><text:span text:style-name="T2063">­mų ko</text:span><text:span text:style-name="T2064">­dek</text:span><text:span text:style-name="T2065">­so 29, 515, 589 straips</text:span><text:span text:style-name="T2066">­nių pa</text:span><text:span text:style-name="T2067">­kei</text:span><text:span text:style-name="T2068">­ti</text:span><text:span text:style-name="T2069">­mo įsta</text:span><text:span text:style-name="T2070">­ty</text:span><text:span text:style-name="T2071">­mo</text:span><text:s/>pro­jek­tas Nr. XIVP-2495 (<text:span text:style-name="T2072">svars</text:span><text:span text:style-name="T2073">­ty</text:span><text:span text:style-name="T2074">­mo tę</text:span><text:span text:style-name="T2075">­si</text:span><text:span text:style-name="T2076">­nys</text:span>)</text:p>
        <text:p text:style-name="Roman"/>
        <text:p text:style-name="Roman">Dar­bo­tvarkės 2-5.1 ir 2-5.2 klau­si­mai, pro­jek­tų pa­ke­tas. Svars­ty­mo sta­di­ja. Bau­džia­mo­jo ko­dek­so ir Ad­mi­nist­ra­ci­nių nu­si­žen­gi­mų ko­dek­so pa­tai­sų pro­jek­tai. Bal­suo­ja­me.<text:s/></text:p>
        <text:p text:style-name="Roman">Bal­sa­vo 117 Sei­mo na­rių: už – 113, prieš nė­ra, su­si­lai­kė 4.<text:s/>Po svars­ty­mo pro­jek­tams pritar­ta.<text:s/></text:p>
        <text:p text:style-name="Roman"/>
        <text:p text:style-name="Laikas">15.09 val.</text:p>
        <text:p text:style-name="Roman12">Ad­mi­nist­ra­ci­nių nu­si­žen­gi­mų ko­dek­so 12, 29, 208, 210, 211, 589, 611 straips­nių ir prie­do pa­kei­ti­mo ir Ko­dek­so pa­pil­dy­mo 188<text:span text:style-name="T2077">3</text:span>, 217<text:span text:style-name="T2078">2</text:span><text:s/>straips­niais įsta­ty­mo Nr. XIV-1660 8 straips­nio pa­kei­ti­mo įsta­ty­mo pro­jek­tas Nr. XIVP-2432(2) (<text:span text:style-name="T2079">svars</text:span><text:span text:style-name="T2080">­ty</text:span><text:span text:style-name="T2081">­mo tę</text:span><text:span text:style-name="T2082">­si</text:span><text:span text:style-name="T2083">­nys</text:span>)</text:p>
        <text:p text:style-name="Roman"/>
        <text:p text:style-name="Roman">Dar­bo­tvarkės 2-6 klau­si­mas – Ad­mi­nist­ra­ci­nių nu­si­žen­gi­mų ko­dek­so pa­kei­ti­mo įsta­ty­mo pro­jek­tas Nr. XIVP-2432(2). Bal­suo­ja­me, ar pri­ta­ria­me po svars­ty­mo.<text:s/></text:p>
        <text:p text:style-name="Roman">Bal­sa­vo 119 Sei­mo na­rių: už – 118, prieš nė­ra, su­si­lai­kė 1. Po svars­ty­mo pri­tar­ta.<text:s/></text:p>
        <text:p text:style-name="Roman"/>
        <text:p text:style-name="Laikas">15.10 val.</text:p>
        <text:p text:style-name="Roman12">Bau­džia­mo­jo pro­ce­so ko­dek­so 362 straips­nio pa­kei­ti­mo įsta­ty­mo pro­jek­tas Nr. XIVP-2380(2) (<text:span text:style-name="T2084">svars</text:span><text:span text:style-name="T2085">­ty</text:span><text:span text:style-name="T2086">­mo tę</text:span><text:span text:style-name="T2087">­si</text:span><text:span text:style-name="T2088">­nys</text:span>)</text:p>
        <text:p text:style-name="Roman"/>
        <text:p text:style-name="Roman">Dar­bo­tvarkės 2-7 klau­si­mas –<text:s/>Bau­džia­mo­jo pro­ce­so ko­dek­so 362 straips­nio pa­kei­ti­mo įsta­ty­mo pro­jek­tas Nr. XIVP-2380(2). Bal­suo­ja­me, ar pri­ta­ria­me po svars­ty­mo.<text:s/></text:p>
        <text:p text:style-name="Roman">Bal­sa­vo 118 Sei­mo na­rių: už – 116, prieš nė­ra, su­si­lai­kė 2.</text:p>
        <text:p text:style-name="Roman"/>
        <text:p text:style-name="P2089">15.10 val.</text:p>
        <text:p text:style-name="P2090">Sei­mo ap­do­va­no­ji­mo<text:s/>– Alek­san­dro Stul­gins­kio žvaigž­dės įsta­ty­mo Nr. XIV-117 3 straips­nio pa­kei­ti­mo įsta­ty­mo pro­jek­tas Nr. XIVP-2291(2) (<text:span text:style-name="T2091">svars</text:span><text:span text:style-name="T2092">­ty</text:span><text:span text:style-name="T2093">­mo tę</text:span><text:span text:style-name="T2094">­si</text:span><text:span text:style-name="T2095">­nys</text:span>)</text:p>
        <text:p text:style-name="P2096"/>
        <text:p text:style-name="P2097">Ki­tas pro­jek­tas 2-8 klau­si­mas – Sei­mo ap­do­va­no­ji­mo – Alek­san­dro Stul­gins­kio žvaigž­dės įsta­ty­mo 3 straips­nio pa­kei­ti­mo įsta­ty­mo pro­jek­tas Nr. XIVP-2291(2). Čia aš,<text:s/>kaip po­sė­džio pir­mi­nin­kas, šiek tiek ne­stan­dar­tiš­kai pa­si­elg­siu. Ka­dan­gi mes tą pro­jek­tą svars­tė­me kiek anks­čiau, ne­gu dar­bo­tvarkėje nu­ro­dy­ta, du už­si­ra­šę ko­le­gos tuo me­tu ne­bu­vo sa­lė­je, bet la­bai no­ri pa­si­sa­ky­ti dis­ku­si­jo­je, tai ger­bia­mam A. Vin­kui ir ger­bia­mam V. Pranc­kie­čiui aš su­da­ry­siu ga­li­my­bę pa­si­sa­ky­ti dis­ku­si­jo­je. Ti­kiuo­si, kad ne­il­gai truks pa­si­sa­ky­mai.<text:s/></text:p>
        <text:p text:style-name="Roman"><text:span text:style-name="T2098">V. PRANCKIETIS</text:span><text:s/><text:span text:style-name="T2099">(</text:span><text:span text:style-name="T2100">LSF</text:span><text:span text:style-name="T2101">)</text:span>. Ačiū, ko­le­gos. Tik­rai bu­vau tuo me­tu mi­tin­ge pas že­mės ūkio žmo­nes ir Vil­nius ga­lų ga­le pa­ži­no, kad že­mės ūkis Lie­tu­vo­je yra… At­si­pra­šau, kad šiuo lai­ku kal­bu, bet kal­bė­čiau prie mo­ty­vų prie­šin­gu at­ve­ju. Tai prie mo­ty­vų jau ne­be­kal­bė­siu.<text:s/></text:p>
        <text:p text:style-name="Roman">No­riu tik pa­sa­ky­ti, kad kal­ba­me apie Alek­san­dro Stul­gins­kio žvaigž­dės įsta­ty­mo straips­nio pa­kei­ti­mą. Es­mi­nis da­ly­kas yra tai, kad Sei­me pra­ei­tų me­tų lap­kri­čio 24 die­ną bu­vo pa­teik­tas pa­siū­ly­mas, pa­si­ra­šy­tas vi­sų ko­mi­si­jos na­rių. Vi­sų ko­mi­si­jos na­rių, tai reiš­kia vi­sų fra­k­ci­jų Sei­me at­sto­vų pa­si­ra­šy­tas pa­siū­ly­mas ir šis pa­siū­ly­mas bu­vo pa­te­kęs į Švie­ti­mo ir mok­slo ko­mi­te­tą. Ta­me ko­mi­te­te jis ta­po vi­siš­kai ki­to­kiu įsta­ty­mo va­rian­tu, pa­kei­čian­čiu es­mę to siū­ly­mo, ku­ris bu­vo siū­lo­mas vi­sos ko­mi­si­jos var­du. To­dėl pra­šau at­kreip­ti dė­me­sį, kad mū­sų es­mi­nis siū­ly­mas bu­vo toks, kad Sei­mo<text:s/>ne­bū­tų ap­ri­bo­tos ga­li­my­bės<text:s/>ap­do­va­no­ti iš­skir­ti­nius as­me­nis ir to­kio­mis ypa­tin­go­mis pro­go­mis, to­dėl mes ir siū­lė­me, kad Val­dy­ba ga­lė­tų teik­ti ir dau­giau siū­ly­mų ne­gu tie du, ku­rie jau nu­ma­ty­ti įsta­ty­me, kad Sei­mo val­dy­ba tu­rė­tų to­kį kaip ir įran­kį. Kaip pa­vyz­dį ga­liu pa­sa­ky­ti, kad nei vie­nas vals­ty­bi­nis ap­do­va­no­ji­mas, nei vie­nas ži­ny­bi­nis ap­do­va­no­ji­mas ne­tu­ri ap­do­va­no­ji­mų skai­čiaus ap­ri­bo­ji­mo. Ne­tei­kia­me, pa­vyz­džiui, vie­no me­da­lio už nuo­pel­nus Lie­tu­vai. Tei­kia­me tiek, kiek yra nu­si­pel­niu­sių žmo­nių. To­dėl vis dėl­to ma­ny­čiau, kad ko­mi­si­ja nag­ri­nė­jo ir ko­mi­si­ja pa­siū­lė to­kią ga­li­my­bę, kad bū­tų teik­ti, net ir ko­mi­te­tas pri­ta­rė, bū­tų teik­ti ir ki­tu lai­ku, ne­gu kad įsta­ty­me bu­vo­me iki tol ap­si­ri­bo­ję, ir kad bū­tų ga­li­ma pa­teik­ti, pa­siū­ly­ti at­ski­rus as­me­nis iš­skir­ti­nė­mis pro­go­mis. Ma­nau, kad tu­rint dau­giau ap­do­va­no­ja­mų iš­ki­lių as­me­nų, to ap­do­va­no­ji­mo ver­tė tik pa­di­dė­tų. To­dėl kvie­čiu ne­pri­tar­ti da­bar ant­ra­jam va­rian­tui, o tęs­ti dis­ku­si­jas ir tą ant­rą­jį va­rian­tą rei­kė­tų grą­žin­ti ini­cia­to­riams to­bu­lin­ti. O ini­cia­to­riai bu­vo pa­ti ko­mi­si­ja. Ačiū.<text:s/></text:p>
        <text:p text:style-name="Roman"><text:span text:style-name="T2102">PIRMININKAS.</text:span><text:s/>Dė­ko­ju. A. Vin­kus taip pat. Ar dėl mo­ty­vų pa­si­sa­ky­si­te? Iš cen­tri­nės tri­bū­nos lei­džia­me pa­si­sa­ky­ti.</text:p>
        <text:p text:style-name="Roman"><text:span text:style-name="T2103">A. VINKUS</text:span><text:span text:style-name="T2104"><text:s/></text:span><text:span text:style-name="T2105">(</text:span><text:span text:style-name="T2106">LVŽSF</text:span><text:span text:style-name="T2107">)</text:span><text:span text:style-name="T2108">. No</text:span><text:span text:style-name="T2109">­riu pa</text:span><text:span text:style-name="T2110">­sa</text:span><text:span text:style-name="T2111">­ky</text:span><text:span text:style-name="T2112">­ti, ko</text:span><text:span text:style-name="T2113">­dėl mes vi</text:span><text:span text:style-name="T2114">­si su</text:span><text:span text:style-name="T2115">­gal</text:span><text:span text:style-name="T2116">­vo</text:span><text:span text:style-name="T2117">­jo</text:span><text:span text:style-name="T2118">­me pa</text:span><text:span text:style-name="T2119">­teik</text:span><text:span text:style-name="T2120">­ti tas pa</text:span><text:span text:style-name="T2121">­tai</text:span><text:span text:style-name="T2122">­sas, tuos pa</text:span><text:span text:style-name="T2123">­siū</text:span><text:span text:style-name="T2124">­ly</text:span><text:span text:style-name="T2125">­mus. Prak</text:span><text:span text:style-name="T2126">­ti</text:span><text:span text:style-name="T2127">­ko</text:span><text:span text:style-name="T2128">­je pa</text:span><text:span text:style-name="T2129">­si</text:span><text:span text:style-name="T2130">­tai</text:span><text:span text:style-name="T2131">­ko si</text:span><text:span text:style-name="T2132">­tu</text:span><text:span text:style-name="T2133">­a</text:span><text:span text:style-name="T2134">­ci</text:span><text:span text:style-name="T2135">­jų, kai Sei</text:span><text:span text:style-name="T2136">­me vie</text:span><text:span text:style-name="T2137">­ši ar Sei</text:span><text:span text:style-name="T2138">­mo va</text:span><text:span text:style-name="T2139">­do</text:span><text:span text:style-name="T2140">­vy</text:span><text:span text:style-name="T2141">­bė, va</text:span><text:span text:style-name="T2142">­ži</text:span><text:span text:style-name="T2143">­nė</text:span><text:span text:style-name="T2144">­da</text:span><text:span text:style-name="T2145">­ma, vie</text:span><text:span text:style-name="T2146">­šė</text:span><text:span text:style-name="T2147">­da</text:span><text:span text:style-name="T2148">­ma už</text:span><text:span text:style-name="T2149">­sie</text:span><text:span text:style-name="T2150">­ny</text:span><text:span text:style-name="T2151">­je, su</text:span><text:span text:style-name="T2152">­si</text:span><text:span text:style-name="T2153">­tin</text:span><text:span text:style-name="T2154">­ka su gar</text:span><text:span text:style-name="T2155">­bin</text:span><text:span text:style-name="T2156">­gais, at</text:span><text:span text:style-name="T2157">­sa</text:span><text:span text:style-name="T2158">­kin</text:span><text:span text:style-name="T2159">­gais po</text:span><text:span text:style-name="T2160">­li</text:span><text:span text:style-name="T2161">­ti</text:span><text:span text:style-name="T2162">­kais, as</text:span><text:span text:style-name="T2163">­me</text:span><text:span text:style-name="T2164">­ni</text:span><text:span text:style-name="T2165">­mis, tu</text:span><text:span text:style-name="T2166">­rin</text:span><text:span text:style-name="T2167">­čiais iš</text:span><text:span text:style-name="T2168">­skir</text:span><text:span text:style-name="T2169">­ti</text:span><text:span text:style-name="T2170">­ni</text:span><text:span text:style-name="T2171">ų</text:span><text:span text:style-name="T2172"><text:s/>nuo</text:span><text:span text:style-name="T2173">­pel</text:span><text:span text:style-name="T2174">­n</text:span><text:span text:style-name="T2175">ų</text:span><text:span text:style-name="T2176"><text:s/>par</text:span><text:span text:style-name="T2177">­la</text:span><text:span text:style-name="T2178">­men</text:span><text:span text:style-name="T2179">­ta</text:span><text:span text:style-name="T2180">­riz</text:span><text:span text:style-name="T2181">­mo plėt</text:span><text:span text:style-name="T2182">­ros,<text:s/></text:span>de­mo­kra­tijos stip­ri­ni­mo, vals­ty­bin­gu­mo idė­jų puo­se­lė­ji­mo sri­ty­je. Ir siek­da­mi iš­reikš­ti de­ra­mą pa­gar­bą mes gal­vo­ja­me, kad bū­tų so­li­du ir pras­min­ga šiems nu­si­pel­niu­siems as­me­nims skir­ti ir Sei­mo var­du įteik­ti aukš­čiau­sią Sei­mo ap­do­va­no­ji­mą.<text:s/></text:p>
        <text:p text:style-name="Roman">Da­bar mes ver­ti­na­me po­no E. Pu­pi­nio pa­siū­ly­mą, ver­ti­na­me sa­vo pa­siū­ly­mą, bet po po­no E. Pu­pi­nio ir po­no<text:s/>E. Jo­vai­šos pa­tei­ki­mo, ypač po Švie­ti­mo ir moks­lo ko­mi­te­to ki­to­kio spren­di­mo, čia jau ne pa­siū­ly­mas, čia su­mai­šo­mas vi­sas tu­ri­nys. Ra­miai, gra­žiai dir­bo­me, ra­miai, gra­žiai jau įsi­siū­ba­vo­me, ir tai ne­pa­pras­tai at­sa­kin­gas dar­bas, o da­bar vien­pu­siš­kai… no­ri­me gal ir ge­ro, bet iš­ei­na, dar kar­tą sa­kau, – ne į tuos var­tus.<text:s/></text:p>
        <text:p text:style-name="Roman">Aš siū­ly­čiau, kad vis tik rei­kė­tų, jei­gu Švie­ti­mo ir moks­lo ko­mi­te­to to­kia nuo­mo­nė, tai Alek­san­dro Stul­gins­kio ko­mi­si­jos var­du no­rė­tu­me, kad su­si­tik­tų mū­sų ko­mi­si­ja ir Švie­ti­mo ir moks­lo ko­mi­te­tas ir la­bai at­sa­kin­gai, mo­ty­vuo­tai pa­nag­ri­nė­tu­me tas pa­sta­bas ir pri­im­tu­me spren­di­mą. Aš pa­si­ti­kiu Švie­ti­mo ir moks­lo ko­mi­te­to ir mū­sų ko­mi­si­jos gra­žiu dia­lo­gu. To­dėl mes pra­šo­me ati­dė­ti, rei­kia to­bu­lin­ti.<text:s/></text:p>
        <text:p text:style-name="Roman"><text:span text:style-name="T2183">PIRMININKAS.</text:span><text:s/>Dė­kui. Iš­klau­sė­me pa­si­sa­ky­mus dis­ku­si­jos sta­di­jo­je. Mo­ty­vai taip pat bu­vo iš­sa­ky­ti. Da­bar ap­si­sprę­si­me, nes pa­siū­ly­mų dėl šio pro­jek­to nė­ra. Bal­suo­si­me iš kar­to dėl vi­so pro­jek­to, ku­rį kai ku­rie ko­le­gos čia kri­ti­ka­vo, kaip gir­dė­jo­te. Bal­suo­ja­me, ar pri­ta­ria­me po svars­ty­mo.<text:s/></text:p>
        <text:p text:style-name="Roman">Bal­sa­vo 104: už – 13, prieš – 35, su­si­lai­kė 56. Pro­jek­tui ne­pri­tar­ta.<text:s/></text:p>
        <text:p text:style-name="Roman">Ką to­liau da­ro­me? Ga­li­ma grą­žin­ti ini­cia­to­riams to­bu­lin­ti iš es­mės, ga­li­ma pro­jek­tą grą­žin­ti pa­grin­di­niam ko­mi­te­tui, ga­li­ma at­mes­ti pro­jek­tą. Yra trys va­rian­tai. Ku­rį va­rian­tą siū­lo­te? (<text:span text:style-name="T2184">Bal</text:span><text:span text:style-name="T2185">­sai sa</text:span><text:span text:style-name="T2186">­lė</text:span><text:span text:style-name="T2187">­je: „Ini</text:span><text:span text:style-name="T2188">­cia</text:span><text:span text:style-name="T2189">­to</text:span><text:span text:style-name="T2190">­riams!“</text:span>) Grą­žin­ti ini­cia­to­riams? Ge­rai. Bal­suo­ja­me už siū­ly­mą grą­žin­ti ini­cia­to­riams, tai yra 153 straips­nio 5 punk­tas.<text:s/></text:p>
        <text:p text:style-name="Roman">Bal­sa­vo 103: už – 88, prieš – 13, su­si­lai­kė 2. Pro­jek­tas grą­ži­na­mas ini­cia­to­riams to­bu­lin­ti iš es­mės.</text:p>
        <text:p text:style-name="Roman"/>
        <text:p text:style-name="Laikas">15.19 val.</text:p>
        <text:p text:style-name="Roman12">Sei­mo re­zo­liu­ci­jos „Dėl Sa­kart­ve­lo žings­nių eu­roin­teg­ra­ci­jos ke­ly­je“ pro­jek­tas Nr. XIVP-2568 (<text:span text:style-name="T2191">pri</text:span><text:span text:style-name="T2192">­ėmi</text:span><text:span text:style-name="T2193">­mo tę</text:span><text:span text:style-name="T2194">­si</text:span><text:span text:style-name="T2195">­nys</text:span>)</text:p>
        <text:p text:style-name="Roman"/>
        <text:p text:style-name="Roman">Ki­tas svar­bus pro­jek­tas, dar­bo­tvarkės 2-9 klau­si­mas – Sei­mo re­zo­liu­ci­jos „Dėl Sa­kart­ve­lo žings­nių eu­roin­teg­ra­ci­jos ke­ly­je“ pro­jek­tas Nr. XIVP-2568. Pri­ėmi­mas. Bal­suo­si­me, kad pri­im­tu­me re­zo­liu­ci­jos pro­jek­tą be jo­kių pa­tai­sų.<text:s/></text:p>
        <text:p text:style-name="Roman"/>
        <text:p text:style-name="Priemimas">Šios re­zo­liu­ci­jos pri­ėmi­mas</text:p>
        <text:p text:style-name="Roman"/>
        <text:p text:style-name="Roman">Bal­sa­vo 114: vi­si 114 už. Re­zo­liu­ci­ja pri­im­ta. (<text:span text:style-name="T2196">Gon</text:span><text:span text:style-name="T2197">­gas</text:span>)<text:s/></text:p>
        <text:p text:style-name="Roman">Re­pli­ka – P. Gra­žu­lis.</text:p>
        <text:p text:style-name="Roman"><text:span text:style-name="T2198">P. GRAŽULIS</text:span><text:span text:style-name="T2199"><text:s/></text:span><text:span text:style-name="T2200">(</text:span><text:span text:style-name="T2201">MSNG</text:span><text:span text:style-name="T2202">)</text:span><text:span text:style-name="T2203">.<text:s/></text:span>Ger­bia­mi Sei­mo na­riai, kiek­vie­ną die­ną po re­zo­liu­ci­ją ir vi­sam pa­sau­liui ne­ša­me de­mo­kra­tiją, tai­ką, tik pa­mirš­ta­me apie sa­ve pa­gal­vo­ti. Man at­ro­do, tik­rai gal tru­pu­tė­lį pa­gal­vo­ki­me, ko­kia mū­sų de­mo­kra­tinė bū­se­na, ko­dėl už­val­dy­ta ži­niask­lai­da, ko­dėl ji ne­at­sto­vau­ja vi­suo­me­nei. Čia bū­tų daug svar­biau. Mes čia gal ir pa­jė­gūs iš­si­mėž­ti sa­vo ne­tvar­ką, o da­bar<text:s/>da­ro­me<text:s/>vi­sa­me pa­sau­ly­je – Ki­ni­jo­je, Gru­zi­jo­je, Ru­si­jo­je, Bal­ta­ru­si­jo­je. Vi­sur da­ro­me tvar­ką, tik pas mus tos tvar­kos ir de­mo­kra­tijos nė­ra.</text:p>
        <text:p text:style-name="Roman"/>
        <text:p text:style-name="Laikas">15.21 val.</text:p>
        <text:p text:style-name="Roman12">Kri­mi­na­li­nės žval­gy­bos įsta­ty­mo Nr. XI-2234 pa­kei­ti­mo įsta­ty­mo pro­jek­tas Nr. XIVP-1377(2) (<text:span text:style-name="T2204">svars</text:span><text:span text:style-name="T2205">­ty</text:span><text:span text:style-name="T2206">­mo tę</text:span><text:span text:style-name="T2207">­si</text:span><text:span text:style-name="T2208">­nys</text:span>)</text:p>
        <text:p text:style-name="Roman"/>
        <text:p text:style-name="Roman"><text:span text:style-name="T2209">PIRMININKAS.</text:span><text:s/>Da­bar grįž­ta­me prie Kri­mi­na­li­nės žval­gy­bos įsta­ty­mo pa­kei­ti­mo įsta­ty­mo pro­jek­to. Kvie­čiu į tri­bū­ną A. Vyš­niaus­ką ir stab­tel­si­me prie tų straips­nių, dėl ku­rių yra pa­siū­ly­mų. Pir­miau­sia 2 straips­nio 22 punk­tas. Sei­mo na­rės A. Ši­rins­kie­nės pa­siū­ly­mas. Ar au­to­rė no­rė­tų pri­sta­ty­ti, ar ten­ki­na pri­ta­ri­mas iš da­lies?</text:p>
        <text:p text:style-name="Roman"><text:span text:style-name="T2210">A. ŠIRINSKIENĖ</text:span><text:span text:style-name="T2211"><text:s/></text:span><text:span text:style-name="T2212">(</text:span><text:span text:style-name="T2213">MSNG</text:span><text:span text:style-name="T2214">)</text:span><text:span text:style-name="T2215">.<text:s/></text:span>Aš at­si­im­siu. Už­ten­ka.</text:p>
        <text:p text:style-name="Roman"><text:span text:style-name="T2216">PIRMININKAS.</text:span><text:s/>Ge­rai. Jei­gu ten­ki­na ko­mi­te­to pri­ta­ri­mas iš da­lies, čia mes il­giau ir ne­su­sto­ja­me.<text:s/></text:p>
        <text:p text:style-name="Roman">Da­bar dėl 4 straips­nio bu­vo Vy­riau­sy­bės pa­siū­ly­mas, jam ko­mi­te­tas ne­pri­ta­rė. Ko­mi­te­to mo­ty­vai. Pra­šau.</text:p>
        <text:p text:style-name="Roman"><text:span text:style-name="T2217">A. VYŠNIAUSKAS</text:span><text:s/><text:span text:style-name="T2218">(</text:span><text:span text:style-name="T2219">TS-LKDF</text:span><text:span text:style-name="T2220">)</text:span>. Ko­mi­te­to ar­gu­men­tai: kaip tik kri­mi­na­li­nės žval­gy­bos sub­jek­tų už­da­vi­nys yra už­tik­rin­ti vi­daus sau­gu­mą. Žo­džiu, dis­ku­si­ja bu­vo dėl vie­nos są­vo­kos.</text:p>
        <text:p text:style-name="Roman"><text:span text:style-name="T2221">PIRMININKAS.</text:span><text:s/>Da­bar čia yra keb­liau. Kas iš Vy­riau­sy­bės ga­li pa­sa­ky­ti, ar rei­ka­lau­ja bal­suo­ti, ar ne­rei­ka­lau­ja bal­suo­ti? Ma­nau, kad čia Vy­riau­sy­bė ne­su­si­rinks ir ne­pri­ims spren­di­mo, tad tu­ri­me bal­suo­ti.<text:s/></text:p>
        <text:p text:style-name="Roman">Da­bar dėl mo­ty­vų dėl šio pa­siū­ly­mo. Kas pa­gei­dau­ja pa­si­sa­ky­ti? P. Gra­žu­lis – prieš Vy­riau­sy­bės pa­siū­ly­mą.</text:p>
        <text:p text:style-name="Roman"><text:span text:style-name="T2222">P. GRAŽULIS</text:span><text:span text:style-name="T2223"><text:s/></text:span><text:span text:style-name="T2224">(</text:span><text:span text:style-name="T2225">MSNG</text:span><text:span text:style-name="T2226">)</text:span><text:span text:style-name="T2227">.<text:s/></text:span>Ger­bia­mi Sei­mo na­riai, gal no­rė­jau tru­pu­tė­lį kal­bė­ti dau­giau iš es­mės nei prieš Vy­riau­sy­bės pa­siū­ly­mą. La­bai iš­sa­miai iš­dės­tė bu­vęs po­li­ci­jos ge­ne­ra­li­nis ko­mi­sa­ras, prem­je­ras S. Skver­ne­lis, kad šis įsta­ty­mas yra di­džiu­lis žmo­gaus tei­sių pa­žei­di­mas. Aš no­riu pai­liust­ruo­ti sa­vo pa­vyz­džiu: štai man te­ko su­lai­ky­ti spe­cia­lių­jų tar­ny­bų dar­buo­to­jus, ku­rie ma­ne se­kė. Krei­piau­si į teis­mą, į pro­ku­ra­tū­rą. At­me­tė, bet Ape­lia­ci­nis teis­mas ma­no klau­si­mą iš­nag­ri­nė­jo. Aš ga­vau at­sa­ky­mą – pro­ku­ra­tū­ra ga­vo įpa­rei­go­ji­mą tir­ti, dėl ko­kių prie­žas­čių, ko­dėl ma­ne su­lai­kė, bet vis tik pro­ku­ra­tū­ra nu­mul­ki­no ši­tą klau­si­mą. Krei­piau­si į ge­ne­ra­li­nį pro­ku­ro­rą, kad at­sa­ky­tų į klau­si­mą, kas ma­ne se­kė, ko­dėl se­kė ir ar da­bar se­ka. Ga­vau tik to­kį at­sa­ky­mą, kad esu se­ka­mas, ko­kių tar­ny­bų se­ka­mas, o ko­dėl – jie pa­sa­kė, kad ne­tu­ri kom­pe­ten­ci­jos at­sa­ky­ti.<text:s/></text:p>
        <text:p text:style-name="Roman">Ger­bia­mie­ji, ar taip de­mo­kra­tinėje ša­ly­je gy­ve­na­me? Man tik­rai la­bai įdo­mu, ko­dėl ma­ne bai­siau se­ka da­bar­ti­nė kon­ser­va­to­rių ir Land­sber­gių už­val­dy­ta Lie­tu­va nei ka­gė­bis­tai? Kas čia yra? Ar mes esa­me de­mo­kra­tinė vals­ty­bė? Bent į at­mi­ni­mus su­ra­šy­tum, at­si­mi­ni­mų kny­gą, su­ži­no­tum, kas ta­ve se­kė, o da­bar už­ra­kin­ta po ke­lio­mis spy­no­mis, kad tu nie­ka­da ne­su­ži­no­si, kas, dėl ko­kių prie­žas­čių ta­ve se­kė ir ar dar se­ka. Aš ne­abe­jo­ju, kad se­ka.<text:s/></text:p>
        <text:p text:style-name="Roman">To­dėl už ši­tą įsta­ty­mą ne­ga­li­ma bal­suo­ti. Tei­ki­me įsta­ty­mo pa­tai­sas ir iš prin­ci­po leis­ki­me žmo­gui, jei­gu nu­trau­kė prieš jį ty­ri­mą, su­si­pa­žin­ti su me­džia­ga, ko­dėl jį se­kė, dėl ko­kių mo­ty­vų, kiek lai­ko jis bu­vo se­ka­mas.<text:s/></text:p>
        <text:p text:style-name="Roman"><text:span text:style-name="T2228">PIRMININKAS.</text:span><text:s/>Ger­bia­mi ko­le­gos, aš vis dėl­to kvies­čiau kal­bė­ti į te­mą. Čia Sei­mo na­rys kal­bė­jo dėl vi­so pro­jek­to, o ne dėl pa­siū­ly­mo, ku­rį tei­kia Vy­riau­sy­bė, kur siū­lo są­vo­ką „vi­daus sau­gu­mas“.<text:s/></text:p>
        <text:p text:style-name="Roman">Da­bar bal­suo­ja­me dėl Vy­riau­sy­bės siū­ly­mo, jam ko­mi­te­tas ne­pri­ta­rė.<text:s/></text:p>
        <text:p text:style-name="Roman">Bal­sa­vo 110: už – 21, prieš – 38, su­si­lai­kė 51. Vy­riau­sy­bės siū­ly­mui ne­pri­tar­ta.<text:s/></text:p>
        <text:p text:style-name="Roman">Ki­tas Vy­riau­sy­bės siū­ly­mas yra dėl 5 straips­nio. Aš ne­ži­nau, ar Vy­riau­sy­bės siū­ly­mą kas nors ga­li pri­sta­ty­ti? (<text:span text:style-name="T2229">Bal</text:span><text:span text:style-name="T2230">­sai sa</text:span><text:span text:style-name="T2231">­lė</text:span><text:span text:style-name="T2232">­je</text:span>) Ar Vy­riau­sy­bės siū­ly­mą ga­li kas nors pri­sta­ty­ti? Vi­daus rei­ka­lų mi­nist­rė ar kas nors? (<text:span text:style-name="T2233">Bal</text:span><text:span text:style-name="T2234">­sai sa</text:span><text:span text:style-name="T2235">­lė</text:span><text:span text:style-name="T2236">­je</text:span>)<text:s/></text:p>
        <text:p text:style-name="Roman"><text:span text:style-name="T2237">A. VY</text:span><text:span text:style-name="T2238">Š</text:span><text:span text:style-name="T2239">NIA</text:span><text:span text:style-name="T2240">U</text:span><text:span text:style-name="T2241">S</text:span><text:span text:style-name="T2242">KAS</text:span><text:span text:style-name="T2243"><text:s/></text:span><text:span text:style-name="T2244">(</text:span><text:span text:style-name="T2245">TS-LKDF</text:span><text:span text:style-name="T2246">)</text:span><text:span text:style-name="T2247">.</text:span><text:s/>Gal aš iš­va­dą ga­liu pri­sta­ty­ti ir bus aiš­ku, apie ką kal­ba­ma.</text:p>
        <text:p text:style-name="Roman"><text:span text:style-name="T2248">PIRMININKAS.</text:span><text:s/>Pir­miau­sia pa­siū­ly­mo au­to­riams su­tei­kia­me žo­dį. Kas bu­vo Vy­riau­sy­bės įga­lio­ti pa­teik­ti pa­siū­ly­mus? Ne­ma­tau.<text:s/></text:p>
        <text:p text:style-name="Roman">K. Ma­žei­ka dėl ve­di­mo tvar­kos.<text:s/></text:p>
        <text:p text:style-name="Roman"><text:span text:style-name="T2249">K. MAŽEIKA</text:span><text:span text:style-name="T2250"><text:s/></text:span><text:span text:style-name="T2251">(</text:span><text:span text:style-name="T2252">DFVL</text:span><text:span text:style-name="T2253">)</text:span><text:span text:style-name="T2254">.<text:s/></text:span>Pir­mi­nin­ke, to­kio cha­o­so jau tik­rai se­niai ne­te­ko ma­ty­ti Sei­mo sa­lė­je, kai nie­kas ne­ga­li pa­sa­ky­ti ir pri­sta­ty­ti pa­siū­ly­mų, kai dau­gu­ma bal­suo­ja prieš sa­vo Vy­riau­sy­bės pa­siū­ly­mus. Siū­ly­čiau gal­būt pa­da­ry­ti per­trau­ką iki ki­to po­sė­džio. Tuo­met ga­lės at­ei­ti Vy­riau­sy­bės at­sto­vas, nor­ma­liai iš­dė­lios pri­sta­ty­mą ir pri­im­si­me spren­di­mus, nes da­bar tik­rai jo­kio su­pra­ti­mo.<text:s/></text:p>
        <text:p text:style-name="Roman"><text:span text:style-name="T2255">PIRMININKAS.</text:span><text:s/>Ger­bia­mi ko­le­gos, nie­ko čia nė­ra dra­ma­tiš­ko. Vy­riau­sy­bės pa­siū­ly­mus ir pa­sta­bas jūs skai­ty­ti mo­ka­te.<text:s/></text:p>
        <text:p text:style-name="Roman"><text:span text:style-name="T2256">K. MAŽEIKA</text:span><text:span text:style-name="T2257"><text:s/></text:span><text:span text:style-name="T2258">(</text:span><text:span text:style-name="T2259">DFVL</text:span><text:span text:style-name="T2260">)</text:span><text:span text:style-name="T2261">.<text:s/></text:span>Aš frak­ci­jos var­du pra­šiau per­trau­kos iki ki­to po­sė­džio.<text:s/></text:p>
        <text:p text:style-name="Roman"><text:span text:style-name="T2262">PIRMININKAS.</text:span><text:s/>Čia ki­ta kal­ba. (<text:span text:style-name="T2263">Juo</text:span><text:span text:style-name="T2264">­kas sa</text:span><text:span text:style-name="T2265">­lė</text:span><text:span text:style-name="T2266">­je</text:span>) Bal­suo­ja­me, ar da­ro­me per­trau­ką iki ki­to po­sė­džio. Nė­ra dar per­trau­kos pa­nau­do­tos? Bal­suo­ja­me dėl per­trau­kos iki ki­to po­sė­džio. (<text:span text:style-name="T2267">Šur</text:span><text:span text:style-name="T2268">­mu</text:span><text:span text:style-name="T2269">­lys sa</text:span><text:span text:style-name="T2270">­lė</text:span><text:span text:style-name="T2271">­je</text:span>)<text:s/></text:p>
        <text:p text:style-name="Roman">Už­si­re­gist­ra­vo 110, bal­sa­vo 109: už – 54, prieš – 35, su­si­lai­kė 20. Per­trau­ka iki ki­to po­sė­džio.<text:s/></text:p>
        <text:p text:style-name="Roman">Da­bar ta per­trau­ka ne­truk­do mums ap­si­spręs­ti dėl ly­di­mo­jo. Mes su juo at­si­lie­ka­me, tik pa­tei­ki­mo sta­di­ja, pri­ėjo­me iki bal­sa­vi­mo.</text:p>
        <text:p text:style-name="Roman"/>
        <text:p text:style-name="P2272">15.27 val.</text:p>
        <text:p text:style-name="P2273">As­mens duo­me­nų, tvar­ko­mų nu­si­kals­ta­mų vei­kų pre­ven­ci­jos, ty­ri­mo, at­sklei­di­mo ar bau­džia­mo­jo per­se­kio­ji­mo už jas, baus­mių vyk­dy­mo ar­ba na­cio­na­li­nio sau­gu­mo ar gy­ny­bos tiks­lais, tei­si­nės ap­sau­gos įsta­ty­mo Nr. XI-1336 16 straips­nio pa­kei­ti­mo įstatymo pro­jek­tas Nr. XIVP-2550 (<text:span text:style-name="T2274">pa</text:span><text:span text:style-name="T2275">­tei</text:span><text:span text:style-name="T2276">­ki</text:span><text:span text:style-name="T2277">­mo tę</text:span><text:span text:style-name="T2278">­si</text:span><text:span text:style-name="T2279">­nys</text:span>)</text:p>
        <text:p text:style-name="P2280"/>
        <text:p text:style-name="P2281">Da­bar bal­suo­si­me, ar pri­ta­ria­me po pa­tei­ki­mo ly­di­ma­jam pro­jek­tui – As­mens duo­me­nų, tvar­ko­mų nu­si­kals­ta­mų vei­kų ir taip to­liau pa­kei­ti­mo įsta­ty­mo pro­jek­tui Nr. XIVP-2550.<text:s/></text:p>
        <text:p text:style-name="Roman">Bal­sa­vo 107: už – 61, prieš – 22, su­si­lai­kė 24. Po pa­tei­ki­mo pri­tar­ta. Kaip ir dėl pa­grin­di­nio pro­jek­to, kaip pa­grin­di­nis bū­tų Tei­sės ir tei­sėt­var­kos ko­mi­te­tas. Svars­ty­mo da­ta – ba­lan­džio 6 die­na. Pri­ta­ria­me ben­dru su­ta­ri­mu.<text:s/></text:p>
        <text:p text:style-name="Roman">Da­bar ki­ti pro­jek­tai. Dar­bo­tvarkės 2-11.1 ir 2-11.2 klau­si­mai.</text:p>
        <text:p text:style-name="Roman"/>
        <text:p text:style-name="Laikas">15.27 val.</text:p>
        <text:p text:style-name="Roman12">Že­mės įsta­ty­mo Nr. I-446 13, 22, 40 ir 42 straips­nių pa­kei­ti­mo įsta­ty­mo pro­jek­tas Nr. XIVP-2238(2),<text:s/><text:span text:style-name="T2282">Že</text:span><text:span text:style-name="T2283">­mės re</text:span><text:span text:style-name="T2284">­for</text:span><text:span text:style-name="T2285">­mos įsta</text:span><text:span text:style-name="T2286">­ty</text:span><text:span text:style-name="T2287">­mo Nr. I-1607 19 straips</text:span><text:span text:style-name="T2288">­nio pa</text:span><text:span text:style-name="T2289">­kei</text:span><text:span text:style-name="T2290">­ti</text:span><text:span text:style-name="T2291">­mo įsta</text:span><text:span text:style-name="T2292">­ty</text:span><text:span text:style-name="T2293">­mo pro</text:span><text:span text:style-name="T2294">­jek</text:span><text:span text:style-name="T2295">­tas<text:s/></text:span><text:span text:style-name="T2296">Nr. XIVP-</text:span><text:span text:style-name="T2297">2239(2)</text:span><text:s/>(<text:span text:style-name="T2298">svars</text:span><text:span text:style-name="T2299">­ty</text:span><text:span text:style-name="T2300">­mo tę</text:span><text:span text:style-name="T2301">­si</text:span><text:span text:style-name="T2302">­nys</text:span>)</text:p>
        <text:p text:style-name="Roman"/>
        <text:p text:style-name="Roman">Pir­miau­sia dar­bo­tvarkės 2-11.1 klau­si­mas – Že­mės įsta­ty­mo kai ku­rių straips­nių pa­kei­ti­mo įsta­ty­mo pro­jek­tas Nr. XIVP-2238(2). Kvie­čiu J. Gu­daus­ką į tri­bū­ną.<text:s/></text:p>
        <text:p text:style-name="Roman">Yra pa­siū­ly­mų. Dėl 4 straips­nio yra Sei­mo na­rio G. Kin­du­rio pa­siū­ly­mas. Pra­šau au­to­rių pri­sta­ty­ti sa­vo pa­siū­ly­mą.<text:s/></text:p>
        <text:p text:style-name="Roman"><text:span text:style-name="T2303">G. KINDURYS</text:span><text:s/><text:span text:style-name="T2304">(</text:span><text:span text:style-name="T2305">LVŽSF</text:span><text:span text:style-name="T2306">)</text:span>. Ačiū, po­sė­džio pir­mi­nin­ke. Že­mės įsta­ty­mo 42 straips­ny­je yra nu­ro­dy­ta, kad pri­va­čių že­mės skly­pų for­ma­vi­mo ir per­tvar­ky­mo pro­jek­tai ren­gia­mi že­mės skly­pų sa­vi­nin­kų lė­šo­mis, ir nė­ra nu­ma­ty­ta jo­kių iš­im­čių. Šiuo svars­to­mu pro­jek­tu jau yra nu­ma­ty­ta vie­na iš­im­tis, to­dėl aš tą pa­tį sa­ki­nį, tą pa­tį punk­tą ir­gi no­riu pa­pil­dy­ti dar vie­nu at­ve­ju, ka­da ne­rei­kė­tų že­mės sa­vi­nin­kui mo­kė­ti už skly­po for­ma­vi­mą ir re­gist­ra­vi­mą, kad bū­tų nu­sta­ty­ta, kad tais at­ve­jais, kai pri­va­čios že­mės skly­pų for­ma­vi­mo ir per­tvar­ky­mo pro­jek­tai tu­ri bū­ti ren­gia­mi dėl vals­ty­bės ar sa­vi­val­dy­bės ins­ti­tu­ci­jų ar įstai­gų veiks­mų, dėl ku­rių ir at­si­ra­do prie­žas­tys<text:s/>reng­ti nau­jus mi­nė­tus pro­jek­tus, tai yra bū­tent ta­da, ka­da yra for­muo­ja­mi nau­ji ar ko­re­guo­ja­mi vals­ty­bi­niai skly­pai ir pa­si­kei­čia gre­ti­mai esan­čio pri­va­taus že­mės skly­po ri­ba. Kad žmo­gui ne­rei­kė­tų dėl to ieš­ko­ti ma­ti­nin­ko, leis­ti lė­šų ma­ta­vi­mui, po to už­re­gist­ra­vi­mui, siū­lau, kad šį pro­ce­są ap­mo­kė­tų vals­ty­bės ins­ti­tu­ci­jos.<text:s/></text:p>
        <text:p text:style-name="Roman"><text:span text:style-name="T2307">PIRMININKAS.</text:span><text:s/>Iš­klau­sy­si­me ko­mi­te­to po­zi­ci­ją dėl šio pa­siū­ly­mo.<text:s/></text:p>
        <text:p text:style-name="Roman"><text:span text:style-name="T2308">J. GUDAUSKAS</text:span><text:s/><text:span text:style-name="T2309">(</text:span><text:span text:style-name="T2310">TS-LKDF</text:span><text:span text:style-name="T2311">)</text:span>. Ko­mi­te­tas va­kar po­sė­dy­je ap­svars­tė ko­le­gos G. Kin­du­rio pa­siū­ly­mą ir jam ne­pri­ta­rė. Ne­pri­ta­ri­mo ar­gu­men­tai: pa­siū­ly­mas ne­su­si­jęs su įsta­ty­mo pro­jek­tu Nr. XIVP-2238(2), nes juo spren­džia­mi ser­vi­tu­to klau­si­mai. Ini­cia­to­rius ko­vo 14 die­ną pa­tei­kė Sei­mui svars­ty­ti įsta­ty­mo pro­jek­tą Nr. XIVP-2434, ku­rį Kai­mo rei­ka­lų ko­mi­te­tas pla­nuo­ja svars­ty­ti ba­lan­džio 19 die­nos po­sė­dy­je ir ku­rio nuo­sta­tos yra ana­lo­giš­kos šio pa­siū­ly­mo nuo­sta­toms.<text:s/></text:p>
        <text:p text:style-name="Roman"><text:span text:style-name="T2312">PIRMININKAS.</text:span><text:s/>Dėl mo­ty­vų nie­kas ne­už­si­ra­šė dėl šio pa­siū­ly­mo. Bal­suo­si­me, ar pri­ta­ria­me G. Kin­du­rio pa­siū­ly­mui.<text:s/></text:p>
        <text:p text:style-name="Roman">Bal­sa­vo100 Sei­mo na­rių: už – 40, prieš – 5, su­si­lai­kė 55. Pa­siū­ly­mui ne­pri­tar­ta.<text:s/></text:p>
        <text:p text:style-name="Roman">Da­bar dėl mo­ty­vų dėl vi­so pro­jek­to ir dėl ly­di­mo­jo Že­mės re­for­mos įsta­ty­mo 19 straips­nio pa­kei­ti­mo įsta­ty­mo pro­jek­to. S. Gent­vi­las – prieš.<text:s/></text:p>
        <text:p text:style-name="Roman"><text:span text:style-name="T2313">S. GENTVILAS</text:span><text:s/><text:span text:style-name="T2314">(</text:span><text:span text:style-name="T2315">LSF</text:span><text:span text:style-name="T2316">)</text:span>. Ger­bia­mie­ji, čia iš­si­sky­rė mū­sų ir Že­mės ūkio mi­nis­te­ri­jos ir Kai­mo rei­ka­lų ko­mi­te­to nuo­mo­nės. Ma­nau, jei­gu ei­si­me su tuo pro­jek­tu iki fi­ni­šo tie­sio­sios, tai tu­rė­si­me si­tu­a­ci­ją, kai, tu­rė­da­mi že­mės skly­pą be te­ri­to­ri­jų pla­na­vi­mo do­ku­men­tų, stai­ga su­ži­no­si­te, kad per jū­sų skly­pą nu­ties­tas kaž­kam ser­vi­tu­to ke­lias – be jo­kio in­for­ma­vi­mo, be te­ri­to­ri­jų pla­na­vi­mo do­ku­men­tų. Tai yra tie­sus ke­lias į teis­mus, iš tik­rų­jų bus tik­rai daug teis­mi­nių gin­čų, to­dėl mes Kai­mo rei­ka­lų ko­mi­te­tui iš­sa­kė­me šias nuo­sta­tas. Gai­la, jos ne­bu­vo iš­girs­tos.<text:s/></text:p>
        <text:p text:style-name="Roman"><text:span text:style-name="T2317">PIRMININKAS.</text:span><text:s/>V. Pranc­kie­tis pa­si­sa­ko už pro­jek­tą.<text:s/></text:p>
        <text:p text:style-name="Roman"><text:span text:style-name="T2318">V. PRANCKIETIS</text:span><text:s/><text:span text:style-name="T2319">(</text:span><text:span text:style-name="T2320">LSF</text:span><text:span text:style-name="T2321">)</text:span>. Ka­dan­gi nuo­mo­nės iš­si­sky­rė, tai tu­riu pa­sa­ky­ti ir ki­to­kią nuo­mo­nę. Už tą įsta­ty­mą bal­suo­ti tik­rai ga­li­me. Bu­vo pri­sta­ty­ta ne­pri­eš­ta­rau­jan­ti šiam įsta­ty­mui Ap­lin­kos mi­nis­te­ri­jos nuo­mo­nė, to­dėl ne­rei­kė­tų da­bar jau su­kur­ti kaž­ko­kios dar at­ski­ro­sios nuo­mo­nės. Kvie­čiu Sei­mą pa­lai­ky­ti šį įsta­ty­mą, ka­dan­gi žmo­nės iki šiol tu­ri tūks­tan­čius skly­pų, bet ne­tu­ri įva­žia­vi­mo. Tai lie­čia ir miš­kus, ir pri­va­čias že­mes, ir pri­va­čius skly­pus. Kaž­ka­da į vi­sus tuos skly­pus įva­žia­vi­mai bu­vo. Jei­gu vals­ty­bė ne­at­li­ko sa­vo funk­ci­jos, ne­už­tik­ri­no<text:s/><text:span text:style-name="T2322">žmo</text:span><text:span text:style-name="T2323">­nėms įva</text:span><text:span text:style-name="T2324">­žia</text:span><text:span text:style-name="T2325">­vi</text:span><text:span text:style-name="T2326">­mų, vyk</text:span><text:span text:style-name="T2327">­dy</text:span><text:span text:style-name="T2328">­da</text:span><text:span text:style-name="T2329">­ma pro</text:span><text:span text:style-name="T2330">­jek</text:span><text:span text:style-name="T2331">­tus, tai mes tą tei</text:span><text:span text:style-name="T2332">­sy</text:span><text:span text:style-name="T2333">­bę žmo</text:span><text:span text:style-name="T2334">­nėms tu</text:span><text:span text:style-name="T2335">­rė</text:span><text:span text:style-name="T2336">­tu</text:span><text:span text:style-name="T2337">­me at</text:span><text:span text:style-name="T2338">­kur</text:span><text:span text:style-name="T2339">­ti. Ačiū.<text:s/></text:span></text:p>
        <text:p text:style-name="Roman"><text:span text:style-name="T2340">PIRMININKAS.</text:span><text:s/>Dė­kui. Bal­suo­si­me, ar pri­ta­ria­me po svars­ty­mo šiam pro­jek­tui.<text:s/></text:p>
        <text:p text:style-name="Roman">Bal­sa­vo 101 Sei­mo na­rys: už – 91, prieš – 1, su­si­lai­kė 9. Įsta­ty­mo pro­jek­tui pri­tar­ta po svars­ty­mo.<text:span text:style-name="T2341"><text:s/>Ma</text:span><text:span text:style-name="T2342">­nau, ga</text:span><text:span text:style-name="T2343">­li</text:span><text:span text:style-name="T2344">­me fik</text:span><text:span text:style-name="T2345">­suo</text:span><text:span text:style-name="T2346">­ti, kad ly</text:span><text:span text:style-name="T2347">­di</text:span><text:span text:style-name="T2348">­ma</text:span><text:span text:style-name="T2349">­jam pri</text:span><text:span text:style-name="T2350">­ta</text:span><text:span text:style-name="T2351">­ria</text:span><text:span text:style-name="T2352">­me ben</text:span><text:span text:style-name="T2353">­dru su</text:span><text:span text:style-name="T2354">­ta</text:span><text:span text:style-name="T2355">­ri</text:span><text:span text:style-name="T2356">­mu? Ge</text:span><text:span text:style-name="T2357">­rai, po<text:s/></text:span>svar­s­ty­mo pri­tar­ta ben­dru su­ta­ri­mu.<text:s/></text:p>
        <text:p text:style-name="Roman"/>
        <text:p text:style-name="Laikas">15.34 val.</text:p>
        <text:p text:style-name="Roman12"><text:span text:style-name="T2358">Sei</text:span><text:span text:style-name="T2359">­mo nu</text:span><text:span text:style-name="T2360">­ta</text:span><text:span text:style-name="T2361">­ri</text:span><text:span text:style-name="T2362">­mo „Dėl Lie</text:span><text:span text:style-name="T2363">­tu</text:span><text:span text:style-name="T2364">­vos Res</text:span><text:span text:style-name="T2365">­pub</text:span><text:span text:style-name="T2366">­li</text:span><text:span text:style-name="T2367">­kos Sei</text:span><text:span text:style-name="T2368">­mo Jū</text:span><text:span text:style-name="T2369">­ri</text:span><text:span text:style-name="T2370">­nių rei</text:span><text:span text:style-name="T2371">­ka</text:span><text:span text:style-name="T2372">­lų ko</text:span><text:span text:style-name="T2373">­mi</text:span><text:span text:style-name="T2374">­si</text:span><text:span text:style-name="T2375">­jos nuo</text:span><text:span text:style-name="T2376">­sta</text:span><text:span text:style-name="T2377">­tų</text:span><text:s/>pa­tvir­ti­ni­mo“ pro­jek­tas Nr. XIVP-2289(2) (<text:span text:style-name="T2378">pri</text:span><text:span text:style-name="T2379">­ėmi</text:span><text:span text:style-name="T2380">­mo tę</text:span><text:span text:style-name="T2381">­si</text:span><text:span text:style-name="T2382">­nys</text:span>)</text:p>
        <text:p text:style-name="Roman"/>
        <text:p text:style-name="Roman">Dar­bo­tvarkės 2-12 klau­si­mas – Sei­mo nu­ta­ri­mo „Dėl Lie­tu­vos Res­pub­li­kos Sei­mo Jū­ri­nių rei­ka­lų ko­mi­si­jos nuo­sta­tų pa­tvir­ti­ni­mo“ pro­jek­tas Nr. XIVP-2289(2).<text:s/></text:p>
        <text:p text:style-name="Roman">Pri­ėmi­mas. Bal­suo­ja­me.<text:s/></text:p>
        <text:p text:style-name="Roman"/>
        <text:p text:style-name="Priemimas">Šio nu­ta­ri­mo pri­ėmi­mas</text:p>
        <text:p text:style-name="Roman"/>
        <text:p text:style-name="Roman">Bal­sa­vo 97 Sei­mo na­riai: už – 97, prieš nė­ra, su­si­lai­kiu­sių nė­ra. Nu­ta­ri­mas pri­im­tas. (<text:span text:style-name="T2383">Gon</text:span><text:span text:style-name="T2384">­gas</text:span>)<text:s/></text:p>
        <text:p text:style-name="Roman"/>
        <text:p text:style-name="Laikas">15.35 val.</text:p>
        <text:p text:style-name="Roman12"><text:span text:style-name="T2385">Švie</text:span><text:span text:style-name="T2386">­ti</text:span><text:span text:style-name="T2387">­mo įsta</text:span><text:span text:style-name="T2388">­ty</text:span><text:span text:style-name="T2389">­mo Nr. I-1489 67 straips</text:span><text:span text:style-name="T2390">­nio pa</text:span><text:span text:style-name="T2391">­kei</text:span><text:span text:style-name="T2392">­ti</text:span><text:span text:style-name="T2393">­mo įsta</text:span><text:span text:style-name="T2394">­ty</text:span><text:span text:style-name="T2395">­mo pro</text:span><text:span text:style-name="T2396">­jek</text:span><text:span text:style-name="T2397">­tas Nr. XIVP-2538</text:span><text:s/>(<text:span text:style-name="T2398">pa</text:span><text:span text:style-name="T2399">­tei</text:span><text:span text:style-name="T2400">­ki</text:span><text:span text:style-name="T2401">­mo tę</text:span><text:span text:style-name="T2402">­si</text:span><text:span text:style-name="T2403">­nys</text:span>)</text:p>
        <text:p text:style-name="Roman"/>
        <text:p text:style-name="Roman">Mes spė­ja­me dar kai ku­riuos vė­les­nius pro­jek­tus ap­svars­ty­ti šio­je sta­di­jo­je. Yra 2-21 klau­si­mas – Švie­ti­mo įsta­ty­mo 67 straips­nio pa­kei­ti­mo įsta­ty­mo pro­jek­tas Nr. XIVP-2538. Bal­suo­ja­me, ar pri­ta­ria­me po pa­tei­ki­mo.<text:s/></text:p>
        <text:p text:style-name="Roman">Bal­sa­vo 96 Sei­mo na­riai: už – 31, prieš – 22, su­si­lai­kė 43. Pro­jek­tui ne­pri­tar­ta. Al­ter­na­ty­vus bal­sa­vi­mas. Myg­tu­kas „už“ reiš­kia grą­ži­ni­mą to­bu­lin­ti, „prieš“ reiš­kia at­mes­ti.<text:s/></text:p>
        <text:p text:style-name="Roman">Bal­sa­vo už – 51, prieš – 47. Tai­gi grą­ži­na­ma to­bu­lin­ti.<text:s/></text:p>
        <text:p text:style-name="Roman">Re­zer­vi­niai pro­jek­tai bu­vo pa­teik­ti ir pa­sie­kė pri­ėmi­mo bal­sa­vi­mą.<text:s/></text:p>
        <text:p text:style-name="Roman"/>
        <text:p text:style-name="Laikas">15.37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2564 (<text:span text:style-name="T2404">pri</text:span><text:span text:style-name="T2405">­ėmi</text:span><text:span text:style-name="T2406">­mo tę</text:span><text:span text:style-name="T2407">­si</text:span><text:span text:style-name="T2408">­nys</text:span>)</text:p>
        <text:p text:style-name="Roman"/>
        <text:p text:style-name="Roman">Re­zer­vi­nis 1 klau­si­mas – Sei­mo nu­ta­ri­mo „Dėl Lie­tu­vos Res­pub­li­kos Sei­mo se­niū­nų su­ei­gos su­da­ry­mo“ pa­kei­ti­mo pro­jek­tas Nr. XIVP-2564. Pri­ėmi­mas.<text:s/></text:p>
        <text:p text:style-name="Roman"/>
        <text:p text:style-name="P2409">Šio nu­ta­ri­mo pri­ėmi­mas</text:p>
        <text:p text:style-name="P2410"/>
        <text:p text:style-name="P2411">Bal­sa­vo 98 Sei­mo na­riai: už – 98, prieš nė­ra, su­si­lai­kiu­sių nė­ra. Nu­ta­ri­mas pri­im­tas. (<text:span text:style-name="T2412">Gon</text:span><text:span text:style-name="T2413">­gas</text:span>)<text:s/></text:p>
        <text:p text:style-name="Roman"/>
        <text:p text:style-name="Laikas">15.38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2567 (<text:span text:style-name="T2414">pri</text:span><text:span text:style-name="T2415">­ėmi</text:span><text:span text:style-name="T2416">­mo tę</text:span><text:span text:style-name="T2417">­si</text:span><text:span text:style-name="T2418">­nys</text:span>)</text:p>
        <text:p text:style-name="Roman"/>
        <text:p text:style-name="Roman">Ki­tas re­zer­vi­nis 2 klau­si­mas –<text:s/><text:span text:style-name="T2419">Sei</text:span><text:span text:style-name="T2420">­mo nu</text:span><text:span text:style-name="T2421">­ta</text:span><text:span text:style-name="T2422">­ri</text:span><text:span text:style-name="T2423">­mo „Dėl Lie</text:span><text:span text:style-name="T2424">­tu</text:span><text:span text:style-name="T2425">­</text:span><text:span text:style-name="T2426">vos Res</text:span><text:span text:style-name="T2427">­pub</text:span><text:span text:style-name="T2428">­li</text:span><text:span text:style-name="T2429">­kos Sei</text:span><text:span text:style-name="T2430">­mo ko</text:span><text:span text:style-name="T2431">­mi</text:span><text:span text:style-name="T2432">te</text:span><text:span text:style-name="T2433">­tų pir</text:span><text:span text:style-name="T2434">­mi</text:span><text:span text:style-name="T2435">­nin</text:span><text:span text:style-name="T2436">­kų ir jų pa</text:span><text:span text:style-name="T2437">­va</text:span><text:span text:style-name="T2438">­duo</text:span><text:span text:style-name="T2439">­to</text:span><text:span text:style-name="T2440">­jų pa</text:span><text:span text:style-name="T2441">­tvir</text:span><text:span text:style-name="T2442">­ti</text:span><text:span text:style-name="T2443">­ni</text:span><text:span text:style-name="T2444">­mo“ pa</text:span><text:span text:style-name="T2445">­kei</text:span><text:span text:style-name="T2446">­ti</text:span><text:span text:style-name="T2447">­mo pro</text:span><text:span text:style-name="T2448">­jek</text:span><text:span text:style-name="T2449">­tas Nr. XIVP-2567</text:span>. Pri­ėmi­mas.<text:s/></text:p>
        <text:p text:style-name="Roman"/>
        <text:p text:style-name="Priemimas">Šio nu­ta­ri­mo pri­ėmi­mas</text:p>
        <text:p text:style-name="Roman"/>
        <text:p text:style-name="Roman"><text:span text:style-name="T2450">Bal</text:span><text:span text:style-name="T2451">­sa</text:span><text:span text:style-name="T2452">­vo 97 Sei</text:span><text:span text:style-name="T2453">­mo na</text:span><text:span text:style-name="T2454">­riai: už – 96, prieš – 1, su</text:span><text:span text:style-name="T2455">­si</text:span><text:span text:style-name="T2456">­lai</text:span><text:span text:style-name="T2457">­kiu</text:span><text:span text:style-name="T2458">­sių nė</text:span><text:span text:style-name="T2459">­ra. Nu</text:span><text:span text:style-name="T2460">­ta</text:span><text:span text:style-name="T2461">­ri</text:span><text:span text:style-name="T2462">­mas pri</text:span><text:span text:style-name="T2463">­im</text:span><text:span text:style-name="T2464">­tas.<text:s/></text:span>(<text:span text:style-name="T2465">Gon</text:span><text:span text:style-name="T2466">­gas</text:span>)<text:s/></text:p>
        <text:p text:style-name="Roman">Dėl ki­tos sa­vai­tės mes jau ap­si­spren­dė­me ben­dru su­ta­ri­mu bal­sa­vi­mo in­ter­va­lo pra­džio­je. Bal­suo­ti bai­gė­me, bet aš ma­nau, kad su­tar­si­me, kad pra­tę­sia­me bal­sa­vi­mo in­ter­va­lą be jo­kių per­trau­kų, bal­suo­si­me po kiek­vie­no pro­jek­to – jų li­ko ne­daug. Aš ma­nau, jų svars­ty­mai bus grei­ti. Ma­ne da­bar pir­mi­nin­ko po­zi­ci­jo­je pa­keis ko­le­ga J. Sa­ba­taus­kas. (<text:span text:style-name="T2467">Šur</text:span><text:span text:style-name="T2468">­mu</text:span><text:span text:style-name="T2469">­lys sa</text:span><text:span text:style-name="T2470">­lė</text:span><text:span text:style-name="T2471">­je</text:span>)<text:s/></text:p>
        <text:p text:style-name="Roman"/>
        <text:p text:style-name="Laikas">15.40 val.</text:p>
        <text:p text:style-name="Roman12">Sei­mo nu­ta­ri­mo „Dėl pri­ta­ri­mo at­leis­ti Žyd­rū­ną Bart­kų iš Lie­tu­vos Res­pub­li­kos spe­cia­lių­jų ty­ri­mų tar­ny­bos di­rek­to­riaus pa­rei­gų“ pro­jek­tas Nr. XIVP-2565 (<text:span text:style-name="T2472">pa</text:span><text:span text:style-name="T2473">­tei</text:span><text:span text:style-name="T2474">­ki</text:span><text:span text:style-name="T2475">­mas ir svars</text:span><text:span text:style-name="T2476">­ty</text:span><text:span text:style-name="T2477">­mas</text:span>)</text:p>
        <text:p text:style-name="Roman"/>
        <text:p text:style-name="Roman"><text:span text:style-name="T2478">PIRMININKAS (J. SABATAUSKAS</text:span><text:span text:style-name="T2479">,<text:s/></text:span><text:span text:style-name="T2480">LSDPF</text:span><text:span text:style-name="T2481">).</text:span><text:span text:style-name="T2482"><text:s/></text:span><text:span text:style-name="T2483">Ger</text:span><text:span text:style-name="T2484">­bia</text:span><text:span text:style-name="T2485">­mi ko</text:span><text:span text:style-name="T2486">­le</text:span><text:span text:style-name="T2487">­gos, tę</text:span><text:span text:style-name="T2488">­sia</text:span><text:span text:style-name="T2489">­me ple</text:span><text:span text:style-name="T2490">­na</text:span><text:span text:style-name="T2491">­ri</text:span><text:span text:style-name="T2492">­nį po</text:span><text:span text:style-name="T2493">­sė</text:span><text:span text:style-name="T2494">­dį</text:span>. Da­bar dar­bo­tvarkės 2-14 klau­si­mas – Sei­mo nu­ta­ri­mo „Dėl pri­ta­ri­mo at­leis­ti Žyd­rū­ną Bar­t­kų<text:s/><text:span text:style-name="T2495">iš Lie</text:span><text:span text:style-name="T2496">­tu</text:span><text:span text:style-name="T2497">­vos Res</text:span><text:span text:style-name="T2498">­pub</text:span><text:span text:style-name="T2499">­li</text:span><text:span text:style-name="T2500">­kos spe</text:span><text:span text:style-name="T2501">­cia</text:span><text:span text:style-name="T2502">­lių</text:span><text:span text:style-name="T2503">­jų ty</text:span><text:span text:style-name="T2504">­ri</text:span><text:span text:style-name="T2505">­mų tar</text:span><text:span text:style-name="T2506">­ny</text:span><text:span text:style-name="T2507">­bos di</text:span><text:span text:style-name="T2508">­rek</text:span><text:span text:style-name="T2509">­to</text:span><text:span text:style-name="T2510">­riaus pa</text:span><text:span text:style-name="T2511">­rei</text:span><text:span text:style-name="T2512">­gų“ pro</text:span><text:span text:style-name="T2513">­jek</text:span><text:span text:style-name="T2514">­tas<text:s/></text:span>Nr. XIVP-2565. Pra­ne­šė­jas – Res­pub­li­kos Pre­zi­den­to vy­riau­sia­sis pa­ta­rė­jas K. Bud­rys.</text:p>
        <text:p text:style-name="Roman"><text:span text:style-name="T2515">K. BUDRYS.</text:span><text:s/>Ger­bia­mas po­sė­džio pir­mi­nin­ke, ger­bia­mi Sei­mo na­riai, leis­ki­te jums pri­sta­ty­ti Lie­tu­vos Res­pub­li­kos Pre­zi­den­to dek­re­tą „Dėl tei­ki­mo Lie­tu­vos Res­pub­li­kos Sei­mui pri­tar­ti Žyd­rū­no Bart­kaus at­lei­di­mui iš Lie­tu­vos Res­pub­li­kos spe­cia­lių­jų ty­ri­mų tar­ny­bos di­rek­to­riaus pa­rei­gų“.<text:s/></text:p>
        <text:p text:style-name="Roman">„Va­do­vau­da­ma­sis Lie­tu­vos Res­pub­li­kos Kon­sti­tu­ci­jos 84 straips­nio 10 punk­tu, Lie­tu­vos Res­pub­li­kos spe­cia­lių­jų ty­ri­mų tar­ny­bos įsta­ty­mo 12 straips­nio 1 da­li­mi, 13 straips­nio 1 da­lies 7 punk­tu, tei­kiu Lie­tu­vos Res­pub­li­kos Sei­mui pri­tar­ti Žyd­rū­no Bart­kaus at­lei­di­mui iš Lie­tu­vos Res­pub­li­kos spe­cia­lių­jų ty­ri­mų tar­ny­bos di­rek­to­riaus pa­rei­gų pa­si­bai­gus ka­den­ci­jai.“ Pa­si­ra­šo Res­pub­li­kos Pre­zi­den­tas.<text:s/></text:p>
        <text:p text:style-name="Roman">Pra­šau Sei­mo pri­tar­ti Pre­zi­den­to tei­ki­mui.</text:p>
        <text:p text:style-name="Roman"><text:span text:style-name="T2516">PIRMININKAS.</text:span><text:s/>Ačiū. Da­bar jū­sų no­ri pa­klaus­ti ke­tu­ri Sei­mo na­riai. Pir­mas klau­sia S. Skver­ne­lis.</text:p>
        <text:p text:style-name="Roman"><text:span text:style-name="T2517">S. SKVERNELIS</text:span><text:span text:style-name="T2518"><text:s/></text:span><text:span text:style-name="T2519">(</text:span><text:span text:style-name="T2520">DFVL</text:span><text:span text:style-name="T2521">)</text:span><text:span text:style-name="T2522">.</text:span><text:s/>Ger­bia­mas Pre­zi­den­to vy­riau­sia­sis pa­ta­rė­jau, aiš­ku, bū­tų la­bai džiu­gu iš­girs­ti, dėl ko­kių mo­ty­vų yra at­lei­džia­mas, ne tik dėl for­ma­lio­jo mo­ty­vo pa­si­bai­gus ka­den­ci­jai, gal­būt ko­kių prie­kaiš­tų, pa­sta­bų Lie­tu­vos Res­pub­li­kos Pre­zi­den­tas tu­ri tiek Spe­cia­lių­jų ty­ri­mų tar­ny­bai, tiek jos vis dar esan­čiam va­do­vui? Ir gal­būt ga­lė­tu­mė­te dar taip hi­po­te­tiš­kai at­sa­ky­ti į to­kį klau­si­mą.<text:s/></text:p>
        <text:p text:style-name="Roman">Spe­cia­lių­jų ty­ri­mų tar­ny­ba per pas­ku­ti­nius pen­ke­rius me­tus pa­si­kei­tė iš es­mės: bai­gė­si tos kau­kių šou, pra­si­dė­jo iš tik­rų­jų rim­ti ko­rup­ci­nių nu­si­kal­ti­mų ty­ri­mai, ma­žiau pa­ro­do­mų­jų veiks­mų, tai yra tar­ny­ba, ins­ti­tu­ci­ja per pen­ke­rius me­tus au­gi­no­si rau­me­nis… at­si­pra­šau, ins­ti­tu­ci­ja au­gi­no­si sa­vo in­te­lek­tą ir va­do­vas yra at­lei­džia­mas. Ki­tos ins­ti­tu­ci­jos au­gi­no­si rau­me­nis tie­sio­gi­ne pras­me vie­toj in­te­lek­to. Kaip ma­ny­tu­mė­te, ar va­do­vas, ku­ris ins­ti­tu­ci­ją pa­kė­lė į ki­tą lyg­me­nį in­te­lek­tu­a­li­ne pras­me, yra ver­tes­nis, ar ins­ti­tu­ci­jos va­do­vas, ku­ris au­gi­no­si ins­ti­tu­ci­jos rau­me­nis? Na, čia toks pa­sa­ky­mas re­to­ri­nis, ga­li­ma at­sa­ky­ti, ga­li­ma ne.<text:s/></text:p>
        <text:p text:style-name="Roman"><text:span text:style-name="T2523">K. BUDRYS.</text:span><text:s/>Ačiū už klau­si­mą. Iš tik­rų­jų at­lei­di­mo pa­grin­das, kaip ir nu­ro­do­ma, tai yra pa­si­bai­gus ka­den­ci­jai. Ger­bia­mo­jo di­rek­to­riaus Ž. Bart­kaus ka­den­ci­ja baig­sis ki­tą sa­vai­tę, ko­vo 29 die­ną, ir tai yra vie­nin­te­lė ir pa­grin­di­nė prie­žas­tis, ko­dėl Pre­zi­den­tas krei­pia­si į Sei­mą dėl di­rek­to­riaus at­lei­di­mo. Jei­gu ne šis ter­mi­nas, tai ir krei­pi­mo­si ne­bū­tų.<text:s/></text:p>
        <text:p text:style-name="Roman">At­sa­kant į klau­si­mą dėl to, kas ga­lė­tų hi­po­te­tiš­kai bū­ti ge­res­nis va­do­vas, ma­nau, kad vi­sa tai bus ga­li­ma ir dis­ku­tuo­ti, ir at­sa­ky­ti ta­da, kai bus pa­teik­ta nau­jo va­do­vo kan­di­da­tū­ra ar­ti­miau­siu me­tu.<text:s/></text:p>
        <text:p text:style-name="Roman"><text:span text:style-name="T2524">PIRMININKAS.</text:span><text:s/>Ačiū. At­si­pra­šau, bai­gė­te?<text:s/></text:p>
        <text:p text:style-name="Roman"><text:span text:style-name="T2525">K. BUDRYS.</text:span><text:s/>Taip.</text:p>
        <text:p text:style-name="Roman"><text:span text:style-name="T2526">PIRMININKAS.</text:span><text:s/>Ki­tas klau­sia V. Ba­kas.</text:p>
        <text:p text:style-name="Roman"><text:span text:style-name="T2527">V. BAKAS</text:span><text:span text:style-name="T2528"><text:s/></text:span><text:span text:style-name="T2529">(</text:span><text:span text:style-name="T2530">DFVL</text:span><text:span text:style-name="T2531">)</text:span><text:span text:style-name="T2532">.</text:span><text:s/>La­bai ačiū. Aš iš tik­rų­jų pri­si­me­nu, kai bu­vo at­lei­džia­mas bu­vęs Spe­cia­lių­jų ty­ri­mų tar­ny­bos va­do­vas, jis sė­dė­jo šio­je sa­lė­je, Sei­mas jam tik­rai pa­dė­ko­jo. Šian­dien mes va­do­vo ne­ma­to­me ir, de­ja, ne­tu­ri­me ga­li­my­bės įver­tin­ti jo dar­bą, tas yra keis­ta, ne­bū­din­ga. Ma­no klau­si­mas yra toks.<text:s/></text:p>
        <text:p text:style-name="Roman"><text:span text:style-name="T2533">Spe</text:span><text:span text:style-name="T2534">­cia</text:span><text:span text:style-name="T2535">­lių</text:span><text:span text:style-name="T2536">­jų ty</text:span><text:span text:style-name="T2537">­ri</text:span><text:span text:style-name="T2538">­mų tar</text:span><text:span text:style-name="T2539">­ny</text:span><text:span text:style-name="T2540">­ba 2019 me</text:span><text:span text:style-name="T2541">­tais, ti</text:span><text:span text:style-name="T2542">­kė</text:span><text:span text:style-name="T2543">­ti</text:span><text:span text:style-name="T2544">­na, vyk</text:span><text:span text:style-name="T2545">­dė žval</text:span><text:span text:style-name="T2546">­gy</text:span><text:span text:style-name="T2547">­bi</text:span><text:span text:style-name="T2548">­nį ty</text:span><text:span text:style-name="T2549">­ri</text:span><text:span text:style-name="T2550">­mą, su</text:span><text:span text:style-name="T2551">­si</text:span><text:span text:style-name="T2552">­ju</text:span><text:span text:style-name="T2553">­sį su<text:s/></text:span>Pre­zi­den­to ap­lin­kos, kan­di­da­tų į pre­zi­den­tus ap­lin­kos, žmo­nių tik­ri­ni­mu, ga­li­mu ne­skaid­riu ar­ba ne­tei­sė­tu kam­pa­ni­jos fi­nan­sa­vi­mu. Ar nė­ra taip, kad at­lei­džiant Spe­cia­lių­jų ty­ri­mų tar­ny­bos va­do­vą ir ski­riant nau­ją lo­ja­lų sie­kia­ma to, kad ta su­rink­ta kri­mi­na­li­nės žval­gy­bos me­džia­ga, Spe­cia­lių­jų ty­ri­mų tar­ny­bos me­džia­ga, nie­ka­da ne­pa­siek­tų vi­suo­me­nės? Klau­si­mų ky­la.<text:s/></text:p>
        <text:p text:style-name="Roman"><text:span text:style-name="T2554">K. BUDRYS.</text:span><text:s/>Ačiū už klau­si­mą. To­kių svars­ty­mų, to­kios te­mos ap­skri­tai nė­ra. Res­pub­li­kos Pre­zi­den­tas vi­sai ne­se­niai bu­vo su­si­ti­kęs su STT di­rek­to­riu­mi, taip pat ap­ta­rė ir pas­ku­ti­nius re­zul­ta­tus, ir nu­veik­tą vi­są dar­bą per pen­ke­rius me­tus, iš­klau­sė jo re­ko­men­da­ci­jų dėl at­ei­ties ga­li­mo va­do­vo. Šių svars­ty­mų nei to­se dis­ku­si­jo­se, nei ko­kiuo­se nors už­da­ruo­se svars­ty­muo­se iš vi­so ne­bu­vo ir nė­ra tam pa­grin­do.<text:s/></text:p>
        <text:p text:style-name="Roman"><text:span text:style-name="T2555">PIRMININKAS.</text:span><text:s/>Ačiū. Klau­sia E. Gent­vi­las.</text:p>
        <text:p text:style-name="Roman"><text:span text:style-name="T2556">E. GENTVILAS</text:span><text:span text:style-name="T2557"><text:s/></text:span><text:span text:style-name="T2558">(</text:span><text:span text:style-name="T2559">LSF</text:span><text:span text:style-name="T2560">)</text:span><text:span text:style-name="T2561">.<text:s/></text:span>Ger­bia­mas pa­ta­rė­jau, vis­kas ge­rai dėl pa­ties spren­di­mo at­leis­ti, ta­čiau tik­rai no­ri­si žiū­rė­ti į at­ei­tį ir ne per rau­me­nų priz­mę – per in­te­lek­to priz­mę. Aš ir­gi su­tik­čiau su ko­le­ga Sau­liu­mi. Klau­si­mas, ka­da mes gau­si­me? Aš su­pran­tu, kad for­ma­liai tuš­tu­mos ne­bus – pa­va­duo­to­jas eis pa­rei­gas, bet, kaip su ko­le­go­mis šne­ka­me, at­sa­kin­go val­dy­mo prin­ci­pai taip jau pa­gei­dau­tų, kad iš kar­to vie­ną as­me­nį va­do­vą pa­keis­tų ki­tas, kad ne­už­si­tęs­tų tas lai­ki­nu­mas.<text:s/></text:p>
        <text:p text:style-name="Roman">At­vi­rai pa­sa­ky­siu, mes, Sei­mo frak­ci­jos, se­no­kai lau­kė­me, ka­da bus įvar­din­tas kan­di­da­tas. Aš da­bar ne­klau­siu pa­var­dės, bet no­rė­čiau su­ži­no­ti, ka­da mes iš­gir­si­me ir pra­dė­si­me svar­s­ty­ti, nes svars­ty­mas ir­gi tu­rė­tų bū­ti at­sa­kin­gas ir mū­sų?</text:p>
        <text:p text:style-name="Roman"><text:span text:style-name="T2562">K. BUDRYS.</text:span><text:s/>Ačiū už klau­si­mą. Esa­te vi­siš­kai tei­sus dėl įvar­din­tų prin­ci­pų ir dėl to, kad tu­rė­tų už­truk­ti kuo ma­žiau lai­ki­nas va­do­va­vi­mas ins­ti­tu­ci­jai. Spe­cia­lių­jų ty­ri­mų tar­ny­bos įsta­ty­mas nu­ma­to bū­tent to­kią si­tu­a­ci­ją, kad ta­da ins­ti­tu­ci­jai va­do­vau­ja pir­ma­sis pa­va­duo­to­jas. Taip ir bus, lai­ki­nai va­do­vaus ins­ti­tu­ci­jai pir­ma­sis pa­va­duo­to­jas J. Raš­ke­vi­čius. Ti­ki­mės, kad ar­ti­miau­siu me­tu bus pa­teik­ta kan­di­da­tū­ra, kai tik­tai baig­sis po­kal­biai su po­ten­cia­liais kan­dida­tais.<text:s/></text:p>
        <text:p text:style-name="Roman"><text:span text:style-name="T2563">PIRMININKAS.</text:span><text:s/>Ačiū. Klau­sia V. Se­meš­ka.</text:p>
        <text:p text:style-name="Roman"><text:span text:style-name="T2564">V. SEMEŠKA</text:span><text:s/><text:span text:style-name="T2565">(</text:span><text:span text:style-name="T2566">TS-LKDF</text:span><text:span text:style-name="T2567">)</text:span>. Ger­bia­mas pa­ta­rė­jau, jei­gu tei­sin­gai su­pra­tau, ger­bia­mo Ž. Bar­t­kaus kan­di­da­tū­ra ant­rai ka­den­ci­jai jau ne­be­bu­vo svars­to­ma, dėl to ir tei­ki­mas, ma­tyt, yra.<text:s/></text:p>
        <text:p text:style-name="Roman">No­rė­čiau pa­klaus­ti, ar pa­čiu va­do­vu ne­bu­vo pa­ten­kin­ta pre­zi­den­tū­ra, ar ins­ti­tu­ci­jos dar­bu? Ne­su tik­ras, kad gal­būt at­sa­ky­si­te at­vi­rai, bet bū­tų vis dėl­to įdo­mu iš­girs­ti jū­sų to­kią po­zi­ci­ją. Ačiū.</text:p>
        <text:p text:style-name="Roman"><text:span text:style-name="T2568">K. BUDRYS.</text:span><text:s/>Ačiū už klau­si­mą. Čia nė­ra ko slėp­ti. Ar at­vi­rai, ar ne­at­vi­rai, ins­ti­tu­ci­jos veik­la yra kiek­vie­nais me­tais pri­sta­to­ma ata­skai­to­se. Ir tos pro­ble­mos, su ku­rio­mis ins­ti­tu­ci­ja su­si­du­ria, ir pa­sie­ki­mai, ku­rių yra tik­rai ne vie­nas ir ne du. Pre­zi­den­tas juos ap­ta­rė su di­rek­to­riu­mi. Jei­gu ne­su­ei­tų ter­mi­nas, ap­skri­tai šio klau­si­mo ne­tu­rė­tu­me dar­bo­tvarkėje. Da­bar tas ter­mi­nas su­ei­na ir dėl nau­jo va­do­vo vi­si ar­gu­men­tai, ko sie­kia­ma drau­ge su Sei­mo pri­ta­ri­mu, ką no­ri­me ma­ty­ti Spe­cia­lių­jų ty­ri­mų tar­ny­bo­je, bus ap­svars­ty­ta ir pa­dis­ku­tuo­ta, ir ki­ta kan­di­da­tū­ra bus pri­sta­ty­ta. Tai nė­ra at­lei­di­mas dėl ko­kių nors prie­žas­čių, su­si­ju­sių su tar­ny­bos veik­los re­zul­ta­tais.</text:p>
        <text:p text:style-name="Roman"><text:span text:style-name="T2569">PIRMININKAS.</text:span><text:s/>Ačiū, ger­bia­mas Pre­zi­den­to vy­riau­sia­sis pa­ta­rė­jau. Jū­sų pa­klau­sė vi­si, no­rė­ję pa­klaus­ti.<text:s/></text:p>
        <text:p text:style-name="Roman"><text:span text:style-name="T2570">K. BUDRYS.</text:span><text:s/>Ačiū.</text:p>
        <text:p text:style-name="Roman"><text:span text:style-name="T2571">PIRMININKAS.</text:span><text:s/>Da­bar dėl bal­sa­vi­mo mo­ty­vų. V. Ba­kas – prieš.</text:p>
        <text:p text:style-name="Roman"><text:span text:style-name="T2572">V. BAKAS</text:span><text:span text:style-name="T2573"><text:s/></text:span><text:span text:style-name="T2574">(</text:span><text:span text:style-name="T2575">DFVL</text:span><text:span text:style-name="T2576">)</text:span><text:span text:style-name="T2577">.</text:span><text:span text:style-name="T2578"><text:s/>Ger</text:span><text:span text:style-name="T2579">­bia</text:span><text:span text:style-name="T2580">­mi ko</text:span><text:span text:style-name="T2581">­le</text:span><text:span text:style-name="T2582">­gos, iš tie</text:span><text:span text:style-name="T2583">­sų ne</text:span><text:span text:style-name="T2584">­ti</text:span><text:span text:style-name="T2585">­piš</text:span><text:span text:style-name="T2586">­kai vyks</text:span><text:span text:style-name="T2587">­ta svar</text:span><text:span text:style-name="T2588">­baus pa</text:span><text:span text:style-name="T2589">­rei</text:span><text:span text:style-name="T2590">­gū</text:span><text:span text:style-name="T2591">­no – svar</text:span><text:span text:style-name="T2592">­</text:span>biau­sios an­ti­ko­rup­ci­nė­je sri­ty­je vei­kian­čios ins­ti­tu­ci­jos – at­lei­di­mo pro­ce­dū­ra. Pir­ma, aiš­ku, kaip aš mi­nė­jau, kad mes ne­tu­ri­me pa­ties pa­rei­gū­no šio­je sa­lė­je.<text:s/></text:p>
        <text:p text:style-name="Roman">An­tra, nė­ra pa­teik­ta jo­kių aiš­kių ar­gu­men­tų, ko­dėl pa­rei­gū­nas ne­tei­kia­mas ant­rai ka­den­ci­jai. O VSD va­do­vo at­ve­ju žmo­gus bu­vo iš kar­to pa­skir­tas ant­rai ka­den­ci­jai. Mes, kaip Sei­mas, to­kios in­for­ma­ci­jos ne­tu­ri­me.<text:s/></text:p>
        <text:p text:style-name="Roman">Tre­čia, ko­le­gos, no­riu at­kreip­ti jū­sų dė­me­sį, kad bū­tent STT, kaip kri­mi­na­li­nės žval­gy­bos ins­ti­tu­ci­ja, at­li­ko žval­gy­bi­nį ty­ri­mą (ti­kė­ti­na, jį at­li­ko, at­sa­ky­mų mes taip pat ne­tu­ri­me) dėl pra­ne­šė­jo pa­teik­tos in­for­ma­ci­jos apie ga­li­mai ne­tei­sė­tą in­for­ma­ci­jos rin­ki­mą apie kan­di­da­tų į Pre­zi­den­tus ap­lin­ką ir su tuo su­si­ju­sį ga­li­mai ne­tei­sė­tą kam­pa­ni­jos fi­nan­sa­vi­mą.<text:s/></text:p>
        <text:p text:style-name="Roman">Klau­si­mų pa­rei­gū­nui tik­rai yra ir pre­zi­den­tū­rai yra. Į juos ne­at­sa­kius, ky­la ap­skri­tai ri­zi­ka, kad mes ga­li­me pra­ras­ti tuos kri­mi­na­li­nės žval­gy­bos duo­me­nis. Tie­siog at­ėjus nau­jam, Pre­zi­den­tui lo­ja­liam va­do­vui tie duo­me­nys ga­li bū­ti tie­siog pra­dan­gin­ti ar­ba su­nai­kin­ti. To­dėl aš siū­ly­čiau ne­pri­tar­ti šiam nu­ta­ri­mo pro­jek­tui ne­sant aiš­kių ar­gu­men­tų ir ne­sant skaid­rios at­lei­di­mo pro­ce­dū­ros.<text:s/></text:p>
        <text:p text:style-name="Roman"><text:span text:style-name="T2593">PIRMININKAS.</text:span><text:s/>Ačiū. Dėl bal­sa­vi­mo mo­ty­vų už – V. Se­meš­ka.</text:p>
        <text:p text:style-name="Roman"><text:span text:style-name="T2594">V. SEMEŠKA</text:span> <text:span text:style-name="T2595">(</text:span><text:span text:style-name="T2596">TS-LKDF</text:span><text:span text:style-name="T2597">)</text:span>. Ko­le­gos, taip pat į sa­vo už­duo­tą klau­si­mą ne­iš­gir­dau aiš­kaus at­sa­ky­mo, ta­čiau vis dėl­to yra pre­zi­den­tū­ros tei­sė teik­ti to­kį at­lei­di­mą, nes su­ei­na ter­mi­nas. Jau man šian­dien aiš­ku, kad ieš­ko­ma nau­jo kan­di­da­to, va­di­na­si, ne­bu­vo pa­si­rink­tas Ž. Bart­kus kaip ga­li­mas kan­di­da­tas pra­tęs­ti sa­vo dar­bą, tai yra ant­rą­ją ka­den­ci­ją. Vis dėl­to at­si­nau­ji­ni­mas nė­ra pats blo­giau­sias at­ve­jis mū­sų vals­ty­bei ir ins­ti­tu­ci­jai, ku­ri ypač svar­bi mums, po­li­ti­kams. O su­ėjus ter­mi­nui, vis dėl­to, ma­ny­čiau, tą pre­zi­den­tū­ros tei­sę teik­ti ir mums pa­rei­gą pri­im­ti spren­di­mą ver­ti­nu kaip ypa­tin­gai svar­bią ir sa­ky­čiau, kad rei­kė­tų bal­suo­ti už.</text:p>
        <text:p text:style-name="Roman"><text:span text:style-name="T2598">PIRMININKAS.</text:span><text:s/>Ačiū. Ko­le­gos, dėl bal­sa­vi­mo mo­ty­vų pa­si­sa­kė­te. Da­bar tu­rė­tu­me bal­suo­ti po pa­tei­ki­mo. O šiaip tu­riu… Pas­kui pa­sa­ky­siu pa­sta­bą. Trum­pa pa­sta­bė­lė – ne pre­zi­den­tū­ros, o Res­pub­li­kos Pre­zi­den­tas. Ne Pre­zi­den­to kan­ce­lia­ri­ja.<text:s/></text:p>
        <text:p text:style-name="Roman">Bal­suo­ja­me po pa­tei­ki­mo dėl Sei­mo nu­ta­ri­mo „Dėl pri­ta­ri­mo at­leis­ti Žyd­rū­ną Bart­kų iš Lie­tu­vos Res­pub­li­kos spe­cia­lių­jų ty­ri­mų tar­ny­bos di­rek­to­riaus pa­rei­gų“.</text:p>
        <text:p text:style-name="Roman"><text:span text:style-name="T2599">Už</text:span><text:span text:style-name="T2600">­si</text:span><text:span text:style-name="T2601">­re</text:span><text:span text:style-name="T2602">­gist</text:span><text:span text:style-name="T2603">­ra</text:span><text:span text:style-name="T2604">­vo 72, bal</text:span><text:span text:style-name="T2605">­sa</text:span><text:span text:style-name="T2606">­vo 72: už – 58, prieš – 4, su</text:span><text:span text:style-name="T2607">­si</text:span><text:span text:style-name="T2608">­lai</text:span><text:span text:style-name="T2609">­kė 10. Po pa</text:span><text:span text:style-name="T2610">­tei</text:span><text:span text:style-name="T2611">­ki</text:span><text:span text:style-name="T2612">­mo pri</text:span><text:span text:style-name="T2613">­tar</text:span><text:span text:style-name="T2614">­ta.<text:s/></text:span>Svar­s­ty­mo sta­di­ja. Dis­ku­si­ja. Dis­ku­si­jo­je no­ri da­ly­vau­ti trys Sei­mo na­riai. Pir­mas kal­ba S. Skver­ne­lis. Dėl ve­di­mo tvar­kos V. Ba­kas per šo­ni­nį mik­ro­fo­ną. Ne? At­si­sa­ko­te? (<text:span text:style-name="T2615">Bal</text:span><text:span text:style-name="T2616">­sai sa</text:span><text:span text:style-name="T2617">­lė</text:span><text:span text:style-name="T2618">­je</text:span>) Pra­šom, Vy­tau­tai.<text:s/></text:p>
        <text:p text:style-name="Roman"><text:span text:style-name="T2619">V. BAKAS</text:span><text:span text:style-name="T2620"><text:s/></text:span><text:span text:style-name="T2621">(</text:span><text:span text:style-name="T2622">DFVL</text:span><text:span text:style-name="T2623">)</text:span><text:span text:style-name="T2624">.<text:s/></text:span>Ger­bia­mi ko­le­gos, at­si­žvelg­da­mas į ši­to pro­ce­so to­kias keis­te­ny­bes, aš frak­ci­jos var­du no­rė­čiau pra­šy­ti per­trau­kos šiuo klau­si­mu iki ki­to po­sė­džio. Mes no­rė­tu­me pa­kvies­ti ir STT va­do­vą į frak­ci­ją pa­si­kal­bė­ti, nes tik­rai klau­si­mų yra. Ga­li­ma į sa­lę pa­kvies­ti, bet ta to­kia sku­ba… Lai­ko mes tu­ri­me, nau­jo kan­di­da­to nė­ra. Ta sku­ba – ir pa­tei­ki­mas, ir svar­s­ty­mas, ir pri­ėmi­mas – na, yra ne­pa­grįs­ta. (<text:span text:style-name="T2625">Bal</text:span><text:span text:style-name="T2626">­sai sa</text:span><text:span text:style-name="T2627">­lė</text:span><text:span text:style-name="T2628">­je: „Auk</text:span><text:span text:style-name="T2629">­so žo</text:span><text:span text:style-name="T2630">­džiai.“</text:span>)<text:s/></text:p>
        <text:p text:style-name="Roman"><text:span text:style-name="T2631">PIRMININKAS.</text:span><text:s/>Sta­tu­ti­nis rei­ka­la­vi­mas frak­ci­jos var­du. Taip pat sta­tu­ti­nė kiek­vie­nos frak­ci­jos tei­sė pa­si­kvies­ti bet ku­rį pa­rei­gū­ną bet ku­rio­je sta­di­jo­je į sa­vo frak­ci­ją po­kal­bio. Pra­šom, bal­suo­ja­me dėl per­trau­kos.<text:s/></text:p>
        <text:p text:style-name="Roman">Bal­sa­vo 69: už – 27, prieš – 20, su­si­lai­kė 22. Pa­siū­ly­mui pri­tar­ta. Per­trau­ka. Per šo­ni­nį mik­ro­fo­ną K. Ma­siu­lis. Pra­šom.</text:p>
        <text:p text:style-name="Roman"><text:span text:style-name="T2632">K. MASIULIS</text:span><text:span text:style-name="T2633"><text:s/></text:span><text:span text:style-name="T2634">(</text:span><text:span text:style-name="T2635">TS-LKDF</text:span><text:span text:style-name="T2636">)</text:span><text:span text:style-name="T2637">.<text:s/></text:span>Re­pli­ka po bal­sa­vi­mo. Ko­le­gos, aš ne­ži­nau, čia gal ne vi­si skai­tė­te tą kny­gą apie pra­ne­šė­ją, bet ten įspū­din­gų da­ly­kų yra iš tik­rų­jų, o pri­sta­ty­mas dar įspū­din­ges­nis čia bu­vo. Pa­si­bai­gė ter­mi­nas, na ir kas, kad pa­si­bai­gė ter­mi­nas. Ar ten­ki­na<text:s/>veik­la, ne­sako­ma. Tai pa­sa­ky­tų, kad ne­ten­ki­na, ir pa­na­šiai. Kas ne­ten­ki­na? Ar­gu­men­tų gir­di­te? Ar bus pa­teik­tas ge­res­nis kan­di­da­tas? Ži­no, kas bus pa­teik­tas, mes ma­tė­me ir gir­dė­jo­me?<text:s/>At­ves­tų kan­di­da­tą čia ir pa­ro­dy­tų, kad tas tik­rai ge­res­nis. Aš ste­biuo­si to­kiu ne­at­sa­kin­gu vei­ki­mu. Iš tik­rų­jų pri­ta­riu V. Ba­kui, čia ban­do­ma kaž­ką pa­slėp­ti.<text:s/></text:p>
        <text:p text:style-name="Roman"/>
        <text:p text:style-name="Laikas">15.54 val.</text:p>
        <text:p text:style-name="Roman12"><text:span text:style-name="T2638">Sei</text:span><text:span text:style-name="T2639">­mo nu</text:span><text:span text:style-name="T2640">­ta</text:span><text:span text:style-name="T2641">­ri</text:span><text:span text:style-name="T2642">­mo „Dėl Dan</text:span><text:span text:style-name="T2643">­guo</text:span><text:span text:style-name="T2644">­lės Bub</text:span><text:span text:style-name="T2645">­lie</text:span><text:span text:style-name="T2646">­nės at</text:span><text:span text:style-name="T2647">­lei</text:span><text:span text:style-name="T2648">­di</text:span><text:span text:style-name="T2649">­mo iš Lie</text:span><text:span text:style-name="T2650">­tu</text:span><text:span text:style-name="T2651">­vos Aukš</text:span><text:span text:style-name="T2652">­čiau</text:span><text:span text:style-name="T2653">­sio</text:span><text:span text:style-name="T2654">­jo Teismo</text:span><text:s/>Ci­vi­li­nių by­lų sky­riaus pir­mi­nin­ko pa­rei­gų“ pro­jek­tas Nr. XIVP-2562 (<text:span text:style-name="T2655">pateikimas, svars</text:span><text:span text:style-name="T2656">­ty</text:span><text:span text:style-name="T2657">­mas ir pri</text:span><text:span text:style-name="T2658">­ėmi</text:span><text:span text:style-name="T2659">­mas</text:span>)</text:p>
        <text:p text:style-name="Roman"/>
        <text:p text:style-name="Roman"><text:span text:style-name="T2660">PIRMININKAS.</text:span><text:s/>Ger­bia­mi ko­le­gos, ki­tas dar­bo­tvarkės klau­si­mas – Sei­mo nu­ta­ri­mo „Dėl Dan­guo­lės Bub­lie­nės at­lei­di­mo iš Lie­tu­vos Aukš­čiau­sio­jo Teis­mo Ci­vi­li­nių by­lų sky­riaus pir­mi­nin­ko pa­rei­gų“ pro­jek­tas Nr. XIVP-2562. Pra­ne­šė­jas – Res­pub­li­kos Pre­zi­den­to vy­riau­sia­sis pa­ta­rė­jas A. Ka­bi­šai­tis. Pa­tei­ki­mo sta­di­ja.<text:s/></text:p>
        <text:p text:style-name="Roman"><text:span text:style-name="T2661">A. KABIŠAITIS.</text:span><text:s/>La­ba die­na, ger­bia­mas po­sė­džio pir­mi­nin­ke, ger­bia­mi Sei­mo na­riai. Va­do­vau­da­ma­sis Lie­tu­vos Res­pub­li­kos Kon­sti­tu­ci­jos 84 straips­nio 11 punk­tu, 112 straips­nio 2 ir 5 da­li­mis, Lie­tu­vos Res­pub­li­kos teis­mų įsta­ty­mo nuo­sta­to­mis ir at­si­žvelg­da­mas į Tei­sė­jų ta­ry­bos 2023 m. ko­vo 20 d. nu­ta­ri­mą, Res­pub­li­kos Pre­zi­den­tas tei­kia Lie­tu­vos Res­pub­li­kos Sei­mui at­leis­ti D. Bub­lie­nę iš Lie­tu­vos Aukš­čiau­sio­jo Teis­mo Ci­vi­li­nių by­lų sky­riaus pir­mi­nin­ko pa­rei­gų, pa­sky­rus ją Lie­tu­vos Aukš­čiau­sio­jo Teis­mo pir­mi­nin­ke. D. Bub­lie­nė Lie­tu­vos Auk­ščiau­sio­jo Teis­mo pir­mi­nin­ke pa­skir­ta 2023 m. ko­vo 14 d. Sei­mo nu­ta­ri­mu, ku­ris įsi­ga­lios 2023 m. ko­vo 27 d. Dė­kui.<text:s/></text:p>
        <text:p text:style-name="Roman"><text:span text:style-name="T2662">PIRMININKAS.</text:span><text:s/>Ačiū. Jū­sų nie­kas ne­no­ri klaus­ti. Pa­tei­ki­mo sta­di­jo­je nie­kas ne­no­ri kal­bė­ti<text:s/><text:span text:style-name="T2663">dėl mo</text:span><text:span text:style-name="T2664">­ty</text:span><text:span text:style-name="T2665">­vų. Po pa</text:span><text:span text:style-name="T2666">­tei</text:span><text:span text:style-name="T2667">­ki</text:span><text:span text:style-name="T2668">­mo ga</text:span><text:span text:style-name="T2669">­li</text:span><text:span text:style-name="T2670">­me pri</text:span><text:span text:style-name="T2671">­tar</text:span><text:span text:style-name="T2672">­ti ben</text:span><text:span text:style-name="T2673">­dru su</text:span><text:span text:style-name="T2674">­ta</text:span><text:span text:style-name="T2675">­ri</text:span><text:span text:style-name="T2676">­mu? Ačiū, pri</text:span><text:span text:style-name="T2677">­tar</text:span><text:span text:style-name="T2678">­ta ben</text:span><text:span text:style-name="T2679">­dru su</text:span><text:span text:style-name="T2680">­ta</text:span><text:span text:style-name="T2681">­ri</text:span><text:span text:style-name="T2682">­mu.<text:s/></text:span></text:p>
        <text:p text:style-name="Roman">Svars­ty­mo sta­di­ja. Dis­ku­tuo­ti nė­ra no­rin­čių. Dėl mo­ty­vų taip pat nė­ra no­rin­čių kal­bė­ti. Ga­li­me pri­tar­ti po svars­ty­mo ben­dru su­ta­ri­mu?<text:s/></text:p>
        <text:p text:style-name="Roman">Pri­ėmi­mas. Yra vie­nas straips­nis. Ga­li­me pri­tar­ti vie­nin­te­lio straips­nio pri­ėmi­mui? Ačiū, pri­tar­ta ben­dru su­ta­ri­mu. Bal­suo­ja­me dėl vi­so nu­ta­ri­mo pro­jek­to.<text:s/></text:p>
        <text:p text:style-name="Roman"/>
        <text:p text:style-name="Priemimas">Šio nu­ta­ri­mo pri­ėmi­mas</text:p>
        <text:p text:style-name="Roman"/>
        <text:p text:style-name="Roman">Už­si­re­gist­ra­vo 67, bal­sa­vo 67 Sei­mo na­riai: už – 67, prieš nė­ra, su­si­lai­kiu­sių nė­ra. Nu­ta­ri­mas pri­im­tas. (<text:span text:style-name="T2683">Gon</text:span><text:span text:style-name="T2684">­gas</text:span>)<text:s/></text:p>
        <text:p text:style-name="Roman"/>
        <text:p text:style-name="Laikas">15.57 val.</text:p>
        <text:p text:style-name="Roman12">Bau­džia­mo­jo ko­dek­so 270, 271<text:span text:style-name="T2685">1<text:s/></text:span>ir 277<text:span text:style-name="T2686">1</text:span><text:s/>straips­nių pa­kei­ti­mo įsta­ty­mo pro­jek­tas Nr. XIVP-2502 (<text:span text:style-name="T2687">pa</text:span><text:span text:style-name="T2688">­tei</text:span><text:span text:style-name="T2689">­ki</text:span><text:span text:style-name="T2690">­mas</text:span>)</text:p>
        <text:p text:style-name="Roman"/>
        <text:p text:style-name="Roman">Ki­tas dar­bo­tvarkės klau­si­mas – Bau­džia­mo­jo ko­dek­so 270, 271<text:span text:style-name="T2691">1<text:s/></text:span>ir 277<text:span text:style-name="T2692">1</text:span><text:s/>straips­nių pa­kei­ti­mo įsta­ty­mo pro­jek­tas Nr. XIVP-2502. Pra­ne­šė­jas – Res­pub­li­kos Pre­zi­den­to vy­riau­sia­sis pa­ta­rė­jas A. Ka­bi­šai­tis. Pa­tei­ki­mo sta­di­ja.<text:s/></text:p>
        <text:p text:style-name="Roman"><text:span text:style-name="T2693">A. KABIŠAITIS.</text:span><text:span text:style-name="T2694"><text:s/>Va</text:span><text:span text:style-name="T2695">­do</text:span><text:span text:style-name="T2696">­vau</text:span><text:span text:style-name="T2697">­da</text:span><text:span text:style-name="T2698">­ma</text:span><text:span text:style-name="T2699">­sis Lie</text:span><text:span text:style-name="T2700">­tu</text:span><text:span text:style-name="T2701">­vos Res</text:span><text:span text:style-name="T2702">­pub</text:span><text:span text:style-name="T2703">­li</text:span><text:span text:style-name="T2704">­kos Kon</text:span><text:span text:style-name="T2705">­sti</text:span><text:span text:style-name="T2706">­tu</text:span><text:span text:style-name="T2707">­ci</text:span><text:span text:style-name="T2708">­jos 68 straips</text:span><text:span text:style-name="T2709">­nio<text:s/></text:span>1 da­li­mi, Res­pub­li­kos Pre­zi­den­tas tei­kia Lie­tu­vos Res­pub­li­kos Sei­mui svars­ty­ti Lie­tu­vos Res­pub­li­kos bau­džia­mo­jo ko­dek­so 270, 271<text:span text:style-name="T2710">1<text:s/></text:span>ir 277<text:span text:style-name="T2711">1</text:span><text:s/>straips­nių pa­kei­ti­mo įsta­ty­mo pro­jek­tą.<text:s/></text:p>
        <text:p text:style-name="Roman">Šiuo pro­jek­tu Res­pub­li­kos Pre­zi­den­tas sie­kia, pir­ma, su­de­rin­ti Bau­džia­mo­jo ko­dek­so nuo­sta­tas su Ap­lin­kos ap­sau­gos įsta­ty­mo nuo­sta­to­mis, pa­pil­dant Bau­džia­mo­jo ko­dek­so 270 ir 271<text:span text:style-name="T2712">1<text:s/></text:span>straips­nius ap­lin­kos ele­men­tais, ku­riems nu­si­kals­ta­ma vei­ka ga­li bū­ti pa­da­ro­ma di­de­lė ža­la, kaip an­tai: dir­vo­že­miui, gy­vie­siems or­ga­niz­mams, or­ga­ni­nėms ir ne­or­ga­ni­nėms me­džia­goms ar ant­ro­po­ge­ni­niams kom­po­nen­tams ir ki­tiems ele­men­tams.<text:s/></text:p>
        <text:p text:style-name="Roman">An­tra. Su­griež­tin­ti bau­džia­mą­ją at­sa­ko­my­bę as­me­nims, ku­rie vyk­dė sa­va­va­liš­ką sta­ty­bą ar ki­taip pa­žei­dė sta­ty­bą reg­la­men­tuo­jan­čių tei­sės ak­tų rei­ka­la­vi­mus, jei­gu dėl to įvy­ko sta­ti­nio ava­ri­ja ir žu­vo žmo­gus ar­ba bu­vo sun­kiai su­trik­dy­ta žmo­gaus svei­ka­ta. Šiuo at­ve­ju siū­lo­ma baus­mė bū­tų lais­vės at­ėmi­mas iki 8 me­tų. Šie as­me­nys at­sa­kys tuo at­ve­ju, jei­gu vei­ka bu­vo pa­da­ry­ta dėl ne­at­sar­gu­mo. Jei­gu vei­ka bus pa­da­ry­ta ty­čia, as­me­nys at­sa­kys pa­gal ge­ro­kai griež­tes­nes baus­mes nu­ma­tan­čias Bau­džia­mo­jo ko­dek­so nuo­sta­tas, re­gu­liuo­jan­čias nu­žu­dy­mo ir sun­kaus svei­ka­tos su­trik­dy­mo su­dė­tis.<text:s/></text:p>
        <text:p text:style-name="Roman">Tre­čia. Kad as­me­nims, ku­rie vyk­dė sa­va­va­liš­ką sta­ty­bą ar ki­taip pa­žei­dė sta­ty­bą reg­la­men­tuo­jan­čių tei­sės ak­tų rei­ka­la­vi­mus, jei­gu dėl to įvy­ko sta­ti­nio ava­ri­ja ir bu­vo pa­da­ry­ta di­de­lė ža­la nu­sta­ty­tiems ap­lin­kos ele­men­tams, bau­džia­mo­ji at­sa­ko­my­bė kil­tų tiek tuo at­ve­ju, kai nu­si­kals­ta­ma vei­ka pa­da­ry­ta ty­čia, tiek dėl ne­at­sar­gu­mo.<text:s/></text:p>
        <text:p text:style-name="Roman">Ir ket­vir­ta. Api­brėž­ti, kad Bau­džia­mo­jo ko­dek­so 270 ir 271<text:span text:style-name="T2713">1</text:span><text:s/>straips­niuo­se nu­ma­ty­ta ža­la ap­lin­kos ele­men­tams lai­ko­ma di­de­le, kai nu­sta­to­ma, kad ati­tin­ka­mam ap­lin­kos ele­men­tui pa­da­ry­tas reikš­min­gas nei­gia­mas po­vei­kis, kaip jis api­brė­žia­mas Lie­tu­vos Res­pub­li­kos ap­lin­kos ap­sau­gos įsta­ty­me, ar­ba ben­dra vie­nam ar ke­liems ap­lin­kos ele­men­tams pa­da­ry­tos ža­los, įver­tin­tos pi­ni­gais, su­ma vir­ši­ja 250 MGL. Pa­gal šiuo me­tu ga­lio­jan­tį tei­si­nį re­gu­lia­vi­mą tai bū­tų dau­giau kaip 12 tūkst. 500 eu­rų.<text:s/></text:p>
        <text:p text:style-name="Roman">Siū­lo­mus Bau­džia­mo­jo ko­dek­so pa­kei­ti­mus są­ly­go­jo prak­ti­nės pro­ble­mos, su ku­rio­mis su­si­du­ria ap­lin­kos ap­sau­gos vals­ty­bi­nės kon­tro­lės bei tei­sė­sau­gos ins­ti­tu­ci­jos ir kon­kre­čiai šios pro­ble­mos nei­gia­mai vei­kia ty­ri­mų ope­ra­ty­vu­mą, re­zul­ta­ty­vu­mą bei sklan­dų nu­si­kals­ta­mų vei­kų kva­li­fi­ka­vi­mą ir įro­di­nė­ji­mo pro­ce­są. Šios pro­ble­mos, be ki­ta ko, bu­vo įvar­din­tos ir Vals­ty­bės kon­tro­lės 2020 m. ge­gu­žės 4 d. pa­teik­to­je Vals­ty­bi­nio au­di­to ata­skai­to­je bei Lie­tu­vos Res­pub­li­kos ge­ne­ra­li­nės pro­ku­ra­tū­ros 2020 me­tais at­lik­tos nu­trauk­tų iki­teis­mi­nių ty­ri­mų ir teis­muo­se iš­nag­ri­nė­tų bau­džia­mų­jų by­lų ana­li­zė­je.<text:s/></text:p>
        <text:p text:style-name="Roman">Dėl įsta­ty­mo pro­jek­to bu­vo gau­ta Sei­mo kan­ce­lia­ri­jos Tei­sės de­par­ta­men­to pa­sta­bų. Iš tie­sų di­de­lė da­lis pa­sta­bų yra tech­ni­nio po­bū­džio, joms tik­rai pri­tar­ti­na ir pro­jek­tas ga­lė­tų bū­ti pa­to­bu­lin­tas. Vie­na iš pa­sta­bų ke­lia klau­si­mą, ko­dėl bu­vo iš Ap­lin­kos ap­sau­gos įsta­ty­mo pa­im­ti įvai­rūs ele­men­tai ir nu­ma­ty­ti vie­no­je su­dė­ty­je. At­sa­kant į tai iš tie­sų sie­kia­ma yra nu­ma­ty­ti kiek įma­no­ma pla­tes­nį spek­trą ob­jek­tų, ku­riems ga­li bū­ti pa­da­ro­ma ža­la, kad as­me­nys, pa­da­rę ati­tin­ka­mas nu­si­kals­ta­mas vei­kas, ne­ga­lė­tų iš­veng­ti bau­džia­mo­sios at­sa­ko­my­bės, kaip tai bū­da­vo iki šiol, nes daug iki­teis­mi­nių ty­ri­mų ne­bu­vo pra­de­da­ma ar­ba jie bū­da­vo nu­trau­kia­mi dėl tam tik­rų ne­aiš­ku­mų. Dė­kui.<text:s/></text:p>
        <text:p text:style-name="Roman"><text:span text:style-name="T2714">PIRMININKAS.</text:span><text:s/>Ačiū, ger­bia­ma­sis pra­ne­šė­jau. Nė­ra no­rin­čių jū­sų pa­klaus­ti. Dėl mo­ty­vų taip pat nė­ra no­rin­čių kal­bė­ti. Ko­le­gos, po pa­tei­ki­mo ga­li­me pri­tar­ti ben­dru su­ta­ri­mu įsta­ty­mo pro­jek­tui? Ačiū, pri­tar­ta ben­dru su­ta­ri­mu po pa­tei­ki­mo.<text:s/></text:p>
        <text:p text:style-name="Roman">Tu­ri­me nu­spręs­ti dėl ko­mi­te­tų. Siū­lo­mas pa­grin­di­nis ko­mi­te­tas – Tei­sės ir tei­sėt­var­kos ko­mi­te­tas, pa­pil­do­mas – Ap­lin­kos ap­sau­gos ko­mi­te­tas. Siū­lo­ma svars­ty­ti bir­že­lio 8 die­ną. Ar ga­li­me pri­tar­ti dėl ko­mi­te­tų ir svars­ty­mo da­tos? Ačiū, pri­tar­ta ben­dru su­ta­ri­mu.<text:s/></text:p>
        <text:p text:style-name="Roman"/>
        <text:p text:style-name="P2715">16.02 val.</text:p>
        <text:p text:style-name="P2716"><text:span text:style-name="T2717">Sei</text:span><text:span text:style-name="T2718">­mo sta</text:span><text:span text:style-name="T2719">­tu</text:span><text:span text:style-name="T2720">­to „Dėl Lie</text:span><text:span text:style-name="T2721">­tu</text:span><text:span text:style-name="T2722">­vos Res</text:span><text:span text:style-name="T2723">­pub</text:span><text:span text:style-name="T2724">­li</text:span><text:span text:style-name="T2725">­kos Sei</text:span><text:span text:style-name="T2726">­mo sta</text:span><text:span text:style-name="T2727">­tu</text:span><text:span text:style-name="T2728">­to Nr. I-399 143, 144, 145,<text:s/></text:span>154, 157, 158, 159, 160, 161, 162, 163, 164, 171<text:span text:style-name="T2729">4</text:span>, 172, 174, 178, 180<text:span text:style-name="T2730">6</text:span>, 186<text:span text:style-name="T2731">2</text:span>, 202<text:span text:style-name="T2732">1</text:span><text:s/>straips­nių ir dvi­de­šimt ket­vir­to­jo skir­snio pa­va­di­ni­mo pa­kei­ti­mo“ pro­jek­tas Nr. XIVP-2435 (<text:span text:style-name="T2733">pateiki</text:span><text:span text:style-name="T2734">­mas</text:span>)</text:p>
        <text:p text:style-name="P2735"/>
        <text:p text:style-name="P2736">Ki­tas dar­bo­tvarkės klau­si­mas – Sei­mo sta­tu­to kai ku­rių straips­nių pa­kei­ti­mo pro­jek­tas Nr. XIVP-2435. Pra­ne­šė­jas – J. Raz­ma, tiks­liau, dau­giau pra­ne­šė­jų bū­tų, tiks­liau, ini­cia­to­rių, bet J. Raz­ma pra­ne­ša. Pra­šom. Pa­tei­ki­mas.</text:p>
        <text:p text:style-name="Roman"><text:span text:style-name="T2737">J. RAZMA</text:span><text:span text:style-name="T2738"><text:s/></text:span><text:span text:style-name="T2739">(</text:span><text:span text:style-name="T2740">TS-LKDF</text:span><text:span text:style-name="T2741">)</text:span><text:span text:style-name="T2742">.</text:span><text:s/>Ger­bia­mi ko­le­gos, šio pro­jek­to pa­grin­di­niai ren­gė­jai ir ini­cia­to­riai yra Tei­sės ir tei­sėt­var­kos ko­mi­te­to na­riai, ku­rie pa­ste­bė­jo kai ku­riuos Sei­mo sta­tu­to ne­to­bu­lu­mus, ne­aiš­ku­mus. Vie­na iš to­kių pro­ble­mų yra ta, kad Sta­tu­te svars­ty­mo sta­di­jos są­vo­ka yra var­to­ja­ma dviem pras­mė­mis: siau­rą­ja pras­me, kai kal­ba­ma apie kon­kre­čią sta­di­ją Sei­me ir ko­mi­te­te, ir pla­tes­ne pras­me, kai ji ap­ima net ir pri­ėmi­mo sta­di­ją. Da­bar tuos da­ly­kus siū­lo­ma su­tvar­ky­ti, kad svars­ty­mo sta­di­ja bū­tų tik kon­kre­ti svars­ty­mo sta­di­ja Sei­me ir ko­mi­te­te, o pri­ėmi­mas bū­tų pri­ėmi­mas ir ne­be­bū­tų tos pai­nia­vos.<text:s/></text:p>
        <text:p text:style-name="Roman">To­liau yra šiek tiek tiks­li­na­ma dėl eks­per­ti­nių iš­va­dų už­sa­ky­mo. Yra pa­sa­ko­ma, kad ter­mi­nas bū­tų nuo 10 iki 30 die­nų. Ko­mi­te­tui su­tei­kia­ma tei­sė pra­tęs­ti ter­mi­ną. To da­bar ne­bu­vo Sta­tu­te. Ži­no­ma, penk­ta­da­liui Sei­mo na­rių pa­rei­ka­lau­ti iš­va­dos – šven­ta tei­sė – tik­rai lie­ka, tad opo­zi­ci­jos pra­šau tik­rai čia ne­iš­si­gąs­ti. Ta tei­sė jau tik­rai ne­ju­di­na­ma, ta­čiau yra aiš­kiau pa­sa­ko­ma, ka­da ir kaip tos iš­va­dos tu­ri bū­ti už­sa­ko­mos.<text:s/></text:p>
        <text:p text:style-name="Roman">Taip pat dar<text:s/>yra ke­le­tas to­kių smul­kes­nių pa­tai­sy­mų, sa­ky­ki­me, kai pri­ėmi­mo me­tu Sei­mas pri­ta­ria ko­kioms nors reikš­min­goms pa­tai­soms, jau kei­čian­čioms pro­jek­to es­mę ir prin­ci­pus, kad ne tik pra­ne­šė­jas, bet ir ko­mi­te­to pir­mi­nin­kas ga­lė­tų pa­pra­šy­ti su­si­grą­žin­ti pro­jek­tą į pa­grin­di­nį ko­mi­te­tą. To­kie pa­grin­di­niai čia siū­lo­mi pa­kei­ti­mai.<text:s/></text:p>
        <text:p text:style-name="Roman"><text:span text:style-name="T2743">PIRMININKAS.</text:span><text:s/>Ačiū. Jū­sų no­ri pa­klaus­ti vie­nas Sei­mo na­rys. Klau­sia A. Ši­rins­kie­nė.</text:p>
        <text:p text:style-name="Roman"><text:span text:style-name="T2744">A. ŠIRINSKIENĖ</text:span><text:span text:style-name="T2745"><text:s/></text:span><text:span text:style-name="T2746">(</text:span><text:span text:style-name="T2747">MSNG</text:span><text:span text:style-name="T2748">)</text:span><text:span text:style-name="T2749">.</text:span><text:span text:style-name="T2750"><text:s/>Na, ko</text:span><text:span text:style-name="T2751">­le</text:span><text:span text:style-name="T2752">­ga, bu</text:span><text:span text:style-name="T2753">­vo du gin</text:span><text:span text:style-name="T2754">­čai Eti</text:span><text:span text:style-name="T2755">­kos ir pro</text:span><text:span text:style-name="T2756">­ce</text:span><text:span text:style-name="T2757">­dū</text:span><text:span text:style-name="T2758">­rų ko</text:span><text:span text:style-name="T2759">­mi</text:span><text:span text:style-name="T2760">­si</text:span><text:span text:style-name="T2761">­jo</text:span><text:span text:style-name="T2762">­je.<text:s/></text:span>Abu gin­čus pra­lai­mė­jo­te. Gal reik­tų su tuo su­si­tai­ky­ti gar­bin­gai? Ką jūs da­bar da­ro­te, tai kei­čia­te Sta­tu­tą tam, kad ap­vers­tu­mė­te Eti­kos ir pro­ce­dū­rų ko­mi­si­jos iš­va­das ir su­ma­žin­tu­mė­te opo­zi­ci­jos tei­ses, kar­tu ir vi­sų Sei­mo na­rių tei­ses už­sa­ky­ti eks­per­ti­nį ver­ti­ni­mą. Ko­le­ga, jūs esa­te se­nas Sei­mo na­rys, ar jums tie­siog ne gė­da taip elg­tis? (<text:span text:style-name="T2763">Bal</text:span><text:span text:style-name="T2764">­sai sa</text:span><text:span text:style-name="T2765">­lė</text:span><text:span text:style-name="T2766">­je</text:span>) Il­ga­me­tis Sei­mo na­rys.</text:p>
        <text:p text:style-name="Roman"><text:span text:style-name="T2767">J. RAZMA</text:span><text:span text:style-name="T2768"><text:s/></text:span><text:span text:style-name="T2769">(</text:span><text:span text:style-name="T2770">TS-LKDF</text:span><text:span text:style-name="T2771">)</text:span><text:span text:style-name="T2772">.<text:s/></text:span>Ger­bia­mo­ji ko­le­ge, čia jau jūs pa­ti tu­rė­tu­mė­te pri­pa­žin­ti Sei­mo sta­tu­to ne­to­bu­lu­mus, jei­gu Eti­kos ir pro­ce­dū­rų ko­mi­si­jai rei­kia jį aiš­kin­ti. Dėl to aš ir pa­ra­šau tie­siai švie­siai, kad to­kių aiš­ki­ni­mų ne­pri­reik­tų. Taip, opo­zi­ci­jai tam tik­ros pik­tnau­džia­vi­mo ga­li­my­bės čia yra pa­nai­ki­na­mos. Da­bar esant tam tik­ram ne­apib­rėž­tu­mui dėl eks­per­ti­zių už­sa­ky­mo, opo­zi­ci­ja ga­li kas­dien rei­ka­lau­ti vis nau­jų eks­per­ti­nių iš­va­dų. Vi­sur rei­kia tam tik­ros tvar­kos. Jei­gu yra rim­tas su­ma­ny­mas dėl eks­per­ti­nių iš­va­dų, vie­ną kar­tą to pa­pra­šo­ma ir tuo tu­ri bū­ti ap­si­ri­bo­ja­ma. (<text:span text:style-name="T2773">Bal</text:span><text:span text:style-name="T2774">­sai sa</text:span><text:span text:style-name="T2775">­lė</text:span><text:span text:style-name="T2776">­je</text:span>)<text:s/></text:p>
        <text:p text:style-name="Roman"><text:span text:style-name="T2777">PIRMININKAS.</text:span><text:s/>Ačiū, ger­bia­mas ko­le­ga, nie­kas dau­giau ne­no­ri jū­sų klaus­ti. Per šo­ni­nį mik­ro­fo­ną dėl ve­di­mo tvar­kos – J. Ja­ru­tis.</text:p>
        <text:p text:style-name="Roman"><text:span text:style-name="T2778">J. JARUTIS</text:span><text:s/><text:span text:style-name="T2779">(</text:span><text:span text:style-name="T2780">LVŽSF</text:span><text:span text:style-name="T2781">)</text:span>. Na, iš tik­rų­jų Sta­tu­tas vei­kia tur­būt 30 me­tų vie­no­kia ar ki­to­kia for­ma, jis nė­ra to­bu­las, ži­no­ma. Aiš­ku, ge­ras yra ke­ti­ni­mas jį to­bu­lin­ti, bet jau iš pra­ne­šė­jo mes iš­gir­do­me, pri­pa­ži­no, kad šiek tiek yra siau­ri­na­mos opo­zi­ci­jos tei­sės. Tai­gi mes no­rė­tu­me de­ta­liau įsi­gi­lin­ti į tas mū­sų siau­ri­na­mas tei­ses ir Vals­tie­čių frak­ci­jos var­du pra­šo­me per­trau­kos iki ki­to po­sė­džio. Ačiū.</text:p>
        <text:p text:style-name="Roman"><text:span text:style-name="T2782">PIRMININKAS.</text:span><text:s/>Pra­šy­mas tei­sė­tas. Ko­le­gos, bal­suo­ja­me.</text:p>
        <text:p text:style-name="Roman"><text:span text:style-name="T2783">J. RAZMA</text:span><text:span text:style-name="T2784"><text:s/></text:span><text:span text:style-name="T2785">(</text:span><text:span text:style-name="T2786">TS-LKDF</text:span><text:span text:style-name="T2787">)</text:span><text:span text:style-name="T2788">.<text:s/></text:span>Siū­lau ben­dru su­ta­ri­mu, nu­ma­nant bal­sa­vi­mo re­zul­ta­tą.</text:p>
        <text:p text:style-name="Roman"><text:span text:style-name="T2789">PIRMININKAS.</text:span><text:s/>Ben­dru su­ta­ri­mu pri­ta­ria­me per­trau­kai? (<text:span text:style-name="T2790">Bal</text:span><text:span text:style-name="T2791">­sai sa</text:span><text:span text:style-name="T2792">­lė</text:span><text:span text:style-name="T2793">­je</text:span>) Aš taip su­pra­tau, ko­le­ga Jur­gis pa­siū­lė ben­dru su­ta­ri­mu.</text:p>
        <text:p text:style-name="Roman"><text:span text:style-name="T2794">J. RAZMA</text:span><text:span text:style-name="T2795"><text:s/></text:span><text:span text:style-name="T2796">(</text:span><text:span text:style-name="T2797">TS-LKDF</text:span><text:span text:style-name="T2798">)</text:span><text:span text:style-name="T2799">.<text:s/></text:span>Aš ma­nau, vi­si su­pran­ta­me, kad opo­zi­ci­ja penk­ta­da­lį bal­sų čia tik­rai tu­rės, tai ne­gaiš­ki­me lai­ko.</text:p>
        <text:p text:style-name="Roman"><text:span text:style-name="T2800">PIRMININKAS.</text:span><text:s/>Ben­dru su­ta­ri­mu pri­tar­ta per­trau­kai iki ki­to po­sė­džio.<text:s/></text:p>
        <text:p text:style-name="Roman"/>
        <text:p text:style-name="Laikas">16.08 val.</text:p>
        <text:p text:style-name="Roman12">Sei­mo sta­tu­to „Dėl Lie­tu­vos Res­pub­li­kos Sei­mo sta­tu­to Nr. I-399 67, 138, 139 straips­nių pa­kei­ti­mo ir Sta­tu­to pa­pil­dy­mo 155<text:span text:style-name="T2801">1</text:span><text:s/>straips­niu“ pro­jek­tas Nr. XIVP-2529 (<text:span text:style-name="T2802">pa</text:span><text:span text:style-name="T2803">­tei</text:span><text:span text:style-name="T2804">­ki</text:span><text:span text:style-name="T2805">­mas</text:span>)</text:p>
        <text:p text:style-name="Roman"/>
        <text:p text:style-name="Roman">Ki­tas dar­bo­tvarkės klau­si­mas – taip pat Sei­mo sta­tu­to ke­lių straips­nių pa­kei­ti­mo pro­jek­tas Nr. XIVP-2529. Pra­ne­šė­jas – taip pat J. Raz­ma. Pa­tei­ki­mas. Pra­šom.</text:p>
        <text:p text:style-name="Roman"><text:span text:style-name="T2806">J. RAZMA</text:span><text:span text:style-name="T2807"><text:s/></text:span><text:span text:style-name="T2808">(</text:span><text:span text:style-name="T2809">TS-LKDF</text:span><text:span text:style-name="T2810">)</text:span><text:span text:style-name="T2811">. Ti</text:span><text:span text:style-name="T2812">­kiuo</text:span><text:span text:style-name="T2813">­si, kad bent šia</text:span><text:span text:style-name="T2814">­me pro</text:span><text:span text:style-name="T2815">­jek</text:span><text:span text:style-name="T2816">­te opo</text:span><text:span text:style-name="T2817">­zi</text:span><text:span text:style-name="T2818">­ci</text:span><text:span text:style-name="T2819">­ja ne</text:span><text:span text:style-name="T2820">­įžvelgs jo</text:span><text:span text:style-name="T2821">­kių blo</text:span><text:span text:style-name="T2822">­gų už</text:span><text:span text:style-name="T2823">­ma</text:span><text:span text:style-name="T2824">­čių jos at</text:span><text:span text:style-name="T2825">­žvil</text:span><text:span text:style-name="T2826">­giu. Čia siū</text:span><text:span text:style-name="T2827">­lo</text:span><text:span text:style-name="T2828">­ma de</text:span><text:span text:style-name="T2829">­ta</text:span><text:span text:style-name="T2830">­liau ap</text:span><text:span text:style-name="T2831">­ra</text:span><text:span text:style-name="T2832">­šy</text:span><text:span text:style-name="T2833">­ti, kaip el</text:span><text:span text:style-name="T2834">­gia</text:span><text:span text:style-name="T2835">­ma</text:span><text:span text:style-name="T2836">­si, kai Tei</text:span><text:span text:style-name="T2837">­sės de</text:span><text:span text:style-name="T2838">­par</text:span><text:span text:style-name="T2839">­ta</text:span><text:span text:style-name="T2840">­men</text:span><text:span text:style-name="T2841">­tas pa</text:span><text:span text:style-name="T2842">­ra</text:span><text:span text:style-name="T2843">­šo iš</text:span><text:span text:style-name="T2844">­va</text:span><text:span text:style-name="T2845">­dą, kad pro</text:span><text:span text:style-name="T2846">­jek</text:span><text:span text:style-name="T2847">­tas ga</text:span><text:span text:style-name="T2848">­li prieš</text:span><text:span text:style-name="T2849">­ta</text:span><text:span text:style-name="T2850">­rau</text:span><text:span text:style-name="T2851">­ti Kon</text:span><text:span text:style-name="T2852">­sti</text:span><text:span text:style-name="T2853">­tu</text:span><text:span text:style-name="T2854">­ci</text:span><text:span text:style-name="T2855">­jai. Na, yra de</text:span><text:span text:style-name="T2856">­ta</text:span><text:span text:style-name="T2857">­li</text:span><text:span text:style-name="T2858">­zuo</text:span><text:span text:style-name="T2859">­ja</text:span><text:span text:style-name="T2860">­ma, kad iš kar</text:span><text:span text:style-name="T2861">­to Do</text:span><text:span text:style-name="T2862">­ku</text:span><text:span text:style-name="T2863">­men</text:span><text:span text:style-name="T2864">­tų val</text:span><text:span text:style-name="T2865">­dy</text:span><text:span text:style-name="T2866">­mo sis</text:span><text:span text:style-name="T2867">­te</text:span><text:span text:style-name="T2868">­ma nu</text:span><text:span text:style-name="T2869">­krei</text:span><text:span text:style-name="T2870">­pia to</text:span><text:span text:style-name="T2871">­kį pro</text:span><text:span text:style-name="T2872">­jek</text:span><text:span text:style-name="T2873">­tą į Tei</text:span><text:span text:style-name="T2874">­sės ir tei</text:span><text:span text:style-name="T2875">­sėt</text:span><text:span text:style-name="T2876">­var</text:span><text:span text:style-name="T2877">­kos ko</text:span><text:span text:style-name="T2878">­mi</text:span><text:span text:style-name="T2879">­te</text:span><text:span text:style-name="T2880">­tą, jis ati</text:span><text:span text:style-name="T2881">­tin</text:span><text:span text:style-name="T2882">­ka</text:span><text:span text:style-name="T2883">­mai, kaip ir da</text:span><text:span text:style-name="T2884">­bar, pa</text:span><text:span text:style-name="T2885">­da</text:span><text:span text:style-name="T2886">­ro sa</text:span><text:span text:style-name="T2887">­vo iš</text:span><text:span text:style-name="T2888">­va</text:span><text:span text:style-name="T2889">­dą, kaip ir da</text:span><text:span text:style-name="T2890">­bar, pa</text:span><text:span text:style-name="T2891">­lie</text:span><text:span text:style-name="T2892">­ka</text:span><text:span text:style-name="T2893">­ma, kad no</text:span><text:span text:style-name="T2894">­rint pa</text:span><text:span text:style-name="T2895">­neig</text:span><text:span text:style-name="T2896">­ti Tei</text:span><text:span text:style-name="T2897">­sės ir tei</text:span><text:span text:style-name="T2898">­sėt</text:span><text:span text:style-name="T2899">­var</text:span><text:span text:style-name="T2900">­kos ko</text:span><text:span text:style-name="T2901">­mi</text:span><text:span text:style-name="T2902">­te</text:span><text:span text:style-name="T2903">­to iš</text:span><text:span text:style-name="T2904">­va</text:span><text:span text:style-name="T2905">­dą rei</text:span><text:span text:style-name="T2906">­kia 71 bal</text:span><text:span text:style-name="T2907">­so Sei</text:span><text:span text:style-name="T2908">­me. Iki šiol ne</text:span><text:span text:style-name="T2909">­bu</text:span><text:span text:style-name="T2910">­vo ap</text:span><text:span text:style-name="T2911">­ra</text:span><text:span text:style-name="T2912">­šy</text:span><text:span text:style-name="T2913">­ta Sta</text:span><text:span text:style-name="T2914">­tu</text:span><text:span text:style-name="T2915">­te, ką da</text:span><text:span text:style-name="T2916">­ry</text:span><text:span text:style-name="T2917">­ti, jei</text:span><text:span text:style-name="T2918">­gu pri</text:span><text:span text:style-name="T2919">­ėmi</text:span><text:span text:style-name="T2920">­mo sta</text:span><text:span text:style-name="T2921">­di</text:span><text:span text:style-name="T2922">­jo</text:span><text:span text:style-name="T2923">­je at</text:span><text:span text:style-name="T2924">­si</text:span><text:span text:style-name="T2925">­ran</text:span><text:span text:style-name="T2926">­da Tei</text:span><text:span text:style-name="T2927">­sės de</text:span><text:span text:style-name="T2928">­par</text:span><text:span text:style-name="T2929">­ta</text:span><text:span text:style-name="T2930">­men</text:span><text:span text:style-name="T2931">­to pa</text:span><text:span text:style-name="T2932">­sta</text:span><text:span text:style-name="T2933">­ba dėl ga</text:span><text:span text:style-name="T2934">­li</text:span><text:span text:style-name="T2935">­mo prieš</text:span><text:span text:style-name="T2936">­ta</text:span><text:span text:style-name="T2937">­ra</text:span><text:span text:style-name="T2938">­vi</text:span><text:span text:style-name="T2939">­mo Kon</text:span><text:span text:style-name="T2940">­sti</text:span><text:span text:style-name="T2941">­tu</text:span><text:span text:style-name="T2942">­ci</text:span><text:span text:style-name="T2943">­jai. Mes daž</text:span><text:span text:style-name="T2944">­niau</text:span><text:span text:style-name="T2945">­siai pa</text:span><text:span text:style-name="T2946">­gal ana</text:span><text:span text:style-name="T2947">­lo</text:span><text:span text:style-name="T2948">­gi</text:span><text:span text:style-name="T2949">­ją pra</text:span><text:span text:style-name="T2950">­šy</text:span><text:span text:style-name="T2951">­da</text:span><text:span text:style-name="T2952">­vo</text:span><text:span text:style-name="T2953">­me Tei</text:span><text:span text:style-name="T2954">­sės ir tei</text:span><text:span text:style-name="T2955">­sėt</text:span><text:span text:style-name="T2956">­var</text:span><text:span text:style-name="T2957">­kos ko</text:span><text:span text:style-name="T2958">­mi</text:span><text:span text:style-name="T2959">­te</text:span><text:span text:style-name="T2960">­to iš</text:span><text:span text:style-name="T2961">­va</text:span><text:span text:style-name="T2962">­dos, bet Sta</text:span><text:span text:style-name="T2963">­tu</text:span><text:span text:style-name="T2964">­te čia nie</text:span><text:span text:style-name="T2965">­ko ne</text:span><text:span text:style-name="T2966">­bu</text:span><text:span text:style-name="T2967">­vo pa</text:span><text:span text:style-name="T2968">­ra</text:span><text:span text:style-name="T2969">­šy</text:span><text:span text:style-name="T2970">­ta. Da</text:span><text:span text:style-name="T2971">­bar yra pa</text:span><text:span text:style-name="T2972">­ra</text:span><text:span text:style-name="T2973">­šo</text:span><text:span text:style-name="T2974">­ma, kad taip pat rei</text:span><text:span text:style-name="T2975">­kia Tei</text:span><text:span text:style-name="T2976">­sės ir tei</text:span><text:span text:style-name="T2977">­sėt</text:span><text:span text:style-name="T2978">­var</text:span><text:span text:style-name="T2979">­kos ko</text:span><text:span text:style-name="T2980">­mi</text:span><text:span text:style-name="T2981">­te</text:span><text:span text:style-name="T2982">­to iš</text:span><text:span text:style-name="T2983">­va</text:span><text:span text:style-name="T2984">­dos, taip pat Sei</text:span><text:span text:style-name="T2985">­mas ga</text:span><text:span text:style-name="T2986">­li spręs</text:span><text:span text:style-name="T2987">­ti, ar tą iš</text:span><text:span text:style-name="T2988">­va</text:span><text:span text:style-name="T2989">­dą pri</text:span><text:span text:style-name="T2990">­im</text:span><text:span text:style-name="T2991">­ti, ar at</text:span><text:span text:style-name="T2992">­mes</text:span><text:span text:style-name="T2993">­ti. Toks ne</text:span><text:span text:style-name="T2994">­di</text:span><text:span text:style-name="T2995">­de</text:span><text:span text:style-name="T2996">­lis de</text:span><text:span text:style-name="T2997">­ta</text:span><text:span text:style-name="T2998">­li</text:span><text:span text:style-name="T2999">­za</text:span><text:span text:style-name="T3000">­vi</text:span><text:span text:style-name="T3001">­mas dėl Tei</text:span><text:span text:style-name="T3002">­sės de</text:span><text:span text:style-name="T3003">­par</text:span><text:span text:style-name="T3004">­ta</text:span><text:span text:style-name="T3005">­men</text:span><text:span text:style-name="T3006">­to iš</text:span><text:span text:style-name="T3007">­va</text:span><text:span text:style-name="T3008">­dų svar</text:span><text:span text:style-name="T3009">­bos.</text:span></text:p>
        <text:p text:style-name="Roman"><text:span text:style-name="T3010">PIRMININKAS.</text:span><text:span text:style-name="T3011"><text:s/>Ger</text:span><text:span text:style-name="T3012">­bia</text:span><text:span text:style-name="T3013">­mas pra</text:span><text:span text:style-name="T3014">­ne</text:span><text:span text:style-name="T3015">­šė</text:span><text:span text:style-name="T3016">­jau, nors nie</text:span><text:span text:style-name="T3017">­kas ne</text:span><text:span text:style-name="T3018">­už</text:span><text:span text:style-name="T3019">­si</text:span><text:span text:style-name="T3020">­re</text:span><text:span text:style-name="T3021">­gist</text:span><text:span text:style-name="T3022">­ra</text:span><text:span text:style-name="T3023">­vo jū</text:span><text:span text:style-name="T3024">­sų klaus</text:span><text:span text:style-name="T3025">­ti, bet man la</text:span><text:span text:style-name="T3026">­bai knie</text:span><text:span text:style-name="T3027">­ti pa</text:span><text:span text:style-name="T3028">­klaus</text:span><text:span text:style-name="T3029">­ti bū</text:span><text:span text:style-name="T3030">­tent dėl to pa</text:span><text:span text:style-name="T3031">­pil</text:span><text:span text:style-name="T3032">­dy</text:span><text:span text:style-name="T3033">­mo pri</text:span><text:span text:style-name="T3034">­ėmi</text:span><text:span text:style-name="T3035">­mo sta</text:span><text:span text:style-name="T3036">­di</text:span><text:span text:style-name="T3037">­jo</text:span><text:span text:style-name="T3038">­je. Jū</text:span><text:span text:style-name="T3039">­sų pa</text:span><text:span text:style-name="T3040">­ra</text:span><text:span text:style-name="T3041">­šy</text:span><text:span text:style-name="T3042">­ta, kad pri</text:span><text:span text:style-name="T3043">­va</text:span><text:span text:style-name="T3044">­lo ap</text:span><text:span text:style-name="T3045">­svars</text:span><text:span text:style-name="T3046">­ty</text:span><text:span text:style-name="T3047">­ti pa</text:span><text:span text:style-name="T3048">­grin</text:span><text:span text:style-name="T3049">­di</text:span><text:span text:style-name="T3050">­nis ko</text:span><text:span text:style-name="T3051">­mi</text:span><text:span text:style-name="T3052">­te</text:span><text:span text:style-name="T3053">­tas, bet ga</text:span><text:span text:style-name="T3054">­lu</text:span><text:span text:style-name="T3055">­ti</text:span><text:span text:style-name="T3056">­nį spren</text:span><text:span text:style-name="T3057">­di</text:span><text:span text:style-name="T3058">­mą pri</text:span><text:span text:style-name="T3059">­ima Sei</text:span><text:span text:style-name="T3060">­mas, bal</text:span><text:span text:style-name="T3061">­suo</text:span><text:span text:style-name="T3062">­da</text:span><text:span text:style-name="T3063">­mas dėl pri</text:span><text:span text:style-name="T3064">­ėmi</text:span><text:span text:style-name="T3065">­mo. Jūs tu</text:span><text:span text:style-name="T3066">­ri</text:span><text:span text:style-name="T3067">­te ome</text:span><text:span text:style-name="T3068">­ny, ap</text:span><text:span text:style-name="T3069">­skri</text:span><text:span text:style-name="T3070">­tai dėl pri</text:span><text:span text:style-name="T3071">­ėmi</text:span><text:span text:style-name="T3072">­mo</text:span><text:s/>įsta­ty­mo pro­jek­to ar dėl iš­va­dos?</text:p>
        <text:p text:style-name="Roman"><text:span text:style-name="T3073">J. RAZMA</text:span><text:span text:style-name="T3074"><text:s/></text:span><text:span text:style-name="T3075">(</text:span><text:span text:style-name="T3076">TS-LKDF</text:span><text:span text:style-name="T3077">)</text:span><text:span text:style-name="T3078">.<text:s/></text:span>Aš tu­riu ome­ny, kad iš­va­dą tu­ri ap­svars­ty­ti Tei­sės ir tei­sėt­var­kos ko­mi­te­tas, po to – pa­grin­di­nis ko­mi­te­tas ir ga­liau­siai – Sei­mas. Čia kal­ba­ma apie Tei­sės de­par­ta­men­to ir po to Tei­sės ir tei­sėt­var­kos ko­mi­te­to iš­va­dą tuo klau­si­mu. Jei­gu ja yra at­me­ta­ma Tei­sės de­par­ta­men­to ta iš­va­da, tai vis­kas tur­būt čia aiš­ku, nė­ra ką ir svars­ty­ti, bet jei­gu ja bū­na pri­ta­ria­ma Tei­sės de­par­ta­men­tui, tai bū­tent tas svars­ty­mas ir pa­grin­di­nia­me ko­mi­te­te ne­rei­ka­lin­gas. Pa­grin­di­nis ko­mi­te­tas pa­sa­ko sa­vo po­zi­ci­ją ir ga­liau­siai Sei­me yra ap­si­spren­džia­ma.</text:p>
        <text:p text:style-name="Roman"><text:span text:style-name="T3079">PIRMININKAS.</text:span><text:s/>Ačiū. Ko­le­gos, dėl bal­sa­vi­mo mo­ty­vų nė­ra no­rin­čių. Vi­sam pro­jek­tui ben­dru su­ta­ri­mu ga­li­me pri­tar­ti? Ga­li­ma pri­tar­ti ben­dru su­ta­ri­mu. Prieš­ta­rau­jan­čių nė­ra. Pri­ta­ria­ma ben­dru su­ta­ri­mu.<text:s/></text:p>
        <text:p text:style-name="Roman">Dar­bo­tvarkės klau­si­mas… At­si­pra­šau, pa­grin­di­nis Tei­sės ir tei­sėt­var­kos ko­mi­te­tas, pa­pil­do­mas ne­siū­lo­mas. Siū­lo­ma svars­ty­ti ge­gu­žės 26 die­ną. Ga­li­ma pri­tar­ti dėl ko­mi­te­to ir da­tos? Ačiū, pri­tar­ta, nes ne­ma­tau prieš­ta­rau­jan­čių.<text:s/></text:p>
        <text:p text:style-name="Roman">Tik­riau­siai dėl ve­di­mo tvar­kos… Dėl re­pli­kos? Pra­šom.</text:p>
        <text:p text:style-name="Roman"><text:span text:style-name="T3080">G. BUROKIENĖ</text:span><text:s/><text:span text:style-name="T3081">(</text:span><text:span text:style-name="T3082">LVŽSF</text:span><text:span text:style-name="T3083">)</text:span>. Aš dėl ki­to.</text:p>
        <text:p text:style-name="Roman"><text:span text:style-name="T3084">PIRMININKAS.</text:span><text:s/>Dėl ki­to, at­si­pra­šau.<text:s/></text:p>
        <text:p text:style-name="Roman"><text:span text:style-name="T3085">Ki</text:span><text:span text:style-name="T3086">­tas pro</text:span><text:span text:style-name="T3087">­jek</text:span><text:span text:style-name="T3088">­tas – Sei</text:span><text:span text:style-name="T3089">­mo sta</text:span><text:span text:style-name="T3090">­tu</text:span><text:span text:style-name="T3091">­to ke</text:span><text:span text:style-name="T3092">­le</text:span><text:span text:style-name="T3093">­to straips</text:span><text:span text:style-name="T3094">­nių pa</text:span><text:span text:style-name="T3095">­kei</text:span><text:span text:style-name="T3096">­ti</text:span><text:span text:style-name="T3097">­mų pro</text:span><text:span text:style-name="T3098">­jek</text:span><text:span text:style-name="T3099">­tas Nr. XIVP-2531.<text:s/></text:span>Pra­ne­šė­jas – J. Raz­ma. Pa­tei­ki­mo sta­di­ja.<text:s/></text:p>
        <text:p text:style-name="Roman">Dėl ve­di­mo tvar­kos – J. Ja­ru­tis.</text:p>
        <text:p text:style-name="Roman"><text:span text:style-name="T3100">J. JARUTIS</text:span><text:s/><text:span text:style-name="T3101">(</text:span><text:span text:style-name="T3102">LVŽSF</text:span><text:span text:style-name="T3103">)</text:span>. Ger­bia­mas pir­mi­nin­ke, jūs siū­lė­te svars­ty­ti ge­gu­žės 26 die­ną. Ge­gu­žės 26 die­na yra penk­ta­die­nis, tai tie­siog ne­ži­nau.</text:p>
        <text:p text:style-name="Roman"><text:span text:style-name="T3104">PIRMININKAS.</text:span><text:s/>Taip pa­ra­šy­ta. Tai pa­tiks­lin­si­me.<text:s/></text:p>
        <text:p text:style-name="Roman"><text:span text:style-name="T3105">J. RAZMA</text:span><text:span text:style-name="T3106"><text:s/></text:span><text:span text:style-name="T3107">(</text:span><text:span text:style-name="T3108">TS-LKDF</text:span><text:span text:style-name="T3109">)</text:span><text:span text:style-name="T3110">. Pa</text:span><text:span text:style-name="T3111">­tiks</text:span><text:span text:style-name="T3112">­lin</text:span><text:span text:style-name="T3113">­si</text:span><text:span text:style-name="T3114">­me, nes jei</text:span><text:span text:style-name="T3115">­gu iki ge</text:span><text:span text:style-name="T3116">­gu</text:span><text:span text:style-name="T3117">­žės 26 die</text:span><text:span text:style-name="T3118">­nos, ga</text:span><text:span text:style-name="T3119">­li</text:span><text:span text:style-name="T3120">­ma anks</text:span><text:span text:style-name="T3121">­čiau svars</text:span><text:span text:style-name="T3122">­ty</text:span><text:span text:style-name="T3123">­ti.</text:span></text:p>
        <text:p text:style-name="Roman"><text:span text:style-name="T3124">PIRMININKAS.</text:span><text:span text:style-name="T3125"><text:s/>Jei</text:span><text:span text:style-name="T3126">­gu 26 die</text:span><text:span text:style-name="T3127">­na, tai ta</text:span><text:span text:style-name="T3128">­da tu</text:span><text:span text:style-name="T3129">­rė</text:span><text:span text:style-name="T3130">­tu</text:span><text:span text:style-name="T3131">­me ra</text:span><text:span text:style-name="T3132">­šy</text:span><text:span text:style-name="T3133">­ti ki</text:span><text:span text:style-name="T3134">­tą die</text:span><text:span text:style-name="T3135">­ną. (</text:span><text:span text:style-name="T3136">Bal</text:span><text:span text:style-name="T3137">­sas sa</text:span><text:span text:style-name="T3138">­lė</text:span><text:span text:style-name="T3139">­je</text:span><text:span text:style-name="T3140">) Ne, ta</text:span><text:span text:style-name="T3141">­da jau vė</text:span><text:span text:style-name="T3142">­liau. Tar</text:span><text:span text:style-name="T3143">­ki</text:span><text:span text:style-name="T3144">­me, ge</text:span><text:span text:style-name="T3145">­gu</text:span><text:span text:style-name="T3146">­žės 25 die</text:span><text:span text:style-name="T3147">­na. Te</text:span><text:span text:style-name="T3148">­gul bū</text:span><text:span text:style-name="T3149">­na. Nors tu</text:span><text:span text:style-name="T3150">­rė</text:span><text:span text:style-name="T3151">­tų bū</text:span><text:span text:style-name="T3152">­ti ki</text:span><text:span text:style-name="T3153">­ta die</text:span><text:span text:style-name="T3154">­na, vė</text:span><text:span text:style-name="T3155">­les</text:span><text:span text:style-name="T3156">­nė die</text:span><text:span text:style-name="T3157">­na, tai bū</text:span><text:span text:style-name="T3158">­tų 30 die</text:span><text:span text:style-name="T3159">­na. Su</text:span><text:span text:style-name="T3160">­tin</text:span><text:span text:style-name="T3161">­ka</text:span><text:span text:style-name="T3162">­te? Tin</text:span><text:span text:style-name="T3163">­ka, ben</text:span><text:span text:style-name="T3164">­dru su</text:span><text:span text:style-name="T3165">­ta</text:span><text:span text:style-name="T3166">­ri</text:span><text:span text:style-name="T3167">­mu pri</text:span><text:span text:style-name="T3168">­ta</text:span><text:span text:style-name="T3169">­ria</text:span><text:span text:style-name="T3170">­ma.</text:span></text:p>
        <text:p text:style-name="Roman"/>
        <text:p text:style-name="Laikas">16.11 val.</text:p>
        <text:p text:style-name="Roman12">Sei­mo sta­tu­to „Dėl Lie­tu­vos Res­pub­li­kos Sei­mo sta­tu­to Nr. I-399 11, 45, 53, 77, 78,<text:s/><text:span text:style-name="T3171">140 straips</text:span><text:span text:style-name="T3172">­nių ir III da</text:span><text:span text:style-name="T3173">­lies pa</text:span><text:span text:style-name="T3174">­va</text:span><text:span text:style-name="T3175">­di</text:span><text:span text:style-name="T3176">­ni</text:span><text:span text:style-name="T3177">­mo pa</text:span><text:span text:style-name="T3178">­kei</text:span><text:span text:style-name="T3179">­ti</text:span><text:span text:style-name="T3180">­mo“ pro</text:span><text:span text:style-name="T3181">­jek</text:span><text:span text:style-name="T3182">­tas Nr. XIVP-2531<text:s/></text:span>(<text:span text:style-name="T3183">pa</text:span><text:span text:style-name="T3184">­tei</text:span><text:span text:style-name="T3185">­ki</text:span><text:span text:style-name="T3186">­mas</text:span>)</text:p>
        <text:p text:style-name="P3187"/>
        <text:p text:style-name="Roman"><text:span text:style-name="T3188">Grįž</text:span><text:span text:style-name="T3189">­ta</text:span><text:span text:style-name="T3190">­me prie Sta</text:span><text:span text:style-name="T3191">­tu</text:span><text:span text:style-name="T3192">­to pro</text:span><text:span text:style-name="T3193">­jek</text:span><text:span text:style-name="T3194">­to Nr. XIVP-2531. Pa</text:span><text:span text:style-name="T3195">­tei</text:span><text:span text:style-name="T3196">­ki</text:span><text:span text:style-name="T3197">­mo sta</text:span><text:span text:style-name="T3198">­di</text:span><text:span text:style-name="T3199">­ja. Pra</text:span><text:span text:style-name="T3200">­ne</text:span><text:span text:style-name="T3201">­šė</text:span><text:span text:style-name="T3202">­jas – J.</text:span> Raz­ma.<text:s/></text:p>
        <text:p text:style-name="Roman">Per šo­ni­nį mik­ro­fo­ną dėl ve­di­mo tvar­kos – G. Bu­ro­kie­nė.</text:p>
        <text:p text:style-name="Roman"><text:span text:style-name="T3203">G. BUROKIENĖ</text:span><text:s/><text:span text:style-name="T3204">(</text:span><text:span text:style-name="T3205">LVŽSF</text:span><text:span text:style-name="T3206">)</text:span>. Frak­ci­jos var­du pra­šo­me šio klau­si­mo per­trau­kos iki ki­to po­sė­džio, nes tik­rai ky­la la­bai daug klau­si­mų, ar tik­rai opo­zi­ci­jai taip rei­kia su­ma­žin­ti tei­ses.<text:s/></text:p>
        <text:p text:style-name="Roman"><text:span text:style-name="T3207">J. RAZMA</text:span><text:span text:style-name="T3208"><text:s/></text:span><text:span text:style-name="T3209">(</text:span><text:span text:style-name="T3210">TS-LKDF</text:span><text:span text:style-name="T3211">)</text:span><text:span text:style-name="T3212">.<text:s/></text:span>Aš tik vie­ną čia pra­šy­mą tu­rė­čiau. Gal per­trau­kos pra­šy­to­jai su­tik­tų, kad aš pa­tei­ki­mą pa­da­ry­čiau da­bar, at­sa­ky­čiau į klau­si­mus, o bal­suo­tu­me, nes ko­dėl… (<text:span text:style-name="T3213">Bal</text:span><text:span text:style-name="T3214">­sai sa</text:span><text:span text:style-name="T3215">­lė</text:span><text:span text:style-name="T3216">­je</text:span>) Dėl to, kad į ant­ra­die­nį mes tiek su­kė­lė­me klau­si­mų, kad jau po­sė­džiau­si­me iki 21 va­lan­dos.<text:s/></text:p>
        <text:p text:style-name="Roman"><text:span text:style-name="T3217">G. BUROKIENĖ</text:span><text:s/><text:span text:style-name="T3218">(</text:span><text:span text:style-name="T3219">LVŽSF</text:span><text:span text:style-name="T3220">)</text:span>. Mes su­tin­ka­me iki ki­to ket­vir­ta­die­nio.</text:p>
        <text:p text:style-name="Roman"><text:span text:style-name="T3221">J. RAZMA</text:span><text:span text:style-name="T3222"><text:s/></text:span><text:span text:style-name="T3223">(</text:span><text:span text:style-name="T3224">TS-LKDF</text:span><text:span text:style-name="T3225">)</text:span><text:span text:style-name="T3226">.<text:s/></text:span>Taip ne­iš­ei­na.</text:p>
        <text:p text:style-name="Roman"><text:span text:style-name="T3227">G. BUROKIENĖ</text:span><text:s/><text:span text:style-name="T3228">(</text:span><text:span text:style-name="T3229">LVŽSF</text:span><text:span text:style-name="T3230">)</text:span>. Mes pa­pra­šy­si­me ant­ra­die­nį iki ki­to ket­vir­ta­die­nio, to­dėl ga­li­me ta­da iki ki­to ket­vir­ta­die­nio iš kar­to.</text:p>
        <text:p text:style-name="Roman"><text:span text:style-name="T3231">J. RAZMA</text:span><text:span text:style-name="T3232"><text:s/></text:span><text:span text:style-name="T3233">(</text:span><text:span text:style-name="T3234">TS-LKDF</text:span><text:span text:style-name="T3235">)</text:span><text:span text:style-name="T3236">.<text:s/></text:span>Tik iki va­ka­ri­nio po­sė­džio nu­kel­si­te.</text:p>
        <text:p text:style-name="Roman"><text:span text:style-name="T3237">G. BUROKIENĖ</text:span><text:s/><text:span text:style-name="T3238">(</text:span><text:span text:style-name="T3239">LVŽSF</text:span><text:span text:style-name="T3240">)</text:span>. Tai ge­rai.</text:p>
        <text:p text:style-name="Roman"><text:span text:style-name="T3241">J. RAZMA</text:span><text:span text:style-name="T3242"><text:s/></text:span><text:span text:style-name="T3243">(</text:span><text:span text:style-name="T3244">TS-LKDF</text:span><text:span text:style-name="T3245">)</text:span><text:span text:style-name="T3246">.<text:s/></text:span>Tai nie­ko aš ta­da ne­ga­liu pa­da­ry­ti, ži­no­ma.</text:p>
        <text:p text:style-name="Roman"><text:span text:style-name="T3247">PIRMININKAS.</text:span><text:s/>Ko­le­gos, tei­sė­tas tiek vie­no, tiek ki­to pra­šy­mas. Gal iš tik­rų­jų, kad ne­rei­kė­tų ant­ra­die­nį sė­dė­ti iki pu­siau­nak­čio, ga­lė­tų pa­teik­ti? Nors pa­teik­ti, be klau­si­mų. (<text:span text:style-name="T3248">Bal</text:span><text:span text:style-name="T3249">­sai sa</text:span><text:span text:style-name="T3250">­lė</text:span><text:span text:style-name="T3251">­je</text:span>) Vis­kas, jū­sų no­ras tei­sė­tas. Bal­suo­ja­me, ar ben­dru su­ta­ri­mu? (<text:span text:style-name="T3252">Bal</text:span><text:span text:style-name="T3253">­sai sa</text:span><text:span text:style-name="T3254">­lė</text:span><text:span text:style-name="T3255">­je</text:span>) Siū­lo bal­suo­ti ko­le­gos. Bal­suo­ja­me dėl pa­tei­ki­mo sta­di­jos per­trau­kos.<text:s/></text:p>
        <text:p text:style-name="Roman">Už­si­re­gist­ra­vo 78, bal­sa­vo 77: už – 30, prieš – 40, su­si­lai­kė 7. Per­trau­kai pri­tar­ta.<text:s/></text:p>
        <text:p text:style-name="Roman"/>
        <text:p text:style-name="Laikas">16.15 val.</text:p>
        <text:p text:style-name="Roman12">Gy­ven­to­jų pa­ja­mų mo­kes­čio įsta­ty­mo Nr. IX-1007 17 straips­nio pa­kei­ti­mo įsta­ty­mo pro­jek­tas Nr. XIVP-1238(2) (<text:span text:style-name="T3256">pa</text:span><text:span text:style-name="T3257">­tei</text:span><text:span text:style-name="T3258">­ki</text:span><text:span text:style-name="T3259">­mas</text:span>)</text:p>
        <text:p text:style-name="Roman"/>
        <text:p text:style-name="Roman">Dar­bo­tvarkės 2-22 klau­si­mas – Gy­ven­to­jų pa­ja­mų mo­kes­čio įsta­ty­mo 17 straips­nio pa­kei­ti­mo įsta­ty­mo pro­jek­tas Nr. XIVP-1238(2). Pa­tei­ki­mo sta­di­ja. Pra­ne­šė­jas – R. Vait­kus.</text:p>
        <text:p text:style-name="Roman"><text:span text:style-name="T3260">R. VAITKUS</text:span><text:s/><text:span text:style-name="T3261">(</text:span><text:span text:style-name="T3262">LSF</text:span><text:span text:style-name="T3263">)</text:span>. Dė­ko­ju, po­sė­džio pir­mi­nin­ke. Ger­bia­mi ko­le­gos, pa­grin­di­nis įsta­ty­mo pro­jek­to už­da­vi­nys – su­trum­pin­ti ter­mi­ną, reg­la­men­tuo­jan­tį, kiek lai­ko rei­kia iš­lai­ky­ti ne­kil­no­ja­mą­jį tur­tą nuo įsi­gi­ji­mo ar pa­vel­dė­ji­mo da­tos iki par­da­vi­mo. Šiuo me­tu yra de­šimt me­tų, siū­lo­ma pa­da­ry­ti pen­ke­rius me­tus.<text:s/></text:p>
        <text:p text:style-name="Roman">Pa­gal da­bar ga­lio­jan­čią Gy­ven­to­jų pa­ja­mų mo­kes­čio įsta­ty­mo re­dak­ci­ją, leng­va­tos tai­ko­mos par­duo­dant ne­kil­no­ja­mą­jį tur­tą, jei­gu ja­me bu­vo de­kla­ruo­ta gy­ve­na­mo­ji vie­ta bent dve­jus me­tus. Tai­gi, pa­gal da­bar ga­lio­jan­čią tvar­ką skir­tu­mas tarp šių ap­mo­kes­ti­ni­mo tvar­kų ski­ria­si bent pen­kis kar­tus. Ma­no­me, kad tai yra la­bai di­de­lis, il­gas ter­mi­nas. Pro­jek­tą tei­kia Li­be­ra­lų są­jū­džio na­riai. Mie­lai at­sa­ky­siu į jū­sų klau­si­mus.</text:p>
        <text:p text:style-name="Roman"><text:span text:style-name="T3264">PIRMININKAS.</text:span><text:s/>Ačiū. Ko­le­ga, jū­sų no­ri klaus­ti trys Sei­mo na­riai. E. Ru­de­lie­nė klau­sia pir­ma.</text:p>
        <text:p text:style-name="Roman"><text:span text:style-name="T3265">E. RUDELIENĖ</text:span><text:s/><text:span text:style-name="T3266">(</text:span><text:span text:style-name="T3267">LSF</text:span><text:span text:style-name="T3268">)</text:span>. Ačiū, po­sė­džio pir­mi­nin­ke. Ma­nau, kad tik­rai ge­ras įsta­ty­mo pro­jek­tas, trum­pi­nan­tis ter­mi­ną. Kaip jūs pats sa­kė­te, anks­čiau bu­vo dve­ji me­tai, pas­kui pen­ke­ri ir da­bar de­šimt, siū­lo­te grįž­ti iki pen­ke­rių. Ko­dėl ne­siū­lo­te grįž­ti iki dve­jų? Sa­ky­čiau, gal­būt dėl to, kad čia yra kaž­ko­kia ri­zi­ka par­duo­ti ne­iš­lai­kius ter­mi­no, bet ar ne­lie­ka tos ri­zi­kos? Gal­būt vis dėl­to ver­tė­tų iki dve­jų me­tų?<text:s/></text:p>
        <text:p text:style-name="Roman"><text:span text:style-name="T3269">R. VAITKUS</text:span><text:s/><text:span text:style-name="T3270">(</text:span><text:span text:style-name="T3271">LSF</text:span><text:span text:style-name="T3272">)</text:span>. Dė­ko­ju už klau­si­mą. Bū­tent, jūs tei­sin­gai ir pa­sa­kė­te, dėl dve­jų me­tų yra to­kia tru­pu­tį ri­zi­ka, kad ga­li bū­ti pik­tnau­džia­vi­mo at­ve­jų par­da­vi­nė­jant ne­kil­no­ja­mą­jį tur­tą. Tai­gi, ma­no nuo­mo­ne, ne­tu­rė­tų bū­ti taip, kuo­met kei­čian­tis Vy­riau­sy­bėms daž­nu at­ve­ju kei­čia­si ir ter­mi­nas. Bu­vo dve­ji me­tai, pen­ke­ri, po to pa­da­ry­ta de­šimt me­tų. Pen­ke­ri me­tai, ma­nau, yra tas auk­so vi­du­rys, ku­ris tik­rai yra pri­im­ti­nas dau­ge­liui, dau­ge­liui gy­ven­to­jų. Gau­na­me ne vie­ną laiš­ką, ne vie­ną pa­sta­bą, kad de­šim­ties me­tų lai­ko­tar­pį lauk­ti, ypač pa­vel­dė­jus tur­tą, tik­rai yra per il­gas lai­ko­tar­pis.<text:s/></text:p>
        <text:p text:style-name="Roman"><text:span text:style-name="T3273">PIRMININKAS.</text:span><text:s/>Ačiū. Klau­sia A. Kup­čins­kas.<text:s/></text:p>
        <text:p text:style-name="Roman"><text:span text:style-name="T3274">A. KUPČINSKAS</text:span><text:span text:style-name="T3275"><text:s/></text:span><text:span text:style-name="T3276">(</text:span><text:span text:style-name="T3277">TS-LKDF</text:span><text:span text:style-name="T3278">)</text:span><text:span text:style-name="T3279">.<text:s/></text:span>Ger­bia­mas ko­le­ga, anks­čiau, kai tei­kė­me pra­ėju­sio­je se­si­jo­je, aš taip pat pa­lai­kiau, pa­si­ra­šiau šį įsta­ty­mo pro­jek­tą. Lyg ir bū­tų lo­giš­ka su­grįž­ti prie anks­tes­nio lai­ko­tar­pio, nes bū­tent pra­ėju­sią ka­den­ci­ją bu­vo pa­di­din­tas lai­ko­tar­pis iki de­šim­ties me­tų. Tik ma­no klau­si­mas bū­tų, ar ban­dė­te žiū­rė­ti, skai­čiuo­ti, ko­kios čia bū­tų biu­dže­to ne­tek­tys?</text:p>
        <text:p text:style-name="Roman"><text:span text:style-name="T3280">R. VAITKUS</text:span><text:s/><text:span text:style-name="T3281">(</text:span><text:span text:style-name="T3282">LSF</text:span><text:span text:style-name="T3283">)</text:span>. Ko­kios bū­tų biu­dže­to ne­tek­tys, ne­ban­dė­me skai­čiuo­ti. Čia bū­tų ga­nė­ti­nai ir sun­ku tą pa­sa­ky­ti, bet tik­rai, man at­ro­do, ne­bū­tų to­kios, ku­rios smar­kiai, žen­kliai da­ry­tų įta­ką for­muo­jant biu­dže­tą ir tu­rė­tų nei­gia­mų pa­sek­mių.</text:p>
        <text:p text:style-name="Roman"><text:span text:style-name="T3284">PIRMININKAS.</text:span><text:s/>Ačiū. Klau­sia A. But­ke­vi­čius.<text:s/></text:p>
        <text:p text:style-name="Roman"><text:span text:style-name="T3285">A. BUTKEVIČIUS</text:span><text:span text:style-name="T3286"><text:s/></text:span><text:span text:style-name="T3287">(</text:span><text:span text:style-name="T3288">DFVL</text:span><text:span text:style-name="T3289">)</text:span><text:span text:style-name="T3290">.<text:s/></text:span>Dė­ko­ju, po­sė­džio pir­mi­nin­ke. Ger­bia­mas ko­le­ga, su pa­vel­dė­ji­mu čia nie­ko ben­dro ne­tu­ri. Pa­vel­dė­ji­mo įsta­ty­mas yra apie prie­žas­tis ir ki­ta, kad ga­li pa­vel­dė­ti ob­jek­tą ir jo­kių mo­kes­čių ne­rei­kia, nors ir bus pra­ėję tik vie­ni me­tai.<text:s/></text:p>
        <text:p text:style-name="Roman">Bet ar jūs esa­te įsi­gi­li­nęs, dėl ko­kių prie­žas­čių bu­vo tas ter­mi­nas de­šim­ties me­tų? Tai yra vis dėl­to su­sie­ta su tam tik­rais spe­ku­lia­ty­vi­niais da­ly­kais ne­kil­no­ja­mo­jo tur­to rin­ko­je. Tai bu­vo re­ko­men­duo­ta ir EBPO – pail­gin­ti iki de­šim­ties me­tų. Aš ne­ma­tau, kad da­bar su­kel­tų pro­b­le­mų. Jei­gu tu par­duo­di po tre­jų me­tų, su­mo­ki mo­kes­tį nuo pir­ki­mo ir par­da­vi­mo kai­nų skir­tu­mo – tai yra są­ži­nin­ga ir tei­sin­ga. Aš ma­nau, kad Vy­riau­sy­bė ir­gi tu­rė­tų iš­sa­ky­ti sa­vo po­zi­ci­ją.<text:s/></text:p>
        <text:p text:style-name="Roman">Vie­na ver­tus, mes kal­ba­me, kad ka­pi­ta­las tu­ri bū­ti la­biau ap­mo­kes­tin­tas, ir Pa­sau­lio ban­kas taip kal­ba, o jū­sų pa­siū­ly­mas vėl no­ri leis­ti grįž­ti prie spe­ku­lia­ty­vi­nių da­ly­kų ir ka­pi­ta­lo, kaip sa­ky­ti, ma­žes­nio ap­mo­kes­ti­ni­mo. Ar jū­sų nuo­mo­nė yra ki­ta?</text:p>
        <text:p text:style-name="Roman"><text:span text:style-name="T3291">R. VAITKUS</text:span><text:s/><text:span text:style-name="T3292">(</text:span><text:span text:style-name="T3293">LSF</text:span><text:span text:style-name="T3294">)</text:span>. Tik­rai mū­sų pa­siū­ly­mas ir tiks­las nė­ra grįž­ti prie to, kad bū­tų spe­ku­lia­ty­vi­niai da­ly­kai, kaip jūs už­si­mi­nė­te, da­ro­mi. Mes no­ri­me tie­siog at­liep­ti gy­ven­to­jų lū­kes­čius ir ma­no­me, kad ga­li­ma pa­pra­šy­ti iš Vy­riau­sy­bės iš­va­dos ir jos nuo­mo­nės šiuo klau­si­mu. Tai­gi, no­ri­me at­liep­ti dau­gu­mos Lie­tu­vos gy­ven­to­jų lū­kes­čius.<text:s/></text:p>
        <text:p text:style-name="Roman"><text:span text:style-name="T3295">PIRMININKAS.</text:span><text:s/>Ačiū. Dau­giau nie­kas ne­no­ri jū­sų klaus­ti. Dėl bal­sa­vi­mo mo­ty­vų A. Ba­g­do­nas už.<text:s/></text:p>
        <text:p text:style-name="Roman"><text:span text:style-name="T3296">A. BAGDONAS</text:span><text:s/><text:span text:style-name="T3297">(</text:span><text:span text:style-name="T3298">LSF</text:span><text:span text:style-name="T3299">)</text:span>. Dė­ko­ju, po­sė­džio pir­mi­nin­ke, už su­teik­tą žo­dį. Pa­grin­di­nis šio įsta­ty­mo tiks­las – par­duo­dant būs­tą su­trum­pin­ti ter­mi­ną, kiek lai­ko rei­kia iš­lai­ky­ti ne­kil­no­ja­mą­jį tur­tą nuo įsi­gi­ji­mo ar do­va­no­ji­mo da­tos iki par­da­vi­mo, nuo de­šim­ties iki pen­ke­rių me­tų, ne­mo­kant 15 % gy­ven­to­jų pa­ja­mų mo­kes­čio nuo pir­ki­mo ir par­da­vi­mo skir­tu­mo ar­ba nuo do­va­no­ji­mo, kuo­met ap­skri­tai tur­tas<text:s/>nė­ra<text:s/>ver­ti­na­mas.<text:s/>Ji­sai ga­li bū­ti ir la­bai ne­daug įver­tin­tas, ta­čiau po aš­tuo­ne­rių me­tų si­tu­a­ci­ja ga­li bū­ti vi­sai ki­to­kia ir ga­li tek­ti nuo do­va­no­ji­mo ir par­da­vi­mo su­mos mo­kė­ti ne­ma­žus pi­ni­gus.<text:s/></text:p>
        <text:p text:style-name="Roman">Įsi­vaiz­duo­ki­te si­tu­a­ci­ją, kad jums tė­vai pa­do­va­no­ja būs­tą. Jūs po sep­ty­ne­rių ar aš­tuo­ne­rių me­tų nu­spren­džia­te jį par­duo­ti, kai­na gal­būt bu­vo net ir li­tais, jūs par­duo­da­te ge­ro­kai bran­giau ir jums nuo do­va­no­tos su­mos rei­kia su­mo­kė­ti 15 % gy­ven­to­jų pa­ja­mų mo­kes­tį. Jei­gu jums ar­ti­mie­ji, šei­mos na­riai pa­do­va­no­tų 100, 200, 300 tūkst. eu­rų, jums ne­rei­kė­tų mo­kė­ti nie­ko. Ma­no­me, kad tik­rai tą lai­ko­tar­pį bū­tų ga­li­ma su­trum­pin­ti iki pen­ke­rių me­tų.<text:s/></text:p>
        <text:p text:style-name="Roman">O at­sa­ky­da­mas į A. But­ke­vi­čiaus pa­sta­bą, aš ma­nau, nė vie­nas ver­slu už­si­i­man­tis sub­jek­tas, fi­zi­nis ar ju­ri­di­nis, ne­lai­ky­tų de­vy­ne­rius me­tus ne­kil­no­ja­mo­jo tur­to ob­jek­to, kad jį par­duo­tų, nes tai bū­tų per bran­gi in­ves­ti­ci­ja. Aš ma­nau, kad dve­jų tre­jų me­tų lai­ko­tar­pis bū­tų ga­li­mas, kuo­met bū­tų ga­li­mas pik­tnau­džia­vi­mas. Ta­čiau pen­ke­ri me­tai, ma­nau, yra tas lai­ko­tar­pis, ku­ris tik­rai ne­leis pik­tnau­džiau­ti tiems žmo­nėms, ku­rie už­si­i­ma šiuo ver­slu, o tiems žmo­nėms, ku­rie tu­rė­jo iš­lai­ky­ti de­šimt me­tų, leis sa­vo ne­kil­no­ja­muo­ju tur­tu lais­vai dis­po­nuo­ti po pen­ke­rių me­tų. Kvie­čiu vi­sus pa­lai­ky­ti šį įsta­ty­mo pro­jek­tą.<text:s/></text:p>
        <text:p text:style-name="Roman"><text:span text:style-name="T3300">PIRMININKAS.</text:span><text:s/>Ačiū. Dėl bal­sa­vi­mo mo­ty­vų prieš – A. But­ke­vi­čius.<text:s/></text:p>
        <text:p text:style-name="Roman"><text:span text:style-name="T3301">A. BUTKEVIČIUS</text:span><text:span text:style-name="T3302"><text:s/></text:span><text:span text:style-name="T3303">(</text:span><text:span text:style-name="T3304">DFVL</text:span><text:span text:style-name="T3305">)</text:span><text:span text:style-name="T3306">.<text:s/></text:span>Ger­bia­mi ko­le­gos, man la­bai keis­ta klau­sy­tis val­dan­čio­sios dau­gu­mos at­sto­vų, tei­kian­čių ši­tą įsta­ty­mo pro­jek­tą. Val­dan­tie­ji ir fi­nan­sų mi­nist­rė, kai bu­vo ir Pa­sau­lio ban­kai eks­per­tai at­vy­kę į Lie­tu­vą, pa­ža­dė­jo, kad mo­kes­ti­nę naš­tą dar­bo pa­ja­moms ma­žins, di­dins mo­kes­čių su­rin­ki­mą la­biau ap­mo­kes­tin­da­mi ka­pi­ta­lo pa­ja­mas. O da­bar sa­vo pa­vyz­džiais de­monst­ruo­ja ap­skri­tai ir spe­ku­lia­ty­vi­nius da­ly­kus, ir kal­bas, be­si­ski­rian­čias nuo<text:s/><text:span text:style-name="T3307">dar</text:span><text:span text:style-name="T3308">­bų. Kai jūs kal</text:span><text:span text:style-name="T3309">­ba</text:span><text:span text:style-name="T3310">­te tarp</text:span><text:span text:style-name="T3311">­tau</text:span><text:span text:style-name="T3312">­ti</text:span><text:span text:style-name="T3313">­nėms ins</text:span><text:span text:style-name="T3314">­ti</text:span><text:span text:style-name="T3315">­tu</text:span><text:span text:style-name="T3316">­ci</text:span><text:span text:style-name="T3317">­joms vie</text:span><text:span text:style-name="T3318">­naip, o Sei</text:span><text:span text:style-name="T3319">­me el</text:span><text:span text:style-name="T3320">­gia</text:span><text:span text:style-name="T3321">­tės vi</text:span><text:span text:style-name="T3322">­siš</text:span><text:span text:style-name="T3323">­kai ki</text:span><text:span text:style-name="T3324">­taip, man</text:span><text:s/>vi­siš­kai ne­su­pran­ta­ma jū­sų to­kia ne­są­ži­nin­ga ir ne­tei­sin­ga po­zi­ci­ja. Ačiū. Aš pa­si­sa­kau prieš.<text:s/></text:p>
        <text:p text:style-name="Roman"><text:span text:style-name="T3325">PIRMININKAS.</text:span><text:s/>Ačiū, ko­le­gos. Bal­suo­ja­me dėl šio įsta­ty­mo pro­jek­to po pa­tei­ki­mo.<text:s/></text:p>
        <text:p text:style-name="Roman">Už­si­re­gist­ra­vo 73, bal­sa­vo 73 Sei­mo na­riai: už – 47, prieš – 2, su­si­lai­kė 24.<text:s/></text:p>
        <text:p text:style-name="Roman">Per šo­ni­nį mik­ro­fo­ną fi­nan­sų mi­nist­rė G. Skais­tė. Aš įta­riu, kad pra­šys Vy­riau­sy­bės išvados.</text:p>
        <text:p text:style-name="Roman"><text:span text:style-name="T3326">G. SKAISTĖ</text:span><text:s/><text:span text:style-name="T3327">(</text:span><text:span text:style-name="T3328">TS-LKDF</text:span><text:span text:style-name="T3329">)</text:span>. Taip, no­riu pa­pra­šy­ti Vy­riau­sy­bės iš­va­dos.<text:s/></text:p>
        <text:p text:style-name="Roman"><text:span text:style-name="T3330">PIRMININKAS.</text:span><text:s/>Tai pa­gal Sta­tu­tą pri­va­lo­mas rei­ka­la­vi­mas, nes siū­lo­ma keis­ti mo­kes­ti­nę tvar­ką. Ben­dru su­ta­ri­mu dėl Vy­riau­sy­bės iš­va­dos? Ačiū, pri­tar­ta ben­dru su­ta­ri­mu.<text:s/></text:p>
        <text:p text:style-name="Roman">Tu­ri­me nu­sta­ty­ti, koks ko­mi­te­tas. Kaip pa­grin­di­nis siū­lo­mas Biu­dže­to ir fi­nan­sų ko­mi­te­tas. Tik da­bar aš no­riu pa­klaus­ti. Šiuo at­ve­ju aš ne­ži­nau, ar ver­ta klaus­ti Biu­dže­to ir fi­nan­sų ko­mi­te­to pir­mi­nin­ko dėl svars­ty­mo da­tos. Ka­dan­gi pa­pra­šy­ta Vy­riau­sy­bės iš­va­dos, pri­klau­sys nuo to, ka­da bus iš­va­da. Bet vis tiek mes for­ma­liai tu­ri­me nu­sta­ty­ti da­tą. Tai tur­būt bir­že­lio 20 die­na. Ge­rai, tin­ka? Pre­li­mi­na­ri svars­ty­mo da­ta – bir­že­lio 20 die­na. Bet vis tiek teks lauk­ti Vy­riau­sy­bės iš­va­dos.<text:s/></text:p>
        <text:p text:style-name="Roman">Ger­bia­mi ko­le­gos, kaip ir vi­sa dar­bo­tvarkė yra ap­svars­ty­ta. Ar dar no­ri­te kas re­gist­ruo­tis? (<text:span text:style-name="T3331">Bal</text:span><text:span text:style-name="T3332">­sas sa</text:span><text:span text:style-name="T3333">­lė</text:span><text:span text:style-name="T3334">­je: „No</text:span><text:span text:style-name="T3335">­ri</text:span><text:span text:style-name="T3336">­me, no</text:span><text:span text:style-name="T3337">­ri</text:span><text:span text:style-name="T3338">­me!“</text:span>) Va­je, kaip ge­rai. Re­gist­ruo­ja­mės.</text:p>
        <text:p text:style-name="Roman">Už­si­re­gist­ra­vo 66 Sei­mo na­riai. Ko­vo 23 die­nos po­pie­ti­nis po­sė­dis baig­tas. Ge­ro va­ka­ro vi­siems, sėk­mės dar­buo­se. (<text:span text:style-name="T3339">Gon</text:span><text:span text:style-name="T334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52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kov</text:span><text:span text:style-name="T22">o</text:span><text:span text:style-name="T23"><text:s/></text:span><text:span text:style-name="T24">23</text:span><text:span text:style-name="T25"><text:s/>d.<text:s/></text:span><text:span text:style-name="T26"><text:tab/></text:span><text:span text:style-name="T27"><text:tab/></text:span><text:span text:style-name="T28"><text:page-number text:fixed="false">3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13:12:00Z</meta:creation-date>
    <dc:date>2024-03-27T13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566" meta:word-count="15296" meta:character-count="123175" meta:row-count="4247" meta:non-whitespace-character-count="110445"/>
  </office:meta>
</office:document-meta>
</file>