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use-window-font-color="true" fo:font-size="12pt" style:font-size-asian="12pt" style:font-size-complex="12pt" fo:language="lt" fo:country="L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use-window-font-color="true" fo:font-size="12pt" style:font-size-asian="12pt" style:font-size-complex="12pt" fo:language="lt" fo:country="LT" style:language-asian="lt" style:country-asian="LT"/>
    </style:style>
    <style:style style:name="P11" style:parent-style-name="Normal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P12" style:parent-style-name="Normal" style:family="paragraph">
      <style:paragraph-properties fo:text-align="center" fo:margin-bottom="0in" fo:line-height="100%" fo:background-color="#FFFFFF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 fo:language="lt" fo:country="L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 fo:language="lt" fo:country="L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17" style:parent-style-name="Normal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 fo:language="lt" fo:country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Column23" style:family="table-column">
      <style:table-column-properties style:column-width="0.3861in" style:use-optimal-column-width="false"/>
    </style:style>
    <style:style style:name="TableColumn24" style:family="table-column">
      <style:table-column-properties style:column-width="0.777in" style:use-optimal-column-width="false"/>
    </style:style>
    <style:style style:name="TableColumn25" style:family="table-column">
      <style:table-column-properties style:column-width="0.802in" style:use-optimal-column-width="false"/>
    </style:style>
    <style:style style:name="TableColumn26" style:family="table-column">
      <style:table-column-properties style:column-width="0.7187in" style:use-optimal-column-width="false"/>
    </style:style>
    <style:style style:name="TableColumn27" style:family="table-column">
      <style:table-column-properties style:column-width="4.159in" style:use-optimal-column-width="false"/>
    </style:style>
    <style:style style:name="Table22" style:family="table">
      <style:table-properties style:width="6.843in" fo:margin-left="0in" table:align="left"/>
    </style:style>
    <style:style style:name="TableRow28" style:family="table-row">
      <style:table-row-properties style:min-row-height="0.3194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40" style:family="table-row">
      <style:table-row-properties style:min-row-height="0.3368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5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53" style:family="table-row">
      <style:table-row-properties style:min-row-height="1.5555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64" style:parent-style-name="Normal" style:family="paragraph">
      <style:paragraph-properties fo:text-align="justify" fo:margin-top="0.0694in" fo:margin-bottom="0.0694in" fo:line-height="150%" fo:text-indent="0.5in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75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 fo:background-color="#FFFFFF" fo:language="lt" fo:country="LT"/>
    </style:style>
    <style:style style:name="T76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 fo:background-color="#FFFFFF" fo:language="lt" fo:country="L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7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 fo:language="lt" fo:country="LT"/>
    </style:style>
    <style:style style:name="T7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 fo:language="lt" fo:country="LT"/>
    </style:style>
    <style:style style:name="T8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 fo:language="lt" fo:country="LT"/>
    </style:style>
    <style:style style:name="T8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 fo:language="lt" fo:country="LT"/>
    </style:style>
    <style:style style:name="T8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 fo:language="lt" fo:country="LT"/>
    </style:style>
    <style:style style:name="T8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 fo:language="lt" fo:country="LT"/>
    </style:style>
    <style:style style:name="T8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 fo:language="lt" fo:country="LT"/>
    </style:style>
    <style:style style:name="T85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 fo:background-color="#FFFFFF" fo:language="lt" fo:country="L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 fo:background-color="#FFFFFF" fo:language="lt" fo:country="LT"/>
    </style:style>
    <style:style style:name="T95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 fo:background-color="#FFFFFF" fo:language="lt" fo:country="LT"/>
    </style:style>
    <style:style style:name="T96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 fo:background-color="#FFFFFF" fo:language="lt" fo:country="LT"/>
    </style:style>
    <style:style style:name="T97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 fo:background-color="#FFFFFF" fo:language="lt" fo:country="LT"/>
    </style:style>
    <style:style style:name="T98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 fo:background-color="#FFFFFF" fo:language="lt" fo:country="LT"/>
    </style:style>
    <style:style style:name="T99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 fo:background-color="#FFFFFF" fo:language="lt" fo:country="L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 fo:background-color="#FFFFFF" fo:language="lt" fo:country="LT"/>
    </style:style>
    <style:style style:name="T103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 fo:background-color="#FFFFFF" fo:language="lt" fo:country="LT"/>
    </style:style>
    <style:style style:name="T104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 fo:background-color="#FFFFFF" fo:language="lt" fo:country="LT"/>
    </style:style>
    <style:style style:name="T105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 fo:background-color="#FFFFFF" fo:language="lt" fo:country="LT"/>
    </style:style>
    <style:style style:name="T106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 fo:background-color="#FFFFFF" fo:language="lt" fo:country="LT"/>
    </style:style>
    <style:style style:name="T107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 fo:background-color="#FFFFFF" fo:language="lt" fo:country="LT"/>
    </style:style>
    <style:style style:name="T108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 fo:background-color="#FFFFFF" fo:language="lt" fo:country="LT"/>
    </style:style>
    <style:style style:name="T109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 fo:background-color="#FFFFFF" fo:language="lt" fo:country="LT"/>
    </style:style>
    <style:style style:name="T110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 fo:background-color="#FFFFFF" fo:language="lt" fo:country="LT"/>
    </style:style>
    <style:style style:name="T111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 fo:background-color="#FFFFFF" fo:language="lt" fo:country="LT"/>
    </style:style>
    <style:style style:name="P112" style:parent-style-name="Normal" style:family="paragraph">
      <style:paragraph-properties fo:text-align="justify" fo:margin-top="0.0694in" fo:margin-bottom="0.0694in" fo:line-height="150%" fo:text-indent="0.5in"/>
    </style:style>
    <style:style style:name="T113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 fo:background-color="#FFFFFF" fo:language="lt" fo:country="L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 style:language-asian="lt" style:country-asian="LT"/>
    </style:style>
    <style:style style:name="P122" style:parent-style-name="Normal" style:family="paragraph">
      <style:paragraph-properties fo:text-align="justify" fo:margin-top="0.0694in" fo:margin-bottom="0.0694in" fo:line-height="150%" fo:text-indent="0.5in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124" style:parent-style-name="Normal" style:family="paragraph">
      <style:paragraph-properties fo:text-align="justify" fo:margin-top="0.0694in" fo:margin-bottom="0.0694in" fo:line-height="150%" fo:text-indent="0.5in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9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 fo:background-color="#FFFFFF" fo:language="lt" fo:country="LT"/>
    </style:style>
    <style:style style:name="T130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 fo:background-color="#FFFFFF" fo:language="lt" fo:country="L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35" style:parent-style-name="Normal" style:family="paragraph">
      <style:paragraph-properties fo:text-align="justify" fo:margin-bottom="0in" fo:line-height="150%" fo:text-indent="0.5in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38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 style:language-asian="lt" style:country-asian="LT"/>
    </style:style>
    <style:style style:name="T139" style:parent-style-name="DefaultParagraphFont" style:family="text">
      <style:text-properties style:font-name="Times New Roman" style:font-name-asian="Times New Roman" style:font-name-complex="Times New Roman" style:use-window-font-color="true" style:text-position="super 62.5%" fo:font-size="12pt" style:font-size-asian="12pt" style:font-size-complex="12pt" fo:language="lt" fo:country="LT" style:language-asian="lt" style:country-asian="LT"/>
    </style:style>
    <style:style style:name="T140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 style:language-asian="lt" style:country-asian="LT"/>
    </style:style>
    <style:style style:name="P141" style:parent-style-name="Normal" style:family="paragraph">
      <style:paragraph-properties fo:text-align="justify" fo:margin-bottom="0in" fo:line-height="150%" fo:text-indent="0.5in"/>
    </style:style>
    <style:style style:name="T142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 style:language-asian="lt" style:country-asian="LT"/>
    </style:style>
    <style:style style:name="T143" style:parent-style-name="DefaultParagraphFont" style:family="text">
      <style:text-properties style:font-name="Times New Roman" style:font-name-asian="Times New Roman" style:font-name-complex="Times New Roman" style:use-window-font-color="true" style:text-position="super 62.5%" fo:font-size="12pt" style:font-size-asian="12pt" style:font-size-complex="12pt" fo:language="lt" fo:country="LT" style:language-asian="lt" style:country-asian="LT"/>
    </style:style>
    <style:style style:name="T144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 style:language-asian="lt" style:country-asian="LT"/>
    </style:style>
    <style:style style:name="T145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 style:language-asian="lt" style:country-asian="L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 fo:language="lt" fo:country="LT" style:language-asian="lt" style:country-asian="LT"/>
    </style:style>
    <style:style style:name="T14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font-size="12pt" style:font-size-asian="12pt" style:font-size-complex="12pt" fo:language="lt" fo:country="LT" style:language-asian="lt" style:country-asian="LT"/>
    </style:style>
    <style:style style:name="T14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font-size="12pt" style:font-size-asian="12pt" style:font-size-complex="12pt" fo:language="lt" fo:country="LT" style:language-asian="lt" style:country-asian="LT"/>
    </style:style>
    <style:style style:name="T149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 style:language-asian="lt" style:country-asian="LT"/>
    </style:style>
    <style:style style:name="T150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 style:language-asian="lt" style:country-asian="LT"/>
    </style:style>
    <style:style style:name="T151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 style:language-asian="lt" style:country-asian="LT"/>
    </style:style>
    <style:style style:name="P152" style:parent-style-name="Normal" style:family="paragraph">
      <style:paragraph-properties fo:text-align="justify" fo:margin-top="0.0694in" fo:margin-bottom="0.0694in" fo:line-height="100%" fo:text-indent="0.5in"/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 style:language-asian="lt" style:country-asian="LT"/>
    </style:style>
    <style:style style:name="P153" style:parent-style-name="Normal" style:family="paragraph">
      <style:paragraph-properties fo:text-align="justify" fo:margin-bottom="0in" fo:line-height="100%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5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5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<text:s/></text:span><text:span text:style-name="T6">LIETUVOS RESPUBLIKOS</text:span></text:p>
      <text:p text:style-name="P7"><text:span text:style-name="T8">GYVENTOJŲ PAJAMŲ MOKESČIO</text:span></text:p>
      <text:p text:style-name="P9"><text:span text:style-name="T10">ĮSTATYMO NR. IX-1007<text:s/></text:span></text:p>
      <text:p text:style-name="P11">PAKEITIMO ĮSTATYMO PROJEKTO</text:p>
      <text:p text:style-name="P12"><text:span text:style-name="T13">N</text:span><text:span text:style-name="T14">R.<text:s/></text:span><text:span text:style-name="T15"> </text:span><text:span text:style-name="T16">XIIIP-3953</text:span></text:p>
      <text:p text:style-name="P17"/>
      <text:p text:style-name="P18">2019-10-18</text:p>
      <text:p text:style-name="P19">Vilnius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</text:p>
            <text:p text:style-name="P31">Nr.</text:p>
          </table:table-cell>
          <table:table-cell table:style-name="TableCell32" table:number-columns-spanned="3">
            <text:p text:style-name="P33"><text:span text:style-name="T34">Siūloma keisti</text:span></text:p>
          </table:table-cell>
          <table:covered-table-cell/>
          <table:covered-table-cell/>
          <table:table-cell table:style-name="TableCell35" table:number-rows-spanned="2">
            <text:p text:style-name="P36"><text:span text:style-name="T37"> </text:span></text:p>
            <text:p text:style-name="P38"><text:span text:style-name="T39">Pasiūlymo turinys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Straipsnis</text:span></text:p>
          </table:table-cell>
          <table:table-cell table:style-name="TableCell46">
            <text:p text:style-name="P47"><text:span text:style-name="T48">Straipsnio dalis</text:span></text:p>
          </table:table-cell>
          <table:table-cell table:style-name="TableCell49">
            <text:p text:style-name="P50"><text:span text:style-name="T51">Punktas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>Argumentai:</text:p>
            <text:p text:style-name="P64"><text:span text:style-name="T65">L</text:span><text:span text:style-name="T66">ietuvos Respublikos<text:s/></text:span><text:span text:style-name="T67">gyventojų pajamų mokesčio<text:s/></text:span><text:span text:style-name="T68">įstatymo Nr. IX-1007 pakeitimo<text:s/></text:span><text:span text:style-name="T69">įstatymo projekto</text:span><text:span text:style-name="T70"><text:s/></text:span><text:span text:style-name="T71">(toliau – Projekt</text:span><text:span text:style-name="T72">o</text:span><text:span text:style-name="T73">)</text:span><text:span text:style-name="T74"><text:s/></text:span><text:span text:style-name="T75">Nr</text:span><text:span text:style-name="T76">.<text:s/></text:span><text:span text:style-name="T77"> </text:span><text:span text:style-name="T78">XIIIP-</text:span><text:span text:style-name="T79">3953</text:span><text:span text:style-name="T80"><text:s/>nauj</text:span><text:span text:style-name="T81">omis</text:span><text:span text:style-name="T82"><text:s/></text:span><text:span text:style-name="T83">nuostatomis</text:span><text:span text:style-name="T84"><text:s/></text:span><text:span text:style-name="T85">siūloma kitas nesusijusias su darbo santykiais pajamas (taip pat ir autorinių atlyginimų ne iš darbdavio, honorarų) apmokestinti 20 proc. tarifu (šiuo metu – 15 proc.).<text:s/></text:span><text:span text:style-name="T86">Padidinus autorinių sutarčių (honorarų) apmokestinimą<text:s/></text:span><text:span text:style-name="T87">autorių</text:span><text:span text:style-name="T88">, kūrėjų</text:span><text:span text:style-name="T89"><text:s/>pajamos dar labiau sumažės (juk tokias pajamas gauna ir vyresnio amžiaus<text:s/></text:span><text:span text:style-name="T90">žmonės</text:span><text:span text:style-name="T91">). Tokia nuostata<text:s/></text:span><text:span text:style-name="T92">galimai<text:s/></text:span><text:span text:style-name="T93">prieštarauja esminiam Projekto principui, kuriuo siekiama mažinti vieną didžiausių šalies problemų – socialinę atskirtį ir senyvo amžiaus žmonių skurdą.<text:s/></text:span><text:span text:style-name="T94">Dabar<text:s/></text:span><text:span text:style-name="T95">asmuo,<text:s/></text:span><text:span text:style-name="T96">sudaręs autorinę sutartį</text:span><text:span text:style-name="T97">,</text:span><text:span text:style-name="T98"><text:s/></text:span><text:span text:style-name="T99">turi sumokėti<text:s/></text:span><text:span text:style-name="T100">valstybinio socialinio draudimo ir privalomojo sveikatos draudimo</text:span><text:span text:style-name="T101"><text:s/>įmokas,<text:s/></text:span><text:span text:style-name="T102">tai</text:span><text:span text:style-name="T103"><text:s/>pat</text:span><text:span text:style-name="T104"><text:s/>15</text:span><text:span text:style-name="T105">proc.</text:span><text:span text:style-name="T106"><text:s/>pajamų mokestį</text:span><text:span text:style-name="T107"><text:s/></text:span><text:span text:style-name="T108">nuo nereguliar</text:span><text:span text:style-name="T109">aus pobūdžio</text:span><text:span text:style-name="T110"><text:s/>pajamų. Priėmus</text:span><text:span text:style-name="T111"><text:s/>įstatymą apmokestinimas išaugs.</text:span></text:p>
            <text:p text:style-name="P112"><text:span text:style-name="T113">Todėl tikslinga yra keisti Projekto 1 straipsnio 2 dalį (</text:span><text:span text:style-name="T114">keičiam</text:span><text:span text:style-name="T115">ą</text:span><text:span text:style-name="T116"><text:s/>6 straipsnio 1</text:span><text:span text:style-name="T117">2<text:s/></text:span><text:span text:style-name="T118"><text:s/>dalies</text:span><text:span text:style-name="T119"><text:s/>nuostatą) ir įtvirtinti, kad pajamos gautos pagal autorines sutartis apmokestinamos<text:s/></text:span><text:span text:style-name="T120">15 proc</text:span><text:span text:style-name="T121">. tarifu.</text:span></text:p>
            <text:soft-page-break/>
            <text:p text:style-name="P122"><text:span text:style-name="T123">Pasiūlymas:</text:span></text:p>
            <text:p text:style-name="P124"><text:span text:style-name="T125">Pa</text:span><text:span text:style-name="T126">keisti</text:span><text:span text:style-name="T127"><text:s/></text:span><text:span text:style-name="T128">Projekto<text:s/></text:span><text:span text:style-name="T129">1 straipsnio 2 dalį</text:span><text:span text:style-name="T130"><text:s/>ir</text:span><text:span text:style-name="T131"><text:s/></text:span><text:span text:style-name="T132">j</text:span><text:span text:style-name="T133">ą</text:span><text:span text:style-name="T134"><text:s/>išdėstyti taip:</text:span></text:p>
            <text:p text:style-name="P135"><text:span text:style-name="T136">„</text:span><text:span text:style-name="T137">2.<text:s/></text:span><text:span text:style-name="T138">Pakeisti 6 straipsnio 1</text:span><text:span text:style-name="T139">2 <text:s/></text:span><text:span text:style-name="T140">dalį ir išdėstyti ją taip:</text:span></text:p>
            <text:p text:style-name="P141"><text:span text:style-name="T142">1</text:span><text:span text:style-name="T143">2</text:span><text:span text:style-name="T144">.</text:span><text:span text:style-name="T145"><text:s/></text:span><text:span text:style-name="T146">Gautos pajamos pagal autorines sutartis,<text:s/></text:span><text:span text:style-name="T147">G</text:span><text:span text:style-name="T148">yventojo</text:span><text:span text:style-name="T149"><text:s/></text:span><text:span text:style-name="T150">gyventojo<text:s/></text:span><text:span text:style-name="T151">ligos, motinystės, tėvystės, vaiko priežiūros ir ilgalaikio darbo išmokos apmokestinamos taikant 15 procentų pajamų mokesčio tarifą.“</text:span></text:p>
            <text:p text:style-name="P152"/>
          </table:table-cell>
        </table:table-row>
      </table:table>
      <text:soft-page-break/>
      <text:p text:style-name="P153"><text:span text:style-name="T154"> </text:span></text:p>
      <text:p text:style-name="P155"/>
      <text:p text:style-name="P156"/>
      <text:p text:style-name="P157">Teikia</text:p>
      <text:p text:style-name="P158">Seimo narys<text:s/><text:tab/><text:tab/><text:tab/><text:tab/><text:tab/><text:tab/><text:tab/><text:tab/><text:tab/>Arvydas Anušauskas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margin-bottom="0in" fo:line-height="150%"/>
      <style:text-properties style:font-name="Cambria" fo:font-weight="bold" style:font-weight-asian="bold" style:font-weight-complex="bold" fo:color="#4F81BD" fo:font-size="12pt" style:font-size-asian="12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FooterChar" style:display-name="Footer Char" style:family="text">
      <style:text-properties style:font-name="Times New Roman" fo:font-size="12pt" style:font-size-asian="12pt"/>
    </style:style>
    <style:style style:name="HeaderChar" style:display-name="Header Char" style:family="tex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Char" style:display-name="Body Text Char" style:family="text">
      <style:text-properties style:font-name="Times New Roman" fo:font-size="12pt" style:font-size-asian="12pt"/>
    </style:style>
    <style:style style:name="Heading3Char" style:display-name="Heading 3 Char" style:family="text">
      <style:text-properties style:font-name="Cambria" fo:font-weight="bold" style:font-weight-asian="bold" style:font-weight-complex="bold" fo:color="#4F81BD" fo:font-size="12pt" style:font-size-asian="12pt"/>
    </style:style>
    <style:style style:name="susilaike" style:display-name="susilaike" style:family="text">
      <style:text-properties style:font-name="Times New Roman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fo:font-size="12pt" style:font-size-asian="12pt" fo:hyphenate="false"/>
    </style:style>
    <style:style style:name="Footer" style:display-name="Foot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Dalyviai" style:display-name="Dalyvi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en" style:country-asian="US" fo:hyphenate="false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0p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style:use-window-font-color="true" fo:font-size="12pt" style:font-size-asian="12pt" style:font-size-complex="12pt" style:language-asian="en" style:country-asian="US" fo:hyphenate="false"/>
    </style:style>
    <style:style style:name="ListParagraph1" style:display-name="List Paragraph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Calibri" style:font-name-complex="Segoe UI" fo:color="#000000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8-06-25</dc:title>
    <dc:subject/>
    <meta:initial-creator>KUDIRKAITĖ Aušra</meta:initial-creator>
    <dc:creator>adlibuser</dc:creator>
    <meta:creation-date>2019-10-18T10:11:00Z</meta:creation-date>
    <dc:date>2019-10-18T10:11:00Z</dc:date>
    <meta:print-date>2019-10-18T08:39:00Z</meta:print-date>
    <meta:template xlink:href="Normal.dotm" xlink:type="simple"/>
    <meta:editing-cycles>2</meta:editing-cycles>
    <meta:editing-duration>PT0S</meta:editing-duration>
    <meta:user-defined meta:name="KSOProductBuildVer">1033-8.1.0.3385</meta:user-defined>
    <meta:document-statistic meta:page-count="2" meta:paragraph-count="16" meta:word-count="209" meta:character-count="1694" meta:row-count="60" meta:non-whitespace-character-count="1501"/>
  </office:meta>
</office:document-meta>
</file>