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 fo:text-indent="0.3875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 fo:margin-left="4.5in" fo:text-indent="0.3875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043in"/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LIETUVOS RESPUBLIKOS<text:s/></text:p>
      <text:p text:style-name="P12"><text:span text:style-name="T13">FINANSŲ ĮSTAIGŲ ĮSTATYMO NR. IX-1068 48 STRAIPSNIO PAKEITIMO<text:s/></text:span><text:span text:style-name="T14">ĮSTATYMAS</text:span></text:p>
      <text:p text:style-name="P15"/>
      <text:p text:style-name="P16">2023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8 straipsnio pakeitimas<text:s/></text:span></text:p>
      <text:p text:style-name="P23"><text:span text:style-name="T24">Pakeisti 48 straipsnio 2 dalies 4<text:s/></text:span><text:span text:style-name="T25">punktą ir jį išdėstyti taip:</text:span></text:p>
      <text:p text:style-name="P26"><text:span text:style-name="T27">„</text:span><text:span text:style-name="T28">4</text:span><text:span text:style-name="T29">) Lietuvos banko<text:s/></text:span><text:span text:style-name="T30">už finansų rinkos priežiūrą atsakingo padalinio vadovas</text:span><text:span text:style-name="T31"><text:s/></text:span><text:span text:style-name="T32">valdybos narys, kuruojantis finansų rinkos priežiūros sritį</text:span><text:span text:style-name="T33">.“</text:span></text:p>
      <text:p text:style-name="P34"/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/>
      <text:p text:style-name="P44"><text:span text:style-name="T45">Respublikos<text:s/></text:span><text:span text:style-name="T46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3-02-10T06:42:00Z</meta:creation-date>
    <dc:date>2023-02-10T06:42:00Z</dc:date>
    <meta:print-date>2018-02-08T13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5" meta:character-count="514" meta:row-count="13" meta:non-whitespace-character-count="454"/>
  </office:meta>
</office:document-meta>
</file>