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text-transform="none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Hyperlink" style:family="text">
      <style:text-properties fo:background-color="#FFFFFF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italics" style:family="text">
      <style:text-properties fo:font-style="italic" style:font-style-asian="italic" style:font-style-complex="italic" fo:color="#000000" fo:background-color="#FFFFFF"/>
    </style:style>
    <style:style style:name="T52" style:parent-style-name="italics" style:family="text">
      <style:text-properties style:font-style-complex="italic"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P103" style:parent-style-name="Normal" style:family="paragraph">
      <style:paragraph-properties fo:text-align="justify" fo:text-indent="0.8861in"/>
      <style:text-properties fo:color="#000000" fo:background-color="#FFFFFF"/>
    </style:style>
    <style:style style:name="P104" style:parent-style-name="Normal" style:family="paragraph">
      <style:paragraph-properties fo:text-align="justify" fo:text-indent="0.8861in"/>
      <style:text-properties fo:color="#000000" fo:background-color="#FFFFFF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5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5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05-24<text:s/>Nr.<text:s/>S-2021-2702-XIVP-521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text:s/></text:p>
      <text:p text:style-name="Adresas"/>
      <text:p text:style-name="Adresas"/>
      <text:p text:style-name="P30"><text:s/></text:p>
      <text:p text:style-name="P31"/>
      <text:p text:style-name="P32"><text:span text:style-name="T33">Dėl<text:s/></text:span><text:span text:style-name="T34">LIETUVOS RESPUBLIKOS<text:s/></text:span><text:span text:style-name="T35">FINANSINIŲ ATASKAITŲ AUDITO ĮSTATYMO NR. VIII-1227 11 STRAIPSNIO PAKEITIMO ĮSTATYMO PROJEKTO nR. XIVP-521<text:s/></text:span><text:span text:style-name="T36">atitikties Europos Sąjungos teisei</text:span><text:span text:style-name="T37"><text:s/></text:span></text:p>
      <text:p text:style-name="P38"/>
      <text:p text:style-name="P39">Įvertinę<text:s/><text:a xlink:href="https://e-seimas.lrs.lt/portal/legalAct/lt/TAP/1a8d0b20b86911eb91e294a1358e77e9?positionInSearchResults=16&amp;searchModelUUID=341c65f1-496b-4517-bdcf-6a96c66289f6" office:target-frame-name="_top" xlink:show="replace"><text:span text:style-name="Hyperlink">Lietuvos Respublikos<text:s/></text:span><text:span text:style-name="T40">finansinių ataskaitų audito įstatymo Nr. VIII-1227 11 straipsnio pakeitimo įstatymo projekto Nr. XIVP-521</text:span></text:a><text:s/>(toliau – Projektas)<text:s/>atitiktį Europos Sąjungos teisei,<text:s/>teikiame šias pastabas.</text:p>
      <text:p text:style-name="P41">Projekto<text:s/>1 straipsniu, kuriuo Lietuvos Respublikos finansinių ataskaitų audito įstatymo<text:s/>(toliau – Įstatymas)<text:s/>11<text:s/>straipsnis papildomas<text:s/>2<text:s/>dalimi,<text:s/>siekiama įtvirtinti teisinį reglamentavimą, nustatantį,<text:s/>kad praktika,<text:s/>atliekama Įstaigoje vadovaujant darbuotojui, kuris atlieka funkcijas, susijusias su viešąja priežiūra, ir kuris turi ne mažesnį kaip 3 metų auditoriaus stažą, raštu sutinka vadovauti auditoriaus padėjėjo praktikai ir neturi galiojančių poveikio priemonių iki jo paskyrimo vadovauti auditoriaus padėjėjo praktikai dienos, prilyginama auditoriaus padėjėjo praktikai.<text:s/></text:p>
      <text:p text:style-name="P42"><text:span text:style-name="T43">2006 m. gegužės 17 d. Europos Parlamento ir Tarybos direktyvos 2006/43/EB dėl teisės aktų nustatyto metinės finansinės atskaitomybės ir konsoliduotos finansinės atskaitom</text:span><text:span text:style-name="T44">ybės audito, iš dalies keičiančios</text:span><text:span text:style-name="T45"><text:s/>Tarybos direktyvas 78/660/EE</text:span><text:span text:style-name="T46">B ir 83/349/EEB bei panaikinančios</text:span><text:span text:style-name="T47"><text:s/>Tarybos direktyvą 84/253/EEB</text:span><text:span text:style-name="T48"><text:s/></text:span><text:span text:style-name="T49">(toliau – Direktyva)<text:s/></text:span>10 straipsnio 1 dalyje nustatyta, kad <text:s/>„<text:span text:style-name="T50">siekiant užtikrinti gebėjimą teorines žinias taikyti praktikoje, &lt;...&gt; besimokantysis turi baigti mažiausiai trejų metų trukmės praktinius mokymus, </text:span><text:span text:style-name="T51">&lt;...&gt;<text:s/></text:span><text:span text:style-name="T52">m</text:span><text:span text:style-name="T53">ažiausiai du trečdaliai tokių praktinių mokymų atliekama<text:s/></text:span><text:span text:style-name="T54">vadovaujant</text:span><text:span text:style-name="T55"><text:s/>bet kurioje valstybėje narėje<text:s/></text:span><text:span text:style-name="T56">patvirtintam teisės aktų nustatytą auditą atliekančiam auditoriui arba audito įmonei</text:span><text:span text:style-name="T57">“</text:span><text:span text:style-name="T58">.</text:span><text:span text:style-name="T59"><text:s/></text:span>Be to, Direktyvos<text:s/><text:span text:style-name="T60">preambulės 5<text:s/></text:span><text:span text:style-name="T61">konstatuojamoje<text:s/></text:span><text:span text:style-name="T62">dalyje<text:s/></text:span><text:span text:style-name="T63">nustatyt</text:span><text:span text:style-name="T64">a, kad<text:s/></text:span><text:span text:style-name="T65">„</text:span>šios direktyvos tikslas – iš esmės (nors ir ne iki galo) suderinti teisės aktų nustatyto audito reikalavimus. Valstybė narė, reikalaujanti atlikti teisės aktų nustatytą auditą, gali taikyti griežtesnius reikalavimus, nebent šioje direktyvoje numatyta priešingai“.<text:s/></text:p>
      <text:p text:style-name="P66"><text:span text:style-name="T67">P</text:span><text:span text:style-name="T68">agal<text:s/></text:span><text:span text:style-name="T69">Įstatymo</text:span><text:span text:style-name="T70"><text:s/>1 straipsnį Įstaiga<text:s/></text:span><text:span text:style-name="T71">yra<text:s/></text:span><text:span text:style-name="T72">Lietuvos Respublikos Vyriausybės<text:s/></text:span><text:span text:style-name="T73">įgaliota<text:s/></text:span><text:span text:style-name="T74">atlikti auditorių ir audito įmonių viešąją priežiūrą<text:s/></text:span><text:span text:style-name="T75">įstaiga</text:span><text:span text:style-name="T76">. Įstatymo<text:s/></text:span><text:span text:style-name="T77">61<text:s/></text:span><text:span text:style-name="T78">straipsnio<text:s/></text:span><text:span text:style-name="T79">2 dalyje nustatyta, kad Į</text:span><text:span text:style-name="T80">staigos darbuotojai, priimantys sprendimus, susijusius su viešąja priežiūra, privalo būti nepraktikuojantys asmenys, turintys ne mažesnę kaip 5 metų darbo patirtį finansinių ataskaitų audito, buhalterinės apskaitos, finansinių ataskaitų rengimo ir (arba) teisės srityse. Įstatymo 61 straipsnio 4 dalyje nustatyta, kad Įstaigos darbuotojas, kuris yra auditorius, dirbdamas Įstaigoje, privalo sustabdyti savo auditoriaus pažymėjimo galiojimą ir narystę Auditorių rūmuose. Taigi, atsižvelgiant į aptartą teisinį reglamentavimą, pažymėtina, kad įstaigos darbuotojai nėra auditoriai.</text:span></text:p>
      <text:p text:style-name="P81"><text:span text:style-name="T82">Šiame kontekste p</text:span><text:span text:style-name="T83">ažymėtina, jog Direktyvoje įtvirtintas aiškus ir konkretus reikalavimas, jog<text:s/></text:span><text:span text:style-name="T84">praktiniai mokymai turi būti atliekami vadovaujant<text:s/></text:span><text:span text:style-name="T85">patvirtintam<text:s/></text:span><text:span text:style-name="T86">auditoriu</text:span><text:span text:style-name="T87">i arba audito įmonei, o<text:s/></text:span><text:span text:style-name="T88">Projekt</text:span><text:span text:style-name="T89">u</text:span><text:span text:style-name="T90"><text:s/></text:span><text:span text:style-name="T91">siūloma</text:span><text:span text:style-name="T92"><text:s/>įtvirtinti nuostatą, k</text:span><text:span text:style-name="T93">ad auditoriaus padėjėjo praktika</text:span><text:span text:style-name="T94"><text:s/>būtų<text:s/></text:span><text:span text:style-name="T95">laikoma ir praktika, atliekama Į</text:span><text:span text:style-name="T96">staigoje vadovaujant darbuotojui.<text:s/></text:span><text:span text:style-name="T97">Remiantis tuo, kas išdėstyta,<text:s/></text:span><text:soft-page-break/><text:span text:style-name="T98">konstatuotina</text:span><text:span text:style-name="T99">,<text:s/></text:span><text:span text:style-name="T100">jog</text:span><text:span text:style-name="T101"><text:s/>siūlomas P</text:span><text:span text:style-name="T102">rojektas neatitinka Direktyvos reikalavimų ir prieštarauja Europos Sąjungos teisei.<text:s/></text:span></text:p>
      <text:p text:style-name="P103"/>
      <text:p text:style-name="P104"/>
      <text:p text:style-name="P105"/>
      <text:p text:style-name="P106"/>
      <text:p text:style-name="Normal">Teisingumo ministrė<text:tab/><text:tab/><text:tab/><text:tab/><text:tab/><text:tab/><text:tab/><text:tab/>Evelina Dobrovolsk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Indrė Gaisrytė, (8 5) 2 662 923, el. p. indre</text:span><text:span text:style-name="T161">.</text:span><text:span text:style-name="T162">gaisryte@tm.lt</text:span><text:span text:style-name="T163"><text:tab/></text:span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orm" style:display-name="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italics" style:display-name="italics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06:12:00Z</meta:creation-date>
    <dc:date>2021-06-03T06:1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5" meta:character-count="3651" meta:row-count="97" meta:non-whitespace-character-count="3232"/>
  </office:meta>
</office:document-meta>
</file>