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Caption" style:family="paragraph">
      <style:paragraph-properties fo:margin-top="0in" fo:margin-right="0in"/>
      <style:text-properties fo:font-size="12pt" style:font-size-asian="12pt"/>
    </style:style>
    <style:style style:name="P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BodyText" style:family="paragraph">
      <style:paragraph-properties fo:text-align="center"/>
      <style:text-properties style:font-name="Times New Roman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line-height="150%"/>
      <style:text-properties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EIMO STATUTO „</text:span><text:span text:style-name="T12">DĖL LIETUVOS RESPUBLIKOS SEIMO STATUTO NR. I-399 70 STRAIPSNIo PAKEITIMO</text:span><text:span text:style-name="T13">“<text:s/></text:span><text:span text:style-name="T14">PROJEKTO</text:span></text:p>
      <text:p text:style-name="P15"/>
      <text:p text:style-name="P16">2021-03-26<text:s/>Nr. XIVP-359</text:p>
      <text:p text:style-name="P17">Vilnius</text:p>
      <text:p text:style-name="P18"/>
      <text:p text:style-name="P19">Įvertinę projekto atitiktį Konstitucijai, įstatymams, teisėkūros principams<text:s/><text:span text:style-name="typewriter">ir teis</text:span>ės technikos taisyklėms, teikiame šias pastabas.</text:p>
      <text:list text:style-name="LFO1" text:continue-numbering="true">
        <text:list-item>
          <text:p text:style-name="P20">Projektu<text:s/>keičiamo Seimo statuto 70 straipsnio 2 punkte<text:s/>siūloma išvardyti tam tikras komiteto veiklos sritis. Mūsų nuomone, šis vardijimas<text:s/>nėra<text:s/>nuoseklus, nes<text:s/>bendrame<text:s/>su žmogaus teisių ir laisvių užtikrinimu susijusių<text:s/>sričių sąraše minimos ne tik tam tikros teisių ir laisvių grupės, bet ir<text:s/>į jas patenkančios<text:s/>konkrečios žmogaus teisės ir laisvės<text:s/>(pavyzdžiui, vardijama daug konkrečių teisių ir laisvių, kurias apima pilietinių teisių kategorija),<text:s/>taip pat atskirai minimas<text:s/>ir<text:s/>tam tikras<text:s/>žmogaus teisių ir laisvių užtikrinimo aspektas<text:s/>(lyčių lygybė),<text:s/>patenkantis<text:s/>į „nediskriminavimo ir lygių galimybių“ sampratos apimtį<text:span text:style-name="T21">.</text:span><text:span text:style-name="T22"><text:s/></text:span><text:span text:style-name="T23">Siūlytume apibrėžiant komiteto veiklos sritis<text:s/></text:span><text:span text:style-name="T24">atsisakyti nurodyto dubliavimo ir konk</text:span><text:span text:style-name="T25">rečių žmogaus teisių ir laisvių</text:span><text:span text:style-name="T26"><text:s/></text:span><text:span text:style-name="T27">vardijimo</text:span><text:span text:style-name="T28">,</text:span><text:span text:style-name="T29"><text:s/></text:span><text:span text:style-name="T30">juolab</text:span><text:span text:style-name="T31"><text:s/></text:span><text:span text:style-name="T32">kad<text:s/></text:span><text:span text:style-name="T33">jos vis tiek negalėtų būti i</text:span><text:span text:style-name="T34">švardyt</text:span><text:span text:style-name="T35">os išsamiai</text:span><text:span text:style-name="T36">.</text:span></text:p>
        </text:list-item>
        <text:list-item>
          <text:p text:style-name="P37">Projektu<text:s/>keičiamo Seimo statuto 70 straipsnio<text:s/><text:span text:style-name="T38">4 punkte terminas „etatų“ keistinas pastarojo meto teisėkūroje įprastesniu terminu „pareigybių“ arba žodžiais „pareigybių skaičiaus</text:span><text:span text:style-name="T39">“</text:span><text:span text:style-name="T40">.</text:span></text:p>
        </text:list-item>
        <text:list-item>
          <text:p text:style-name="P41">Projektu<text:s/>keičiamo Seimo statuto 70 straipsnio 6 punkto formuluotę „rengti nepasitikėjimo Seimo kontrolieriumi bei<text:s/>kitais Seimo skiriamais pareigūnais, užtikrinančiais žmogaus teisių ir laisvių apsaugą,<text:s/>nutarimo projektą“ siūlome pakeisti tikslesne formuluote „rengti nutarimo dėl<text:s/>nepasitikėjimo Seimo kontrolieriumi<text:s/>ar<text:s/>kitu<text:s/>Seimo skiriamu<text:s/>pareigūnu, užtikrinančiu<text:s/>žmogaus teisių ir laisvių apsaugą,<text:s/>projektą“.</text:p>
        </text:list-item>
      </text:list>
      <text:p text:style-name="P42"/>
      <text:p text:style-name="P43"/>
      <text:p text:style-name="P44">Departamento direktorius<text:tab/><text:tab/><text:tab/><text:tab/><text:tab/>Andrius Kabišaitis</text:p>
      <text:p text:style-name="P45"/>
      <text:p text:style-name="P46"/>
      <text:p text:style-name="P47">J. Meškienė, tel. (8 5) 239 6089, el. p.<text:s/>jurgita.meskiene@lrs.lt</text:p>
      <text:p text:style-name="Normal">V. Staugaitytė, tel. (8 5) 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AUGAITYTĖ Viktorija</meta:initial-creator>
    <dc:creator>adlibuser</dc:creator>
    <meta:creation-date>2021-03-26T11:30:00Z</meta:creation-date>
    <dc:date>2021-03-26T11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3" meta:character-count="1935" meta:row-count="36" meta:non-whitespace-character-count="1716"/>
  </office:meta>
</office:document-meta>
</file>