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Hyperlink" style:family="text">
      <style:text-properties style:text-underline-type="none"/>
    </style:style>
    <style:style style:name="T67" style:parent-style-name="Hyperlink" style:family="text">
      <style:text-properties style:text-underline-type="none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  <style:style style:name="T70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589</text:span><text:span text:style-name="T11"><text:s/></text:span><text:span text:style-name="T12">STRAIPSNIO PAKEITIMO</text:span></text:p>
      <text:p text:style-name="P13"><text:span text:style-name="T14">ĮSTATYMO<text:s/></text:span><text:span text:style-name="T15">PROJEKTO</text:span></text:p>
      <text:p text:style-name="P16"/>
      <text:p text:style-name="P17"><text:span text:style-name="T18">202</text:span><text:span text:style-name="T19">4</text:span><text:span text:style-name="T20">-</text:span><text:span text:style-name="T21">11</text:span><text:span text:style-name="T22">-</text:span><text:span text:style-name="T23">0</text:span><text:span text:style-name="T24">5</text:span><text:span text:style-name="T25"><text:s/></text:span><text:span text:style-name="T26">Nr. XI</text:span><text:span text:style-name="T27">V</text:span><text:span text:style-name="T28">P</text:span><text:span text:style-name="T29">-</text:span><text:span text:style-name="T30">400</text:span><text:span text:style-name="T31">4</text:span><text:span text:style-name="T32">(2)</text:span></text:p>
      <text:p text:style-name="P33">Vilnius</text:p>
      <text:p text:style-name="P34"/>
      <text:p text:style-name="P35"><text:span text:style-name="T36">Įvertinę projekto atitiktį Konstitucijai, įstatymams, teisėkūros principams ir teisės technikos taisyklėms,</text:span><text:span text:style-name="T37"><text:s/></text:span><text:span text:style-name="T38">pa</text:span><text:span text:style-name="T39">žymime</text:span><text:span text:style-name="T40">, kad teikiamas projektas parengtas neatsižvelgiant į 2024 m. birželio 20</text:span><text:span text:style-name="T41"><text:s/></text:span><text:span text:style-name="T42">d. priimtą Administracinių nusižengimų kodekso<text:s/></text:span><text:span text:style-name="T43">(toliau – Kodeksas)<text:s/></text:span><text:span text:style-name="T44">kai kurių straipsnių pakeitimo įstatymą Nr. XIV-2786 (</text:span><text:span text:style-name="T45">į</text:span><text:span text:style-name="T46">sigalio</text:span><text:span text:style-name="T47">jusį</text:span><text:span text:style-name="T48"><text:s/>2024 m. liepos 2 d.), kuriuo Kodekso 589 straipsnio 30 punktas taip pat keičiamas ir kuri</text:span><text:span text:style-name="T49">ame buvo išbraukta nuoroda į Kodekso<text:s/></text:span><text:span text:style-name="T50">345<text:s/></text:span><text:span text:style-name="T51">straipsnį (o nei projekto lyginamajame variante, nei aiškinamajame rašte neatsispindi siekis grąžinti minėtą nuorodą). <text:s/></text:span></text:p>
      <text:p text:style-name="P52"/>
      <text:p text:style-name="P53"/>
      <text:p text:style-name="P54"/>
      <text:p text:style-name="P55">Departamento direktorius<text:tab/><text:tab/><text:tab/><text:tab/><text:tab/><text:tab/><text:tab/><text:s text:c="7"/>Dainius Zebleck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I. Girdžiūnaitė, tel.</text:span><text:span text:style-name="T65"><text:s/></text:span><text:span text:style-name="T66">(0 5) <text:s/>209 6895, el. p.<text:s/></text:span><text:a xlink:href="mailto:inga.girdziunaite@lrs.lt" office:target-frame-name="_top" xlink:show="replace"><text:span text:style-name="T67">inga.girdziunaite@lrs.lt</text:span></text:a></text:p>
      <text:p text:style-name="P68"><text:span text:style-name="T69">E. Mušinskis, tel. (0 5) <text:s/>209 6356, el. p.<text:s/></text:span><text:a xlink:href="mailto:edvinas.musinskis@lrs.lt" office:target-frame-name="_top" xlink:show="replace"><text:span text:style-name="T70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05T13:12:00Z</meta:creation-date>
    <dc:date>2024-11-05T13:1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45" meta:character-count="1059" meta:row-count="85" meta:non-whitespace-character-count="945"/>
  </office:meta>
</office:document-meta>
</file>