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30%" fo:margin-left="4.1208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line-height="130%" fo:margin-left="5.0208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3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line-height="130%" fo:text-indent="0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line-height="130%" fo:text-indent="0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line-height="130%" fo:text-indent="0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line-height="130%" fo:text-indent="0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line-height="130%" fo:text-indent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30%" fo:text-indent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line-height="130%" fo:text-indent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line-height="13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line-height="13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3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line-height="130%" fo:text-indent="0.5076in"/>
      <style:text-properties style:font-name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line-height="130%" fo:text-indent="0.5076in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3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line-height="130%" fo:text-indent="0.5076in"/>
      <style:text-properties style:font-name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line-height="130%" fo:text-indent="0in"/>
      <style:text-properties style:font-name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line-height="130%" fo:text-indent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line-height="130%" fo:text-indent="0.5076in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line-height="130%" fo:text-indent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line-height="130%" fo:text-indent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line-height="130%" fo:text-indent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LIETUVOS RESPUBLIKOS</text:p>
      <text:p text:style-name="P7">ASMENS DUOMENŲ TEISINĖS APSAUGOS ĮSTATYMO NR.<text:s/>I-1374<text:s/></text:p>
      <text:p text:style-name="P8">7 STRAIPSNIO<text:s/>pakeitimo<text:s/></text:p>
      <text:p text:style-name="P9">įstatymas</text:p>
      <text:p text:style-name="P10"/>
      <text:p text:style-name="P11">2014 m.<text:s/><text:tab/><text:tab/><text:s/>d. Nr.</text:p>
      <text:p text:style-name="P12">Vilnius</text:p>
      <text:p text:style-name="P13"/>
      <text:p text:style-name="P14"/>
      <text:p text:style-name="P15">1 straipsnis.<text:s/>7<text:s/>straipsnio pakeitimas</text:p>
      <text:p text:style-name="P16">Pakeisti<text:s/>7<text:s/>straipsnio<text:s/>4<text:s/>dalį<text:s/>ir ją<text:s/>išdėstyti taip:</text:p>
      <text:p text:style-name="P17"><text:span text:style-name="T18">„4</text:span><text:span text:style-name="T19">.<text:s/></text:span><text:span text:style-name="T20">Draudžiama asmens kodą skelbti viešai</text:span><text:span text:style-name="T21">, išskyrus įstatymų nustatytus atvejus</text:span><text:span text:style-name="T22">.“</text:span></text:p>
      <text:p text:style-name="P23"/>
      <text:p text:style-name="P24">2 straipsnis. Įstatymo įsigaliojimas</text:p>
      <text:p text:style-name="P25">Šis įstatymas įsigalioja 2015<text:s/>m. sausio 1 d.</text:p>
      <text:p text:style-name="P26"/>
      <text:p text:style-name="P27"/>
      <text:p text:style-name="P28">Skelbiu šį Lietuvos Respublikos Seimo priimtą įstatymą.</text:p>
      <text:p text:style-name="P29"/>
      <text:p text:style-name="P30">Respublikos Prezident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Times New Roman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 fo:text-indent="0.5in">
        <style:tab-stops>
          <style:tab-stop style:type="left" style:position="0.1875in"/>
        </style:tab-stops>
      </style:paragraph-properties>
      <style:text-properties style:font-name="TimesLT" style:font-name-complex="Times New Roman" fo:font-weight="bold" style:font-weight-asian="bold" fo:font-size="12pt" style:font-size-asian="12pt" fo:hyphenate="false"/>
    </style:style>
    <style:style style:name="Normal" style:display-name="Normal" style:family="paragraph">
      <style:paragraph-properties fo:text-indent="0.5in"/>
      <style:text-properties style:font-name="Arial" style:font-name-asian="Times New Roman" style:font-name-complex="Arial" fo:language="lt" fo:country="L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style:language-asian="lt" style:country-asian="LT" fo:hyphenate="false"/>
    </style:style>
    <style:style style:name="Heading1Char" style:display-name="Heading 1 Char" style:family="text">
      <style:text-properties style:font-name="Arial" style:font-name-asian="Times New Roman" fo:font-weight="bold" style:font-weight-asian="bold" style:letter-kerning="true" fo:font-size="14pt" style:font-size-asian="14pt" style:language-asian="en" style:country-asian="US"/>
    </style:style>
    <style:style style:name="Heading4Char" style:display-name="Heading 4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language="en" fo:country="GB" fo:hyphenate="false"/>
    </style:style>
    <style:style style:name="HeaderChar" style:display-name="Header Char" style:family="text">
      <style:text-properties style:font-name="Arial" style:font-name-asian="Times New Roman" fo:language="en" fo:country="GB" style:language-asian="en" style:country-asian="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style:font-name-complex="Times New Roman" fo:hyphenate="false"/>
    </style:style>
    <style:style style:name="CommentTextChar" style:display-name="Comment Text Char" style:family="text">
      <style:text-properties style:font-name="Arial" style:font-name-asian="Times New Roman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LEX_C_Institucija" style:display-name="ELEX_C_Institucija" style:family="text">
      <style:text-properties style:font-name="Arial" fo:font-size="10pt" style:font-size-asian="10pt"/>
    </style:style>
    <style:style style:name="ELEX_P_Institucija" style:display-name="ELEX_P_Institucija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AktoRusis" style:display-name="ELEX_P_AktoRusi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C_AktoRusis" style:display-name="ELEX_C_AktoRusis" style:family="text">
      <style:text-properties style:font-name="Arial" fo:font-size="10pt" style:font-size-asian="10pt"/>
    </style:style>
    <style:style style:name="ELEX_P_AktoPavadinimas" style:display-name="ELEX_P_AktoPavadinimas" style:family="paragraph" style:parent-style-name="Normal" style:next-style-name="Normal">
      <style:paragraph-properties fo:text-align="center"/>
      <style:text-properties fo:font-weight="bold" style:font-weight-asian="bold" fo:text-transform="uppercase" fo:hyphenate="false"/>
    </style:style>
    <style:style style:name="ELEX_C_AktoPavadinimas" style:display-name="ELEX_C_AktoPavadinimas" style:family="text">
      <style:text-properties style:font-name="Arial" fo:font-weight="bold" style:font-weight-asian="bold" fo:text-transform="uppercase" fo:font-size="10pt" style:font-size-asian="10pt"/>
    </style:style>
    <style:style style:name="ELEX_P_AktoPriemimoDataIrNumeris" style:display-name="ELEX_P_AktoPriemimoDataIrNumeris" style:family="paragraph" style:parent-style-name="Normal" style:next-style-name="Normal">
      <style:paragraph-properties fo:text-align="center"/>
      <style:text-properties fo:hyphenate="false"/>
    </style:style>
    <style:style style:name="ELEX_C_AktoPriemimoDataIrNumeris" style:display-name="ELEX_C_AktoPriemimoDataIrNumeris" style:family="text">
      <style:text-properties style:font-name="Arial" fo:font-size="10pt" style:font-size-asian="10pt"/>
    </style:style>
    <style:style style:name="ELEX_C_PriemimoVieta" style:display-name="ELEX_C_PriemimoVieta" style:family="text">
      <style:text-properties style:font-name="Arial" fo:font-size="10pt" style:font-size-asian="10pt"/>
    </style:style>
    <style:style style:name="ELEX_C_KeiciamoAktoAtributai" style:display-name="ELEX_C_KeiciamoAktoAtributai" style:family="text">
      <style:text-properties style:font-name="Arial" fo:font-size="10pt" style:font-size-asian="10pt"/>
    </style:style>
    <style:style style:name="ELEX_C_Herbas" style:display-name="ELEX_C_Herbas" style:family="text">
      <style:text-properties style:font-name="Arial" fo:font-size="10pt" style:font-size-asian="10pt"/>
    </style:style>
    <style:style style:name="ELEX_C_Tekstas" style:display-name="ELEX_C_Tekstas" style:family="text">
      <style:text-properties style:font-name="Arial" fo:font-size="10pt" style:font-size-asian="10pt"/>
    </style:style>
    <style:style style:name="ELEX_C_StraipsnioPavadinimas" style:display-name="ELEX_C_StraipsnioPavadinimas" style:family="text">
      <style:text-properties style:font-name="Arial" fo:font-size="10pt" style:font-size-asian="10pt"/>
    </style:style>
    <style:style style:name="ELEX_C_DaliesPavadinimas" style:display-name="ELEX_C_DaliesPavadinimas" style:family="text">
      <style:text-properties style:font-name="Arial" fo:font-size="10pt" style:font-size-asian="10pt"/>
    </style:style>
    <style:style style:name="ELEX_C_Straipsnis" style:display-name="ELEX_C_Straipsnis" style:family="text">
      <style:text-properties style:font-name="Arial" fo:font-size="10pt" style:font-size-asian="10pt"/>
    </style:style>
    <style:style style:name="ELEX_C_Pastraipa" style:display-name="ELEX_C_Pastraipa" style:family="text">
      <style:text-properties style:font-name="Arial" fo:font-size="10pt" style:font-size-asian="10pt"/>
    </style:style>
    <style:style style:name="ELEX_C_Punktas" style:display-name="ELEX_C_Punktas" style:family="text">
      <style:text-properties style:font-name="Arial" fo:font-size="10pt" style:font-size-asian="10pt"/>
    </style:style>
    <style:style style:name="ELEX_C_Signatura" style:display-name="ELEX_C_Signatura" style:family="text">
      <style:text-properties style:font-name="Arial" fo:font-size="10pt" style:font-size-asian="10pt"/>
    </style:style>
    <style:style style:name="ELEX_C_Priedas" style:display-name="ELEX_C_Priedas" style:family="text">
      <style:text-properties style:font-name="Arial" fo:font-size="10pt" style:font-size-asian="10pt"/>
    </style:style>
    <style:style style:name="ELEX_C_PriedoPavadinimas" style:display-name="ELEX_C_PriedoPavadinimas" style:family="text">
      <style:text-properties style:font-name="Arial" fo:font-size="10pt" style:font-size-asian="10pt"/>
    </style:style>
    <style:style style:name="ELEX_C_PriedoPatvirtinimoAtributai" style:display-name="ELEX_C_PriedoPatvirtinimoAtributai" style:family="text">
      <style:text-properties style:font-name="Arial" fo:font-size="10pt" style:font-size-asian="10pt"/>
    </style:style>
    <style:style style:name="ELEX_P_PriemimoVieta" style:display-name="ELEX_P_PriemimoVieta" style:family="paragraph" style:parent-style-name="Normal" style:next-style-name="Normal">
      <style:paragraph-properties fo:text-align="center"/>
      <style:text-properties fo:hyphenate="false"/>
    </style:style>
    <style:style style:name="ELEX_P_KeiciamoAktoAtributai" style:display-name="ELEX_P_KeiciamoAktoAtributai" style:family="paragraph" style:parent-style-name="Normal" style:next-style-name="Normal">
      <style:paragraph-properties fo:text-align="center"/>
      <style:text-properties fo:hyphenate="false"/>
    </style:style>
    <style:style style:name="ELEX_P_Herbas" style:display-name="ELEX_P_Herbas" style:family="paragraph" style:parent-style-name="Normal">
      <style:paragraph-properties fo:text-align="center"/>
      <style:text-properties fo:hyphenate="false"/>
    </style:style>
    <style:style style:name="ELEX_P_Tekstas" style:display-name="ELEX_P_Tekstas" style:family="paragraph" style:parent-style-name="Normal" style:next-style-name="Normal">
      <style:paragraph-properties fo:text-align="justify"/>
      <style:text-properties fo:hyphenate="false"/>
    </style:style>
    <style:style style:name="ELEX_P_StraipsnioPavadinimas" style:display-name="ELEX_P_StraipsnioPavadinimas" style:family="paragraph" style:parent-style-name="Normal" style:next-style-name="Normal">
      <style:paragraph-properties fo:text-align="justify" fo:background-color="#E6E6E6"/>
      <style:text-properties fo:font-weight="bold" style:font-weight-asian="bold" fo:hyphenate="false"/>
    </style:style>
    <style:style style:name="ELEX_P_DaliesPavadinimas" style:display-name="ELEX_P_Dalies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Straipsnis" style:display-name="ELEX_P_Straipsni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astraipa" style:display-name="ELEX_P_Pastraipa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unktas" style:display-name="ELEX_P_Punkt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Signatura" style:display-name="ELEX_P_Signatura" style:family="paragraph" style:parent-style-name="Normal" style:next-style-name="Normal">
      <style:text-properties fo:text-transform="uppercase" fo:hyphenate="false"/>
    </style:style>
    <style:style style:name="ELEX_P_Priedas" style:display-name="ELEX_P_Pried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riedoPavadinimas" style:display-name="ELEX_P_Priedo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PriedoPatvirtinimoAtributai" style:display-name="ELEX_P_PriedoPatvirtinimoAtributai" style:family="paragraph" style:parent-style-name="Normal" style:next-style-name="Normal">
      <style:paragraph-properties fo:text-align="end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Times New Roman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1999 06 01</dc:title>
    <dc:subject/>
    <meta:initial-creator>TAR_PDF</meta:initial-creator>
    <dc:creator>SYSTEM</dc:creator>
    <meta:creation-date>2014-09-02T10:41:00Z</meta:creation-date>
    <dc:date>2014-09-02T10:41:00Z</dc:date>
    <meta:print-date>2014-07-24T09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67" meta:character-count="491" meta:row-count="24" meta:non-whitespace-character-count="441"/>
  </office:meta>
</office:document-meta>
</file>