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5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4694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4.0527in" style:use-optimal-column-width="false"/>
    </style:style>
    <style:style style:name="TableColumn31" style:family="table-column">
      <style:table-column-properties style:column-width="0.9673in" style:use-optimal-column-width="false"/>
    </style:style>
    <style:style style:name="TableColumn32" style:family="table-column">
      <style:table-column-properties style:column-width="2.1715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14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margin-top="0.0833in" fo:margin-bottom="0.0833in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margin-top="0.0833in" fo:margin-bottom="0.0833in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margin-top="0.0833in" fo:margin-bottom="0.0833in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margin-top="0.0833in" fo:margin-bottom="0.0833in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Pranešėjas" style:family="paragraph">
      <style:paragraph-properties fo:margin-top="0.0833in" fo:margin-bottom="0.0833in" fo:line-height="100%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margin-top="0.0833in" fo:margin-bottom="0.0833in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margin-top="0.0833in" fo:margin-bottom="0.0833in" fo:text-indent="0.5in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PLUOŠTINIŲ KANAPIŲ ĮSTATYMO NR. XII-336 2 <text:s/>STRAIPSNIO PAKEITIMO</text:h>
      <text:h text:style-name="P14" text:outline-level="2">ĮSTATYMO PROJEKTO<text:s/>NR.<text:s/>XIVP-2596</text:h>
      <text:h text:style-name="P15" text:outline-level="2"/>
      <text:p text:style-name="P16">2023-05-17<text:s/>Nr. 110-P-<text:span text:style-name="T17">15</text:span></text:p>
      <text:p text:style-name="P18">Vilnius</text:p>
      <text:p text:style-name="P19"/>
      <text:p text:style-name="P20"><text:span text:style-name="T21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2" text:outline-level="6"><text:span text:style-name="T23">2. Ekspertų, konsultantų, specialistų išvados, pasiūlymai, pataisos, pastabos<text:s/></text:span>(toliau – pasiūlymai):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<text:span text:style-name="T36">            <text:s/></text:span><text:span text:style-name="T37">Eil.</text:span>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 (2023-04-04)</text:p>
            <text:p text:style-name="P69"/>
          </table:table-cell>
          <table:table-cell table:style-name="TableCell70">
            <text:p text:style-name="P71">1(2)</text:p>
          </table:table-cell>
          <table:table-cell table:style-name="TableCell72">
            <text:p text:style-name="P73">(10)</text:p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teikiame šias pastabas.</text:p>
            <text:p text:style-name="P78"/>
            <text:p text:style-name="P79"><text:span text:style-name="T80">1. Atsižvelgiant į tai, kad ministerijos kompetencijai priklausančiais klausimais privalomos galios administracinius sprendimus priima ministras, projekto 1 straipsniu keičiamo įstatymo 2 straipsnio 10 dalyje vietoj žodžių „Žemės ūkio ministerijos“ reikėtų įrašyti žodžius „žemės ūkio ministro</text:span><text:span text:style-name="T81">“.</text:span></text:p>
            <text:p text:style-name="P82"/>
          </table:table-cell>
          <table:table-cell table:style-name="TableCell83">
            <text:p text:style-name="P84">Pritarti<text:s/>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  <text:p text:style-name="P92"/>
          </table:table-cell>
          <table:table-cell table:style-name="TableCell93">
            <text:p text:style-name="P94">Seimo kanceliarijos Teisės departamentas (2023-04-04)</text:p>
            <text:p text:style-name="P95"/>
          </table:table-cell>
          <table:table-cell table:style-name="TableCell96">
            <text:p text:style-name="P97">1(2), (5), 2</text:p>
          </table:table-cell>
          <table:table-cell table:style-name="TableCell98">
            <text:p text:style-name="P99">(10), (5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.Atsižvelgiant į Teisės aktų projektų rengimo rekomendacijų, patvirtintų teisingumo ministro 2013 m. gruodžio 23 d. įsakymu Nr. 1R-298 (2021 m. lapkričio 18 d. įsakymo Nr. 1R-388 redakcija), 35 punkto nuostatą, nustatančią, kad „terminų apibrėžtyse trumpiniai nevartojami ir neįvedami“,<text:s/>projekto 1 straipsniu keičiamo įstatymo 2 straipsnio 10 dalyje siūlytina atsisakyti joje vartojamo trumpinio „(toliau – Agentūra)“. Šį trumpinį reikėtų įvesti tose keičiamo įstatymo nuostatose, kuriose pirmą kartą pavartotas trumpinys (šiuo atveju keičiamo įstatymo 5 straipsnio 5 dalyje).Tikslintina projekto 2 straipsnio struktūrinių dalių numeracija.</text:p>
            <text:p text:style-name="P104"/>
          </table:table-cell>
          <table:table-cell table:style-name="TableCell105">
            <text:p text:style-name="P106">Pritarti<text:s/><text:s/></text:p>
          </table:table-cell>
          <table:table-cell table:style-name="TableCell107">
            <text:p text:style-name="P108"/>
          </table:table-cell>
        </table:table-row>
      </table:table>
      <text:h text:style-name="P109" text:outline-level="6"><text:span text:style-name="T110">3. Piliečių, asociacijų, politinių partijų, lobistų ir kitų suinteresuotų asmenų pasiūlymai:<text:s/></text:span><text:span text:style-name="T111">negauta.</text:span></text:h>
      <text:h text:style-name="P112" text:outline-level="6"><text:span text:style-name="T113">4. Valstybės ir savivaldybių institucijų ir įstaigų pasiūlymai:</text:span><text:span text:style-name="T114"><text:s/></text:span><text:span text:style-name="T115">negauta</text:span><text:span text:style-name="T116">.</text:span></text:h>
      <text:h text:style-name="P117" text:outline-level="6"><text:span text:style-name="T118">5. Subjektų, turinčių įstatymų leidybos iniciatyvos teisę, pasiūlymai:</text:span><text:span text:style-name="T119"><text:s/></text:span><text:span text:style-name="T120">negauta</text:span><text:span text:style-name="T121">.</text:span></text:h>
      <text:h text:style-name="P122" text:outline-level="6"><text:span text:style-name="T123">6. Seimo paskirtų papildomų komitetų / komisijų pasiūlymai:</text:span><text:s/><text:span text:style-name="T124">nepaskirta.</text:span></text:h>
      <text:p text:style-name="P125">7. Komiteto sprendimas ir pasiūlymai:</text:p>
      <text:p text:style-name="P126"><text:span text:style-name="T127">7.1. Sprendimas</text:span><text:span text:style-name="T128">:</text:span><text:s/>pritarti<text:s/>komiteto patobulintam<text:s/>Lietuvos Respublikos<text:s/>pluoštinių kanapių įstatymo Nr. XII-336 2<text:s/>ir<text:s/>5 straipsnių<text:s/>pakeitimo įstatymo projektui Nr. XIVP-2596(2)<text:s/>ir<text:s/>komiteto išvadoms.</text:p>
      <text:p text:style-name="P129"><text:span text:style-name="T130">8. Balsavimo rezultatai:</text:span><text:s/>už<text:s/>–<text:s/>7, prieš<text:s/>–<text:s/>0, susilaikė<text:s/>–<text:s/>0.</text:p>
      <text:p text:style-name="P131"><text:span text:style-name="T132">9. Komiteto paskirti pranešėjai:</text:span><text:s/>V. Kanopa.</text:p>
      <text:p text:style-name="P133"><text:span text:style-name="T134">10. Komiteto narių atskiroji nuomonė:</text:span><text:span text:style-name="T135"><text:s/></text:span>negauta.<text:s text:c="3"/><text:s text:c="3"/></text:p>
      <text:p text:style-name="P136"><text:span text:style-name="T137">PRIDEDAMA.<text:s/></text:span>Komiteto<text:s/>siūlomas<text:s/>įstatymo projektas<text:s/>Nr. XIVP-2596(2),<text:s/>jo lyginamasis variantas.</text:p>
      <text:p text:style-name="P138"/>
      <text:p text:style-name="P139"/>
      <text:p text:style-name="P140">Komiteto pirmininkas<text:tab/><text:tab/><text:tab/><text:tab/><text:tab/><text:tab/><text:s text:c="119"/><text:tab/>Viktoras Pranckieti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Komiteto biuro patarėja<text:s/>Donata Černiavskienė<text:s/></text:p>
      <text:p text:style-name="Normal"><text:span text:style-name="T176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25T15:20:00Z</meta:creation-date>
    <dc:date>2023-05-25T15:20:00Z</dc:date>
    <meta:print-date>2023-05-16T12:25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4" meta:paragraph-count="19" meta:word-count="410" meta:character-count="3066" meta:row-count="78" meta:non-whitespace-character-count="2675"/>
  </office:meta>
</office:document-meta>
</file>