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Times New Roman" style:font-name-complex="Times New Roma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Times New Roman" style:font-name-complex="Times New Roma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complex="Times New Roman" fo:font-weight="bold" style:font-weight-asian="bold" style:font-size-complex="12pt"/>
    </style:style>
    <style:style style:name="P23" style:parent-style-name="Normal" style:family="paragraph">
      <style:paragraph-properties fo:text-align="center" fo:text-indent="0.3937in"/>
      <style:text-properties style:font-name="Times New Roman" style:font-name-complex="Times New Roman" fo:font-weight="bold" style:font-weight-asian="bold" style:font-size-complex="12pt"/>
    </style:style>
    <style:style style:name="P2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5" style:parent-style-name="Normal" style:family="paragraph">
      <style:paragraph-properties fo:text-align="justify" fo:margin-right="0.0777in" fo:text-indent="0.3937in"/>
    </style:style>
    <style:style style:name="T26" style:parent-style-name="DefaultParagraphFont" style:family="text">
      <style:text-properties style:font-name="Times New Roman" style:font-name-complex="Times New Roman" fo:color="#000000" style:font-size-complex="12pt" style:language-asian="lt" style:country-asian="LT"/>
    </style:style>
    <style:style style:name="T27" style:parent-style-name="DefaultParagraphFont" style:family="text">
      <style:text-properties style:font-name="Times New Roman" style:font-name-complex="Times New Roman" fo:color="#000000" style:font-size-complex="12pt" style:language-asian="lt" style:country-asian="LT"/>
    </style:style>
    <style:style style:name="T28" style:parent-style-name="DefaultParagraphFont" style:family="text">
      <style:text-properties style:font-name="Times New Roman" style:font-name-complex="Times New Roman" fo:color="#000000" style:font-size-complex="12pt" style:language-asian="lt" style:country-asian="LT"/>
    </style:style>
    <style:style style:name="T29" style:parent-style-name="DefaultParagraphFont" style:family="text">
      <style:text-properties style:font-name="Times New Roman" style:font-name-complex="Times New Roman" fo:color="#000000" style:font-size-complex="12pt" style:language-asian="lt" style:country-asian="LT"/>
    </style:style>
    <style:style style:name="T30" style:parent-style-name="DefaultParagraphFont" style:family="text">
      <style:text-properties style:font-name="Times New Roman" style:font-name-complex="Times New Roman" fo:color="#000000" style:font-size-complex="12pt" style:language-asian="lt" style:country-asian="LT"/>
    </style:style>
    <style:style style:name="T31" style:parent-style-name="DefaultParagraphFont" style:family="text">
      <style:text-properties style:font-name="Times New Roman" style:font-name-complex="Times New Roman"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Times New Roman" style:font-name-complex="Times New Roman" fo:color="#000000" style:font-size-complex="12pt" style:language-asian="lt" style:country-asian="LT"/>
    </style:style>
    <style:style style:name="T42" style:parent-style-name="DefaultParagraphFont" style:family="text">
      <style:text-properties style:font-name="Times New Roman" style:font-name-complex="Times New Roman" fo:color="#000000" style:font-size-complex="12pt" style:language-asian="lt" style:country-asian="LT"/>
    </style:style>
    <style:style style:name="T43" style:parent-style-name="DefaultParagraphFont" style:family="text">
      <style:text-properties style:font-name="Times New Roman" style:font-name-complex="Times New Roman" fo:color="#000000" style:font-size-complex="12pt" style:language-asian="lt" style:country-asian="LT"/>
    </style:style>
    <style:style style:name="T44" style:parent-style-name="DefaultParagraphFont" style:family="text">
      <style:text-properties style:font-name="Times New Roman" style:font-name-complex="Times New Roman" fo:color="#000000" style:font-size-complex="12pt" style:language-asian="lt" style:country-asian="LT"/>
    </style:style>
    <style:style style:name="T45" style:parent-style-name="DefaultParagraphFont" style:family="text">
      <style:text-properties style:font-name="Times New Roman" style:font-name-complex="Times New Roman" fo:color="#000000" style:font-size-complex="12pt" style:language-asian="lt" style:country-asian="LT"/>
    </style:style>
    <style:style style:name="T46" style:parent-style-name="DefaultParagraphFont" style:family="text">
      <style:text-properties style:font-name="Times New Roman" style:font-name-complex="Times New Roman" fo:color="#000000" style:font-size-complex="12pt" style:language-asian="lt" style:country-asian="LT"/>
    </style:style>
    <style:style style:name="T47" style:parent-style-name="DefaultParagraphFont" style:family="text">
      <style:text-properties style:font-name="Times New Roman" style:font-name-complex="Times New Roman" fo:color="#000000" style:font-size-complex="12pt" style:language-asian="lt" style:country-asian="LT"/>
    </style:style>
    <style:style style:name="T48" style:parent-style-name="DefaultParagraphFont" style:family="text">
      <style:text-properties style:font-name="Times New Roman" style:font-name-complex="Times New Roman" fo:color="#000000" style:font-size-complex="12pt" style:language-asian="lt" style:country-asian="LT"/>
    </style:style>
    <style:style style:name="T49" style:parent-style-name="DefaultParagraphFont" style:family="text">
      <style:text-properties style:font-name="Times New Roman" style:font-name-complex="Times New Roman"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apple-converted-space"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777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Times New Roman" style:font-name-complex="Times New Roman"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 New Roman" style:font-name-complex="Times New Roman" fo:color="#000000" style:font-size-complex="12pt" style:language-asian="lt" style:country-asian="LT"/>
    </style:style>
    <style:style style:name="T87" style:parent-style-name="DefaultParagraphFont" style:family="text">
      <style:text-properties style:font-name="Times New Roman" style:font-name-complex="Times New Roman" fo:color="#000000" style:font-size-complex="12pt" style:language-asian="lt" style:country-asian="LT"/>
    </style:style>
    <style:style style:name="T88" style:parent-style-name="DefaultParagraphFont" style:family="text">
      <style:text-properties style:font-name="Times New Roman" style:font-name-complex="Times New Roman" fo:color="#000000" style:font-size-complex="12pt" style:language-asian="lt" style:country-asian="LT"/>
    </style:style>
    <style:style style:name="T89" style:parent-style-name="DefaultParagraphFont" style:family="text">
      <style:text-properties style:font-name="Times New Roman" style:font-name-complex="Times New Roman" fo:color="#000000" style:font-size-complex="12pt" style:language-asian="lt" style:country-asian="LT"/>
    </style:style>
    <style:style style:name="T90" style:parent-style-name="DefaultParagraphFont" style:family="text">
      <style:text-properties style:font-name="Times New Roman" style:font-name-complex="Times New Roman" fo:color="#000000" style:font-size-complex="12pt" style:language-asian="lt" style:country-asian="LT"/>
    </style:style>
    <style:style style:name="T91" style:parent-style-name="DefaultParagraphFont" style:family="text">
      <style:text-properties style:font-name="Times New Roman" style:font-name-complex="Times New Roman" fo:color="#000000" style:font-size-complex="12pt" style:language-asian="lt" style:country-asian="LT"/>
    </style:style>
    <style:style style:name="T92" style:parent-style-name="DefaultParagraphFont" style:family="text">
      <style:text-properties style:font-name="Times New Roman" style:font-name-complex="Times New Roman" fo:font-style="italic" style:font-style-asian="italic" style:font-style-complex="italic"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777in"/>
      <style:text-properties fo:color="#000000" fo:font-size="11pt" style:font-size-asian="11pt" style:font-size-complex="11p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name="Times New Roman" style:font-name-complex="Times New Roman"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 New Roman" style:font-name-complex="Times New Roman" style:font-size-complex="12pt"/>
    </style:style>
    <style:style style:name="T170" style:parent-style-name="DefaultParagraphFont" style:family="text">
      <style:text-properties style:font-name="Times New Roman" style:font-name-complex="Times New Roman" style:font-size-complex="12pt"/>
    </style:style>
    <style:style style:name="T171" style:parent-style-name="DefaultParagraphFont" style:family="text">
      <style:text-properties style:font-name="Times New Roman" style:font-name-complex="Times New Roman" fo:color="#000000" style:font-size-complex="12pt"/>
    </style:style>
    <style:style style:name="T172" style:parent-style-name="DefaultParagraphFont" style:family="text">
      <style:text-properties style:font-name="Times New Roman" style:font-name-complex="Times New Roman" fo:color="#000000" style:font-size-complex="12pt"/>
    </style:style>
    <style:style style:name="T173" style:parent-style-name="DefaultParagraphFont" style:family="text">
      <style:text-properties style:font-name="Times New Roman" style:font-name-complex="Times New Roman" fo:color="#000000" style:font-size-complex="12pt"/>
    </style:style>
    <style:style style:name="T174" style:parent-style-name="DefaultParagraphFont" style:family="text">
      <style:text-properties style:font-name="Times New Roman" style:font-name-complex="Times New Roman" fo:color="#000000" style:font-size-complex="12pt"/>
    </style:style>
    <style:style style:name="T175" style:parent-style-name="DefaultParagraphFont" style:family="text">
      <style:text-properties style:font-name="Times New Roman" style:font-name-complex="Times New Roman" fo:color="#000000" style:font-size-complex="12pt"/>
    </style:style>
    <style:style style:name="T176" style:parent-style-name="DefaultParagraphFont" style:family="text">
      <style:text-properties style:font-name="Times New Roman" style:font-name-complex="Times New Roman" style:font-size-complex="12pt"/>
    </style:style>
    <style:style style:name="T177" style:parent-style-name="DefaultParagraphFont" style:family="text">
      <style:text-properties style:font-name="Times New Roman" style:font-name-complex="Times New Roman" style:font-size-complex="12pt"/>
    </style:style>
    <style:style style:name="T178" style:parent-style-name="DefaultParagraphFont" style:family="text">
      <style:text-properties style:font-name="Times New Roman" style:font-name-complex="Times New Roman" style:font-size-complex="12pt"/>
    </style:style>
    <style:style style:name="P179" style:parent-style-name="Normal" style:family="paragraph">
      <style:paragraph-properties fo:text-align="justify" fo:margin-left="0.6437in">
        <style:tab-stops/>
      </style:paragraph-properties>
      <style:text-properties style:font-name="Times New Roman" style:font-name-complex="Times New Roman" fo:font-weight="bold" style:font-weight-asian="bold" style:font-size-complex="12pt"/>
    </style:style>
    <style:style style:name="P180" style:parent-style-name="Normal" style:family="paragraph">
      <style:paragraph-properties fo:text-align="justify" fo:margin-left="0.6437in" fo:text-indent="-0.25in">
        <style:tab-stops/>
      </style:paragraph-properties>
      <style:text-properties style:font-name="Times New Roman" style:font-name-complex="Times New Roman" fo:font-weight="bold" style:font-weight-asian="bold" style:font-size-complex="12pt"/>
    </style:style>
    <style:style style:name="P181" style:parent-style-name="Normal" style:family="paragraph">
      <style:paragraph-properties fo:text-align="justify" fo:text-indent="0.3937in"/>
      <style:text-properties style:font-name="Times New Roman" style:font-name-complex="Times New Roman"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name-complex="Times New Roman" fo:color="#000000" style:font-size-complex="12pt" style:language-asian="lt" style:country-asian="LT"/>
    </style:style>
    <style:style style:name="T184" style:parent-style-name="DefaultParagraphFont" style:family="text">
      <style:text-properties style:font-name="Times New Roman" style:font-name-complex="Times New Roman" fo:color="#000000" style:font-size-complex="12pt" style:language-asian="lt" style:country-asian="LT"/>
    </style:style>
    <style:style style:name="T185" style:parent-style-name="DefaultParagraphFont" style:family="text">
      <style:text-properties style:font-name="Times New Roman" style:font-name-complex="Times New Roman"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apple-converted-space"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apple-converted-space"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name="Times New Roman" style:font-name-complex="Times New Roman" style:font-size-complex="12pt"/>
    </style:style>
    <style:style style:name="P213"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Times New Roman" style:font-name-complex="Times New Roman" style:font-size-complex="12pt"/>
    </style:style>
    <style:style style:name="T216" style:parent-style-name="DefaultParagraphFont" style:family="text">
      <style:text-properties style:font-name="Times New Roman" style:font-name-complex="Times New Roman" style:font-size-complex="12pt"/>
    </style:style>
    <style:style style:name="T217" style:parent-style-name="DefaultParagraphFont" style:family="text">
      <style:text-properties style:font-name="Times New Roman" style:font-name-complex="Times New Roman" style:font-size-complex="12pt"/>
    </style:style>
    <style:style style:name="T218" style:parent-style-name="DefaultParagraphFont" style:family="text">
      <style:text-properties style:font-name="Times New Roman" style:font-name-complex="Times New Roman" style:font-size-complex="12pt"/>
    </style:style>
    <style:style style:name="T219" style:parent-style-name="DefaultParagraphFont" style:family="text">
      <style:text-properties style:font-name="Times New Roman" style:font-name-complex="Times New Roman" style:font-size-complex="12pt"/>
    </style:style>
    <style:style style:name="T220" style:parent-style-name="DefaultParagraphFont" style:family="text">
      <style:text-properties style:font-name="Times New Roman" style:font-name-complex="Times New Roman" fo:color="#000000" style:font-size-complex="12pt" style:language-asian="lt" style:country-asian="LT"/>
    </style:style>
    <style:style style:name="T221" style:parent-style-name="DefaultParagraphFont" style:family="text">
      <style:text-properties style:font-name="Times New Roman" style:font-name-complex="Times New Roman" fo:color="#000000" style:font-size-complex="12pt" style:language-asian="lt" style:country-asian="LT"/>
    </style:style>
    <style:style style:name="T222" style:parent-style-name="DefaultParagraphFont" style:family="text">
      <style:text-properties style:font-name="Times New Roman" style:font-name-complex="Times New Roman" fo:color="#000000" style:font-size-complex="12pt" style:language-asian="lt" style:country-asian="LT"/>
    </style:style>
    <style:style style:name="P223" style:parent-style-name="Normal" style:family="paragraph">
      <style:paragraph-properties fo:text-align="justify" fo:text-indent="0.3937in"/>
      <style:text-properties fo:color="#000000" style:font-size-complex="12pt"/>
    </style:style>
    <style:style style:name="P22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2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Times New Roman" style:font-name-complex="Times New Roman" style:font-size-complex="12pt"/>
    </style:style>
    <style:style style:name="T228" style:parent-style-name="DefaultParagraphFont" style:family="text">
      <style:text-properties style:font-name="Times New Roman" style:font-name-complex="Times New Roman" style:font-size-complex="12pt"/>
    </style:style>
    <style:style style:name="T229" style:parent-style-name="DefaultParagraphFont" style:family="text">
      <style:text-properties style:font-name="Times New Roman" style:font-name-complex="Times New Roman" style:font-size-complex="12pt"/>
    </style:style>
    <style:style style:name="T230" style:parent-style-name="DefaultParagraphFont" style:family="text">
      <style:text-properties style:font-name="Times New Roman" style:font-name-complex="Times New Roman" style:font-size-complex="12pt"/>
    </style:style>
    <style:style style:name="T231" style:parent-style-name="DefaultParagraphFont" style:family="text">
      <style:text-properties style:font-name="Times New Roman" style:font-name-complex="Times New Roman" style:font-size-complex="12pt"/>
    </style:style>
    <style:style style:name="T232" style:parent-style-name="DefaultParagraphFont" style:family="text">
      <style:text-properties style:font-name="Times New Roman" style:font-name-complex="Times New Roman" style:font-size-complex="12pt"/>
    </style:style>
    <style:style style:name="T233" style:parent-style-name="DefaultParagraphFont" style:family="text">
      <style:text-properties style:font-name="Times New Roman" style:font-name-complex="Times New Roman" style:font-size-complex="12pt"/>
    </style:style>
    <style:style style:name="P23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35"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36" style:parent-style-name="Normal" style:family="paragraph">
      <style:paragraph-properties fo:text-align="justify" fo:text-indent="0.3937in"/>
      <style:text-properties style:font-name="Times New Roman" style:font-name-complex="Times New Roman" style:font-size-complex="12pt"/>
    </style:style>
    <style:style style:name="P237" style:parent-style-name="Normal" style:family="paragraph">
      <style:paragraph-properties fo:text-align="justify" fo:text-indent="0.3937in"/>
      <style:text-properties style:font-name="Times New Roman" style:font-name-complex="Times New Roman" style:font-size-complex="12pt"/>
    </style:style>
    <style:style style:name="P23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39" style:parent-style-name="Normal" style:family="paragraph">
      <style:paragraph-properties fo:text-align="justify" fo:text-indent="0.3937in"/>
      <style:text-properties style:font-name="Times New Roman" style:font-name-complex="Times New Roman" style:font-size-complex="12pt"/>
    </style:style>
    <style:style style:name="P240"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Times New Roman" style:font-name-complex="Times New Roman" fo:font-weight="bold" style:font-weight-asian="bold" style:font-size-complex="12p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fo:text-indent="0.3937in"/>
      <style:text-properties style:font-weight-complex="bold" fo:color="#000000" style:font-size-complex="12pt" style:language-asian="lt" style:country-asian="LT"/>
    </style:style>
    <style:style style:name="P24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style:font-name="Times New Roman" style:font-name-complex="Times New Roman" fo:font-weight="bold" style:font-weight-asian="bold" style:font-size-complex="12pt"/>
    </style:style>
    <style:style style:name="T249" style:parent-style-name="DefaultParagraphFont" style:family="text">
      <style:text-properties style:font-name="Times New Roman" style:font-name-complex="Times New Roman" fo:font-weight="bold" style:font-weight-asian="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 New Roman" style:font-name-complex="Times New Roman" style:font-size-complex="12pt"/>
    </style:style>
    <style:style style:name="T252" style:parent-style-name="DefaultParagraphFont" style:family="text">
      <style:text-properties style:font-name="Times New Roman" style:font-name-complex="Times New Roman" style:font-size-complex="12pt"/>
    </style:style>
    <style:style style:name="T253" style:parent-style-name="DefaultParagraphFont" style:family="text">
      <style:text-properties style:font-name="Times New Roman" style:font-name-complex="Times New Roman" style:font-size-complex="12pt"/>
    </style:style>
    <style:style style:name="T254" style:parent-style-name="DefaultParagraphFont" style:family="text">
      <style:text-properties style:font-name="Times New Roman" style:font-name-complex="Times New Roman" style:font-size-complex="12pt"/>
    </style:style>
    <style:style style:name="P255" style:parent-style-name="Normal" style:family="paragraph">
      <style:paragraph-properties fo:text-align="justify"/>
      <style:text-properties style:font-name="Times New Roman" style:font-name-complex="Times New Roman" fo:font-weight="bold" style:font-weight-asian="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Times New Roman" style:font-name-complex="Times New Roman" fo:font-weight="bold" style:font-weight-asian="bold" style:font-size-complex="12pt"/>
    </style:style>
    <style:style style:name="T258" style:parent-style-name="DefaultParagraphFont" style:family="text">
      <style:text-properties style:font-name="Times New Roman" style:font-name-complex="Times New Roman" fo:font-weight="bold" style:font-weight-asian="bold" style:font-size-complex="12pt"/>
    </style:style>
    <style:style style:name="T259"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style:font-name-complex="Times New Roman" style:font-size-complex="12pt" style:language-asian="lt" style:country-asian="LT"/>
    </style:style>
    <style:style style:name="T262" style:parent-style-name="DefaultParagraphFont" style:family="text">
      <style:text-properties style:font-name="Times New Roman" style:font-name-complex="Times New Roman" style:font-size-complex="12pt" style:language-asian="lt" style:country-asian="LT"/>
    </style:style>
    <style:style style:name="T263" style:parent-style-name="DefaultParagraphFont" style:family="text">
      <style:text-properties style:font-name="Times New Roman" style:font-name-complex="Times New Roman" style:font-size-complex="12pt" style:language-asian="lt" style:country-asian="LT"/>
    </style:style>
    <style:style style:name="T264" style:parent-style-name="DefaultParagraphFont" style:family="text">
      <style:text-properties style:font-name="Times New Roman" style:font-name-complex="Times New Roman" style:font-size-complex="12pt" style:language-asian="lt" style:country-asian="LT"/>
    </style:style>
    <style:style style:name="T265" style:parent-style-name="DefaultParagraphFont" style:family="text">
      <style:text-properties style:font-name="Times New Roman" style:font-name-complex="Times New Roman" style:font-size-complex="12pt" style:language-asian="lt" style:country-asian="LT"/>
    </style:style>
    <style:style style:name="T266" style:parent-style-name="DefaultParagraphFont" style:family="text">
      <style:text-properties style:font-name="Times New Roman" style:font-name-complex="Times New Roman" style:font-size-complex="12pt" style:language-asian="lt" style:country-asian="LT"/>
    </style:style>
    <style:style style:name="T267" style:parent-style-name="DefaultParagraphFont" style:family="text">
      <style:text-properties style:font-name="Times New Roman" style:font-name-complex="Times New Roman" style:font-size-complex="12pt" style:language-asian="lt" style:country-asian="LT"/>
    </style:style>
    <style:style style:name="P268"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69"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0" style:parent-style-name="Normal" style:family="paragraph">
      <style:paragraph-properties fo:text-align="justify" fo:text-indent="0.3937in"/>
      <style:text-properties style:font-name="Times New Roman" style:font-name-complex="Times New Roman" style:font-size-complex="12pt"/>
    </style:style>
    <style:style style:name="P271"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Times New Roman" style:font-name-complex="Times New Roman" style:font-size-complex="12pt"/>
    </style:style>
    <style:style style:name="T275" style:parent-style-name="DefaultParagraphFont" style:family="text">
      <style:text-properties style:font-name="Times New Roman" style:font-name-complex="Times New Roman" style:font-size-complex="12pt"/>
    </style:style>
    <style:style style:name="P276"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7"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78" style:parent-style-name="Normal" style:family="paragraph">
      <style:paragraph-properties fo:text-align="justify" fo:text-indent="0.3937in"/>
      <style:text-properties style:font-name="Times New Roman" style:font-name-complex="Times New Roman" style:font-size-complex="12pt"/>
    </style:style>
    <style:style style:name="P279"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80"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81" style:parent-style-name="Normal" style:family="paragraph">
      <style:paragraph-properties fo:text-align="justify" fo:text-indent="0.3937in"/>
      <style:text-properties style:font-name="Times New Roman" style:font-name-complex="Times New Roman" style:font-size-complex="12pt"/>
    </style:style>
    <style:style style:name="P282"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Times New Roman" style:font-name-complex="Times New Roman" fo:font-weight="bold" style:font-weight-asian="bold" style:font-size-complex="12pt"/>
    </style:style>
    <style:style style:name="T285" style:parent-style-name="DefaultParagraphFont" style:family="text">
      <style:text-properties style:font-name="Times New Roman" style:font-name-complex="Times New Roman" fo:font-weight="bold" style:font-weight-asian="bold" style:font-size-complex="12pt"/>
    </style:style>
    <style:style style:name="T286" style:parent-style-name="DefaultParagraphFont" style:family="text">
      <style:text-properties style:font-name="Times New Roman" style:font-name-complex="Times New Roman" fo:font-weight="bold" style:font-weight-asian="bold" style:font-size-complex="12pt"/>
    </style:style>
    <style:style style:name="P287" style:parent-style-name="Normal" style:family="paragraph">
      <style:paragraph-properties fo:text-align="justify" fo:text-indent="0.3937in"/>
      <style:text-properties style:font-name="Times New Roman" style:font-name-complex="Times New Roman"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Times New Roman" style:font-name-complex="Times New Roman" fo:font-style="italic" style:font-style-asian="italic" style:font-size-complex="12pt"/>
    </style:style>
    <style:style style:name="T290" style:parent-style-name="DefaultParagraphFont" style:family="text">
      <style:text-properties style:font-name="Times New Roman" style:font-name-complex="Times New Roman" fo:font-style="italic" style:font-style-asian="italic" style:font-size-complex="12pt"/>
    </style:style>
    <style:style style:name="T291" style:parent-style-name="DefaultParagraphFont" style:family="text">
      <style:text-properties style:font-name="Times New Roman" style:font-name-complex="Times New Roman" fo:font-style="italic" style:font-style-asian="italic" fo:color="#000000" style:font-size-complex="12pt" style:language-asian="lt" style:country-asian="LT"/>
    </style:style>
    <style:style style:name="T292" style:parent-style-name="DefaultParagraphFont" style:family="text">
      <style:text-properties style:font-name="Times New Roman" style:font-name-complex="Times New Roman" fo:font-style="italic" style:font-style-asian="italic" fo:color="#000000" style:font-size-complex="12pt" style:language-asian="lt" style:country-asian="LT"/>
    </style:style>
    <style:style style:name="P293" style:parent-style-name="Normal" style:family="paragraph">
      <style:paragraph-properties fo:text-align="justify" fo:text-indent="0.3937in"/>
      <style:text-properties style:font-name="Times New Roman" style:font-name-complex="Times New Roman" fo:font-style="italic" style:font-style-asian="italic" style:font-size-complex="12pt"/>
    </style:style>
    <style:style style:name="P294" style:parent-style-name="Normal" style:family="paragraph">
      <style:paragraph-properties fo:text-align="justify" fo:text-indent="0.3937in"/>
      <style:text-properties style:font-name="Times New Roman" style:font-name-complex="Times New Roman" fo:font-weight="bold" style:font-weight-asian="bold" style:font-size-complex="12pt"/>
    </style:style>
    <style:style style:name="P295" style:parent-style-name="Normal" style:family="paragraph">
      <style:paragraph-properties fo:text-align="justify" fo:text-indent="0.3937in"/>
      <style:text-properties style:font-name="Times New Roman" style:font-name-complex="Times New Roman" fo:color="#000000" style:font-size-complex="12pt"/>
    </style:style>
    <style:style style:name="P296" style:parent-style-name="Normal" style:family="paragraph">
      <style:paragraph-properties fo:text-align="justify"/>
      <style:text-properties style:font-name="Times New Roman" style:font-name-complex="Times New Roman" fo:color="#000000" style:font-size-complex="12pt"/>
    </style:style>
    <style:style style:name="P297" style:parent-style-name="Normal" style:family="paragraph">
      <style:paragraph-properties fo:text-align="justify"/>
      <style:text-properties style:font-name="Times New Roman" style:font-name-complex="Times New Roman"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Times New Roman" style:font-name-complex="Times New Roman" fo:color="#000000" style:font-size-complex="12pt"/>
    </style:style>
    <style:style style:name="T300" style:parent-style-name="DefaultParagraphFont" style:family="text">
      <style:text-properties style:font-name="Times New Roman" style:font-name-complex="Times New Roman" fo:color="#000000" style:font-size-complex="12pt"/>
    </style:style>
    <style:style style:name="T301" style:parent-style-name="DefaultParagraphFont" style:family="text">
      <style:text-properties style:font-name="Times New Roman" style:font-name-complex="Times New Roman" fo:color="#000000" style:font-size-complex="12pt"/>
    </style:style>
    <style:style style:name="T302" style:parent-style-name="DefaultParagraphFont" style:family="text">
      <style:text-properties style:font-name="Times New Roman" style:font-name-complex="Times New Roman" fo:color="#000000" style:font-size-complex="12pt"/>
    </style:style>
    <style:style style:name="T303" style:parent-style-name="DefaultParagraphFont" style:family="text">
      <style:text-properties style:font-name="Times New Roman" style:font-name-complex="Times New Roman" fo:color="#000000" style:font-size-complex="12pt"/>
    </style:style>
    <style:style style:name="T304" style:parent-style-name="DefaultParagraphFont" style:family="text">
      <style:text-properties style:font-name="Times New Roman" style:font-name-complex="Times New Roman" fo:color="#000000" style:font-size-complex="12pt"/>
    </style:style>
  </office:automatic-styles>
  <office:body>
    <office:text text:use-soft-page-breaks="true">
      <text:p text:style-name="P1"/>
      <text:p text:style-name="P7"><text:span text:style-name="T8">LIETUVOS RESPUBLIKOS</text:span><text:span text:style-name="T9"><text:s/></text:span></text:p>
      <text:p text:style-name="P10"><text:span text:style-name="T11">TEISMŲ ĮSTATYMO</text:span><text:span text:style-name="T12"><text:s/>NR</text:span><text:span text:style-name="T13">.</text:span><text:span text:style-name="T14"><text:s/></text:span><text:span text:style-name="T15">I-</text:span><text:span text:style-name="T16">480</text:span><text:span text:style-name="T17"><text:s/></text:span><text:span text:style-name="T18">66, 67, 68, 69<text:s/></text:span><text:span text:style-name="T19">STRAIPSNIO</text:span></text:p>
      <text:p text:style-name="P20">PAKEITIMO ĮSTATYMO</text:p>
      <text:p text:style-name="P21"><text:span text:style-name="T22">AIŠKINAMASIS RAŠTAS</text:span></text:p>
      <text:p text:style-name="P23"/>
      <text:p text:style-name="P24">1. Įstatymo<text:s/>projekto<text:s/>rengimą paskatinusios priežastys, parengto<text:s/>įstatymo<text:s/>projekto<text:s/>tikslai ir uždaviniai</text:p>
      <text:p text:style-name="P25"><text:span text:style-name="T26">Esamas teisinis regmentavimas<text:s/></text:span><text:span text:style-name="T27">asmeniui, siekiančiam tapti apygardos administracinio, apygardos teismo, Vyriausiojo<text:s/></text:span><text:span text:style-name="T28">administracinio, Apeliacinio ir Aukščiausiojo Teismo teisėju,<text:s/></text:span><text:span text:style-name="T29">nu</text:span><text:span text:style-name="T30">statytuose reikalavimuose numato</text:span><text:span text:style-name="T31"><text:s/>tokią galimybę ir asmeniui turinčiam atitinkamą<text:s/></text:span><text:span text:style-name="T32">teisini</text:span><text:span text:style-name="T33">o<text:s/></text:span><text:span text:style-name="T34">pedagogini</text:span><text:span text:style-name="T35">o</text:span><text:span text:style-name="T36"><text:s/>darbo staž</text:span><text:span text:style-name="T37">ą</text:span><text:span text:style-name="T38">.<text:s/></text:span><text:span text:style-name="T39">Šiuo atveju pripažįstamas<text:s/></text:span><text:span text:style-name="T40">teisės krypties<text:s/></text:span><text:span text:style-name="T41">socialinių mokslų daktaro teisin</text:span><text:span text:style-name="T42">is</text:span><text:span text:style-name="T43"><text:s/>pedagogin</text:span><text:span text:style-name="T44">is</text:span><text:span text:style-name="T45"><text:s/>staž</text:span><text:span text:style-name="T46">as</text:span><text:span text:style-name="T47">, dirbt</text:span><text:span text:style-name="T48">as</text:span><text:span text:style-name="T49"><text:s/></text:span><text:span text:style-name="T50">Lietuvos Respublikos mokslo ir studijų įstatymo</text:span><text:span text:style-name="T51"> </text:span><text:span text:style-name="T52">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text:span></text:p>
      <text:p text:style-name="P53"><text:span text:style-name="T54">Kaip numatyta<text:s/></text:span><text:span text:style-name="T55">Lietuvos Respublikos Mokslo ir studijų įstatyme<text:s/></text:span><text:span text:style-name="T56">(toliau - LR MSĮ)<text:s/></text:span><text:span text:style-name="T57">mokslo ir studijų institucijos yra dviejų grupių: aukštosios mokyklos ir mokslinių tyrimų institutai</text:span><text:span text:style-name="T58"><text:s/></text:span><text:span text:style-name="T59">(LR MSĮ 6 straipsnis).<text:s/></text:span><text:span text:style-name="T60">Universitetas yra viena iš aukštosios mokyklos tipų (LR MSĮ 7 straipsnis).</text:span><text:span text:style-name="T61"><text:s/></text:span><text:span text:style-name="T62">Taigi, pagal esamą teisinį reglamentavimą,</text:span><text:span text:style-name="T63"><text:s/></text:span><text:span text:style-name="T64">teisės krypties socialinių mokslų daktaro darbo stažas<text:s/></text:span><text:span text:style-name="T65">mokslo darbuotojų pareigybėse<text:s/></text:span><text:span text:style-name="T66">pripažįstamas tik dirbus<text:s/></text:span><text:span text:style-name="T67">universitetuose, rengiančiuose teisės bakalaurus ir (ar) teisės magistrus, taip pat teisininko profesinį kvalifikacinį laipsnį įgyjančius teisininkus, t. y. suteikiančiuose vienpakopį aukštąjį teisinį universitetinį išsilavinimą</text:span><text:span text:style-name="T68">. Taigi,<text:s/></text:span><text:span text:style-name="T69">teisės krypties socialinių mokslų daktaro darbo stažas mokslo darbuotojų pareigybėse mokslinių tyrimų instutite nėra vertinamas kaip tinkamas asmens, siekiančio tapti<text:s/></text:span><text:span text:style-name="T70">aukštesnės<text:s/></text:span><text:span text:style-name="T71">teisėju, kvalifikacijai pagrįsti.<text:s/></text:span><text:soft-page-break/><text:span text:style-name="T72">Kaip matyti iš esamo teisinio reglamentavimo, mokslinių tyrimų institutų mokslo darbuotojų, skirtingai nuo universitetų mokslo darbuotojų, darbo stažas nėra vertinamas, nors jų funkcijos, vadovaujantis LR MSĮ, dirbant universitete ar mokslinių tyrimų institute, niekuo nesiskiria. Be kita ko, vadovaujantis teisinių pareigybių sąrašu</text:span><text:span text:style-name="T73">,</text:span><text:span text:style-name="T74"><text:s/>tiek socialinių mokslų srities teisės k</text:span><text:span text:style-name="T75">ry</text:span><text:span text:style-name="T76">pties mokslo darbuotojas, tiek dėstytojas yra pripažįstamos teisinėmis pareigybėmis</text:span><text:span text:style-name="T77"><text:s/>(Lietuvos Respublikos Vyriausybės 2002 m. rugpjūčio 13 d. nutarimo Nr. 1285</text:span><text:span text:style-name="T78">,</text:span><text:span text:style-name="T79"><text:s/></text:span><text:span text:style-name="T80">„</text:span><text:span text:style-name="T81">Dėl teisinių pareigybių sąrašo patvirtinimo</text:span><text:span text:style-name="T82">“</text:span><text:span text:style-name="T83">,</text:span><text:span text:style-name="T84"><text:s/>redakcija)</text:span><text:span text:style-name="T85">.</text:span><text:span text:style-name="T86"><text:s/></text:span><text:span text:style-name="T87">Susidaro tokia situacija, kad</text:span><text:span text:style-name="T88">, pavyzdžiui,</text:span><text:span text:style-name="T89"><text:s/>vyriausiojo mokslo darbuotoj</text:span><text:span text:style-name="T90">o</text:span><text:span text:style-name="T91">, kuris<text:s/></text:span><text:span text:style-name="T92">turi<text:s/></text:span><text:span text:style-name="T93">rengti mokslininkus, vadovauti moksliniams tyrimams ir eksperimentinei plėtrai, skelbti tyrimų rezultatus</text:span><text:span text:style-name="T94"><text:s/></text:span><text:span text:style-name="T95">(LR MSĮ<text:s/></text:span><text:span text:style-name="T96">66</text:span><text:span text:style-name="T97"><text:s/>straipsnis)<text:s/></text:span><text:span text:style-name="T98">darbo stažas<text:s/></text:span><text:span text:style-name="T99">mokslinių tyrimų institute<text:s/></text:span><text:span text:style-name="T100">nėra pripažįstamas tinkamu minėtoms teisėjo pareigoms užimti, o tuo tarpu<text:s/></text:span><text:span text:style-name="T101">lek</text:span><text:span text:style-name="T102">t</text:span><text:span text:style-name="T103">oriaus, turinčio teisės krypties socialinių mokslų daktaro laispnį, kuris, kaip numatyta<text:s/></text:span><text:span text:style-name="T104">LR MSĮ<text:s/></text:span><text:span text:style-name="T105">turi dėstyti studentams, dirbti metodinį darbą</text:span><text:span text:style-name="T106"><text:s/>(LR MSĮ 65 straipsnis)</text:span><text:span text:style-name="T107">, yra vertinamas kaip tinkamas</text:span><text:span text:style-name="T108">.</text:span><text:span text:style-name="T109"><text:s/></text:span></text:p>
      <text:p text:style-name="P110"><text:span text:style-name="T111">Vertinant kit</text:span><text:span text:style-name="T112">ų</text:span><text:span text:style-name="T113"><text:s/>valstybės reguliuojam</text:span><text:span text:style-name="T114">ų</text:span><text:span text:style-name="T115"><text:s/>teisin</text:span><text:span text:style-name="T116">ių</text:span><text:span text:style-name="T117"><text:s/>profesij</text:span><text:span text:style-name="T118">ų<text:s/></text:span><text:span text:style-name="T119"><text:s/>(advokato, prokuroro, antstolio, notaro, apylinkės teismo teisėjo pareigybių atveju)<text:s/></text:span><text:span text:style-name="T120">teisinį reguliavimą<text:s/></text:span><text:span text:style-name="T121">matyti, kad pretendentams</text:span><text:span text:style-name="T122"><text:s/>į šias pareigybes</text:span><text:span text:style-name="T123"><text:s/>yra keliami išsilavinimo ir teisinio darbo stažo reikalavimai. Skaičiuojamas tokio teisinio darbo, kuris yra numatytas teisinių pareigybių sąraše, stažas. Kaip minėta, tiek socialinių mokslų srities teisės krypties mokslo darbuotojas, tiek dėstytojas yra pripažįstamos teisinėmis pareigybėmis</text:span><text:span text:style-name="T124">, nepriklausomai</text:span><text:span text:style-name="T125"><text:s/>nuo to, kokioje mokslo ir studijų institucijoje šie asmenys dirba</text:span><text:span text:style-name="T126">.<text:s/></text:span><text:span text:style-name="T127">Tai, kad asmuo turi teisės krypties socialinių mokslų daktaro laipsnį</text:span><text:span text:style-name="T128">,</text:span><text:span text:style-name="T129"><text:s/>paprastai yra pagrindas atleisti asmenį nuo kvalifikacinio egzamino (</text:span><text:span text:style-name="T130">Lietuvos Respublikos Antstolių įstatymo 4 straipsnis, Lietuvos Respublikos Prokuratūros įstatymo 6 straipsnis,<text:s/></text:span><text:span text:style-name="T131">Lietuvos Respublikos Teismų įstatymo 51 straipsnis</text:span><text:span text:style-name="T132">).</text:span><text:span text:style-name="T133"><text:s/>Taigi, iš esamo teisinio reglamentavimo matyti, kad asmens kvalifikaciją pagrindžia<text:s/></text:span><text:span text:style-name="T134">būtent<text:s/></text:span><text:span text:style-name="T135">asmens<text:s/></text:span><text:span text:style-name="T136">turimas mokslinis laips</text:span><text:span text:style-name="T137">n</text:span><text:span text:style-name="T138">is. Asmeniui siekiant tapti notaru</text:span><text:span text:style-name="T139">,</text:span><text:span text:style-name="T140"><text:s/>yra vertinamas ne tik teisės krypties socialinių mokslų daktaro laipsnis, bet ir pedagoginis ar mokslinis darbo stažas (Lietuvos Respublikos Notariato įstatymo 3 straipnis).<text:s/></text:span><text:span text:style-name="T141">Sistemiškai vertinant, svarstytina</text:span><text:span text:style-name="T142">,</text:span><text:span text:style-name="T143"><text:s/>ar<text:s/></text:span><text:soft-page-break/><text:span text:style-name="T144">esamame teisiniame regulavime numatyti<text:s/></text:span><text:span text:style-name="T145">reikalavimai asmeniui, siekiančiam užimti aukštesnės pakopos teisėjo pareigas,<text:s/></text:span><text:span text:style-name="T146">be asmens turimo mokslinio laipsnio numatant tik specifinį stažą universitetuose,<text:s/></text:span><text:span text:style-name="T147">atitinka įstatymo leidėjo<text:s/></text:span><text:span text:style-name="T148">siekį</text:span><text:span text:style-name="T149">, kad aukštesnės pakopos teisėjo pareigas užimtų aukščiausios kvalifikacijos teisininkai.<text:s/></text:span><text:span text:style-name="T150">Atsižvelgiant į tai, kad išdėstyta, m</text:span><text:span text:style-name="T151">anytina, kad t</text:span><text:span text:style-name="T152">oks teisinis reglamentavimas neatitinka teisinio aiškumo ir asmenų lygiateisiškumo princip</text:span><text:span text:style-name="T153">ų</text:span><text:span text:style-name="T154">, bei</text:span><text:span text:style-name="T155">,</text:span><text:span text:style-name="T156"><text:s/></text:span><text:span text:style-name="T157">nevertinant teisinio mokslinio stažo,<text:s/></text:span><text:span text:style-name="T158">nepagrįstai riboja net ir aukščiausios kompetencijos mokslininkų galimybes užimti<text:s/></text:span><text:span text:style-name="T159">aukštesnės pakopos<text:s/></text:span><text:span text:style-name="T160">teisėjų pareigas</text:span><text:span text:style-name="T161">, taip pat diskriminuoja mokslo darbuotojus,<text:s/></text:span><text:span text:style-name="T162">atliekianči</text:span><text:span text:style-name="T163">u</text:span><text:span text:style-name="T164">s lygiavertį darbą kitokios grupės mokslo ir studijų institucijoje.</text:span><text:span text:style-name="T165"><text:s/></text:span></text:p>
      <text:p text:style-name="P166"/>
      <text:p text:style-name="P167">2. Įstatymo<text:s/>projekto<text:s/>iniciatoriai ir rengėjai</text:p>
      <text:p text:style-name="P168"><text:span text:style-name="T169">Įstatym</text:span><text:span text:style-name="T170">o<text:s/></text:span><text:span text:style-name="T171">projekt</text:span><text:span text:style-name="T172">ą</text:span><text:span text:style-name="T173"><text:s/></text:span><text:span text:style-name="T174">pa</text:span><text:span text:style-name="T175">rengė<text:s/></text:span><text:span text:style-name="T176">Seimo narė Laima Nagienė</text:span><text:span text:style-name="T177">.</text:span><text:span text:style-name="T178"><text:s/></text:span></text:p>
      <text:p text:style-name="P179"/>
      <text:p text:style-name="P180">3.<text:tab/>Dabartinis teisinis įstatymo projekto<text:s/>aptartų teisinių santykių reglamentavimas</text:p>
      <text:p text:style-name="P181"/>
      <text:p text:style-name="P182"><text:span text:style-name="T183">Esamas teisinis reg</text:span><text:span text:style-name="T184">la</text:span><text:span text:style-name="T185">mentavimas asmeniui, siekiančiam tapti apygardos administracinio, apygardos teismo, Vyriausiojo administracinio, Apeliacinio ir Aukščiausiojo Teismo teisėju, nustatytuose reikalavimuose numato tokią galimybę ir asmeniui turinčiam atitinkamą<text:s/></text:span><text:span text:style-name="T186">teisinio pedagoginio darbo stažą.</text:span><text:span text:style-name="T187"><text:s/></text:span><text:span text:style-name="T188">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text:span><text:span text:style-name="T189">ą<text:s/></text:span><text:span text:style-name="T190">(Lietuvos Respublikos Teismų įstatymo<text:s/></text:span><text:span text:style-name="T191">66<text:s/></text:span><text:span text:style-name="T192">straipsnis).</text:span><text:span text:style-name="T193"><text:s/>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94"> </text:span><text:span text:style-name="T195">teisinio pedagoginio darbo stažą, pateikęs sveikatos pažymėjimą</text:span><text:span text:style-name="T196"><text:s/>(Lietuvos Respublikos Teismų įstatymo</text:span><text:span text:style-name="T197"><text:s/>67<text:s/></text:span><text:span text:style-name="T198"><text:s/>straipsnis).<text:s/></text:span><text:span text:style-name="T199">Aukščiausiojo<text:s/></text:span><text:soft-page-break/><text:span text:style-name="T200">Teismo teisėju gali būti skiriamas teisėjų karjeros siekiančių asmenų registre įrašytas teisėjas arba teisės krypties socialinių mokslų daktaras, turintis ne mažesnį kaip dešimties metų teisėjo arba (ir) teisinio pedagoginio darbo stažą, pateikęs sveikatos pažymėjimą</text:span><text:span text:style-name="T201">.<text:s/></text:span><text:span text:style-name="T202">Jeigu asmuo vienu metu dirbo teisėju ir teisinį pedagoginį darbą, skaičiuojant darbo stažą tokiu laikotarpiu įgytas teisėjo darbo stažas ir teisinio pedagoginio darbo stažas nėra sumuojami</text:span><text:span text:style-name="T203"><text:s/></text:span><text:span text:style-name="T204">(Lietuvos Respublikos Teismų įstatymo 68 straipsnis)</text:span><text:span text:style-name="T205">.<text:s/></text:span><text:span text:style-name="T206">Minėtuose straipsniuose<text:s/></text:span><text:span text:style-name="T207">nurodytu teisiniu pedagoginiu darbo stažu pripažįstamas teisės krypties socialinių mokslų daktaro teisinis pedagoginis darbas, dirbtas Lietuvos Respublikos mokslo ir studijų įstatymo</text:span><text:span text:style-name="T208"> </text:span><text:span text:style-name="T209">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 Teisinio pedagoginio darbo stažo pripažinimo tvarką nustato Vyriausybė</text:span><text:span text:style-name="T210"><text:s/>(Lietuvos Respublikos Teismų įstatymo 69 <text:s/>straipsnis).</text:span><text:span text:style-name="T211"><text:s/></text:span></text:p>
      <text:p text:style-name="P212"/>
      <text:p text:style-name="P213">4. Naujos teisinio reglamentavimo nuostatos ir kokių teigiamų rezultatų laukiama</text:p>
      <text:p text:style-name="P214"><text:span text:style-name="T215">Nauju teisiniu<text:s/></text:span><text:span text:style-name="T216">reglamentavimu siūloma<text:s/></text:span><text:span text:style-name="T217">numatyti, ka</text:span><text:span text:style-name="T218">d<text:s/></text:span><text:span text:style-name="T219">siekiant tapti<text:s/></text:span><text:span text:style-name="T220">apygardos administracinio, apygardos teismo, Vyriausiojo<text:s/></text:span><text:span text:style-name="T221">administracinio, Apeliacinio ir Aukščiausiojo Teismo teisėju</text:span><text:span text:style-name="T222"><text:s/>yra pripažįstamas ir teisinis mokslinis darbo stažas, taip suteikiant galimybę aukščiausios kompetencijos teisės mokslininkams, atlikusiems fundamentalius tyrimus teisės srityje tapti pretententais į minėtas teisėjų pareigybes, taip užtikrinant asmenų lygiateisiškumo ir teisinio aiškumo principus.<text:s/></text:span></text:p>
      <text:p text:style-name="P223"/>
      <text:p text:style-name="P224">5. Numatomo teisinio reguliavimo poveikio vertinimo rezultatai, galimos neigiamos priimto įstatymo pasekmės ir kokių priemonių reikėtų imtis, kad tokių pasekmių būtų išvengta</text:p>
      <text:p text:style-name="P225"/>
      <text:soft-page-break/>
      <text:p text:style-name="P226"><text:span text:style-name="T227">Priėmus teikiam</text:span><text:span text:style-name="T228">ą</text:span><text:span text:style-name="T229"><text:s/>Įstatym</text:span><text:span text:style-name="T230">o</text:span><text:span text:style-name="T231"><text:s/>projekt</text:span><text:span text:style-name="T232">ą</text:span><text:span text:style-name="T233"><text:s/>neigiamų pasekmių nenumatoma.<text:s/></text:span></text:p>
      <text:p text:style-name="P234"/>
      <text:p text:style-name="P235">6. Galima priimtų įstatymų įtaka kriminogeninei situacijai, korupcijai</text:p>
      <text:p text:style-name="P236">Įstatymo<text:s/>projektas<text:s/>įtakos kriminogeninei situacijai ir<text:s/>korupcijai neturės.</text:p>
      <text:p text:style-name="P237"/>
      <text:p text:style-name="P238">7. Įstatymų įtaka verslo sąlygoms ir jo plėtrai</text:p>
      <text:p text:style-name="P239">Įstatymo projektas įtakos verslo sąlygoms ir jo plėtrai neturi.</text:p>
      <text:p text:style-name="P240"/>
      <text:p text:style-name="P241"><text:span text:style-name="T242">8.<text:s/></text:span><text:span text:style-name="T243">Ar įstatymo projektas neprieštarauja strateginio lygmens planavimo dokumentams</text:span></text:p>
      <text:p text:style-name="P244">Įstatymo projektas strateginio lygmens planavimo dokumentams neprieštarauja.<text:s/></text:p>
      <text:p text:style-name="P245"/>
      <text:p text:style-name="P246"><text:span text:style-name="T247">9.<text:s/></text:span><text:span text:style-name="T248">Įstatymų inkorporavimas į teisinę sistemą, kokius teisės aktus būtina priimti, kokius galiojančius</text:span><text:span text:style-name="T249"><text:s/>teisės aktus reikia pakeisti ar pripažinti netekusiais galios</text:span></text:p>
      <text:p text:style-name="P250"><text:span text:style-name="T251">Priėmus Įstatymo projektą, kitų įstatymų keisti nereikės.</text:span><text:span text:style-name="T252"><text:s/>Atsižvelgiant į siūlomus pakeitimus</text:span><text:span text:style-name="T253">,</text:span><text:span text:style-name="T254"><text:s/>reikia pakeisti Vyriausybės patvirtintą Teisinio pedagoginio darbo stažo pripažinimo tvarkos aprašą, patvirtintą<text:s/></text:span>2011 m. lapkričio 30 d. Lietuvos Respublikos Vyriausybės nutarimu Nr. 1402.<text:s/></text:p>
      <text:p text:style-name="P255"/>
      <text:p text:style-name="P256"><text:span text:style-name="T257">10</text:span><text:span text:style-name="T258">. Į</text:span><text:span text:style-name="T259">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260"><text:span text:style-name="T261">Įstatym</text:span><text:span text:style-name="T262">o</text:span><text:span text:style-name="T263"><text:s/>projekta</text:span><text:span text:style-name="T264">s</text:span><text:span text:style-name="T265"><text:s/>parengt</text:span><text:span text:style-name="T266">as</text:span><text:span text:style-name="T267"><text:s/>laikantis Valstybinės kalbos įstatymo ir Teisėkūros pagrindų įstatymo reikalavimų ir atitinka bendrinės lietuvių kalbos normas.<text:s/></text:span></text:p>
      <text:p text:style-name="P268"/>
      <text:soft-page-break/>
      <text:p text:style-name="P269">11. Įstatymų projektų atitikimas Europos žmogaus teisių ir pagrindinių laisvių apsaugos konvencijos nuostatoms ir Europos Sąjungos teisei</text:p>
      <text:p text:style-name="P270">Įstatymo<text:s/>projekto<text:s/>nuostatos Europos žmogaus teisių ir pagrindinių laisvių apsaugos konvencijos nuostatoms ir Europos Sąjungos dokumentams neprieštarauja.</text:p>
      <text:p text:style-name="P271"/>
      <text:p text:style-name="P272">12. Įstatymui įgyvendinti reikalingi įgyvendinamieji teisės aktai, šių aktų rengėjai</text:p>
      <text:p text:style-name="P273"><text:span text:style-name="T274">Įstatymui įgyvendinti<text:s/></text:span><text:span text:style-name="T275">įgyvendinamieji teisės aktai nereikalingi.<text:s/></text:span></text:p>
      <text:p text:style-name="P276"/>
      <text:p text:style-name="P277">13. Kiek valstybės, savivaldybių biudžetų ir kitų valstybės įsteigtų fondų lėšų prireiks įstatymams įgyvendinti, ar bus galima sutaupyti (pateikiami prognozuojami rodikliai einamaisiais ir artimiausiais 3 biudžetiniais metais)</text:p>
      <text:p text:style-name="P278">Įstatymui įgyvendinti<text:s/>valstybės, savivaldybių biudžetų ir kitų valstybės įsteigtų fondų<text:s/>lėšų neprireiks.<text:s/></text:p>
      <text:p text:style-name="P279"/>
      <text:p text:style-name="P280">14. Projektų rengimo metu gauti specialistų vertinimai ir išvados</text:p>
      <text:p text:style-name="P281">Įstatymo projekto rengimo metu gauti specialistų vertinimų ir išvadų nereikės.</text:p>
      <text:p text:style-name="P282"/>
      <text:p text:style-name="P283"><text:span text:style-name="T284">1</text:span><text:span text:style-name="T285">5</text:span><text:span text:style-name="T286">. Reikšminiai įstatymo projektų žodžiai.<text:s/></text:span></text:p>
      <text:p text:style-name="P287">Įstatymo<text:s/>projekto<text:s/>reikšminiai žodžiai, kurių reikia šiam projektui įtraukti į kompiuterinę paieškos sistemą, įskaitant reikšminius žodžius pagal Europos žodyną Eurovoc:<text:s/></text:p>
      <text:p text:style-name="P288"><text:span text:style-name="T289">Mokslinių tyrimų institutas, mokslo darbuotojas</text:span><text:span text:style-name="T290">,</text:span><text:span text:style-name="T291"><text:s/>apygardos administracinio teismo teisėjas, apygardos teismo teisėjas, Vyriausiojo administracinio teismo teisėjas, Apeliacinio Teismo teisėjas ir Aukščiausiojo Teismo teisėjas;</text:span><text:span text:style-name="T292"><text:s/>teisinis pedagoginis stažas, teisinis <text:s/>mokslinis stažas;<text:s/></text:span></text:p>
      <text:p text:style-name="P293"/>
      <text:p text:style-name="P294">16. Kiti, iniciatorių nuomone, reikalingi pagrindimai ir paaiškinimai</text:p>
      <text:soft-page-break/>
      <text:p text:style-name="P295">Papildomų paaiškinimų nėra.<text:s/></text:p>
      <text:p text:style-name="P296"/>
      <text:p text:style-name="P297"/>
      <text:p text:style-name="P298"><text:span text:style-name="T299">Seimo nar</text:span><text:span text:style-name="T300">ė</text:span><text:span text:style-name="T301"><text:tab/></text:span><text:span text:style-name="T302"><text:tab/></text:span><text:span text:style-name="T303"><text:tab/></text:span><text:span text:style-name="T304"><text:tab/>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2-09-02T10:33:00Z</meta:creation-date>
    <dc:date>2022-09-02T10:33:00Z</dc:date>
    <meta:print-date>2021-04-01T06:44:00Z</meta:print-date>
    <meta:template xlink:href="Normal.dotm" xlink:type="simple"/>
    <meta:editing-cycles>2</meta:editing-cycles>
    <meta:editing-duration>PT0S</meta:editing-duration>
    <meta:document-statistic meta:page-count="7" meta:paragraph-count="101" meta:word-count="1356" meta:character-count="10955" meta:row-count="194" meta:non-whitespace-character-count="9700"/>
  </office:meta>
</office:document-meta>
</file>