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Normal" style:family="paragraph">
      <style:paragraph-properties fo:text-align="center"/>
      <style:text-properties style:font-name="Times New Roman" fo:font-weight="bold" style:font-weight-asian="bold" style:font-weight-complex="bold"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style:font-size-complex="12pt" fo:background-color="#FFFFFF"/>
    </style:style>
    <style:style style:name="T14" style:parent-style-name="DefaultParagraphFont" style:family="text">
      <style:text-properties style:font-name="Times New Roman" fo:font-weight="bold" style:font-weight-asian="bold" style:font-weight-complex="bold" style:font-size-complex="12pt" fo:background-color="#FFFFFF"/>
    </style:style>
    <style:style style:name="T15" style:parent-style-name="DefaultParagraphFont" style:family="text">
      <style:text-properties style:font-name="Times New Roman" fo:font-weight="bold" style:font-weight-asian="bold" style:font-weight-complex="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fo:text-transform="uppercase" style:font-size-complex="12pt" fo:language="lt" fo:country="LT"/>
    </style:style>
    <style:style style:name="P19" style:parent-style-name="Normal" style:family="paragraph">
      <style:paragraph-properties fo:text-align="center"/>
      <style:text-properties style:font-size-complex="12pt" fo:language="lt" fo:country="L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justify"/>
      <style:text-properties fo:font-weight="bold" style:font-weight-asian="bold" style:font-size-complex="12pt" fo:language="lt" fo:country="LT"/>
    </style:style>
    <style:style style:name="P23" style:parent-style-name="ListParagraph" style:family="paragraph">
      <style:paragraph-properties fo:text-align="justify" fo:margin-left="0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fo:language="lt" fo:country="LT"/>
    </style:style>
    <style:style style:name="P24" style:parent-style-name="ListParagraph" style:family="paragraph">
      <style:paragraph-properties fo:text-align="justify" fo:margin-left="0in" fo:text-indent="0.5909in">
        <style:tab-stops>
          <style:tab-stop style:type="left" style:position="0.6895in"/>
        </style:tab-stops>
      </style:paragraph-properties>
      <style:text-properties style:font-name="Times New Roman" style:font-size-complex="12pt" fo:language="lt" fo:country="LT" style:language-asian="lt" style:country-asian="LT"/>
    </style:style>
    <style:style style:name="P25" style:parent-style-name="Normal" style:family="paragraph">
      <style:paragraph-properties fo:text-align="justify" style:line-height-at-least="0.25in" fo:text-indent="0.5909in"/>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font-size-complex="12pt" fo:language="lt" fo:country="LT" style:language-asian="lt" style:country-asian="LT"/>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font-size-complex="12pt" fo:language="lt" fo:country="LT" style:language-asian="lt" style:country-asian="L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P33" style:parent-style-name="ListParagraph" style:family="paragraph">
      <style:paragraph-properties fo:text-align="justify" fo:margin-left="0in" fo:text-indent="0.5909in">
        <style:tab-stops>
          <style:tab-stop style:type="left" style:position="0.6895in"/>
        </style:tab-stops>
      </style:paragraph-properties>
      <style:text-properties style:font-name="Times New Roman" style:font-size-complex="12pt" fo:language="lt" fo:country="LT" style:language-asian="lt" style:country-asian="LT"/>
    </style:style>
    <style:style style:name="P34"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P35"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36" style:parent-style-name="Normal" style:family="paragraph">
      <style:paragraph-properties fo:line-height="150%"/>
      <style:text-properties style:font-name="Times New Roman"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style:font-name="Times New Roman" style:font-size-complex="12pt" fo:language="lt" fo:country="LT"/>
    </style:style>
    <style:style style:name="P41" style:parent-style-name="Normal" style:family="paragraph">
      <style:text-properties style:font-name="Times New Roman" style:font-size-complex="12pt" fo:language="lt" fo:country="LT"/>
    </style:style>
    <style:style style:name="P42" style:parent-style-name="Normal" style:family="paragraph">
      <style:text-properties style:font-name="Times New Roman" style:font-size-complex="12pt" fo:language="lt" fo:country="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
      <text:p text:style-name="P11"><text:bookmark-start text:name="pareigos"/>LIETUVOS RESPUBLIKOS<text:s/></text:p>
      <text:p text:style-name="P12"><text:span text:style-name="T13">VALSTYBĖS TARNYBOS ĮSTATYMO NR. VIII-1316 PAKEITIMO ĮSTATYMO NR. XIII-1370 2 STRAIPSNI</text:span><text:span text:style-name="T14">O</text:span><text:span text:style-name="T15"><text:s/>PAKEITIMO<text:s/></text:span></text:p>
      <text:p text:style-name="P16"><text:span text:style-name="T17">ĮSTATYMAS</text:span></text:p>
      <text:p text:style-name="P18"/>
      <text:p text:style-name="P19">2022<text:s/>m. <text:s text:c="21"/>d. Nr.</text:p>
      <text:p text:style-name="P20">Vilnius</text:p>
      <text:p text:style-name="P21"/>
      <text:p text:style-name="P22"/>
      <text:p text:style-name="P23">1 straipsnis.<text:s/>2 straipsnio pakeitimas</text:p>
      <text:p text:style-name="P24">Pripažinti<text:s/>netekusia galios<text:s/>2 straipsnio 3 dalį.</text:p>
      <text:p text:style-name="P25">„3. 2023 m. sausio 1 d. įsigalioja tokia šio įstatymo 1 straipsnyje išdėstyto Lietuvos Respublikos valstybės tarnybos įstatymo 19 straipsnio 1 dalies 2 punkto redakcija:</text:p>
      <text:p text:style-name="P26"><text:bookmark-start text:name="part_9a0ba1599917488c90ce4726f61bea55"/><text:bookmark-start text:name="part_202064b28df84c55a2d60b2634366381"/><text:bookmark-end text:name="part_9a0ba1599917488c90ce4726f61bea55"/><text:bookmark-end text:name="part_202064b28df84c55a2d60b2634366381"/><text:span text:style-name="T27">„2) eiti daugiau negu vienas valstybės tarnautojo pareigas, dirbti pagal darbo sutartį </text:span><text:span text:style-name="T28">valstybės ir savivaldybės institucijoje ar įstaigoje</text:span><text:span text:style-name="T29">, kurioje jis eina valstybės tarnautojo pareigas, taip pat gauti iš</text:span><text:span text:style-name="T30"> valstybės ir savivaldybės institucijos ar įstaigos</text:span><text:span text:style-name="T31">,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text:s/></text:span><text:soft-page-break/><text:span text:style-name="T32">pareigas, bet jo darbo laikas einant visas šias pareigas negali būti ilgesnis kaip 40 valandų per savaitę.“</text:span></text:p>
      <text:p text:style-name="P33"/>
      <text:p text:style-name="P34"/>
      <text:p text:style-name="P35">Skelbiu šį Lietuvos Respublikos Seimo priimtą įstatymą.<text:bookmark-end text:name="pareigos"/></text:p>
      <text:p text:style-name="P36"/>
      <text:p text:style-name="P37">Respublikos Prezidentas</text:p>
      <text:p text:style-name="P38"/>
      <text:p text:style-name="P39"/>
      <text:p text:style-name="P40">Teikia</text:p>
      <text:p text:style-name="P41">Seimo nariai<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commenttext" style:display-name="x_msocommenttext"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TUTIENĖ Rasa</meta:initial-creator>
    <dc:creator>adlibuser</dc:creator>
    <meta:creation-date>2022-08-12T10:43:00Z</meta:creation-date>
    <dc:date>2022-08-12T10:43:00Z</dc:date>
    <meta:print-date>2021-02-22T13: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2" meta:paragraph-count="55" meta:word-count="186" meta:character-count="1389" meta:row-count="96" meta:non-whitespace-character-count="1258"/>
  </office:meta>
</office:document-meta>
</file>