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fo:text-transform="uppercase" style:font-size-complex="11pt" style:language-asian="lt" style:country-asian="LT"/>
    </style:style>
    <style:style style:name="T11" style:parent-style-name="DefaultParagraphFont" style:family="text">
      <style:text-properties fo:font-weight="bold" style:font-weight-asian="bold" style:font-weight-complex="bold" fo:text-transform="uppercase" style:font-size-complex="11pt" style:language-asian="lt" style:country-asian="LT"/>
    </style:style>
    <style:style style:name="T12" style:parent-style-name="DefaultParagraphFont" style:family="text">
      <style:text-properties fo:font-weight="bold" style:font-weight-asian="bold" style:font-weight-complex="bold" fo:text-transform="uppercase" style:font-size-complex="11pt" style:language-asian="lt" style:country-asian="LT"/>
    </style:style>
    <style:style style:name="T13" style:parent-style-name="DefaultParagraphFont" style:family="text">
      <style:text-properties fo:font-weight="bold" style:font-weight-asian="bold" style:font-weight-complex="bold" fo:text-transform="uppercase" style:font-size-complex="11pt" fo:language="en" fo:country="US" style:language-asian="lt" style:country-asian="L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15%" fo:text-indent="0.5in"/>
    </style:style>
    <style:style style:name="T20" style:parent-style-name="DefaultParagraphFont" style:family="text">
      <style:text-properties fo:font-weight="bold" style:font-weight-asian="bold" style:font-weight-complex="bold" fo:letter-spacing="-0.0062in" style:font-size-complex="12pt"/>
    </style:style>
    <style:style style:name="T21" style:parent-style-name="DefaultParagraphFont" style:family="text">
      <style:text-properties fo:font-weight="bold" style:font-weight-asian="bold" style:font-weight-complex="bold" fo:letter-spacing="-0.0062in"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text-position="super 66.6%"/>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text-position="super 66.6%"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text-position="super 66.6%"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text-position="super 66.6%"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4923in"/>
      <style:text-properties style:font-weight-complex="bold"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4923in"/>
      <style:text-properties style:font-weight-complex="bold" style:font-size-complex="12pt"/>
    </style:style>
    <style:style style:name="P97" style:parent-style-name="Normal" style:family="paragraph">
      <style:paragraph-properties fo:text-align="justify" fo:text-indent="0.5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15%"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style:font-weight-complex="bold" fo:letter-spacing="-0.0062in" style:font-size-complex="12pt"/>
    </style:style>
    <style:style style:name="T125" style:parent-style-name="DefaultParagraphFont" style:family="text">
      <style:text-properties fo:font-weight="bold" style:font-weight-asian="bold" style:font-weight-complex="bold" fo:letter-spacing="-0.0062in"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text-indent="0.4923in">
        <style:tab-stops>
          <style:tab-stop style:type="left" style:position="0.5666in"/>
          <style:tab-stop style:type="left" style:position="0.7875in"/>
        </style:tab-stops>
      </style:paragraph-properties>
      <style:text-properties style:font-size-complex="12pt"/>
    </style:style>
    <style:style style:name="P129" style:parent-style-name="Normal" style:family="paragraph">
      <style:paragraph-properties fo:text-align="justify" fo:text-indent="0.4923in">
        <style:tab-stops>
          <style:tab-stop style:type="left" style:position="0.5666in"/>
          <style:tab-stop style:type="left" style:position="0.7875in"/>
        </style:tab-stops>
      </style:paragraph-properties>
      <style:text-properties style:font-size-complex="12pt"/>
    </style:style>
    <style:style style:name="P130"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name-asian="Arial Unicode MS" fo:font-weight="bold" style:font-weight-asian="bold" style:font-size-complex="12pt"/>
    </style:style>
    <style:style style:name="T133" style:parent-style-name="DefaultParagraphFont" style:family="text">
      <style:text-properties style:font-name-asian="Arial Unicode MS" fo:font-weight="bold" style:font-weight-asian="bold" style:font-size-complex="12pt"/>
    </style:style>
    <style:style style:name="P134"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35"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color="#000000" style:font-size-complex="11pt" style:language-asian="ar" style:country-asian="SA"/>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color="#000000" style:font-size-complex="11pt" style:language-asian="ar" style:country-asian="SA"/>
    </style:style>
    <style:style style:name="T148" style:parent-style-name="DefaultParagraphFont" style:family="text">
      <style:text-properties style:text-position="super 66.6%" style:font-size-complex="11pt" style:language-asian="ar" style:country-asian="SA"/>
    </style:style>
    <style:style style:name="T149" style:parent-style-name="DefaultParagraphFont" style:family="text">
      <style:text-properties fo:color="#000000" style:font-size-complex="11pt" style:language-asian="ar" style:country-asian="SA"/>
    </style:style>
    <style:style style:name="T150" style:parent-style-name="DefaultParagraphFont" style:family="text">
      <style:text-properties fo:color="#000000" style:font-size-complex="11pt" style:language-asian="ar" style:country-asian="SA"/>
    </style:style>
    <style:style style:name="T151" style:parent-style-name="DefaultParagraphFont" style:family="text">
      <style:text-properties fo:color="#000000" style:font-size-complex="11pt" style:language-asian="ar" style:country-asian="SA"/>
    </style:style>
    <style:style style:name="T152" style:parent-style-name="DefaultParagraphFont" style:family="text">
      <style:text-properties fo:color="#000000" style:font-size-complex="11pt" style:language-asian="ar" style:country-asian="SA"/>
    </style:style>
    <style:style style:name="T153" style:parent-style-name="DefaultParagraphFont" style:family="text">
      <style:text-properties fo:color="#000000" style:font-size-complex="11pt" style:language-asian="ar" style:country-asian="SA"/>
    </style:style>
    <style:style style:name="T154" style:parent-style-name="DefaultParagraphFont" style:family="text">
      <style:text-properties fo:color="#000000" style:font-size-complex="11pt" style:language-asian="ar" style:country-asian="SA"/>
    </style:style>
    <style:style style:name="T155" style:parent-style-name="DefaultParagraphFont" style:family="text">
      <style:text-properties fo:color="#000000" style:font-size-complex="11pt" style:language-asian="ar" style:country-asian="SA"/>
    </style:style>
    <style:style style:name="T156" style:parent-style-name="DefaultParagraphFont" style:family="text">
      <style:text-properties fo:color="#000000" style:font-size-complex="11pt" style:language-asian="ar" style:country-asian="SA"/>
    </style:style>
    <style:style style:name="T157" style:parent-style-name="DefaultParagraphFont" style:family="text">
      <style:text-properties fo:color="#000000" style:font-size-complex="11pt" style:language-asian="ar" style:country-asian="SA"/>
    </style:style>
    <style:style style:name="T158" style:parent-style-name="DefaultParagraphFont" style:family="text">
      <style:text-properties fo:color="#000000" style:font-size-complex="11pt" style:language-asian="ar" style:country-asian="SA"/>
    </style:style>
    <style:style style:name="T159" style:parent-style-name="DefaultParagraphFont" style:family="text">
      <style:text-properties fo:color="#000000"/>
    </style:style>
    <style:style style:name="T160" style:parent-style-name="DefaultParagraphFont" style:family="text">
      <style:text-properties fo:color="#000000" style:font-size-complex="11pt" style:language-asian="ar" style:country-asian="SA"/>
    </style:style>
    <style:style style:name="T161" style:parent-style-name="DefaultParagraphFont" style:family="text">
      <style:text-properties fo:color="#000000" style:font-size-complex="11pt" style:language-asian="ar" style:country-asian="SA"/>
    </style:style>
    <style:style style:name="T162" style:parent-style-name="DefaultParagraphFont" style:family="text">
      <style:text-properties fo:color="#000000" style:font-size-complex="11pt" style:language-asian="ar" style:country-asian="SA"/>
    </style:style>
    <style:style style:name="T163" style:parent-style-name="DefaultParagraphFont" style:family="text">
      <style:text-properties fo:color="#000000" style:font-size-complex="11pt" style:language-asian="ar" style:country-asian="SA"/>
    </style:style>
    <style:style style:name="T164" style:parent-style-name="DefaultParagraphFont" style:family="text">
      <style:text-properties fo:color="#000000" style:font-size-complex="11pt" style:language-asian="ar" style:country-asian="SA"/>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Arial Unicode MS" fo:color="#000000"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T176" style:parent-style-name="DefaultParagraphFont" style:family="text">
      <style:text-properties fo:font-weight="bold" style:font-weight-asian="bold" style:font-weight-complex="bold" fo:letter-spacing="-0.0076in" style:font-size-complex="12pt"/>
    </style:style>
    <style:style style:name="T177" style:parent-style-name="DefaultParagraphFont" style:family="text">
      <style:text-properties fo:font-weight="bold" style:font-weight-asian="bold" style:font-weight-complex="bold" fo:letter-spacing="-0.0076in"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ext-properties style:font-size-complex="12pt"/>
    </style:style>
    <style:style style:name="P181" style:parent-style-name="Normal" style:family="paragraph">
      <style:paragraph-properties fo:text-indent="0.5in"/>
    </style:style>
    <style:style style:name="P182" style:parent-style-name="Normal" style:family="paragraph">
      <style:paragraph-properties fo:text-align="justify" fo:text-indent="0.5in"/>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weight-complex="bold" fo:letter-spacing="-0.0006in" style:font-size-complex="12pt"/>
    </style:style>
    <style:style style:name="P188" style:parent-style-name="Normal" style:family="paragraph">
      <style:paragraph-properties fo:text-align="justify" fo:text-indent="0.5in"/>
      <style:text-properties style:font-size-complex="12pt"/>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T191" style:parent-style-name="DefaultParagraphFont" style:family="text">
      <style:text-properties fo:font-weight="bold" style:font-weight-asian="bold" style:font-weight-complex="bold" fo:letter-spacing="-0.0076in" style:font-size-complex="12pt"/>
    </style:style>
    <style:style style:name="T192" style:parent-style-name="DefaultParagraphFont" style:family="text">
      <style:text-properties fo:font-weight="bold" style:font-weight-asian="bold" style:font-weight-complex="bold" fo:letter-spacing="-0.0076in"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name-asian="Arial Unicode MS" fo:color="#000000" style:font-size-complex="12pt" style:language-asian="lt" style:country-asian="LT"/>
    </style:style>
    <style:style style:name="T199" style:parent-style-name="DefaultParagraphFont" style:family="text">
      <style:text-properties style:font-name-asian="Arial Unicode MS" fo:color="#000000" style:font-size-complex="12pt" style:language-asian="lt" style:country-asian="LT"/>
    </style:style>
    <style:style style:name="T200" style:parent-style-name="DefaultParagraphFont" style:family="text">
      <style:text-properties style:font-name-asian="Arial Unicode MS" fo:color="#000000" style:font-size-complex="12pt" style:language-asian="lt" style:country-asian="LT"/>
    </style:style>
    <style:style style:name="T201" style:parent-style-name="DefaultParagraphFont" style:family="text">
      <style:text-properties style:font-name-asian="Arial Unicode MS" fo:color="#000000" style:font-size-complex="12pt" style:language-asian="lt" style:country-asian="LT"/>
    </style:style>
    <style:style style:name="P2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name-asian="Arial Unicode MS" fo:color="#000000" style:font-size-complex="12pt" style:language-asian="lt" style:country-asian="LT"/>
    </style:style>
    <style:style style:name="P204" style:parent-style-name="Normal" style:family="paragraph">
      <style:paragraph-properties fo:text-indent="0.4923in"/>
      <style:text-properties fo:hyphenate="false"/>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text-indent="0.4923in">
        <style:tab-stops>
          <style:tab-stop style:type="left" style:position="0.5666in"/>
          <style:tab-stop style:type="left" style:position="0.7875in"/>
        </style:tab-stops>
      </style:paragraph-properties>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9" style:parent-style-name="Normal" style:family="paragraph">
      <style:paragraph-properties fo:text-align="justify" fo:text-indent="0.5in"/>
    </style:style>
    <style:style style:name="T210" style:parent-style-name="DefaultParagraphFont" style:family="text">
      <style:text-properties fo:font-weight="bold" style:font-weight-asian="bold" style:font-weight-complex="bold" fo:letter-spacing="-0.0062in" style:font-size-complex="12pt"/>
    </style:style>
    <style:style style:name="T211" style:parent-style-name="DefaultParagraphFont" style:family="text">
      <style:text-properties fo:font-weight="bold" style:font-weight-asian="bold" style:font-weight-complex="bold" fo:letter-spacing="-0.0062in"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justify" fo:text-indent="0.5in"/>
      <style:text-properties style:font-size-complex="12pt"/>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T218" style:parent-style-name="DefaultParagraphFont" style:family="text">
      <style:text-properties fo:font-weight="bold" style:font-weight-asian="bold" style:font-weight-complex="bold" fo:letter-spacing="-0.0062in" style:font-size-complex="12pt"/>
    </style:style>
    <style:style style:name="T219" style:parent-style-name="DefaultParagraphFont" style:family="text">
      <style:text-properties fo:font-weight="bold" style:font-weight-asian="bold" style:font-weight-complex="bold" fo:letter-spacing="-0.0062in"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P2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4" style:parent-style-name="Normal" style:family="paragraph">
      <style:paragraph-properties fo:text-align="justify" fo:text-indent="0.5in"/>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justify" fo:text-indent="0.5in"/>
      <style:text-properties style:font-size-complex="12pt"/>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T232" style:parent-style-name="DefaultParagraphFont" style:family="text">
      <style:text-properties fo:font-weight="bold" style:font-weight-asian="bold" fo:letter-spacing="-0.0055in" style:font-size-complex="12pt"/>
    </style:style>
    <style:style style:name="T233" style:parent-style-name="DefaultParagraphFont" style:family="text">
      <style:text-properties fo:font-weight="bold" style:font-weight-asian="bold" fo:letter-spacing="-0.0055in"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fo:text-indent="0.5in"/>
      <style:text-properties style:font-size-complex="12pt"/>
    </style:style>
    <style:style style:name="P23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7" style:parent-style-name="Normal" style:family="paragraph">
      <style:paragraph-properties fo:text-align="justify" fo:text-indent="0.5in"/>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name-asian="Arial Unicode MS" style:font-size-complex="12pt"/>
    </style:style>
    <style:style style:name="P2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5" style:parent-style-name="Normal" style:family="paragraph">
      <style:paragraph-properties fo:text-align="justify" fo:text-indent="0.5in"/>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text-align="justify" fo:text-indent="0.4923in"/>
      <style:text-properties style:font-size-complex="12pt"/>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5in"/>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2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8" style:parent-style-name="Normal" style:family="paragraph">
      <style:paragraph-properties fo:text-align="justify" fo:text-indent="0.5in" fo:background-color="#FFFFFF"/>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fo:letter-spacing="-0.0006in"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weight-complex="bold" fo:letter-spacing="-0.0006in" style:font-size-complex="12pt"/>
    </style:style>
    <style:style style:name="P264" style:parent-style-name="Normal" style:family="paragraph">
      <style:paragraph-properties fo:text-align="justify" fo:text-indent="0.5in" fo:background-color="#FFFFFF"/>
    </style:style>
    <style:style style:name="T265" style:parent-style-name="DefaultParagraphFont" style:family="text">
      <style:text-properties style:font-size-complex="12pt"/>
    </style:style>
    <style:style style:name="P266"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5.0416in"/>
        </style:tab-stops>
      </style:paragraph-properties>
      <style:text-properties style:font-size-complex="12pt"/>
    </style:style>
    <style:style style:name="P267"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5.0416in"/>
        </style:tab-stops>
      </style:paragraph-properties>
      <style:text-properties style:font-size-complex="12pt"/>
    </style:style>
    <style:style style:name="P268"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5.0416in"/>
        </style:tab-stops>
      </style:paragraph-properties>
      <style:text-properties style:font-size-complex="12pt"/>
    </style:style>
    <style:style style:name="P269"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5.0416in"/>
        </style:tab-stops>
      </style:paragraph-properties>
      <style:text-properties style:font-size-complex="12pt"/>
    </style:style>
    <style:style style:name="P270"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5.0416in"/>
        </style:tab-stops>
      </style:paragraph-properties>
      <style:text-properties style:font-size-complex="12pt"/>
    </style:style>
    <style:style style:name="P271"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5.0416in"/>
        </style:tab-stops>
      </style:paragraph-properties>
      <style:text-properties style:font-size-complex="12pt"/>
    </style:style>
    <style:style style:name="P272"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5.0416in"/>
        </style:tab-stops>
      </style:paragraph-properties>
      <style:text-properties style:font-size-complex="12pt"/>
    </style:style>
    <style:style style:name="P273"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5.0416in"/>
        </style:tab-stops>
      </style:paragraph-properties>
      <style:text-properties style:font-size-complex="12pt"/>
    </style:style>
    <style:style style:name="P274"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5.0416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office:automatic-styles>
  <office:body>
    <office:text text:use-soft-page-breaks="true">
      <text:p text:style-name="P1"/>
      <text:p text:style-name="P8"><text:span text:style-name="T9">LIETUVOS RESPUBLIKOS<text:s/></text:span><text:span text:style-name="T10">energetikos įstatymo Nr.<text:s/></text:span><text:span text:style-name="T11">IX-884</text:span><text:span text:style-name="T12"><text:s/>28 S</text:span><text:span text:style-name="T13">traipsniO pakeitimo</text:span><text:span text:style-name="T14"><text:s/>ĮSTATYMO<text:s/></text:span><text:span text:style-name="T15">projektO</text:span></text:p>
      <text:p text:style-name="P16"><text:span text:style-name="T17">AIŠKINAMASIS RAŠTAS</text:span></text:p>
      <text:p text:style-name="P18"/>
      <text:p text:style-name="P19"><text:span text:style-name="T20">1</text:span><text:span text:style-name="T21">.</text:span><text:span text:style-name="T22"><text:s/></text:span><text:span text:style-name="T23">Įstatymo projekto rengimą paskatinusios priežastys, parengto projekto tikslai ir uždaviniai</text:span></text:p>
      <text:p text:style-name="P24"><text:span text:style-name="T25">Lietuvos Respublikos<text:s/></text:span><text:span text:style-name="T26">energetikos</text:span><text:span text:style-name="T27"><text:s/>įstatymo Nr.<text:s/></text:span><text:span text:style-name="T28">IX-884</text:span><text:span text:style-name="T29"><text:s/></text:span><text:span text:style-name="T30">28</text:span><text:span text:style-name="T31"><text:s/></text:span><text:span text:style-name="T32">straipsni</text:span><text:span text:style-name="T33">o</text:span><text:span text:style-name="T34"><text:s/>pakeitimo įstatymo projekto (toliau – Įstatymo projektas) rengimą paskatinusios priežastys:</text:span></text:p>
      <text:p text:style-name="P35"><text:span text:style-name="T36">2018 m. birželio 30 d. priimtas<text:s/></text:span><text:span text:style-name="T37">Lietuvos Respublikos energetikos įstatymo Nr. IX-884 2, 6, 9, 21, 22, 28 straipsnių pakeitimo ir<text:s/></text:span><text:span text:style-name="T38">į</text:span><text:span text:style-name="T39">statymo papildymo 22</text:span><text:span text:style-name="T40">1</text:span><text:span text:style-name="T41"><text:s/>straipsniu įstatymas<text:s/></text:span><text:span text:style-name="T42">Nr. XIII-1455 numatė aukštesnius kvalifikacinius išsilavinimo reikalavimus e</text:span><text:span text:style-name="T43">nergetikos objektus, įrenginius įrengiant</text:span><text:span text:style-name="T44">iems</text:span><text:span text:style-name="T45"><text:s/>ir (ar) eksploatuojant</text:span><text:span text:style-name="T46">iems</text:span><text:span text:style-name="T47"><text:s/>inžinerinių kategorijų darbuotoja</text:span><text:span text:style-name="T48">ms. Šiuo įstatymu numatyta ir pereinamojo laikotarpio nuostata, numatanti, kad a</text:span><text:span text:style-name="T49">smuo, turintis iki šio įstatymo įsigaliojimo išduotą atestatą, suteikiantį teisę eksploatuoti elektros ir (ar) gamtinių dujų įrenginius, turi teisę vykdyti ir tokių įrenginių įrengimo veiklą iki išduoto atitinkamų energetikos įrenginių eksploatavimo veiklos atestato galiojimo pabaigos</text:span><text:span text:style-name="T50"><text:s/>(minėti atestatai išduodami 5 metų terminui, t</text:span><text:span text:style-name="T51">odėl</text:span><text:span text:style-name="T52"><text:s/>2023 metų pabaigoje baigsis jų galiojimas).</text:span></text:p>
      <text:p text:style-name="P53"><text:span text:style-name="T54">2020 m. birželio 25 d.<text:s/></text:span><text:span text:style-name="T55">priimtas</text:span><text:s/><text:span text:style-name="T56">Lietuvos Respublikos energetikos įstatymo</text:span><text:span text:style-name="T57"><text:s/></text:span><text:span text:style-name="T58">NR. IX-884 2, 6, 8, 13</text:span><text:span text:style-name="T59">1</text:span><text:span text:style-name="T60">, 21, 22, 23, 24, 28<text:s/></text:span><text:span text:style-name="T61">straipsnių pakeitimo ir įstatymo papildymo<text:s/></text:span><text:span text:style-name="T62">28</text:span><text:span text:style-name="T63">1</text:span><text:span text:style-name="T64"><text:s/></text:span><text:span text:style-name="T65">ir<text:s/></text:span><text:span text:style-name="T66">28</text:span><text:span text:style-name="T67">2</text:span><text:span text:style-name="T68"><text:s/></text:span><text:span text:style-name="T69">straipsniais</text:span><text:span text:style-name="T70"><text:s/></text:span><text:span text:style-name="T71">įstatymas<text:s/></text:span><text:span text:style-name="T72">Nr. XIII-3138</text:span><text:span text:style-name="T73">, kuris į</text:span><text:span text:style-name="T74">statyminiu lygmeniu įtvirtin</text:span><text:span text:style-name="T75">o</text:span><text:span text:style-name="T76"><text:s/>energetikos darbuotojų bendruosius atestavimo principus</text:span><text:span text:style-name="T77">.</text:span><text:s/>Šiuo įstatymo nuostatos,<text:s/><text:span text:style-name="T78">susijusi</text:span><text:span text:style-name="T79">os</text:span><text:span text:style-name="T80"><text:s/>su energetikos darbuotojų atestavimu, įsigalio</text:span><text:span text:style-name="T81">ja</text:span><text:span text:style-name="T82"><text:s/>2024 m. sausio 1 d.</text:span><text:span text:style-name="T83"><text:s/></text:span></text:p>
      <text:p text:style-name="P84">Atsižvelgiant į minėtas įstatymų nuostatas,<text:s/>nuo<text:s/>2024 m. sausio 1 d.<text:s/>visi be išimties<text:s/>inžinerinių kategorijų darbuotojai, vadovaujantys energetikos objektų, įrenginių įrengimo ir (ar) eksploatavimo darbams ir (ar) juos vykdantys<text:s/>(toliau – inžinerinių kategorijų darbuotojai),<text:s/><text:soft-page-break/>siekdami<text:s/>nustatyta tvarka<text:s/>gauti<text:s/>energetikos darbuotojo<text:s/>atestatą,<text:s/>privalės<text:s/>turėti ne žemesnį kaip inžinerijos, technologijų ir (ar) fizinių mokslų studijų krypčių grupės aukštąjį koleginį arba jam prilygintą išsilavinimą.</text:p>
      <text:p text:style-name="P85"><text:span text:style-name="T86">Lietuvos pramoninkų konfederacijos pateiktais duomenimis, š</text:span><text:span text:style-name="T87">iuo metu energetikos ir pramonės<text:s/></text:span><text:span text:style-name="T88">įmonėse</text:span><text:span text:style-name="T89"><text:s/>dirba daug patyrusių<text:s/></text:span><text:span text:style-name="T90">energetikos i</text:span><text:span text:style-name="T91">nžinerinių kategorijų<text:s/></text:span><text:span text:style-name="T92">darbuotojų, kurių išsilavinimas neatitinka<text:s/></text:span><text:span text:style-name="T93">minėto<text:s/></text:span><text:span text:style-name="T94">įstatyme numatyt</text:span><text:span text:style-name="T95">o minimalaus kvalifikacinio reikalavimo, tačiau šie darbuotojai per ilgametę profesinę patirtį, kvalifikacijos kėlimo kursus ir mokymus yra įgiję reikiamas kompetencijas ir šiuo metu sėkmingai atlieka savo funkcijas.</text:span><text:s/>Energetikos įmonėse yra apie 30 000 atestuotų inžinerinių kategorijų energetikos darbuotojų, iš jų privalomojo aukštojo koleginio arba jam prilyginto išsilavinimo neturi ir neįgijo apie 5 proc., o tai sudaro apie 1 500 darbuotojų.</text:p>
      <text:p text:style-name="P96">Įsigaliojus naujiems išsilavinimo kvalifikaciniams reikalavimams,<text:s/>šių reikalavimų neatitinkantys inžinerinių kategorijų darbuotojai<text:s/>galės būti atestuojami tik žemos kvalifikacijos darbuotojų kategorijai ir susidarys situacija,<text:s/>kai iš<text:s/>darbo<text:s/>rinkos bus pašalinti patyrę darbuotojai, kurių pakeisti nebus kuo, kadangi jau dabar energetikos techninio-inžinerinio profilio darbuotojų rinkoje labai trūksta.</text:p>
      <text:p text:style-name="P97"><text:span text:style-name="T98">Atsižvelgiant į išdėstytas<text:s/></text:span><text:span text:style-name="T99">aplinkybes</text:span><text:span text:style-name="T100">,<text:s/></text:span><text:span text:style-name="T101">parengtas<text:s/></text:span><text:span text:style-name="T102">Įstatymo projekt</text:span><text:span text:style-name="T103">as, kurio<text:s/></text:span><text:span text:style-name="T104">tikslas yra sudaryti sąlygas<text:s/></text:span><text:span text:style-name="T105">i</text:span><text:span text:style-name="T106">nžinerinių kategorijų darbuotoja</text:span><text:span text:style-name="T107">ms,<text:s/></text:span><text:span text:style-name="T108">kurie neturi inžinerijos, technologijų ir (ar) fizinių mokslų studijų krypčių grupės aukšt</text:span><text:span text:style-name="T109">ojo</text:span><text:span text:style-name="T110"><text:s/>kolegin</text:span><text:span text:style-name="T111">io</text:span><text:span text:style-name="T112"><text:s/>arba jam prilygint</text:span><text:span text:style-name="T113">o</text:span><text:span text:style-name="T114"><text:s/>išsilavinimo, tačiau<text:s/></text:span><text:span text:style-name="T115">turi</text:span><text:span text:style-name="T116"><text:s/></text:span><text:span text:style-name="T117">profesinę patirtį, t.y<text:s/></text:span><text:span text:style-name="T118">iki 2019 m. sausio 1 d. buvo atestuoti<text:s/></text:span><text:span text:style-name="T119">atitinkamiems</text:span><text:span text:style-name="T120"><text:s/>darbams ir (ar) funkcijoms atlikti,<text:s/></text:span><text:span text:style-name="T121">išlikti darbo rinkoje ir toliau vykdyti veiklą.</text:span></text:p>
      <text:p text:style-name="P122"/>
      <text:p text:style-name="P123"><text:span text:style-name="T124">2</text:span><text:span text:style-name="T125">.</text:span><text:span text:style-name="T126"><text:s/></text:span><text:span text:style-name="T127">Įstatymo projekto iniciatoriai (institucija, asmenys ar piliečių įgalioti atstovai) ir rengėjai.</text:span></text:p>
      <text:p text:style-name="P128">Įstatymo projekto rengėjai – Lietuvos Respublikos Seimo nariai<text:s/>Kazys Starkevičius, Gintautas Paluckas, Andrius Kupčinskas.</text:p>
      <text:soft-page-break/>
      <text:p text:style-name="P129">Įstatymo projektui pasiūlymus pateikė Lietuvos pramonininkų konfederacija.</text:p>
      <text:p text:style-name="P130"/>
      <text:p text:style-name="P131"><text:span text:style-name="T132">3</text:span><text:span text:style-name="T133">. Kaip šiuo metu yra reguliuojami įstatymo projekte aptarti teisiniai santykiai.</text:span></text:p>
      <text:p text:style-name="P134">Lietuvos Respublikos energetikos įstatymo<text:s/>28 straipsnio<text:s/>3<text:s/>dalyje nustatyta, kad<text:s/>energetikos objektus, įrenginius įrengiantys ir (ar) eksploatuojantys inžinerinių kategorijų darbuotojai privalo turėti ne žemesnį kaip inžinerijos, technologijų ir (ar) fizinių mokslų studijų krypčių grupės aukštąjį koleginį arba jam prilygintą išsilavinimą, išskyrus Lietuvos Respublikos branduolinės energijos įstatymo nustatytą išsilavinimo reikalavimą, turėti minimalią darbo patirtį energetikos veiklos srityje, jeigu šis reikalavimas yra nustatytas pareigybės aprašyme ar nuostatuose, taip pat turi periodiškai tobulinti kvalifikaciją, išmanyti teisės aktų, reglamentuojančių energetikos objektų, įrenginių įrengimo, eksploatavimo, techninės saugos reikalavimus.</text:p>
      <text:p text:style-name="P135"/>
      <text:p text:style-name="P136"><text:span text:style-name="T137">4</text:span><text:span text:style-name="T138">.</text:span><text:span text:style-name="T139"><text:s/></text:span><text:span text:style-name="T140">Kokios siūlomos naujos teisinio reguliavimo nuostatos ir kokių teigiamų rezultatų laukiama.</text:span></text:p>
      <text:p text:style-name="P141"><text:span text:style-name="T142">Įstatymo projekto siūloma<text:s/></text:span><text:span text:style-name="T143">p</text:span><text:span text:style-name="T144">apildyti<text:s/></text:span><text:span text:style-name="T145">Lietuvos Respublikos energetikos įstatymo</text:span><text:span text:style-name="T146"><text:s/></text:span><text:span text:style-name="T147">28 straipsnį nauja 8</text:span><text:span text:style-name="T148"><text:s/></text:span><text:span text:style-name="T149">dalimi, numatančia, kad e</text:span><text:span text:style-name="T150">nergetikos darbuotojai, kurie neturi<text:s/></text:span><text:span text:style-name="T151">inžinerijos, technologijų ir (ar) fizinių mokslų studijų krypčių grupės aukšt</text:span><text:span text:style-name="T152">ojo</text:span><text:span text:style-name="T153"><text:s/>kolegin</text:span><text:span text:style-name="T154">io</text:span><text:span text:style-name="T155"><text:s/>arba jam prilygint</text:span><text:span text:style-name="T156">o</text:span><text:span text:style-name="T157"><text:s/></text:span><text:span text:style-name="T158">išsilavinimo, tačiau iki 2019 m. sausio 1 d. buvo atestuoti<text:s/></text:span><text:span text:style-name="T159">energetikos objektų, įrenginių įrengimo ir (ar) eksploatavimo darbams vadovauti ir (ar) juos vykdyti</text:span><text:span text:style-name="T160">, gali būti<text:s/></text:span><text:span text:style-name="T161">toliau<text:s/></text:span><text:span text:style-name="T162">periodiškai atestuojami atestavimo įstaigoje</text:span><text:span text:style-name="T163">.</text:span><text:span text:style-name="T164"><text:s/>Vadovaujantis Energetikos darbuotojų atestavimo tvarkos aprašo, patvirtinto Lietuvos Respublikos energetikos ministro 2012 m. lapkričio 7 d. įsakymu Nr. 1-220, nuostatomis tokie energetikos darbuotojai būtų laikomi atestuojamais pakartotinai.</text:span></text:p>
      <text:p text:style-name="P165"><text:span text:style-name="T166">Tokiu būdu<text:s/></text:span><text:span text:style-name="T167">bus</text:span><text:span text:style-name="T168"><text:s/>sudarytos galimybės<text:s/></text:span><text:span text:style-name="T169">profesinę patirtį</text:span><text:span text:style-name="T170"><text:s/>turintiems energetikos darbuotojams išlikti darbo rinkoje</text:span><text:span text:style-name="T171">, o tuo pačiu<text:s/></text:span><text:span text:style-name="T172">energetikos ir pramonės įmonės nuo 2024 m. sausio 1 d. nesusidurs su energetikos darbuotojų trūkumo ir galimomis energetikos įrenginių eksploatavimo problemomis</text:span><text:span text:style-name="T173">.</text:span></text:p>
      <text:p text:style-name="P174"/>
      <text:p text:style-name="P175"><text:span text:style-name="T176">5</text:span><text:span text:style-name="T177">.<text:s/></text:span><text:span text:style-name="T178">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span text:style-name="T179"><text:s/></text:span></text:p>
      <text:p text:style-name="P180">Neigiamų Įstatymo projekto pasekmių nenumatoma.<text:s/></text:p>
      <text:p text:style-name="P181"/>
      <text:p text:style-name="P182"><text:span text:style-name="T183">6</text:span><text:span text:style-name="T184">.</text:span><text:span text:style-name="T185"><text:s/></text:span><text:span text:style-name="T186">Kokią įtaką priimtas įstatymas turės kriminogeninei situacijai, korupcijai.</text:span><text:span text:style-name="T187"><text:s/></text:span></text:p>
      <text:p text:style-name="P188">Priimtas įstatymas neturės neigiamos įtakos kriminogeninei situacijai ir korupcijai.</text:p>
      <text:p text:style-name="P189"/>
      <text:p text:style-name="P190"><text:span text:style-name="T191">7</text:span><text:span text:style-name="T192">.</text:span><text:span text:style-name="T193"><text:s/></text:span><text:span text:style-name="T194">Kaip įstatymo įgyvendinimas atsilieps verslo sąlygoms ir jo plėtrai</text:span><text:span text:style-name="T195">.<text:s/></text:span></text:p>
      <text:p text:style-name="P196"><text:span text:style-name="T197">Įstatymo projektu numatytas t</text:span><text:span text:style-name="T198">eisinis reguliavimas turėtų<text:s/></text:span><text:span text:style-name="T199">pagerinti verslo</text:span><text:span text:style-name="T200"><text:s/>sąlygas<text:s/></text:span><text:span text:style-name="T201">energetikos ir pramonės įmonėms, eksploatuojančioms energetikos įrenginius, užkertant kelią dar didesniam kvalifikuotų energetikos darbuotojų trūkumui ir galimoms energetikos įrenginių eksploatavimo problemoms.</text:span></text:p>
      <text:p text:style-name="P202"><text:span text:style-name="T203"><text:s/></text:span></text:p>
      <text:p text:style-name="P204"><text:span text:style-name="T205">8</text:span><text:span text:style-name="T206">. Ar įstatymo projektas neprieštarauja strateginio lygmens planavimo dokumentams</text:span></text:p>
      <text:p text:style-name="P207">Įstatymų projektai neprieštarauja strateginio lygmens planavimo dokumentams.</text:p>
      <text:p text:style-name="P208"/>
      <text:p text:style-name="P209"><text:span text:style-name="T210">9</text:span><text:span text:style-name="T211">.</text:span><text:span text:style-name="T212"><text:s/></text:span><text:span text:style-name="T213">Įstatymo inkorporavimas į teisinę sistemą, kokius teisės aktus būtina priimti, kokius galiojančius teisės aktus reikia pakeisti ar pripažinti netekusiais galios</text:span><text:span text:style-name="T214"><text:s/></text:span></text:p>
      <text:p text:style-name="P215">Priėmus Įstatymo projektą, nereikės priimti ar keisti kitų įstatymų, taip pat nereikės pripažinti teisės aktų netekusiais galios.</text:p>
      <text:p text:style-name="P216"/>
      <text:p text:style-name="P217"><text:span text:style-name="T218">10</text:span><text:span text:style-name="T219">.</text:span><text:span text:style-name="T220"><text:s/></text:span><text:span text:style-name="T221">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222">Įstatymo projektas parengtas laikantis Lietuvos Respublikos valstybinės kalbos, Lietuvos Respublikos teisėkūros pagrindų įstatymų reikalavimų.</text:p>
      <text:p text:style-name="P223"/>
      <text:p text:style-name="P224"><text:span text:style-name="T225">11</text:span><text:span text:style-name="T226">.<text:s/></text:span><text:span text:style-name="T227">Ar įstatymo projektas atitinka Žmogaus teisių ir pagrindinių laisvių apsaugos konvencijos nuostatas ir Europos Sąjungos dokumentus</text:span><text:span text:style-name="T228"><text:s/></text:span></text:p>
      <text:p text:style-name="P229">Įstatymo projektus reglamentuojami klausimai atitinka Žmogaus teisių ir pagrindinių laisvių apsaugos konvenciją ir Europos Sąjungos teisės nuostatas.</text:p>
      <text:p text:style-name="P230"/>
      <text:p text:style-name="P231"><text:span text:style-name="T232">12</text:span><text:span text:style-name="T233">.</text:span><text:span text:style-name="T234"><text:s/>Jeigu įstatymui įgyvendinti reikia įgyvendinamųjų teisės aktų, – kas ir kada juos turėtų priimti</text:span></text:p>
      <text:p text:style-name="P235">Priėmus Įstatymo projektą, įstatymui įgyvendinti įgyvendinamųjų teisės aktų priimti nereikės.</text:p>
      <text:p text:style-name="P236"/>
      <text:p text:style-name="P237"><text:span text:style-name="T238">13</text:span><text:span text:style-name="T239">.<text:s/></text:span><text:span text:style-name="T240">Kiek valstybės, savivaldybių biudžetų ir kitų valstybės įsteigtų fondų lėšų prireiks įstatymui įgyvendinti, ar bus galima sutaupyti</text:span><text:span text:style-name="T241"><text:s/></text:span></text:p>
      <text:p text:style-name="P242"><text:span text:style-name="T243">Įstatymo projektui įgyvendinti papildomų lėšų nereikės.<text:s/></text:span></text:p>
      <text:p text:style-name="P244"/>
      <text:p text:style-name="P245"><text:span text:style-name="T246">14</text:span><text:span text:style-name="T247">.<text:s/></text:span><text:span text:style-name="T248">Įstatymo projekto rengimo metu gauti specialistų vertinimai ir išvados</text:span><text:span text:style-name="T249"><text:s/></text:span></text:p>
      <text:p text:style-name="P250">Įstatymo projekto rengimo metu konsultuotasi su<text:s/>Energetikos ministerija.</text:p>
      <text:p text:style-name="P251"/>
      <text:p text:style-name="P252"><text:span text:style-name="T253">15</text:span><text:span text:style-name="T254">.<text:s/></text:span><text:span text:style-name="T255">Reikšminiai žodžiai, kurių reikia šiam projektui įtraukti į kompiuterinę paieškos sistemą, įskaitant Europos žodyno „Eurovoc“ terminus, temas bei sritis</text:span></text:p>
      <text:p text:style-name="P256">Nėra.</text:p>
      <text:p text:style-name="P257"/>
      <text:p text:style-name="P258"><text:span text:style-name="T259">16</text:span><text:span text:style-name="T260">.</text:span><text:span text:style-name="T261"><text:s/></text:span><text:span text:style-name="T262">Kiti, iniciatorių nuomone, reikalingi pagrindimai ir paaiškinimai.</text:span><text:span text:style-name="T263"><text:s/></text:span></text:p>
      <text:p text:style-name="P264"><text:span text:style-name="T265">Nėra.</text:span></text:p>
      <text:p text:style-name="P266"/>
      <text:p text:style-name="P267"/>
      <text:p text:style-name="P268">Teikia<text:s/>Seimo nariai</text:p>
      <text:p text:style-name="P269"/>
      <text:p text:style-name="P270"><text:tab/><text:tab/><text:tab/>Kazys Starkevičius</text:p>
      <text:p text:style-name="P271"><text:tab/><text:tab/></text:p>
      <text:p text:style-name="P272"><text:tab/><text:tab/><text:tab/>Gintautas Paluckas</text:p>
      <text:p text:style-name="P273"/>
      <text:p text:style-name="P274"><text:span text:style-name="T275"><text:tab/></text:span><text:span text:style-name="T276"><text:tab/></text:span><text:span text:style-name="T277"><text:tab/></text:span><text:span text:style-name="T278">Andrius Kupčinskas</text:span><text:span text:style-name="T279"><text:tab/></text:span><text:span text:style-name="T28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1in" fo:margin-left="1.1812in" fo:margin-bottom="0.5708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UBURAITĖ Rasa Ona</meta:initial-creator>
    <dc:creator>adlibuser</dc:creator>
    <meta:creation-date>2023-11-21T05:41:00Z</meta:creation-date>
    <dc:date>2023-11-21T05:41:00Z</dc:date>
    <meta:print-date>2016-06-16T07:47:00Z</meta:print-date>
    <meta:template xlink:href="Normal.dotm" xlink:type="simple"/>
    <meta:editing-cycles>2</meta:editing-cycles>
    <meta:editing-duration>PT0S</meta:editing-duration>
    <meta:document-statistic meta:page-count="3" meta:paragraph-count="106" meta:word-count="1138" meta:character-count="8744" meta:row-count="197" meta:non-whitespace-character-count="7712"/>
  </office:meta>
</office:document-meta>
</file>