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19<text:s text:c="4"/>Nr.<text:s/><text:s/><text:s/>S-2023-2935-XIVP-2904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Geležinkelių transporto kodekso 34 straipsnio pakeitimo įstatymo projekto Nr.<text:s/>XIVP-2904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e722ef800a7211eeb489c7d891071d0a?positionInSearchResults=13&amp;searchModelUUID=7d1dda15-2518-44ed-ae62-11844cebc1f5" office:target-frame-name="_top" xlink:show="replace"><text:span text:style-name="T51">Lietuvos Respublikos geležinkelių transporto kodekso 34 straipsnio pakeitimo įstatymo projekto Nr.<text:s/></text:span><text:span text:style-name="Hyperlink">XIVP-2904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text:s/></text:span><text:span text:style-name="T58">pažymime, kad pastabų ir pasiūlymų neturime</text:span><text:span text:style-name="T59">.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 </text:p>
            <text:p text:style-name="P68">Teisingumo ministerijos kancleris</text:p>
          </table:table-cell>
          <table:table-cell table:style-name="TableCell69">
            <text:p text:style-name="P70"> </text:p>
            <text:p text:style-name="P71">Augustas Ručinskas</text:p>
            <text:p text:style-name="P72"> 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imas Grigonis, 8 671 90760, el. p.<text:s/></text:span><text:a xlink:href="mailto:simas.grigonis@tm.lt" office:target-frame-name="_top" xlink:show="replace"><text:span text:style-name="T9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4T05:07:00Z</meta:creation-date>
    <dc:date>2023-07-04T05:07:00Z</dc:date>
    <meta:template xlink:href="Normal.dotm" xlink:type="simple"/>
    <meta:editing-cycles>1</meta:editing-cycles>
    <meta:editing-duration>PT0S</meta:editing-duration>
    <meta:document-statistic meta:page-count="2" meta:paragraph-count="6" meta:word-count="106" meta:character-count="845" meta:row-count="43" meta:non-whitespace-character-count="745"/>
  </office:meta>
</office:document-meta>
</file>