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position="super 66.6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VARTOJIMO KREDITO<text:s/>ĮSTATYMO<text:s/></text:p>
      <text:p text:style-name="P9"><text:span text:style-name="T10">NR. XI-1253</text:span><text:span text:style-name="T11"><text:s/></text:span><text:span text:style-name="T12">18</text:span><text:span text:style-name="T13">1<text:s/></text:span><text:span text:style-name="T14">STRAIPSNIO PAKEITIMO</text:span></text:p>
      <text:p text:style-name="P15"><text:span text:style-name="T16">ĮSTATYMO<text:s/></text:span><text:span text:style-name="T17">PROJEKTO</text:span></text:p>
      <text:p text:style-name="P18"/>
      <text:p text:style-name="P19">2024-06-05<text:s/>Nr.<text:s/>XIVP-3410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<text:s/>pastabas.</text:p>
      <text:list text:style-name="LFO11" text:continue-numbering="true">
        <text:list-item>
          <text:p text:style-name="P24">Atsižvelgiant į tai, kad pagal Asmens su negalia teisių apsaugos pagrindų įstatymo<text:s/>2 straipsnio 5 dalies<text:s/>nuostatas<text:s/><text:span text:style-name="T25">asmuo nėra pripažįstamas asmeniu su negalia</text:span>,<text:span text:style-name="T26"><text:s/>o</text:span><text:s/>jam yra nustatomas<text:s/><text:soft-page-break/>neįgalumo lygis arba<text:s/>55 procentų ar mažesnis dalyvumo<text:s/>lygis,<text:s/>projekto 1 straipsnio keičiamo įstatymo 18<text:span text:style-name="T27">1</text:span><text:s/>straipsnio 1 dalies 4<text:s/>punkte<text:s/>vietoj<text:s/>žodžių „vartojimo kredito gavėjas pripažįstamas asmeniu su negalia“ įrašytini žodžiai<text:s/>„vartojimo kredito gavėjui nustatomas neįgalumo lygis<text:s/><text:span text:style-name="T28">arba 55 procentų ar mažesnis dalyvumo lygis“</text:span><text:span text:style-name="T29">.</text:span></text:p>
        </text:list-item>
        <text:list-item>
          <text:p text:style-name="P30"><text:span text:style-name="T31">Projekto 2 straipsnis dėstytinas taip: „Šio įstatymo 1 straipsnio 2 dalis įsigalioja<text:s/></text:span><text:span text:style-name="T32">2025 m. sausio 1 d.</text:span><text:span text:style-name="T33">“.</text:span></text:p>
        </text:list-item>
      </text:list>
      <text:p text:style-name="P34"/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Dainius Zebleckis</text:span></text:p>
      <text:p text:style-name="P47"/>
      <text:p text:style-name="P48"/>
      <text:p text:style-name="P49"/>
      <text:p text:style-name="P50">J. Meškienė, tel. (0 5)<text:s/><text:s/>209 6089, el. p.<text:s/>jurgita.meskiene@lrs.lt</text:p>
      <text:p text:style-name="P51"><text:span text:style-name="T52">E. Mušinskis, tel. (0 5)<text:s/></text:span><text:span text:style-name="T53"><text:s/></text:span><text:span text:style-name="T54">209 6356, el. p.<text:s/></text:span><text:a xlink:href="mailto:edvinas.musinskis@lrs.lt" office:target-frame-name="_parent" xlink:show="replace"><text:span text:style-name="T55">edvinas.musinskis@lrs.lt</text:span></text:a></text:p>
      <text:p text:style-name="P56"><text:span text:style-name="T57">L. Schulte-Ebbert,<text:s/></text:span><text:span text:style-name="T58">tel. (0 5)<text:s/></text:span><text:span text:style-name="T59"><text:s/></text:span><text:span text:style-name="T60">209 6</text:span><text:span text:style-name="T61">055, el. p. liucija.schulteebbert@lrs.lt</text:span></text:p>
      <text:p text:style-name="P62"><text:span text:style-name="T63">I. Šambaraitė, tel. (0 5)<text:s/></text:span><text:span text:style-name="T64"><text:s/></text:span><text:span text:style-name="T65">209 6850, el. p.<text:s/></text:span><text:a xlink:href="mailto:irena.sambaraite@lrs.lt" office:target-frame-name="_parent" xlink:show="replace"><text:span text:style-name="T66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8:00Z</meta:creation-date>
    <dc:date>2024-06-05T07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211" meta:character-count="1356" meta:row-count="101" meta:non-whitespace-character-count="1216"/>
  </office:meta>
</office:document-meta>
</file>