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text-transform="uppercase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text-transform="uppercase" fo:font-size="12pt" style:font-size-asian="12pt" style:font-size-complex="12pt"/>
    </style:style>
    <style:style style:name="P12" style:parent-style-name="Normal" style:family="paragraph">
      <style:paragraph-properties fo:keep-with-next="always"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keep-with-next="always" fo:keep-together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P29" style:parent-style-name="Normal" style:family="paragraph">
      <style:paragraph-properties fo:text-align="justify" fo:margin-bottom="0in" fo:line-height="150%" fo:text-indent="0.5in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keep-with-next="always" fo:text-align="justify" fo:margin-bottom="0in" fo:line-height="150%" fo:text-indent="0.5in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3.85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Column43" style:family="table-column">
      <style:table-column-properties style:column-width="1.9611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61" style:family="table-row">
      <style:table-row-properties style:min-row-height="0.2631in" style:use-optimal-row-height="false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ListParagraph" style:family="paragraph">
      <style:paragraph-properties fo:text-align="justify" fo:margin-bottom="0in" fo:line-height="100%" fo:margin-left="0in" fo:text-indent="0.3465in">
        <style:tab-stops/>
      </style:paragraph-properties>
    </style:style>
    <style:style style:name="T86" style:parent-style-name="DefaultParagraphFont" style:family="text">
      <style:text-properties style:font-name-asian="Times New Roman" style:font-name-complex="Times New Roman"/>
    </style:style>
    <style:style style:name="T87" style:parent-style-name="DefaultParagraphFont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 fo:text-indent="0.1576in"/>
      <style:text-properties style:font-name="Times New Roman" style:font-name-asian="Times New Roman" style:font-name-complex="Times New Roman" style:font-weight-complex="bold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P94" style:parent-style-name="Normal" style:family="paragraph">
      <style:paragraph-properties fo:keep-with-next="always" fo:text-align="justify" fo:margin-bottom="0in" fo:line-height="150%" fo:text-indent="0.5in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8" style:parent-style-name="Normal" style:family="paragraph">
      <style:paragraph-properties fo:keep-with-next="always" fo:text-align="justify" fo:margin-bottom="0in" fo:line-height="150%" fo:text-indent="0.5in"/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2" style:parent-style-name="Normal" style:family="paragraph">
      <style:paragraph-properties fo:keep-with-next="always" fo:margin-bottom="0in" fo:line-height="150%" fo:text-indent="0.5in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50%" fo:text-indent="0.5in"/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50%" fo:text-indent="0.5in"/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50%" fo:text-indent="0.5in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KAIMO REIKALŲ KOMITETAS</text:p>
      <text:p text:style-name="P10"/>
      <text:p text:style-name="P11"/>
      <text:h text:style-name="P12" text:outline-level="2"><text:span text:style-name="T13">PAPILDOMO KOMITETO IŠVADA</text:span></text:h>
      <text:p text:style-name="P14"><text:span text:style-name="T15">DĖL</text:span><text:span text:style-name="T16"><text:s/></text:span><text:span text:style-name="T17">LIETUVOS RESPUBLIKOS<text:s/></text:span><text:span text:style-name="T18">RINKLIAVŲ ĮSTATYMO NR. VIII-1725 11 IR 13 STRAIPSNIŲ PAKEITIMO<text:s/></text:span></text:p>
      <text:p text:style-name="P19"><text:span text:style-name="T20">ĮSTATYMO PROJEKTO</text:span><text:span text:style-name="T21"><text:s/></text:span><text:span text:style-name="T22">NR. XIVP-4018</text:span></text:p>
      <text:h text:style-name="P23" text:outline-level="3"/>
      <text:p text:style-name="P24"/>
      <text:p text:style-name="P25">2024-10-02<text:s text:c="2"/>Nr.<text:s/>110-P-30</text:p>
      <text:p text:style-name="P26">Vilnius</text:p>
      <text:p text:style-name="P27"/>
      <text:p text:style-name="P28"/>
      <text:p text:style-name="P29"><text:span text:style-name="T30">1. Komiteto posėdyje dalyvavo:</text:span><text:span text:style-name="T31"><text:s/>Komiteto pirmininkas Viktoras Pranckietis, pirmininko pavaduotojas Vidmantas Kanopa, komiteto nariai: Jonas Gudauskas, Sergejus <text:s/>Jovaiša, Kęstutis Mažeika.</text:span></text:p>
      <text:soft-page-break/>
      <text:h text:style-name="P32" text:outline-level="6"><text:span text:style-name="T33">2. Ekspertų, konsultantų, specialistų išvados, pasiūlymai, pataisos, pastabos<text:s/></text:span><text:span text:style-name="T34">(toliau – pasiūlymai):</text:span>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 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Seimo kanceliarijos Teisės departamentas 2024-07-17 Nr. XIVP-4018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Atkreiptinas dėmesys, kad teikiamas projektas yra identiškas (išskyrus įstatymo įsigaliojimo nuostatas) Seime svarstomam Rinkliavų įstatymo Nr. VIII-1725 11 ir 13 straipsnių pakeitimo įstatymo projektui reg. Nr. XIVP-3776(3). Jeigu projektas reg. Nr. XIVP-3776(3), kaip numatoma, būtų priimtas pratęstoje Seimo VIII (pavasario) sesijoje, tai<text:s/></text:span><text:span text:style-name="T87">teikiamo projekto reikėtų atsisakyti kaip neaktualaus.</text:span></text:p>
          </table:table-cell>
          <table:table-cell table:style-name="TableCell88">
            <text:p text:style-name="P89">Pritarti <text:s/></text:p>
          </table:table-cell>
          <table:table-cell table:style-name="TableCell90">
            <text:p text:style-name="P91">TD pastaboje minimas<text:s/>Projektas Nr. XIVP-3776(3) priimtas: 2024-07-18</text:p>
            <text:p text:style-name="P92">Įstatymas XIV-2962.</text:p>
          </table:table-cell>
        </table:table-row>
      </table:table>
      <text:p text:style-name="P93"/>
      <text:h text:style-name="P94" text:outline-level="6"><text:span text:style-name="T95">3. Piliečių, asociacijų, politinių partijų, lobistų ir kitų suinteresuotų asmenų pasiūlymai:</text:span><text:span text:style-name="T96"><text:s/></text:span><text:span text:style-name="T97">negauta.</text:span></text:h>
      <text:h text:style-name="P98" text:outline-level="6"><text:span text:style-name="T99">4. Valstybės ir savivaldybių institucijų ir įstaigų pasiūlymai:</text:span><text:span text:style-name="T100"><text:s/></text:span><text:span text:style-name="T101">negauta.</text:span></text:h>
      <text:h text:style-name="P102" text:outline-level="6"><text:span text:style-name="T103">5. Subjektų, turinčių įstatymų leidybos iniciatyvos teisę, pasiūlymai:</text:span><text:span text:style-name="T104"><text:s/></text:span><text:span text:style-name="T105">negauta.</text:span></text:h>
      <text:p text:style-name="P106"><text:span text:style-name="T107">6. Komiteto sprendimas ir pasiūlymai:</text:span><text:span text:style-name="T108"><text:s/></text:span><text:span text:style-name="T109">atmesti Rinkliavų įstatymo Nr. VIII-1725 11 ir 13 straipsnių pakeitimo įstatymo</text:span><text:span text:style-name="T110"><text:s/></text:span><text:span text:style-name="T111">projektą</text:span><text:span text:style-name="T112"><text:s/>Nr. XIVP-4018</text:span><text:span text:style-name="T113">, atsižvelgiant į</text:span><text:span text:style-name="T114"><text:s/></text:span><text:span text:style-name="T115">Seimo kanceliarijos Teisės departamento pastabą, kad projektas nebeaktualus.</text:span></text:p>
      <text:p text:style-name="P116"><text:span text:style-name="T117">7. Balsavimo rezultatai:</text:span><text:span text:style-name="T118"><text:s/>už –<text:s/></text:span><text:span text:style-name="T119">5</text:span><text:span text:style-name="T120">, prieš –<text:s/></text:span><text:span text:style-name="T121">0</text:span><text:span text:style-name="T122">, susilaikė –<text:s/></text:span><text:span text:style-name="T123">0</text:span><text:span text:style-name="T124">.</text:span></text:p>
      <text:soft-page-break/>
      <text:p text:style-name="P125"><text:span text:style-name="T126">8. Komiteto paskirti pranešėjai:</text:span><text:span text:style-name="T127"><text:s/></text:span><text:span text:style-name="T128">Viktoras Pranckietis</text:span><text:span text:style-name="T129">.</text:span></text:p>
      <text:p text:style-name="P130"/>
      <text:p text:style-name="P131"/>
      <text:p text:style-name="P132">Komiteto pirmininkas<text:tab/><text:tab/><text:tab/><text:tab/><text:tab/><text:tab/><text:tab/><text:tab/><text:tab/>Viktoras Pranckietis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Komiteto biuro patarėja Simantė Kair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line-height="106%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RIENĖ Simantė</meta:initial-creator>
    <dc:creator>adlibuser</dc:creator>
    <meta:creation-date>2024-10-03T05:08:00Z</meta:creation-date>
    <dc:date>2024-10-03T05:08:00Z</dc:date>
    <meta:template xlink:href="Normal.dotm" xlink:type="simple"/>
    <meta:editing-cycles>2</meta:editing-cycles>
    <meta:editing-duration>PT0S</meta:editing-duration>
    <meta:document-statistic meta:page-count="3" meta:paragraph-count="12" meta:word-count="247" meta:character-count="1945" meta:row-count="53" meta:non-whitespace-character-count="1710"/>
  </office:meta>
</office:document-meta>
</file>